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3" style:parent-style-name="Обычный" style:family="paragraph">
      <style:paragraph-properties fo:text-align="justify" fo:line-height="150%" fo:text-indent="0.5909in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6" style:parent-style-name="Обычный" style:family="paragraph">
      <style:paragraph-properties fo:text-align="justify" fo:line-height="150%" fo:text-indent="0.5909in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7" style:parent-style-name="Обычный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5" style:parent-style-name="Абзацсписка" style:list-style-name="LFO4" style:family="paragraph">
      <style:paragraph-properties fo:widows="0" fo:orphans="0" fo:text-align="justify" fo:line-height="150%" fo:margin-left="0in" fo:text-indent="0.5909in">
        <style:tab-stops/>
      </style:paragraph-properties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76" style:parent-style-name="Абзацсписка" style:list-style-name="LFO4" style:family="paragraph">
      <style:paragraph-properties fo:text-align="justify" fo:line-height="150%" fo:margin-left="0in" fo:text-indent="0.5909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" style:parent-style-name="Абзацсписка" style:list-style-name="LFO4" style:family="paragraph">
      <style:paragraph-properties fo:text-align="justify" fo:line-height="150%" fo:margin-left="0in" fo:text-indent="0.5909in">
        <style:tab-stops/>
      </style:paragraph-properties>
      <style:text-properties fo:hyphenate="false"/>
    </style:style>
    <style:style style:name="T81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8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88" style:parent-style-name="Абзацсписка" style:list-style-name="LFO4" style:family="paragraph">
      <style:paragraph-properties fo:text-align="justify" fo:line-height="150%" fo:margin-left="0in" fo:text-indent="0.5909in">
        <style:tab-stops/>
      </style:paragraph-properties>
      <style:text-properties fo:hyphenate="false"/>
    </style:style>
    <style:style style:name="T89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90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91" style:parent-style-name="Абзацсписка" style:list-style-name="LFO4" style:family="paragraph">
      <style:paragraph-properties fo:text-align="justify" fo:line-height="150%" fo:text-indent="0.0909in"/>
    </style:style>
    <style:style style:name="T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5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6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6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7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8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39" style:parent-style-name="Обычный" style:family="paragraph">
      <style:text-properties fo:hyphenate="false"/>
    </style:style>
    <style:style style:name="T14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1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P142" style:parent-style-name="Обычный" style:family="paragraph">
      <style:text-properties fo:hyphenate="false"/>
    </style:style>
    <style:style style:name="T143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P144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45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46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47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48" style:parent-style-name="Обычный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49" style:parent-style-name="Обычный" style:family="paragraph">
      <style:paragraph-properties fo:text-align="justify" fo:margin-bottom="0.1388in" fo:line-height="115%"/>
    </style:style>
    <style:style style:name="T150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FFFFF"/>
    </style:style>
    <style:style style:name="T152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FFFFF"/>
    </style:style>
    <style:style style:name="P154" style:parent-style-name="Обычный" style:family="paragraph">
      <style:paragraph-properties fo:text-align="justify" fo:margin-bottom="0.1388in" fo:line-height="115%"/>
    </style:style>
    <style:style style:name="T155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FFFFF"/>
    </style:style>
    <style:style style:name="T157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FFFFF"/>
    </style:style>
    <style:style style:name="P158" style:parent-style-name="Обычный" style:family="paragraph">
      <style:paragraph-properties fo:text-align="justify" fo:margin-bottom="0.1388in" fo:line-height="115%"/>
    </style:style>
    <style:style style:name="T159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 fo:background-color="#FFFFFF"/>
    </style:style>
    <style:style style:name="T160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FFFFF"/>
    </style:style>
    <style:style style:name="P161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62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63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64" style:parent-style-name="Обычный" style:family="paragraph">
      <style:paragraph-properties fo:text-align="justify" fo:margin-bottom="0.1388in" fo:line-height="115%"/>
    </style:style>
    <style:style style:name="T165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FFFFF"/>
    </style:style>
    <style:style style:name="P167" style:parent-style-name="Обычный" style:family="paragraph">
      <style:paragraph-properties fo:text-align="justify" fo:margin-bottom="0.1388in" fo:line-height="115%"/>
    </style:style>
    <style:style style:name="T168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FFFFF"/>
    </style:style>
    <style:style style:name="P170" style:parent-style-name="Обычный" style:family="paragraph">
      <style:paragraph-properties fo:text-align="justify" fo:margin-bottom="0.1388in" fo:line-height="115%"/>
    </style:style>
    <style:style style:name="T171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FFFFF"/>
    </style:style>
    <style:style style:name="P173" style:parent-style-name="Обычный" style:family="paragraph">
      <style:paragraph-properties fo:line-height="115%"/>
      <style:text-properties style:font-name="Times New Roman" style:font-name-asian="Calibri" fo:font-weight="bold" style:font-weight-asian="bold" fo:font-size="14pt" style:font-size-asian="14pt" style:font-size-complex="14pt" fo:background-color="#FFFFFF"/>
    </style:style>
    <style:style style:name="P174" style:parent-style-name="Обычный" style:family="paragraph">
      <style:paragraph-properties fo:line-height="115%"/>
      <style:text-properties style:font-name="Times New Roman" style:font-name-asian="Calibri" fo:font-weight="bold" style:font-weight-asian="bold" fo:font-size="14pt" style:font-size-asian="14pt" style:font-size-complex="14pt" fo:background-color="#FFFFFF"/>
    </style:style>
    <style:style style:name="P175" style:parent-style-name="Обычный" style:family="paragraph">
      <style:paragraph-properties fo:line-height="115%"/>
      <style:text-properties style:font-name="Times New Roman" style:font-name-asian="Calibri" fo:font-weight="bold" style:font-weight-asian="bold" fo:font-size="14pt" style:font-size-asian="14pt" style:font-size-complex="14pt" fo:background-color="#FFFFFF"/>
    </style:style>
    <style:style style:name="P176" style:parent-style-name="Обычный" style:family="paragraph">
      <style:paragraph-properties fo:text-align="justify" fo:line-height="115%"/>
    </style:style>
    <style:style style:name="T177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name="Times New Roman" style:font-name-asian="Calibri" fo:font-size="14pt" style:font-size-asian="14pt" style:font-size-complex="14pt" fo:background-color="#FFFFFF"/>
    </style:style>
    <style:style style:name="P179" style:parent-style-name="Обычный" style:family="paragraph">
      <style:paragraph-properties fo:text-align="justify" fo:line-height="115%"/>
      <style:text-properties style:font-name="Times New Roman" style:font-name-asian="Calibri" fo:font-weight="bold" style:font-weight-asian="bold" fo:font-size="14pt" style:font-size-asian="14pt" style:font-size-complex="14pt" fo:background-color="#FFFFFF"/>
    </style:style>
    <style:style style:name="P180" style:parent-style-name="Обычный" style:family="paragraph">
      <style:paragraph-properties fo:text-align="justify" fo:line-height="115%"/>
      <style:text-properties style:font-name="Times New Roman" style:font-name-asian="Calibri" fo:font-weight="bold" style:font-weight-asian="bold" fo:font-size="14pt" style:font-size-asian="14pt" style:font-size-complex="14pt" fo:background-color="#FFFFFF"/>
    </style:style>
    <style:style style:name="P181" style:parent-style-name="Обычный" style:family="paragraph">
      <style:paragraph-properties fo:line-height="115%"/>
      <style:text-properties style:font-name="Times New Roman" style:font-name-asian="Calibri" fo:font-weight="bold" style:font-weight-asian="bold" fo:font-size="14pt" style:font-size-asian="14pt" style:font-size-complex="14pt" fo:background-color="#FFFFFF"/>
    </style:style>
    <style:style style:name="P182" style:parent-style-name="Обычный" style:family="paragraph">
      <style:paragraph-properties fo:line-height="115%"/>
    </style:style>
    <style:style style:name="T183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85" style:parent-style-name="Обычный" style:family="paragraph">
      <style:paragraph-properties fo:line-height="115%"/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86" style:parent-style-name="Обычный" style:family="paragraph">
      <style:paragraph-properties fo:text-align="justify" fo:margin-bottom="0.1388in" fo:line-height="115%"/>
    </style:style>
    <style:style style:name="T18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8</text:span><text:span text:style-name="T18">.</text:span><text:span text:style-name="T19">1</text:span><text:span text:style-name="T20">1</text:span><text:span text:style-name="T21">.201</text:span><text:span text:style-name="T22">9</text:span></text:p>
          </table:table-cell>
          <table:table-cell table:style-name="TableCell23">
            <text:p text:style-name="P24"><text:span text:style-name="T25">г. Рассказово</text:span></text:p>
          </table:table-cell>
          <table:table-cell table:style-name="TableCell26">
            <text:p text:style-name="P27">№<text:s/>191</text:p>
            <text:p text:style-name="P28"/>
            <text:p text:style-name="P29"/>
            <text:p text:style-name="P30"/>
          </table:table-cell>
        </table:table-row>
      </table:table>
      <text:p text:style-name="P31">Об итогах муниципального этапа<text:s/>регионального смотра-конкурса изделий декоративно-прикладного творчества «Православная культура Тамбовского края»</text:p>
      <text:p text:style-name="P32"/>
      <text:p text:style-name="P33"><text:span text:style-name="T34">В соответствии с приказом отдела образования и защиты прав несовершеннолетних администрации Рассказовского района №<text:s/></text:span><text:span text:style-name="T35">1</text:span><text:span text:style-name="T36">49</text:span><text:span text:style-name="T37"><text:s/></text:span><text:span text:style-name="T38">от<text:s/></text:span><text:span text:style-name="T39">1</text:span><text:span text:style-name="T40">7</text:span><text:span text:style-name="T41">.</text:span><text:span text:style-name="T42">09</text:span><text:span text:style-name="T43">.201</text:span><text:span text:style-name="T44">9</text:span><text:span text:style-name="T45"><text:s/></text:span><text:span text:style-name="T46">в период с</text:span><text:span text:style-name="T47"><text:s/></text:span><text:span text:style-name="T48">30</text:span><text:span text:style-name="T49"><text:s/></text:span><text:span text:style-name="T50">сентября</text:span><text:span text:style-name="T51"><text:s/></text:span><text:span text:style-name="T52">по<text:s/></text:span><text:span text:style-name="T53">1</text:span><text:span text:style-name="T54">5</text:span><text:span text:style-name="T55"><text:s/></text:span><text:span text:style-name="T56">ноября</text:span><text:span text:style-name="T57"><text:s/></text:span><text:span text:style-name="T58">201</text:span><text:span text:style-name="T59">9</text:span><text:span text:style-name="T60"><text:s/>года</text:span><text:span text:style-name="T61"><text:s/></text:span><text:span text:style-name="T62">был проведен муниципальный этап</text:span><text:span text:style-name="T63"><text:s/></text:span><text:span text:style-name="T64">регионального смотра-конкурса изделий декоративно-прикладного творчества «Православная культура Тамбовского края»<text:s/></text:span><text:span text:style-name="T65">(далее – Конкурс).</text:span></text:p>
      <text:p text:style-name="P66">Всего<text:s/>в<text:s/>Конкурсе<text:s/>приняли участие<text:s/>7<text:s/>обучающихся<text:s/>из<text:s/>Липовского филиала<text:s/>МБОУ Верхнеспасской СОШ,<text:s/>Озерского филиала МБОУ Верхнеспасской СОШ,<text:s/>МБУ ДО «Дом детского творчества Рассказовского района», 1 педагог<text:s/>Озерского филиала МБОУ Верхнеспасской СОШ.</text:p>
      <text:p text:style-name="P67"><text:span text:style-name="T68">Членами<text:s/></text:span><text:span text:style-name="T69">жюри</text:span><text:span text:style-name="T70"><text:s/>отмечен</text:span><text:span text:style-name="T71"><text:s/>художественный вкус, оригинальность представленных работ, умелое сочетание новаторства и традиций в изготовлении работы</text:span><text:span text:style-name="T72">.</text:span><text:span text:style-name="T73"><text:s/></text:span><text:span text:style-name="T74">На основании вышеизложенного ПРИКАЗЫВАЮ:</text:span></text:p>
      <text:list text:style-name="LFO4" text:continue-numbering="true">
        <text:list-item>
          <text:p text:style-name="P75">Утвердить список победителей и призеров <text:s/>Конкурса <text:s/>(Приложение 1).</text:p>
        </text:list-item>
        <text:list-item>
          <text:p text:style-name="P76"><text:span text:style-name="T77">Наградить дипломами отдела образования и защиты прав несовершеннолетних <text:s/>администрации Рассказовского района победител</text:span><text:span text:style-name="T78">ей</text:span><text:span text:style-name="T79"><text:s/>и призеров Конкурса.</text:span></text:p>
        </text:list-item>
        <text:list-item>
          <text:p text:style-name="P80"><text:span text:style-name="T81">Работ</text:span><text:span text:style-name="T82">ы</text:span><text:span text:style-name="T83"><text:s/>победител</text:span><text:span text:style-name="T84">ей и призеров</text:span><text:span text:style-name="T85"><text:s/></text:span><text:span text:style-name="T86">Конкурса<text:s/></text:span><text:span text:style-name="T87">направить для участия в региональном этапе.</text:span></text:p>
        </text:list-item>
        <text:list-item>
          <text:p text:style-name="P88"><text:span text:style-name="T89">Руководителям<text:s/></text:span><text:span text:style-name="T90">образовательных учреждений объявить благодарность педагогам, подготовившим победителей и призеров Конкурса.</text:span></text:p>
        </text:list-item>
        <text:list-item>
          <text:p text:style-name="P91"><text:span text:style-name="T92">Контроль за исполнением</text:span><text:span text:style-name="T93"><text:s/>настоящего приказа оставляю за собой.</text:span></text:p>
        </text:list-item>
      </text:list>
      <text:p text:style-name="P94"><text:s text:c="4"/><text:s text:c="3"/></text:p>
      <text:p text:style-name="P95">Начальника отдела<text:s text:c="22"/><text:s text:c="58"/>Н.П. Рыкова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Приложение 1</text:p>
      <text:p text:style-name="P132">УТВЕРЖДЕНО</text:p>
      <text:p text:style-name="P133">приказом отдела<text:s/>образования<text:s/></text:p>
      <text:p text:style-name="P134">и защиты прав несовершеннолетних</text:p>
      <text:p text:style-name="P135">администрации Рассказовского района</text:p>
      <text:p text:style-name="P136">от<text:s/>18.11.2019<text:s text:c="2"/>№<text:s/>191</text:p>
      <text:p text:style-name="P137"/>
      <text:p text:style-name="P138">Список победителей и призеров</text:p>
      <text:p text:style-name="P139"><text:span text:style-name="T140">муниципального этапа<text:s/></text:span><text:span text:style-name="T141">регионального смотра-конкурса изделий декоративно-прикладного творчества<text:s/></text:span></text:p>
      <text:p text:style-name="P142"><text:span text:style-name="T143">«Православная культура Тамбовского края»</text:span></text:p>
      <text:p text:style-name="P144"/>
      <text:p text:style-name="P145">Среди обучающихся:<text:s/></text:p>
      <text:p text:style-name="P146">Возрастная категория<text:s/>7-13 лет</text:p>
      <text:p text:style-name="P147">Номинация «Православные Храмы»</text:p>
      <text:p text:style-name="P148"/>
      <text:p text:style-name="P149"><text:span text:style-name="T150">1 место</text:span><text:span text:style-name="T151"><text:s/>–<text:s/></text:span><text:span text:style-name="T152">Аброськина Варвара, обучающаяся Липовского филиала МБОУ Верхнеспасской СОШ, руководитель Иванова Т.А.</text:span><text:span text:style-name="T153">;</text:span></text:p>
      <text:p text:style-name="P154"><text:span text:style-name="T155">2 место</text:span><text:span text:style-name="T156"><text:s/>–</text:span><text:span text:style-name="T157"><text:s/>Липунова Мария, обучающаяся Липовского филиала МБОУ Верхнеспасской СОШ, руководитель Иванова Т.А.;</text:span></text:p>
      <text:p text:style-name="P158"><text:span text:style-name="T159">3 место</text:span><text:span text:style-name="T160"><text:s/>– Калинина Ксения, воспитанница МБУ ДО «Дом детского творчества Рассказовского района», руководитель Степанова Е.А.</text:span></text:p>
      <text:p text:style-name="P161">Номинация «Православные праздники,<text:s/></text:p>
      <text:p text:style-name="P162">символы Православных праздников»</text:p>
      <text:p text:style-name="P163"/>
      <text:p text:style-name="P164"><text:span text:style-name="T165">1 место</text:span><text:span text:style-name="T166"><text:s/>– Кириллова Анастасия, воспитанница МБУ ДО «Дом детского творчества Рассказовского района», руководитель Тюрина А.А.;</text:span></text:p>
      <text:p text:style-name="P167"><text:span text:style-name="T168">2 место</text:span><text:span text:style-name="T169"><text:s/>– Кутовая Наталия, воспитанница МБУ ДО «Дом детского творчества Рассказовского района», руководитель Попова Е.Ю.;</text:span></text:p>
      <text:p text:style-name="P170"><text:span text:style-name="T171">3 место</text:span><text:span text:style-name="T172"><text:s/>– Сергеева Анна, воспитанница МБУ ДО «Дом детского творчества Рассказовского района», руководитель Попова Е.Ю.</text:span></text:p>
      <text:p text:style-name="P173">Возрастная категория 14-19 лет</text:p>
      <text:p text:style-name="P174">Номинация «Библейские сюжеты»</text:p>
      <text:p text:style-name="P175"/>
      <text:p text:style-name="P176"><text:span text:style-name="T177">1 место –<text:s/></text:span><text:span text:style-name="T178">Воротилина Екатерина, обучающаяся Озерского филиала МБОУ Верхнеспасской СОШ, руководитель Кириллова Е.И.</text:span></text:p>
      <text:p text:style-name="P179"/>
      <text:p text:style-name="P180"/>
      <text:p text:style-name="P181">Среди педагогических работников:</text:p>
      <text:p text:style-name="P182"><text:span text:style-name="T183">Номинация<text:s/></text:span><text:span text:style-name="T184">«Православная икона»</text:span></text:p>
      <text:p text:style-name="P185"/>
      <text:p text:style-name="P186"><text:span text:style-name="T187">1 место –<text:s/></text:span><text:span text:style-name="T188">Кириллова Елена Ивановна, учитель Озерского филиала МБОУ Верхнеспасской СОШ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9-11-29T08:37:00Z</meta:creation-date>
    <dc:date>2019-11-29T08:37:00Z</dc:date>
    <meta:print-date>2017-11-02T12:59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5" meta:character-count="3244" meta:row-count="23" meta:non-whitespace-character-count="2765"/>
  </office:meta>
</office:document-meta>
</file>