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6LVL2" style:num-suffix="." style:num-format="1" text:display-levels="2" text:start-value="8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/>
      </text:list-level-style-number>
      <text:list-level-style-number text:level="2" text:style-name="WW_CharLFO7LVL2" style:num-suffix="." style:num-format="1" text:display-levels="2" text:start-value="7">
        <style:list-level-properties text:space-before="0.4923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Название" style:master-page-name="MPF0" style:family="paragraph">
      <style:paragraph-properties fo:break-before="page" fo:text-align="star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4pt" style:font-size-asian="14pt"/>
    </style:style>
    <style:style style:name="P18" style:parent-style-name="Обычный" style:family="paragraph">
      <style:paragraph-properties fo:text-align="center"/>
      <style:text-properties fo:font-size="14pt" style:font-size-asian="14pt"/>
    </style:style>
    <style:style style:name="P19" style:parent-style-name="Обычный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4pt" style:font-size-asian="14pt"/>
    </style:style>
    <style:style style:name="P22" style:parent-style-name="Обычный" style:family="paragraph">
      <style:paragraph-properties fo:text-align="center"/>
      <style:text-properties fo:font-size="14pt" style:font-size-asian="14pt"/>
    </style:style>
    <style:style style:name="P23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7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8" style:parent-style-name="Обычный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3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Гиперссылка" style:family="text">
      <style:text-properties fo:font-weight="bold" style:font-weight-asian="bold" fo:font-size="14pt" style:font-size-asian="14pt" style:font-size-complex="14pt" fo:language="en" fo:country="US"/>
    </style:style>
    <style:style style:name="T63" style:parent-style-name="Гиперссылка" style:family="text">
      <style:text-properties fo:font-weight="bold" style:font-weight-asian="bold" fo:font-size="14pt" style:font-size-asian="14pt" style:font-size-complex="14pt"/>
    </style:style>
    <style:style style:name="T64" style:parent-style-name="Гиперссылка" style:family="text">
      <style:text-properties fo:font-weight="bold" style:font-weight-asian="bold" fo:font-size="14pt" style:font-size-asian="14pt" style:font-size-complex="14pt" fo:language="en" fo:country="US"/>
    </style:style>
    <style:style style:name="T65" style:parent-style-name="Гиперссылка" style:family="text">
      <style:text-properties fo:font-weight="bold" style:font-weight-asian="bold" fo:font-size="14pt" style:font-size-asian="14pt" style:font-size-complex="14pt"/>
    </style:style>
    <style:style style:name="T66" style:parent-style-name="Гиперссылка" style:family="text">
      <style:text-properties fo:font-weight="bold" style:font-weight-asian="bold" fo:font-size="14pt" style:font-size-asian="14pt" style:font-size-complex="14pt" fo:language="en" fo:country="US"/>
    </style:style>
    <style:style style:name="T67" style:parent-style-name="Гиперссылка" style:family="text">
      <style:text-properties fo:font-weight="bold" style:font-weight-asian="bold" fo:font-size="14pt" style:font-size-asian="14pt" style:font-size-complex="14pt"/>
    </style:style>
    <style:style style:name="T68" style:parent-style-name="Гиперссылка" style:family="text">
      <style:text-properties fo:font-weight="bold" style:font-weight-asian="bold" fo:font-size="14pt" style:font-size-asian="14pt" style:font-size-complex="14pt" fo:language="en" fo:country="US"/>
    </style:style>
    <style:style style:name="T69" style:parent-style-name="Гиперссылка" style:family="text">
      <style:text-properties fo:font-weight="bold" style:font-weight-asian="bold" fo:font-size="14pt" style:font-size-asian="14pt" style:font-size-complex="14pt"/>
    </style:style>
    <style:style style:name="T70" style:parent-style-name="Гиперссылка" style:family="text">
      <style:text-properties fo:font-weight="bold" style:font-weight-asian="bold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olumn87" style:family="table-column">
      <style:table-column-properties style:column-width="1.552in"/>
    </style:style>
    <style:style style:name="TableColumn88" style:family="table-column">
      <style:table-column-properties style:column-width="5.0937in"/>
    </style:style>
    <style:style style:name="Table86" style:family="table">
      <style:table-properties style:width="6.645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>
        <style:tab-stops>
          <style:tab-stop style:type="left" style:position="1.3333in"/>
        </style:tab-stops>
      </style:paragraph-properties>
      <style:text-properties fo:font-size="14pt" style:font-size-asian="14pt" style:font-size-complex="14pt"/>
    </style:style>
    <style:style style:name="TableColumn101" style:family="table-column">
      <style:table-column-properties style:column-width="1.65in"/>
    </style:style>
    <style:style style:name="TableColumn102" style:family="table-column">
      <style:table-column-properties style:column-width="4.9958in"/>
    </style:style>
    <style:style style:name="Table100" style:family="table">
      <style:table-properties style:width="6.645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text-properties text:display="none"/>
    </style:style>
    <style:style style:name="TableColumn121" style:family="table-column">
      <style:table-column-properties style:column-width="0.143in"/>
    </style:style>
    <style:style style:name="Table120" style:family="table">
      <style:table-properties style:width="0.143in" fo:margin-left="0in" table:align="left"/>
    </style:style>
    <style:style style:name="TableRow122" style:family="table-row">
      <style:table-row-properties style:min-row-height="0.1263in"/>
    </style:style>
    <style:style style:name="TableCell123" style:family="table-cell">
      <style:table-cell-properties fo:border="none" style:vertical-align="middle" fo:padding-top="0.052in" fo:padding-left="0.052in" fo:padding-bottom="0.052in" fo:padding-right="0.052in"/>
    </style:style>
    <style:style style:name="P12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2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47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48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49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50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51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52" style:parent-style-name="Обычный" style:family="paragraph">
      <style:paragraph-properties fo:text-align="justify" fo:margin-top="0.0694in" fo:margin-left="0.252in">
        <style:tab-stops/>
      </style:paragraph-properties>
      <style:text-properties fo:font-weight="bold" style:font-weight-asian="bold" style:font-weight-complex="bold" fo:background-color="#FFFFFF"/>
    </style:style>
    <style:style style:name="P153" style:parent-style-name="Обычный" style:family="paragraph">
      <style:paragraph-properties fo:text-align="justify" fo:margin-top="0.0694in" fo:margin-left="0.252in">
        <style:tab-stops/>
      </style:paragraph-properties>
      <style:text-properties fo:font-size="14pt" style:font-size-asian="14pt" style:font-size-complex="14pt" fo:background-color="#FFFFFF"/>
    </style:style>
    <style:style style:name="P154" style:parent-style-name="Обычный" style:family="paragraph">
      <style:paragraph-properties fo:text-align="justify" fo:margin-top="0.0694in" fo:margin-left="0.252in">
        <style:tab-stops/>
      </style:paragraph-properties>
      <style:text-properties fo:font-size="14pt" style:font-size-asian="14pt" style:font-size-complex="14pt" fo:background-color="#FFFFFF"/>
    </style:style>
    <style:style style:name="P155" style:parent-style-name="Обычный" style:family="paragraph">
      <style:paragraph-properties fo:text-align="justify" fo:margin-top="0.0694in" fo:margin-left="0.252in">
        <style:tab-stops/>
      </style:paragraph-properties>
      <style:text-properties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justify" fo:margin-top="0.0694in" fo:margin-left="0.252in">
        <style:tab-stops/>
      </style:paragraph-properties>
      <style:text-properties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top="0.0694in" fo:margin-left="0.252in">
        <style:tab-stops/>
      </style:paragraph-properties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3">ОТДЕЛ ОБРАЗОВАНИЯ И ЗАЩИТЫ ПРАВ НЕСОВЕРШЕННОЛЕТНИХ АДМИНИСТРАЦИИ РАССКАЗОВСКОГО РАЙОНА</text:p>
      <text:p text:style-name="P4"/>
      <text:p text:style-name="P5"/>
      <text:p text:style-name="P6">П Р И К А З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5.11.2019</text:p>
          </table:table-cell>
          <table:table-cell table:style-name="TableCell16">
            <text:p text:style-name="P17">г.<text:s/>Рассказово</text:p>
            <text:p text:style-name="P18"/>
            <text:p text:style-name="P19"/>
          </table:table-cell>
          <table:table-cell table:style-name="TableCell20">
            <text:p text:style-name="P21">№ 190</text:p>
            <text:p text:style-name="P22"/>
          </table:table-cell>
        </table:table-row>
      </table:table>
      <text:p text:style-name="P23">О<text:s/>проведении<text:s/>тематических выездов<text:s/></text:p>
      <text:p text:style-name="P24">в образовательные организации района</text:p>
      <text:p text:style-name="P25"/>
      <text:p text:style-name="P26"/>
      <text:p text:style-name="P27">В<text:s/>целях<text:s/>повышения уровня<text:s/>безопасности жизнедеятельности воспитанников, обучающихся и сотрудников образовательных<text:s/>организаций области<text:s/>и<text:s/>исполнения законодательства Российской Федерации в области<text:s/>комплексной<text:s/>безопасности,<text:s/>ПРИКАЗЫВАЮ:</text:p>
      <text:list text:style-name="LFO6" text:continue-numbering="true">
        <text:list-item>
          <text:p text:style-name="P28"><text:span text:style-name="T29">Руководителям образовательных организаций</text:span><text:span text:style-name="T30"><text:s/>района</text:span><text:span text:style-name="T31">, под личную ответственность,</text:span><text:span text:style-name="T32"><text:s/>провести внеплановые служебные проверки</text:span><text:span text:style-name="T33"><text:s/>уровня пожарной<text:s/></text:span><text:span text:style-name="T34">без</text:span><text:span text:style-name="T35">опасности</text:span><text:span text:style-name="T36"><text:s/></text:span><text:span text:style-name="T37">и антитеррористической защищенности<text:s/></text:span><text:span text:style-name="T38">вверенного<text:s/></text:span><text:span text:style-name="T39">учреждения<text:s/></text:span><text:span text:style-name="T40">в срок до<text:s/></text:span><text:span text:style-name="T41">16</text:span><text:span text:style-name="T42">.11.2019</text:span><text:span text:style-name="T43"><text:s/>включительно</text:span><text:span text:style-name="T44">, в рамках которой:</text:span></text:p>
        </text:list-item>
      </text:list>
      <text:p text:style-name="P45"><text:span text:style-name="T46">1.1</text:span><text:span text:style-name="T47">.<text:s/></text:span><text:span text:style-name="T48">Усилить охрану и пропускной режим, ограничить доступ пост</text:span><text:span text:style-name="T49">о</text:span><text:span text:style-name="T50">ронних лиц на территорию образовательной организации;</text:span></text:p>
      <text:p text:style-name="P51">1.2. Совместно с органами УМВД исключить несанкционированную парковку автомобилей вблизи образовательных организаций;</text:p>
      <text:p text:style-name="P52">1.3.<text:s/>Провести<text:s/>проверки чердачных помещений, подвалов и обходы прилегающей территории объектов с последующим занесением в журнал, провести проверку путей эвакуации<text:s/>(далее - ежедневно);</text:p>
      <text:p text:style-name="P53">1.4.<text:s/>Проверить<text:s/>работоспособность систем видеонаблюдения и качество охвата<text:s/>видеонаблюдением<text:s/>прилегающей территории, проверить исправность пожарной сигнализации<text:s/>и тревожной кнопки<text:s/>в соответствии с инструкцией по безопасности<text:s/>(далее<text:s/>- ежедневно при смене вахтеров и сторожей);<text:s/></text:p>
      <text:p text:style-name="P54">1.5. Провести с<text:s/>воспитанниками, обучающимися и сотрудниками образовательных организаций дополнительные инструктажи по повышению уровня бдительности и готовности к действиям в чрезвычайных ситуациях<text:s/>(особое внимание уделить содержанию инструктажей сотрудников охраны образовательных организаций);</text:p>
      <text:p text:style-name="P55">1.6. В случаях возникновения чрезвычайных ситуаций немедленно докладывать в<text:s/>отдел образования и защиты прав несовершеннолетних администрации района<text:s/>по следующим телефонным номерам:</text:p>
      <text:p text:style-name="P56">Скакалина Галина Викторовна<text:s/>24-6-40,<text:s/>89158662549;</text:p>
      <text:p text:style-name="P57">Федосеева Юлия Евгеньевна<text:s/>24-6-40,<text:s/>89204756241.</text:p>
      <text:soft-page-break/>
      <text:list text:style-name="LFO7" text:continue-numbering="true">
        <text:list-item>
          <text:list>
            <text:list-item>
              <text:p text:style-name="P58"><text:span text:style-name="T59">Результат проверки оформить актом и представить в<text:s/></text:span><text:span text:style-name="T60">отдел образования и защиты прав несовершеннолетних администрации района</text:span><text:span text:style-name="T61"><text:s/>по адресу эл. почты:<text:s/></text:span><text:a xlink:href="mailto:obraz@r31.tambov.gov.ru" office:target-frame-name="_top" xlink:show="replace"><text:span text:style-name="T62">obraz</text:span><text:span text:style-name="T63">@</text:span><text:span text:style-name="T64">r</text:span><text:span text:style-name="T65">31.</text:span><text:span text:style-name="T66">tambov</text:span><text:span text:style-name="T67">.</text:span><text:span text:style-name="T68">gov</text:span><text:span text:style-name="T69">.</text:span><text:span text:style-name="T70">ru</text:span></text:a><text:span text:style-name="T71"><text:s/></text:span><text:span text:style-name="T72">в срок до 18</text:span><text:span text:style-name="T73">.11.2019</text:span><text:span text:style-name="T74">.</text:span></text:p>
            </text:list-item>
          </text:list>
        </text:list-item>
      </text:list>
      <text:p text:style-name="P75">2.<text:s/>Провести<text:s/>тематические выезды в образовательные организации района<text:s/>по вопросу<text:s/>выполнения<text:s/>требований пожарной безопасности<text:s/>и антитеррористической защищенности.</text:p>
      <text:p text:style-name="P76"><text:span text:style-name="T77">3</text:span><text:span text:style-name="T78">. Для проведения</text:span><text:span text:style-name="T79"><text:s/>тематических выездов создать комиссию в следу</text:span><text:span text:style-name="T80">ю</text:span><text:span text:style-name="T81">щем составе: <text:s text:c="6"/></text:span></text:p>
      <text:p text:style-name="P82"><text:span text:style-name="T83"><text:tab/></text:span><text:span text:style-name="T84">Председатель комиссии:</text:span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Скакалина Г.В.</text:p>
          </table:table-cell>
          <table:table-cell table:style-name="TableCell92">
            <text:p text:style-name="P93"><text:span text:style-name="T94">и.о.</text:span><text:span text:style-name="T95"><text:s/>начальника<text:s/></text:span><text:span text:style-name="T96">отдела образования и защиты прав нес</text:span><text:span text:style-name="T97">о</text:span><text:span text:style-name="T98">вершеннолетних администрации района</text:span></text:p>
          </table:table-cell>
        </table:table-row>
      </table:table>
      <text:p text:style-name="P99"><text:tab/>Члены комиссии:<text:s/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Меркулову Э.В.</text:p>
          </table:table-cell>
          <table:table-cell table:style-name="TableCell106">
            <text:p text:style-name="P107"><text:span text:style-name="T108">начальник муниципального казенного учреждения</text:span><text:span text:style-name="T109"><text:s/>«И</text:span><text:span text:style-name="T110">н</text:span><text:span text:style-name="T111">формационно-методический центр Рассказовского рай</text:span><text:span text:style-name="T112">о</text:span><text:span text:style-name="T113">на»</text:span></text:p>
          </table:table-cell>
        </table:table-row>
        <table:table-row table:style-name="TableRow114">
          <table:table-cell table:style-name="TableCell115">
            <text:p text:style-name="P116">Федосеева Ю.Е.<text:s/></text:p>
          </table:table-cell>
          <table:table-cell table:style-name="TableCell117">
            <text:p text:style-name="P118">главный специалист отдела образования и защиты прав несовершеннолетних администрации района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Обычный"/>
          </table:table-cell>
        </table:table-row>
      </table:table>
      <text:p text:style-name="P124"/>
      <text:p text:style-name="P125">4. Контроль<text:s/>за исполнением приказа<text:s/>оставляю за<text:s/>собой.</text:p>
      <text:p text:style-name="P126"/>
      <text:p text:style-name="P127"/>
      <text:p text:style-name="P128"/>
      <text:p text:style-name="Обычный"><text:span text:style-name="T129">И.о. н</text:span><text:span text:style-name="T130">ачальник</text:span><text:span text:style-name="T131">а</text:span><text:span text:style-name="T132"><text:s/></text:span><text:span text:style-name="T133">отдела</text:span><text:span text:style-name="T134"><text:tab/></text:span><text:span text:style-name="T135"><text:tab/></text:span><text:span text:style-name="T136"><text:tab/></text:span><text:span text:style-name="T137"><text:tab/><text:s text:c="10"/></text:span><text:span text:style-name="T138"><text:s/></text:span><text:span text:style-name="T139"><text:s text:c="4"/></text:span><text:span text:style-name="T140"><text:s text:c="10"/></text:span><text:span text:style-name="T141"><text:s/></text:span><text:span text:style-name="T142"><text:tab/></text:span><text:span text:style-name="T143"><text:s text:c="6"/>Г.В. Скакал</text:span><text:span text:style-name="T144">и</text:span><text:span text:style-name="T145">на</text:span></text:p>
      <text:p text:style-name="P146"><text:s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8pt" style:font-size-asian="18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" style:font-name-complex="Arial" fo:hyphenate="tru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true"/>
    </style:style>
    <style:style style:name="НазваниеЗнак" style:display-name="Название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6LVL2" style:num-suffix="." style:num-format="1" text:display-levels="2" text:start-value="8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/>
      </text:list-level-style-number>
      <text:list-level-style-number text:level="2" text:style-name="WW_CharLFO7LVL2" style:num-suffix="." style:num-format="1" text:display-levels="2" text:start-value="7">
        <style:list-level-properties text:space-before="0.4923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Обычный"><draw:frame draw:style-name="F2" text:anchor-type="paragraph" svg:y="0.0006in" draw:z-index="0"><draw:text-box fo:min-height="0in" fo:min-width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3</meta:initial-creator>
    <dc:creator>Asus</dc:creator>
    <meta:creation-date>2019-11-28T10:38:00Z</meta:creation-date>
    <dc:date>2019-11-28T10:38:00Z</dc:date>
    <meta:print-date>2019-11-18T10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973" meta:row-count="21" meta:non-whitespace-character-count="2534"/>
  </office:meta>
</office:document-meta>
</file>