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  <style:font-face style:name="Nimbus Sans L" svg:font-family="Nimbus Sans L" style:font-family-generic="system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vg:panose-1="0 0 0 0 0 0 0 0 0 0"/>
    <style:font-face style:name="TimesNewRomanPS-ItalicMT" svg:font-family="TimesNewRomanPS-ItalicM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34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1LVL4" style:num-suffix="." style:num-format="1">
        <style:list-level-properties text:space-before="2.242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1LVL7" style:num-suffix="." style:num-format="1">
        <style:list-level-properties text:space-before="3.742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7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437in"/>
      </text:list-level-style-number>
      <text:list-level-style-number text:level="2" text:style-name="WW_CharLFO4LVL2" style:num-suffix="." style:num-format="1" text:display-levels="2">
        <style:list-level-properties text:space-before="0.4923in" text:min-label-width="0.5in"/>
      </text:list-level-style-number>
      <text:list-level-style-number text:level="3" text:style-name="WW_CharLFO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4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4LVL9" style:num-suffix="." style:num-format="1" text:display-levels="9">
        <style:list-level-properties text:space-before="3.9388in" text:min-label-width="1.5in"/>
      </text:list-level-style-number>
    </text:list-style>
    <style:style style:name="P1" style:parent-style-name="Обычный" style:master-page-name="MP0" style:family="paragraph">
      <style:paragraph-properties fo:keep-with-next="always" fo:break-before="page" fo:text-align="center" style:line-height-at-least="0.0694in">
        <style:tab-stops>
          <style:tab-stop style:type="left" style:position="0.4916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Microsoft YaHei" style:font-name-complex="Times New Roman" fo:color="#00000A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fo:font-size="14pt" style:font-size-asian="14pt" style:font-size-complex="14pt" fo:language="de" fo:country="DE" style:language-asian="fa" style:country-asian="IR" style:language-complex="fa" style:country-complex="IR"/>
    </style:style>
    <style:style style:name="P4" style:parent-style-name="Обычный" style:family="paragraph">
      <style:paragraph-properties fo:text-align="justify" style:line-height-at-least="0.0694in">
        <style:tab-stops>
          <style:tab-stop style:type="left" style:position="0.4916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text-align="center"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P7" style:parent-style-name="Обычный" style:family="paragraph">
      <style:paragraph-properties fo:keep-with-next="always" fo:text-align="center"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P8" style:parent-style-name="Обычный" style:family="paragraph">
      <style:paragraph-properties fo:keep-with-next="always" fo:text-align="center"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P9" style:parent-style-name="Обычный" style:family="paragraph">
      <style:paragraph-properties fo:text-align="center"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TableColumn11" style:family="table-column">
      <style:table-column-properties style:column-width="2.3666in" style:use-optimal-column-width="false"/>
    </style:style>
    <style:style style:name="TableColumn12" style:family="table-column">
      <style:table-column-properties style:column-width="2.1861in" style:use-optimal-column-width="false"/>
    </style:style>
    <style:style style:name="TableColumn13" style:family="table-column">
      <style:table-column-properties style:column-width="2.393in" style:use-optimal-column-width="false"/>
    </style:style>
    <style:style style:name="Table10" style:family="table">
      <style:table-properties style:width="6.9458in" fo:margin-left="0in" table:align="left"/>
    </style:style>
    <style:style style:name="TableRow14" style:family="table-row">
      <style:table-row-properties style:min-row-height="0.1284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style:snap-to-layout-grid="false" fo:text-align="center" style:line-height-at-least="0.1388in">
        <style:tab-stops>
          <style:tab-stop style:type="left" style:position="0.4923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Times New Roman" style:font-name-complex="Tahoma" fo:font-size="14pt" style:font-size-asian="14pt" style:font-size-complex="14pt" style:language-asian="fa" style:country-asian="IR" style:language-complex="fa" style:country-complex="IR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style:line-height-at-least="0.1388in">
        <style:tab-stops>
          <style:tab-stop style:type="left" style:position="0.4923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fa" style:country-asian="IR" style:language-complex="fa" style:country-complex="IR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7" style:family="table-cell">
      <style:table-cell-properties fo:border="none" fo:padding-top="0.0729in" fo:padding-left="0.0729in" fo:padding-bottom="0.0729in" fo:padding-right="0.0729in"/>
    </style:style>
    <style:style style:name="P28" style:parent-style-name="Обычный" style:family="paragraph">
      <style:paragraph-properties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ahoma" fo:font-size="14pt" style:font-size-asian="14pt" style:font-size-complex="14pt" style:language-asian="fa" style:country-asian="IR" style:language-complex="fa" style:country-complex="IR"/>
    </style:style>
    <style:style style:name="P29" style:parent-style-name="Обычный" style:family="paragraph">
      <style:paragraph-properties style:snap-to-layout-grid="false" fo:text-align="center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ahoma" fo:font-size="14pt" style:font-size-asian="14pt" style:font-size-complex="14pt" style:language-asian="fa" style:country-asian="IR" style:language-complex="fa" style:country-complex="IR"/>
    </style:style>
    <style:style style:name="P30" style:parent-style-name="Обычный" style:family="paragraph">
      <style:paragraph-properties style:snap-to-layout-grid="false" fo:text-align="center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ahoma" fo:font-size="14pt" style:font-size-asian="14pt" style:font-size-complex="14pt" style:language-asian="fa" style:country-asian="IR" style:language-complex="fa" style:country-complex="IR"/>
    </style:style>
    <style:style style:name="P31" style:parent-style-name="Обычный" style:family="paragraph">
      <style:paragraph-properties fo:text-align="center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P32" style:parent-style-name="Обычный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list-style-name="LFO3" style:family="paragraph">
      <style:paragraph-properties fo:widows="2" fo:orphans="2" fo:text-align="justify" fo:margin-left="0in" fo:text-indent="0.4923in">
        <style:tab-stops>
          <style:tab-stop style:type="left" style:position="0in"/>
          <style:tab-stop style:type="left" style:position="2.29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justify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justify" fo:margin-top="0.0194in" fo:margin-bottom="0.01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text-align="justify" fo:margin-top="0.0194in" fo:margin-bottom="0.019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justify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justify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olumn74" style:family="table-column">
      <style:table-column-properties style:column-width="2.634in"/>
    </style:style>
    <style:style style:name="TableColumn75" style:family="table-column">
      <style:table-column-properties style:column-width="4.0111in"/>
    </style:style>
    <style:style style:name="Table73" style:family="table">
      <style:table-properties style:width="6.645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Обычный" style:family="paragraph">
      <style:paragraph-properties fo:text-align="end" fo:line-height="150%"/>
      <style:text-properties style:font-name-complex="Times New Roman" fo:font-size="14pt" style:font-size-asian="14pt" style:font-size-complex="14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Обычный" style:family="paragraph">
      <style:paragraph-properties fo:break-before="page" fo:text-align="end" fo:margin-left="0.0236in" fo:text-indent="-0.023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end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center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5" style:parent-style-name="Обычный" style:list-style-name="LFO4" style:family="paragraph">
      <style:paragraph-properties style:text-autospace="none"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style:language-asian="ru" style:country-asian="RU"/>
    </style:style>
    <style:style style:name="P109" style:parent-style-name="Обычный" style:list-style-name="LFO4" style:family="paragraph">
      <style:paragraph-properties style:text-autospace="none"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P112" style:parent-style-name="Обычный" style:list-style-name="LFO4" style:family="paragraph">
      <style:paragraph-properties style:text-autospace="none"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ahoma" style:font-name-complex="Times New Roman" fo:color="#555555" style:letter-kerning="false" fo:font-size="10.5pt" style:font-size-asian="10.5pt" style:font-size-complex="10.5pt" style:language-asian="ru" style:country-asian="RU"/>
    </style:style>
    <style:style style:name="T12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9" style:parent-style-name="Обычный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margin-left="0.2958in" fo:text-indent="0.0979in">
        <style:tab-stops>
          <style:tab-stop style:type="left" style:position="0.8861in"/>
        </style:tab-stops>
      </style:paragraph-properties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P148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P149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true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text-align="justify" fo:margin-right="0.0972in" fo:text-indent="0.4923in">
        <style:tab-stops>
          <style:tab-stop style:type="left" style:position="0.9847in"/>
        </style:tab-stops>
      </style:paragraph-properties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P166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178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179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language="en" fo:country="US" style:language-asian="hi" style:country-asian="IN" style:language-complex="hi" style:country-complex="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P189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195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196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197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fa" style:country-asian="IR" style:language-complex="fa" style:country-complex="IR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210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211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212" style:parent-style-name="Обычный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214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hi" style:country-asian="IN" style:language-complex="hi" style:country-complex="IN"/>
    </style:style>
    <style:style style:name="P21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23in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1" style:parent-style-name="Обычный" style:family="paragraph">
      <style:paragraph-properties fo:text-align="justify" fo:text-indent="0.4923in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9" style:parent-style-name="Обычный" style:family="paragraph">
      <style:paragraph-properties fo:text-align="justify" fo:text-indent="0.4923in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7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78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79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8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2" style:parent-style-name="Обычный" style:family="paragraph">
      <style:paragraph-properties fo:text-align="justify" fo:text-indent="0.4923in">
        <style:tab-stops>
          <style:tab-stop style:type="char" style:char="," style:position="0.8861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text-align="justify" fo:text-indent="0.4923in">
        <style:tab-stops>
          <style:tab-stop style:type="char" style:char="," style:position="0.8861in"/>
        </style:tab-stops>
      </style:paragraph-properties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TimesNewRomanPSMT" style:font-name-asian="Times New Roman" style:font-name-complex="Times New Roman" fo:color="#000000" style:letter-kerning="true" fo:font-size="14pt" style:font-size-asian="14pt" style:font-size-complex="14pt" style:language-asian="ru" style:country-asian="RU"/>
    </style:style>
    <style:style style:name="P28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TimesNewRomanPSMT" style:font-name-asian="Times New Roman" style:font-name-complex="Times New Roman" fo:color="#000000" style:letter-kerning="true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TimesNewRomanPSMT" style:font-name-asian="Times New Roman" style:font-name-complex="Times New Roman" fo:color="#000000" style:letter-kerning="true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TimesNewRomanPSMT" style:font-name-asian="Times New Roman" style:font-name-complex="Times New Roman" fo:color="#000000" style:letter-kerning="true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TimesNewRomanPSMT" style:font-name-asian="Times New Roman" style:font-name-complex="Times New Roman" fo:color="#000000" style:letter-kerning="true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text-align="justify" fo:text-indent="0.4923in">
        <style:tab-stops>
          <style:tab-stop style:type="char" style:char="," style:position="0.8861in"/>
        </style:tab-stops>
      </style:paragraph-properties>
      <style:text-properties style:font-name="TimesNewRomanPSMT" style:font-name-asian="Times New Roman" style:font-name-complex="Times New Roman" fo:color="#000000" style:letter-kerning="true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text-align="justify" fo:text-indent="0.4923in">
        <style:tab-stops>
          <style:tab-stop style:type="char" style:char="," style:position="0.8861in"/>
        </style:tab-stops>
      </style:paragraph-properties>
      <style:text-properties style:font-name="TimesNewRomanPSMT" style:font-name-asian="Times New Roman" style:font-name-complex="Times New Roman" fo:color="#000000" style:letter-kerning="true" fo:font-size="14pt" style:font-size-asian="14pt" style:font-size-complex="14pt" style:language-asian="ru" style:country-asian="RU"/>
    </style:style>
    <style:style style:name="P294" style:parent-style-name="Обычный" style:family="paragraph">
      <style:paragraph-properties fo:text-align="justify" fo:text-indent="0.4923in"/>
    </style:style>
    <style:style style:name="T295" style:parent-style-name="Основнойшрифтабзаца" style:family="text">
      <style:text-properties style:font-name="TimesNewRomanPSMT" style:font-name-asian="Times New Roman" style:font-name-complex="Times New Roman" fo:color="#000000" style:letter-kerning="true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TimesNewRomanPS-ItalicMT" style:font-name-asian="Times New Roman" style:font-name-complex="Times New Roman" style:font-style-complex="italic" fo:color="#000000" style:letter-kerning="true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TimesNewRomanPS-ItalicMT" style:font-name-asian="Times New Roman" style:font-name-complex="Times New Roman" fo:color="#000000" style:letter-kerning="true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TimesNewRomanPS-ItalicMT" style:font-name-asian="Times New Roman" style:font-name-complex="Times New Roman" style:font-style-complex="italic" fo:color="#000000" style:letter-kerning="true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TimesNewRomanPS-ItalicMT" style:font-name-asian="Times New Roman" style:font-name-complex="Times New Roman" fo:color="#000000" style:letter-kerning="true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TimesNewRomanPS-ItalicMT" style:font-name-asian="Times New Roman" style:font-name-complex="Times New Roman" style:font-style-complex="italic" fo:color="#000000" style:letter-kerning="true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text-align="justify" fo:margin-left="0.4923in">
        <style:tab-stops>
          <style:tab-stop style:type="char" style:char="," style:position="0.3937in"/>
        </style:tab-stops>
      </style:paragraph-properties>
    </style:style>
    <style:style style:name="T302" style:parent-style-name="Основнойшрифтабзаца" style:family="text">
      <style:text-properties style:font-name="TimesNewRomanPS-ItalicMT" style:font-name-asian="Times New Roman" style:font-name-complex="Times New Roman" style:font-style-complex="italic" fo:color="#000000" style:letter-kerning="true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P304" style:parent-style-name="Обычный" style:family="paragraph">
      <style:paragraph-properties fo:text-align="justify" fo:text-indent="0.4923in">
        <style:tab-stops>
          <style:tab-stop style:type="char" style:char="," style:position="0.8861in"/>
        </style:tab-stops>
      </style:paragraph-properties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P308" style:parent-style-name="Обычный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9" style:parent-style-name="Обычный" style:family="paragraph">
      <style:paragraph-properties fo:text-align="center" fo:text-indent="0.4923in"/>
    </style:style>
    <style:style style:name="T3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5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P317" style:parent-style-name="Обычный" style:family="paragraph">
      <style:paragraph-properties fo:text-align="justify" fo:text-indent="0.4923in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P319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P321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/>
    </style:style>
    <style:style style:name="P32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2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4" style:parent-style-name="Обычный" style:family="paragraph">
      <style:paragraph-properties fo:text-align="justify" fo:text-indent="0.4923in">
        <style:tab-stops>
          <style:tab-stop style:type="char" style:char="," style:position="0.8861in"/>
        </style:tab-stops>
      </style:paragraph-properties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fo:language="en" fo:country="US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fo:language="en" fo:country="US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fo:language="en" fo:country="US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style:language-asian="ru" style:country-asian="RU"/>
    </style:style>
    <style:style style:name="P334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fo:language="en" fo:country="US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style:language-asian="ru" style:country-asian="RU"/>
    </style:style>
    <style:style style:name="P343" style:parent-style-name="Обычный" style:master-page-name="MP1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344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45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4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353" style:family="table-column">
      <style:table-column-properties style:column-width="0.4687in" style:use-optimal-column-width="false"/>
    </style:style>
    <style:style style:name="TableColumn354" style:family="table-column">
      <style:table-column-properties style:column-width="3.1979in" style:use-optimal-column-width="false"/>
    </style:style>
    <style:style style:name="TableColumn355" style:family="table-column">
      <style:table-column-properties style:column-width="3.052in" style:use-optimal-column-width="false"/>
    </style:style>
    <style:style style:name="Table352" style:family="table">
      <style:table-properties style:width="6.7187in" fo:margin-left="0.0381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61" style:family="table-cell">
      <style:table-cell-properties fo:border="0.0034in solid #000000" fo:padding-top="0.0381in" fo:padding-left="0.0381in" fo:padding-bottom="0.0381in" fo:padding-right="0.0381in"/>
    </style:style>
    <style:style style:name="P36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34in solid #000000" fo:padding-top="0.0381in" fo:padding-left="0.0381in" fo:padding-bottom="0.0381in" fo:padding-right="0.0381in"/>
    </style:style>
    <style:style style:name="P43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36" style:family="table-cell">
      <style:table-cell-properties fo:border="0.0034in solid #000000" fo:padding-top="0.0381in" fo:padding-left="0.0381in" fo:padding-bottom="0.0381in" fo:padding-right="0.0381in"/>
    </style:style>
    <style:style style:name="P437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38" style:family="table-cell">
      <style:table-cell-properties fo:border="0.0034in solid #000000" fo:padding-top="0.0381in" fo:padding-left="0.0381in" fo:padding-bottom="0.0381in" fo:padding-right="0.0381in"/>
    </style:style>
    <style:style style:name="P43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440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letter-kerning="true" style:language-asian="ru" style:country-asian="RU"/>
    </style:style>
    <style:style style:name="P44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5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5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7" style:parent-style-name="Обычный" style:family="paragraph">
      <style:paragraph-properties fo:text-align="center"/>
      <style:text-properties style:font-name="Times New Roman" style:font-name-asian="Times New Roman" style:font-name-complex="Times New Roman" style:letter-kerning="true" fo:font-size="11pt" style:font-size-asian="11pt" style:font-size-complex="11pt" style:language-asian="ru" style:country-asian="RU"/>
    </style:style>
    <style:style style:name="P458" style:parent-style-name="Обычный" style:family="paragraph">
      <style:paragraph-properties fo:text-align="center"/>
      <style:text-properties style:font-name="Times New Roman" style:font-name-asian="Times New Roman" style:font-name-complex="Times New Roman" style:letter-kerning="true" fo:font-size="11pt" style:font-size-asian="11pt" style:font-size-complex="11pt" style:language-asian="ru" style:country-asian="RU"/>
    </style:style>
    <style:style style:name="P459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460" style:parent-style-name="Обычный" style:family="paragraph">
      <style:paragraph-properties fo:widows="2" fo:orphans="2" style:text-autospace="none" fo:text-align="justify" fo:text-indent="0.4923in"/>
      <style:text-properties fo:hyphenate="false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position="super 63.6%" fo:font-size="11pt" style:font-size-asian="11pt" style:font-size-complex="11pt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per 63.6%" fo:font-size="11pt" style:font-size-asian="11pt" style:font-size-complex="11pt" style:language-asian="ru" style:country-asian="RU"/>
    </style:style>
    <style:style style:name="P463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464" style:parent-style-name="Обычный" style:family="paragraph">
      <style:paragraph-properties fo:widows="2" fo:orphans="2" style:text-autospace="none" fo:text-align="justify" fo:text-indent="3.3472in"/>
      <style:text-properties style:font-name="Times New Roman" style:font-name-asian="Times New Roman" style:font-name-complex="Times New Roman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465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466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467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468" style:parent-style-name="Обычный" style:family="paragraph">
      <style:paragraph-properties fo:widows="2" fo:orphans="2" style:text-autospace="none" fo:text-align="center" fo:text-indent="0.4923in"/>
      <style:text-properties style:font-name="Times New Roman" style:font-name-asian="Times New Roman" style:font-name-complex="Times New Roman" fo:font-style="italic" style:font-style-asian="italic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469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470" style:parent-style-name="Обычный" style:family="paragraph">
      <style:paragraph-properties fo:widows="2" fo:orphans="2" style:text-autospace="none" fo:text-align="justify" fo:text-indent="3.15in"/>
      <style:text-properties style:font-name="Times New Roman" style:font-name-asian="Times New Roman" style:font-name-complex="Times New Roman" fo:font-style="italic" style:font-style-asian="italic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471" style:parent-style-name="Обычный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472" style:parent-style-name="Обычный" style:family="paragraph">
      <style:paragraph-properties fo:widows="2" fo:orphans="2" style:text-autospace="none"/>
      <style:text-properties fo:hyphenate="false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ru" style:country-asian="RU"/>
    </style:style>
    <style:style style:name="P475" style:parent-style-name="Обычный" style:family="paragraph">
      <style:paragraph-properties fo:widows="2" fo:orphans="2" style:text-autospace="none" fo:text-align="center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476" style:parent-style-name="Обычный" style:family="paragraph">
      <style:paragraph-properties fo:text-align="justify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true" fo:font-size="11pt" style:font-size-asian="11pt" style:font-size-complex="11pt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true" style:text-position="super 63.6%" fo:font-size="11pt" style:font-size-asian="11pt" style:font-size-complex="11pt" style:language-asian="ru" style:country-asian="RU"/>
    </style:style>
    <style:style style:name="P480" style:parent-style-name="Текстсноски" style:family="paragraph">
      <style:paragraph-properties fo:text-align="justify"/>
    </style:style>
    <style:style style:name="T481" style:parent-style-name="Основнойшрифтабзаца" style:family="text">
      <style:text-properties style:font-name="Times New Roman"/>
    </style:style>
    <style:style style:name="P482" style:parent-style-name="Обычный" style:family="paragraph">
      <style:paragraph-properties fo:text-align="justify" fo:text-indent="0.4923in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/>
    </style:style>
    <style:style style:name="P485" style:parent-style-name="Обычный" style:family="paragraph">
      <style:paragraph-properties fo:text-align="center" fo:text-indent="0.4923in"/>
      <style:text-properties style:font-name="Times New Roman" style:font-name-asian="Times New Roman" style:font-name-complex="Times New Roman" fo:color="#000000" style:letter-kerning="true" style:text-position="super 63.6%" fo:font-size="11pt" style:font-size-asian="11pt" style:font-size-complex="11pt" style:language-asian="ru" style:country-asian="RU"/>
    </style:style>
    <style:style style:name="P486" style:parent-style-name="Обычный" style:family="paragraph">
      <style:paragraph-properties fo:text-align="justify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/>
    </style:style>
    <style:style style:name="P490" style:parent-style-name="Обычный" style:family="paragraph">
      <style:paragraph-properties fo:text-align="justify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true" fo:font-size="11pt" style:font-size-asian="11pt" style:font-size-complex="11pt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/>
    </style:style>
    <style:style style:name="P494" style:parent-style-name="Обычный" style:family="paragraph">
      <style:paragraph-properties fo:text-align="justify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ru" style:country-asian="RU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/>
    </style:style>
    <style:style style:name="P498" style:parent-style-name="Обычный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/>
    </style:style>
    <style:style style:name="P499" style:parent-style-name="Обычный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/>
    </style:style>
    <style:style style:name="P500" style:parent-style-name="Обычный" style:family="paragraph">
      <style:paragraph-properties fo:text-align="justify" fo:text-indent="0.4923in" fo:background-color="#FFFFFF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ru" style:country-asian="RU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/>
    </style:style>
    <style:style style:name="P504" style:parent-style-name="Обычный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/>
    </style:style>
    <style:style style:name="P505" style:parent-style-name="Обычный" style:family="paragraph">
      <style:paragraph-properties fo:margin-left="0.4916in" fo:text-indent="0.4916in" fo:background-color="#FFFFFF">
        <style:tab-stops/>
      </style:paragraph-properties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1pt" style:font-size-asian="11pt" style:font-size-complex="11pt" style:language-asian="ru" style:country-asian="RU"/>
    </style:style>
    <style:style style:name="P507" style:parent-style-name="Обычный" style:family="paragraph">
      <style:paragraph-properties fo:break-before="page" fo:text-align="center"/>
      <style:text-properties style:font-name="Times New Roman" style:font-name-asian="Times New Roman" style:font-name-complex="Times New Roman" style:letter-kerning="true" fo:font-size="11pt" style:font-size-asian="11pt" style:font-size-complex="11pt" style:language-asian="ru" style:country-asian="RU"/>
    </style:style>
    <style:style style:name="P508" style:parent-style-name="Обычный" style:family="paragraph">
      <style:text-properties style:font-name="Times New Roman" style:font-name-asian="Times New Roman" style:font-name-complex="Times New Roman" style:letter-kerning="true" fo:font-size="11pt" style:font-size-asian="11pt" style:font-size-complex="11pt" style:language-asian="ru" style:country-asian="RU"/>
    </style:style>
    <style:style style:name="P509" style:parent-style-name="Обычный" style:family="paragraph">
      <style:paragraph-properties fo:text-indent="0.4916in"/>
      <style:text-properties style:font-name="Times New Roman" style:font-name-asian="Times New Roman" style:font-name-complex="Times New Roman" style:letter-kerning="true" fo:font-size="11pt" style:font-size-asian="11pt" style:font-size-complex="11pt" style:language-asian="ru" style:country-asian="RU"/>
    </style:style>
    <style:style style:name="P510" style:parent-style-name="Обычный" style:family="paragraph">
      <style:paragraph-properties fo:text-align="center"/>
      <style:text-properties style:font-name="Times New Roman" style:font-name-asian="Times New Roman" style:font-name-complex="Times New Roman" style:letter-kerning="true" fo:font-size="11pt" style:font-size-asian="11pt" style:font-size-complex="11pt" style:language-asian="ru" style:country-asian="RU"/>
    </style:style>
    <style:style style:name="P511" style:parent-style-name="Обычный" style:family="paragraph">
      <style:text-properties style:font-name="Times New Roman" style:font-name-asian="Times New Roman" style:font-name-complex="Times New Roman" style:letter-kerning="true" fo:font-size="11pt" style:font-size-asian="11pt" style:font-size-complex="11pt" style:language-asian="ru" style:country-asian="RU"/>
    </style:style>
    <style:style style:name="P512" style:parent-style-name="Обычный" style:family="paragraph">
      <style:text-properties style:font-name="Times New Roman" style:font-name-asian="Times New Roman" style:font-name-complex="Times New Roman" style:letter-kerning="true" fo:font-size="11pt" style:font-size-asian="11pt" style:font-size-complex="11pt" style:language-asian="ru" style:country-asian="RU"/>
    </style:style>
    <style:style style:name="P513" style:parent-style-name="Обычный" style:family="paragraph">
      <style:paragraph-properties fo:text-align="center"/>
      <style:text-properties style:font-name="Times New Roman" style:font-name-asian="Times New Roman" style:font-name-complex="Times New Roman" style:letter-kerning="true" fo:font-size="11pt" style:font-size-asian="11pt" style:font-size-complex="11pt" style:language-asian="ru" style:country-asian="RU"/>
    </style:style>
    <style:style style:name="P514" style:parent-style-name="Обычный" style:family="paragraph">
      <style:text-properties style:font-name="Times New Roman" style:font-name-asian="Times New Roman" style:font-name-complex="Times New Roman" style:letter-kerning="true" fo:font-size="11pt" style:font-size-asian="11pt" style:font-size-complex="11pt" style:language-asian="ru" style:country-asian="RU"/>
    </style:style>
    <style:style style:name="P515" style:parent-style-name="Обычный" style:family="paragraph">
      <style:text-properties style:font-name="Times New Roman" style:font-name-asian="Times New Roman" style:font-name-complex="Times New Roman" style:letter-kerning="true" fo:font-size="11pt" style:font-size-asian="11pt" style:font-size-complex="11pt" style:language-asian="ru" style:country-asian="RU"/>
    </style:style>
    <style:style style:name="P516" style:parent-style-name="Обычный" style:family="paragraph">
      <style:paragraph-properties fo:text-align="center"/>
      <style:text-properties style:font-name="Times New Roman" style:font-name-asian="Times New Roman" style:font-name-complex="Times New Roman" style:letter-kerning="true" fo:font-size="11pt" style:font-size-asian="11pt" style:font-size-complex="11pt" style:language-asian="ru" style:country-asian="RU"/>
    </style:style>
    <style:style style:name="P517" style:parent-style-name="Обычный" style:family="paragraph">
      <style:text-properties style:font-name="Times New Roman" style:font-name-asian="Times New Roman" style:font-name-complex="Times New Roman" style:letter-kerning="true" fo:font-size="11pt" style:font-size-asian="11pt" style:font-size-complex="11pt" style:language-asian="ru" style:country-asian="RU"/>
    </style:style>
    <style:style style:name="P518" style:parent-style-name="Обычный" style:family="paragraph">
      <style:paragraph-properties fo:text-align="justify" fo:margin-top="0.0833in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ru" style:country-asian="RU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true" fo:font-size="11pt" style:font-size-asian="11pt" style:font-size-complex="11pt" style:language-asian="ru" style:country-asian="RU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true" style:text-position="super 63.6%" fo:font-size="11pt" style:font-size-asian="11pt" style:font-size-complex="11pt" style:language-asian="ru" style:country-asian="RU"/>
    </style:style>
    <style:style style:name="P522" style:parent-style-name="Текстсноски" style:family="paragraph">
      <style:paragraph-properties fo:text-align="justify"/>
    </style:style>
    <style:style style:name="T523" style:parent-style-name="Основнойшрифтабзаца" style:family="text">
      <style:text-properties style:font-name="Times New Roman"/>
    </style:style>
    <style:style style:name="P524" style:parent-style-name="Обычный" style:family="paragraph">
      <style:paragraph-properties fo:text-align="justify" fo:text-indent="0.4923in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ru" style:country-asian="RU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/>
    </style:style>
    <style:style style:name="P527" style:parent-style-name="Обычный" style:family="paragraph">
      <style:paragraph-properties fo:text-align="center" fo:text-indent="0.4923in"/>
      <style:text-properties style:font-name="Times New Roman" style:font-name-asian="Times New Roman" style:font-name-complex="Times New Roman" fo:color="#000000" style:letter-kerning="true" style:text-position="super 63.6%" fo:font-size="11pt" style:font-size-asian="11pt" style:font-size-complex="11pt" style:language-asian="ru" style:country-asian="RU"/>
    </style:style>
    <style:style style:name="P528" style:parent-style-name="Обычный" style:family="paragraph">
      <style:paragraph-properties fo:text-align="justify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1pt" style:font-size-asian="11pt" style:font-size-complex="11pt" style:language-asian="ru" style:country-asian="RU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/>
    </style:style>
    <style:style style:name="P532" style:parent-style-name="Обычный" style:family="paragraph">
      <style:paragraph-properties fo:text-align="justify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true" fo:font-size="11pt" style:font-size-asian="11pt" style:font-size-complex="11pt" style:language-asian="ru" style:country-asian="RU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/>
    </style:style>
    <style:style style:name="P536" style:parent-style-name="Обычный" style:family="paragraph">
      <style:paragraph-properties fo:text-align="justify" fo:text-indent="0.4923in" fo:background-color="#FFFFFF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ru" style:country-asian="RU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/>
    </style:style>
    <style:style style:name="P540" style:parent-style-name="Обычный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/>
    </style:style>
    <style:style style:name="P541" style:parent-style-name="Обычный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/>
    </style:style>
    <style:style style:name="P542" style:parent-style-name="Обычный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/>
    </style:style>
    <style:style style:name="P543" style:parent-style-name="Обычный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/>
    </style:style>
    <style:style style:name="P544" style:parent-style-name="Обычный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/>
    </style:style>
    <style:style style:name="P545" style:parent-style-name="Обычный" style:family="paragraph">
      <style:paragraph-properties fo:margin-top="0.0208in" fo:margin-bottom="0.0208in" fo:margin-left="0.4916in" fo:text-indent="0.4916in" fo:background-color="#FFFFFF">
        <style:tab-stops/>
      </style:paragraph-properties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1pt" style:font-size-asian="11pt" style:font-size-complex="11pt" style:language-asian="ru" style:country-asian="RU"/>
    </style:style>
    <style:style style:name="P547" style:parent-style-name="Обычный" style:family="paragraph">
      <style:text-properties style:font-name="Times New Roman" style:font-name-asian="Times New Roman" style:font-name-complex="Times New Roman" style:letter-kerning="true" fo:font-size="11pt" style:font-size-asian="11pt" style:font-size-complex="11pt" style:language-asian="ru" style:country-asian="RU"/>
    </style:style>
    <style:style style:name="P548" style:parent-style-name="Обычный" style:family="paragraph">
      <style:text-properties style:font-name="Times New Roman" style:font-name-asian="Times New Roman" style:font-name-complex="Times New Roman" style:letter-kerning="true" style:language-asian="ru" style:country-asian="RU"/>
    </style:style>
    <style:style style:name="P549" style:parent-style-name="Обычный" style:master-page-name="MP2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550" style:parent-style-name="Обычный" style:family="paragraph">
      <style:paragraph-properties fo:text-align="end" fo:text-indent="0.4923in"/>
      <style:text-properties style:font-name="Times New Roman" style:font-name-complex="Times New Roman" fo:font-size="14pt" style:font-size-asian="14pt" style:font-size-complex="14pt"/>
    </style:style>
    <style:style style:name="P551" style:parent-style-name="Обычный" style:family="paragraph">
      <style:paragraph-properties fo:text-align="end" fo:text-indent="0.4923in"/>
      <style:text-properties style:font-name="Times New Roman" style:font-name-complex="Times New Roman" fo:font-size="14pt" style:font-size-asian="14pt" style:font-size-complex="14pt"/>
    </style:style>
    <style:style style:name="P552" style:parent-style-name="Обычный" style:family="paragraph">
      <style:paragraph-properties fo:text-align="end" fo:text-indent="0.4923in"/>
      <style:text-properties style:font-name="Times New Roman" style:font-name-complex="Times New Roman" fo:font-size="14pt" style:font-size-asian="14pt" style:font-size-complex="14pt"/>
    </style:style>
    <style:style style:name="P553" style:parent-style-name="Обычный" style:family="paragraph">
      <style:paragraph-properties fo:text-align="end" fo:text-indent="0.4923in"/>
      <style:text-properties style:font-name="Times New Roman" style:font-name-complex="Times New Roman" fo:font-size="14pt" style:font-size-asian="14pt" style:font-size-complex="14pt"/>
    </style:style>
    <style:style style:name="P554" style:parent-style-name="Обычный" style:family="paragraph">
      <style:paragraph-properties fo:text-align="end" fo:text-indent="0.4923in"/>
      <style:text-properties style:font-name="Times New Roman" style:font-name-complex="Times New Roman" fo:font-size="14pt" style:font-size-asian="14pt" style:font-size-complex="14pt"/>
    </style:style>
    <style:style style:name="P555" style:parent-style-name="Обычный" style:family="paragraph">
      <style:paragraph-properties fo:text-align="end" fo:text-indent="0.4923in"/>
      <style:text-properties style:font-name="Times New Roman" style:font-name-complex="Times New Roman" fo:font-size="14pt" style:font-size-asian="14pt" style:font-size-complex="14pt"/>
    </style:style>
    <style:style style:name="P556" style:parent-style-name="Обычный" style:family="paragraph">
      <style:paragraph-properties fo:text-align="end" fo:text-indent="0.4923in"/>
      <style:text-properties style:font-name="Times New Roman" style:font-name-complex="Times New Roman" fo:font-size="14pt" style:font-size-asian="14pt" style:font-size-complex="14pt"/>
    </style:style>
    <style:style style:name="P55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4" style:parent-style-name="Обычный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9" style:parent-style-name="Обычный" style:family="paragraph">
      <style:paragraph-properties fo:text-align="justify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</text:span><text:span text:style-name="T18">4</text:span><text:span text:style-name="T19">.</text:span><text:span text:style-name="T20">01</text:span><text:span text:style-name="T21">.201</text:span><text:span text:style-name="T22">9 <text:s/></text:span></text:p>
          </table:table-cell>
          <table:table-cell table:style-name="TableCell23">
            <text:p text:style-name="P24"><text:span text:style-name="T25"><text:s text:c="4"/></text:span><text:span text:style-name="T26">г. Рассказово</text:span></text:p>
          </table:table-cell>
          <table:table-cell table:style-name="TableCell27">
            <text:p text:style-name="P28"><text:s text:c="6"/>№<text:s/>18</text:p>
            <text:p text:style-name="P29"/>
            <text:p text:style-name="P30"/>
            <text:p text:style-name="P31"/>
          </table:table-cell>
        </table:table-row>
      </table:table>
      <text:p text:style-name="P32">О проведении<text:s/>муниципального<text:s/>этапа Всероссийского конкурса юных фотолюбителей «Юность России»</text:p>
      <text:p text:style-name="P33"/>
      <text:p text:style-name="P34"/>
      <text:p text:style-name="P35"><text:span text:style-name="T36">В соответствии с календарем<text:s/></text:span><text:span text:style-name="T37">районных</text:span><text:span text:style-name="T38"><text:s/>массовых мероприятий с</text:span><text:span text:style-name="T39"><text:s/>об</text:span><text:span text:style-name="T40">уча</text:span><text:span text:style-name="T41">ю</text:span><text:span text:style-name="T42">щимися на 201</text:span><text:span text:style-name="T43">9</text:span><text:span text:style-name="T44"><text:s/>год</text:span><text:span text:style-name="T45">,<text:s/></text:span><text:span text:style-name="T46">в целях<text:s/></text:span><text:span text:style-name="T47">выявления, развития<text:s/></text:span><text:span text:style-name="T48">и поддержки талантливых детей по</text:span><text:span text:style-name="T49">средством фототворчества<text:s/></text:span><text:span text:style-name="T50">ПРИКАЗЫВАЮ:</text:span></text:p>
      <text:p text:style-name="P51">1. Провести<text:s/>в период с<text:s/>24<text:s/>января<text:s/>по<text:s/>28<text:s/>февраля<text:s/>2019 года<text:s/>муниципальный<text:s/>этап Всероссийского конкурса юных фотолюбителей «Юность России» (далее – Конкурс).</text:p>
      <text:p text:style-name="P52">2. Утвердить Положение о Конкурсе (Приложение 1).</text:p>
      <text:p text:style-name="P53">3. Утвердить состав оргкомитета Конкурса (Приложение 2).</text:p>
      <text:list text:style-name="LFO3" text:continue-numbering="true">
        <text:list-item>
          <text:p text:style-name="P54">4. Рекомендовать руководителям<text:s/>образовательных организаций обеспечить участие обучающихся в<text:s/>Конкурсе.</text:p>
        </text:list-item>
      </text:list>
      <text:p text:style-name="P55">5. Контроль за исполнением приказа<text:s/>оставляю за собой.</text:p>
      <text:p text:style-name="P56"/>
      <text:p text:style-name="P57"/>
      <text:p text:style-name="P58">Начальник отдела <text:s text:c="16"/><text:s/><text:tab/><text:tab/><text:tab/><text:tab/><text:s text:c="7"/><text:s text:c="21"/>Н.П.<text:s/>Рыкова<text:tab/></text:p>
      <text:p text:style-name="P59"><text:s text:c="63"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/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Приложение<text:s/>1</text:p>
            <text:p text:style-name="P81">УТВЕРЖДЕНО</text:p>
            <text:soft-page-break/>
            <text:p text:style-name="P82">приказом<text:s/>отдела образования</text:p>
            <text:p text:style-name="P83">и защиты прав несовершеннолетних администрации Рассказовского района<text:s/></text:p>
            <text:p text:style-name="P84"><text:span text:style-name="T85">о</text:span><text:span text:style-name="T86">т<text:s/></text:span><text:span text:style-name="T87">2</text:span><text:span text:style-name="T88">4</text:span><text:span text:style-name="T89">.</text:span><text:span text:style-name="T90">01</text:span><text:span text:style-name="T91">.201</text:span><text:span text:style-name="T92">9</text:span><text:span text:style-name="T93"><text:s/>№</text:span><text:span text:style-name="T94"><text:s/>18</text:span><text:span text:style-name="T95"><text:s/></text:span><text:span text:style-name="T96"><text:s/></text:span></text:p>
          </table:table-cell>
        </table:table-row>
      </table:table>
      <text:p text:style-name="P97"/>
      <text:p text:style-name="P98"/>
      <text:p text:style-name="P99">Положение</text:p>
      <text:p text:style-name="P100">о<text:s/>муниципальном<text:s/>этапе<text:s/></text:p>
      <text:p text:style-name="P101">Всероссийского конкурса юных фотолюбителей</text:p>
      <text:p text:style-name="P102">«Юность России»</text:p>
      <text:p text:style-name="P103"/>
      <text:p text:style-name="P104">1. Общие положения</text:p>
      <text:list text:style-name="LFO4">
        <text:list-item text:start-value="1">
          <text:list>
            <text:list-item text:start-value="1">
              <text:p text:style-name="P105"><text:span text:style-name="T106">Настоящее положение (далее – Положение) определяет порядок организации и проведения<text:s/></text:span><text:span text:style-name="T107">муниципального</text:span><text:span text:style-name="T108"><text:s/>этапа Всероссийского конкурса юных фотолюбителей «Юность России» (далее – Конкурс).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09"><text:span text:style-name="T110">Организатором Конкурса является<text:s/></text:span><text:span text:style-name="T111">отдел образования и защиты прав несовершеннолетних администрации Рассказовского района.<text:s/>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12"><text:span text:style-name="T113">Организационно-методическое сопровождение Конкурса осуществляет<text:s/></text:span><text:span text:style-name="T114">МКУ «ИМЦ Рассказовского района».</text:span></text:p>
            </text:list-item>
          </text:list>
        </text:list-item>
      </text:list>
      <text:p text:style-name="P115"/>
      <text:p text:style-name="P116">2. Цель и задачи<text:s/>Конкурса</text:p>
      <text:p text:style-name="P117">2.1.Цель:</text:p>
      <text:p text:style-name="P118">выявление, развитие и поддержка талантливых детей посредством фототворчества.</text:p>
      <text:p text:style-name="P119">2.2.Задачи:</text:p>
      <text:p text:style-name="P120"><text:span text:style-name="T121">популяр</text:span><text:span text:style-name="T122">изация фотоискусства среди детей</text:span><text:span text:style-name="T123">,</text:span><text:span text:style-name="T124"><text:s/></text:span><text:span text:style-name="T125">повышение роли фотографии в нравственно-эстетическом воспитании обучающихся</text:span><text:span text:style-name="T126">;</text:span></text:p>
      <text:p text:style-name="P127">выявление юных талантливых фотографов<text:s/>и<text:s/>создание условий для совершенствования<text:s/>их профессионального уровня;</text:p>
      <text:p text:style-name="P128">предоставление возможности<text:s/>для<text:s/>реализации<text:s/>творческого<text:s/>потенциала юных фотографов.</text:p>
      <text:p text:style-name="P129"/>
      <text:p text:style-name="P130">3. Участники Конкурса</text:p>
      <text:p text:style-name="P131">3.1.В Конкурсе могут принять участие<text:s/>обучающиеся образовательных<text:s/>организаций<text:s/>основного общего, среднего (полного) общего образования, начального профессионального, среднего профессионального и образовательных<text:s/>организаций<text:s/>дополнительного образования детей.<text:s/></text:p>
      <text:p text:style-name="P132">3.2. В Конкурсе принимают участие обучающиеся двух возрастных категорий.</text:p>
      <text:p text:style-name="P133"/>
      <text:p text:style-name="P134">4. Номинации и возрастные категории</text:p>
      <text:p text:style-name="P135">4.1. В<text:s/>Конкурсе принимают участие обучающиеся<text:s/>двух возрастных<text:s/>категорий:</text:p>
      <text:p text:style-name="P136">7-13 лет:</text:p>
      <text:p text:style-name="P137">14-18 лет.</text:p>
      <text:p text:style-name="P138"><text:span text:style-name="T139"><text:s text:c="2"/></text:span><text:span text:style-name="T140">4</text:span><text:span text:style-name="T141">.2. <text:s/></text:span><text:span text:style-name="T142">Номинации Конкурса:</text:span></text:p>
      <text:p text:style-name="P143">«Портрет»;</text:p>
      <text:p text:style-name="P144">«Репортаж» (жанровая фотография);</text:p>
      <text:p text:style-name="P145">«Серия»;</text:p>
      <text:p text:style-name="P146">«Пейзаж»;</text:p>
      <text:p text:style-name="P147">«Архитектура и интерьер»;</text:p>
      <text:p text:style-name="P148">«Анималистика» (фотографии животных);</text:p>
      <text:p text:style-name="P149">«Макро»;</text:p>
      <text:p text:style-name="P150">«Мобильное фото»;</text:p>
      <text:p text:style-name="P151">«Эксперимент».<text:s/></text:p>
      <text:p text:style-name="P152">5. Руководство Конкурсом</text:p>
      <text:p text:style-name="P153"><text:span text:style-name="T154">5</text:span><text:span text:style-name="T155">.1.</text:span><text:span text:style-name="T156"> </text:span><text:span text:style-name="T157">Общее руководство подготовкой и проведением Конкурса осуществляет</text:span><text:span text:style-name="T158"><text:s/></text:span><text:span text:style-name="T159">муниципальный</text:span><text:span text:style-name="T160"><text:s/></text:span><text:span text:style-name="T161">о</text:span><text:span text:style-name="T162">ргкомитет (далее</text:span><text:span text:style-name="T163"><text:s/>–</text:span><text:span text:style-name="T164"><text:s/>Оргкомитет</text:span><text:span text:style-name="T165">).</text:span></text:p>
      <text:p text:style-name="P166"><text:span text:style-name="T167">5</text:span><text:span text:style-name="T168">.2.</text:span><text:span text:style-name="T169"> </text:span><text:span text:style-name="T170">Оргкомитет:</text:span></text:p>
      <text:p text:style-name="P171">организует проведение Конкурса в соответствии с настоящим Положением;</text:p>
      <text:p text:style-name="P172">принимает материалы участников Конкурса;</text:p>
      <text:p text:style-name="P173">обеспечивает информационное сопровождение Конкурса;</text:p>
      <text:p text:style-name="P174"><text:span text:style-name="T175">организует награждение победителей и приз</text:span><text:span text:style-name="T176">ё</text:span><text:span text:style-name="T177">ров Конкурса.</text:span></text:p>
      <text:p text:style-name="P178">оценивает конкурсные работы участников Конкурса;</text:p>
      <text:p text:style-name="P179"><text:span text:style-name="T180">определяет победителей и призеров Конкурса</text:span><text:span text:style-name="T181"><text:s/>(дипломантов<text:s/></text:span><text:span text:style-name="T182">I</text:span><text:span text:style-name="T183">,<text:s/></text:span><text:span text:style-name="T184">II</text:span><text:span text:style-name="T185"><text:s/>и<text:s/></text:span><text:span text:style-name="T186">III</text:span><text:span text:style-name="T187"> степени в каждой номинации и в каждой возрастной категории</text:span><text:span text:style-name="T188">).</text:span></text:p>
      <text:p text:style-name="P189"><text:span text:style-name="T190">5</text:span><text:span text:style-name="T191">.4.</text:span><text:span text:style-name="T192"> </text:span><text:span text:style-name="T193">Оргкомитет</text:span><text:span text:style-name="T194"><text:s/>Конкурса имеет право:<text:s/></text:span></text:p>
      <text:p text:style-name="P195">присуждать не все призовые места;<text:s/></text:p>
      <text:p text:style-name="P196">присуждать специальные призы.</text:p>
      <text:p text:style-name="P197"><text:span text:style-name="T198">5</text:span><text:span text:style-name="T199">.</text:span><text:span text:style-name="T200">5</text:span><text:span text:style-name="T201">.</text:span><text:span text:style-name="T202"> </text:span><text:span text:style-name="T203">Решение<text:s/></text:span><text:span text:style-name="T204">Оргкомитета</text:span><text:span text:style-name="T205"><text:s/>является окончательным</text:span><text:span text:style-name="T206">,<text:s/></text:span><text:span text:style-name="T207">обжалованию</text:span><text:span text:style-name="T208"><text:s/>и<text:s/></text:span><text:span text:style-name="T209">пересмотру не подлежит.</text:span></text:p>
      <text:p text:style-name="P210">5.6.  Оргкомитет не имеет права разглашать результаты Конкурса до подведения итогов Конкурса.</text:p>
      <text:p text:style-name="P211">5.7. В случае если голосование членов<text:s/>Оргкомитета<text:s/>по вопросам присуждения призовых мест насчитывает равное количество голосов «за» и «против», решающим в определении победителя и призеров является голос Председателя<text:s/>Оргкомитета.</text:p>
      <text:p text:style-name="P212"><text:span text:style-name="T213">5.8. Оргкомитет Конкурса оставляет за собой право на использование в некоммерческих целях<text:s/></text:span><text:span text:style-name="T214">представленного конкурсного материала для организации выставок, формирования сборников творческих работ, освещения в публичном информационном пространстве, в печатных и электронных средствах массовой информации, а также для размещения видеоматериалов, конкурсных работ и выступлений конкурсантов в сети Интернет на сайте<text:s/></text:span><text:span text:style-name="T215">отдела образования.</text:span></text:p>
      <text:p text:style-name="P216"/>
      <text:p text:style-name="P217">6. Порядок и условия проведения Конкурса</text:p>
      <text:p text:style-name="P218">6.1.<text:s/>Конкурс проводится<text:s/>с января по март<text:s/>2019 года<text:s/>в два этапа.</text:p>
      <text:p text:style-name="P219"><text:span text:style-name="T220">Первый этап —<text:s/></text:span><text:span text:style-name="T221">муниципальный</text:span><text:span text:style-name="T222"><text:s/></text:span><text:span text:style-name="T223">с 24 января</text:span><text:span text:style-name="T224"><text:s/></text:span><text:span text:style-name="T225">до 28<text:s/></text:span><text:span text:style-name="T226">феврал</text:span><text:span text:style-name="T227">я</text:span><text:span text:style-name="T228"><text:s/></text:span><text:span text:style-name="T229">201</text:span><text:span text:style-name="T230">9</text:span><text:span text:style-name="T231"><text:s/>года.</text:span></text:p>
      <text:p text:style-name="P232"><text:span text:style-name="T233">Второй этап —<text:s/></text:span><text:span text:style-name="T234">региональный<text:s/></text:span><text:span text:style-name="T235">(заочный)<text:s/></text:span><text:span text:style-name="T236">с 1 по 25</text:span><text:span text:style-name="T237"><text:s/>марта 201</text:span><text:span text:style-name="T238">9</text:span><text:span text:style-name="T239"><text:s/>года</text:span><text:span text:style-name="T240">.</text:span></text:p>
      <text:p text:style-name="P241"><text:span text:style-name="T242">6.2.<text:s/></text:span><text:span text:style-name="T243">Для участия в муниципальном<text:s/></text:span><text:span text:style-name="T244">этапе<text:s/></text:span><text:span text:style-name="T245">Конкурса</text:span><text:span text:style-name="T246"><text:s/>до<text:s/></text:span><text:span text:style-name="T247">15 февраля<text:s/></text:span><text:span text:style-name="T248"><text:s/>201</text:span><text:span text:style-name="T249">9</text:span><text:span text:style-name="T250"><text:s/>г</text:span><text:span text:style-name="T251">ода</text:span><text:span text:style-name="T252"><text:s/>участники</text:span><text:span text:style-name="T253"><text:s/></text:span><text:span text:style-name="T254">направляют в</text:span><text:span text:style-name="T255"><text:s/></text:span><text:span text:style-name="T256">МКУ «ИМЦ Рассказовского района»</text:span><text:span text:style-name="T257"><text:s/>следующие материалы</text:span><text:span text:style-name="T258">:<text:s/></text:span></text:p>
      <text:p text:style-name="P259"><text:span text:style-name="T260">конкурсные материалы</text:span><text:span text:style-name="T261"><text:s/></text:span><text:span text:style-name="T262">на бумажных (в распечатанном виде) и электронных</text:span><text:span text:style-name="T263"><text:s/>носител</text:span><text:span text:style-name="T264">ях</text:span><text:span text:style-name="T265"><text:s/></text:span><text:span text:style-name="T266">(</text:span><text:span text:style-name="T267">DVD</text:span><text:span text:style-name="T268">+</text:span><text:span text:style-name="T269">R или D</text:span><text:span text:style-name="T270">VD</text:span><text:span text:style-name="T271">+</text:span><text:span text:style-name="T272">RW</text:span><text:span text:style-name="T273"><text:s/>диск</text:span><text:span text:style-name="T274">ах</text:span><text:span text:style-name="T275">)</text:span><text:span text:style-name="T276">;</text:span></text:p>
      <text:p text:style-name="P277">заявку установленной формы (Приложение 1 к<text:s/>Положению);</text:p>
      <text:p text:style-name="P278">согласие на обработку персональных данных<text:s/>(Приложение 2 к Положению).<text:s/></text:p>
      <text:p text:style-name="P279">Телефон для справок: 8(47531) 23-0-60<text:s/>(методист<text:s/>Марина Витальевна Кончакова)</text:p>
      <text:p text:style-name="P280"/>
      <text:p text:style-name="P281">7. Требования к конкурсным работам</text:p>
      <text:p text:style-name="P282">7.1. Могут быть представлены фотографии любого жанра и творческого решения, отвечающие целям и задачам Конкурса. В каждой номинации и возрастной группе от каждого участника принимаются не более<text:s/>1 фотографии, кроме номинации «Серия» (не более 5 фотографий).<text:s/></text:p>
      <text:p text:style-name="P283"><text:span text:style-name="T284">7.2.<text:s/></text:span><text:span text:style-name="T285">Работы представляются в бумажном виде размером А4 (21*30 см).</text:span></text:p>
      <text:p text:style-name="P286"><text:span text:style-name="T287">7.3.<text:s/></text:span><text:span text:style-name="T288">На оборотной стороне каждой фотографии указывается номинация, название работы, фамилия, имя, возраст автора на момент</text:span><text:span text:style-name="T289"><text:line-break/>оформления заявки, фамилия, инициалы руководителя, пометка верха</text:span><text:span text:style-name="T290"><text:line-break/>фотографии надписью «ТОР» (в тех случаях, когда может быть не</text:span><text:span text:style-name="T291"><text:line-break/>однозначное толкование).</text:span></text:p>
      <text:p text:style-name="P292">7.4. Электронная версия фотографий присылается в формате JPEG, JPG цветовая модель RGB, разрешением 300 dpi на дисках.</text:p>
      <text:p text:style-name="P293">7.5. Работы должны быть выполнены в текущем учебном году.</text:p>
      <text:p text:style-name="P294"><text:span text:style-name="T295">7.6.</text:span><text:span text:style-name="T296">Категорически запрещается присылать на конкурс работы</text:span><text:span text:style-name="T297"><text:line-break/></text:span><text:span text:style-name="T298">заимствованные, размещенные в сети Интернет. Актуальность и новизна</text:span><text:span text:style-name="T299"><text:line-break/></text:span><text:span text:style-name="T300">работ будет проверена в системе «Антиплагиат»!</text:span></text:p>
      <text:p text:style-name="P301"><text:span text:style-name="T302">7.7.<text:s/></text:span><text:span text:style-name="T303">На Конкурс не принимаются работы если:</text:span></text:p>
      <text:p text:style-name="P304"><text:span text:style-name="T305">представленная работа получала одно из призовых мест на<text:s/></text:span><text:span text:style-name="T306">конкурсах данной направленности регионального</text:span><text:span text:style-name="T307"><text:s/>уровня и (или) Всероссийских конкурсах.</text:span></text:p>
      <text:p text:style-name="P308"/>
      <text:p text:style-name="P309"><text:span text:style-name="T310">8</text:span><text:span text:style-name="T311">.</text:span><text:span text:style-name="T312"> </text:span><text:span text:style-name="T313">Критерии оценки</text:span><text:span text:style-name="T314"><text:s/>конкурсных работ</text:span></text:p>
      <text:p text:style-name="P315">8.1. Критерии оценки:</text:p>
      <text:p text:style-name="P316">художественный уровень фотографии;</text:p>
      <text:p text:style-name="P317"><text:span text:style-name="T318">оригинальность авторской идеи;</text:span></text:p>
      <text:p text:style-name="P319">техническое качество исполнения;</text:p>
      <text:p text:style-name="P320">оправданность применения компьютерных средств обработки изображения.</text:p>
      <text:p text:style-name="P321">8.2. Работы оцениваются по 5-балльной системе. Максимальное количество – 20 баллов.</text:p>
      <text:p text:style-name="P322"/>
      <text:p text:style-name="P323">9. Подведение итогов, определение победителей</text:p>
      <text:p text:style-name="P324"><text:span text:style-name="T325">9.1. По итогам<text:s/></text:span><text:span text:style-name="T326">муниципального</text:span><text:span text:style-name="T327"><text:s/>этапа Конкурса победители и призёры награждаются дипломами<text:s/></text:span><text:span text:style-name="T328">I</text:span><text:span text:style-name="T329">,<text:s/></text:span><text:span text:style-name="T330">II</text:span><text:span text:style-name="T331"><text:s/>и<text:s/></text:span><text:span text:style-name="T332">III</text:span><text:span text:style-name="T333"><text:s/>степени.<text:s/></text:span></text:p>
      <text:p text:style-name="P334"><text:span text:style-name="T335">9.2. Материалы победителей (дипломантов<text:s/></text:span><text:span text:style-name="T336">I</text:span><text:span text:style-name="T337"><text:s/>степени) Конкурса до <text:s text:c="6"/></text:span><text:span text:style-name="T338">28</text:span><text:span text:style-name="T339"><text:s/></text:span><text:span text:style-name="T340">февраля</text:span><text:span text:style-name="T341"><text:s/>2019 года направляются для участия в<text:s/></text:span><text:span text:style-name="T342">региональном (заочном) этапе.</text:span></text:p>
      <text:p text:style-name="P343">Приложение<text:s/>№1<text:s/>к положению</text:p>
      <text:p text:style-name="P344"/>
      <text:p text:style-name="P345"/>
      <text:p text:style-name="P346">ЗАЯВКА</text:p>
      <text:p text:style-name="P347">на участие в<text:s/>муниципальном<text:s/>этапе<text:s/></text:p>
      <text:p text:style-name="P348">Всероссийского конкурса юных фотолюбителей<text:s/></text:p>
      <text:p text:style-name="P349">«Юность России»</text:p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№ п/п</text:p>
          </table:table-cell>
          <table:table-cell table:style-name="TableCell359">
            <text:p text:style-name="P360">Данные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>Муниципалитет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</text:p>
          </table:table-cell>
          <table:table-cell table:style-name="TableCell373">
            <text:p text:style-name="P374">Номинация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</text:p>
          </table:table-cell>
          <table:table-cell table:style-name="TableCell380">
            <text:p text:style-name="P381">Возрастная категория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</text:p>
          </table:table-cell>
          <table:table-cell table:style-name="TableCell387">
            <text:p text:style-name="P388">ФИО участника*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5</text:p>
          </table:table-cell>
          <table:table-cell table:style-name="TableCell394">
            <text:p text:style-name="P395">Дата рождения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6</text:p>
          </table:table-cell>
          <table:table-cell table:style-name="TableCell401">
            <text:p text:style-name="P402">Домашний адрес участника с указанием индекса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7</text:p>
          </table:table-cell>
          <table:table-cell table:style-name="TableCell408">
            <text:p text:style-name="P409">Название работы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8</text:p>
          </table:table-cell>
          <table:table-cell table:style-name="TableCell415">
            <text:p text:style-name="P416">Образовательная организация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9</text:p>
          </table:table-cell>
          <table:table-cell table:style-name="TableCell422">
            <text:p text:style-name="P423">Почтовый и электронный адрес<text:s/>организации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0</text:p>
          </table:table-cell>
          <table:table-cell table:style-name="TableCell429">
            <text:p text:style-name="P430">ФИО педагога<text:s/>(полностью)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1</text:p>
          </table:table-cell>
          <table:table-cell table:style-name="TableCell436">
            <text:p text:style-name="P437">Контактная информация педагога</text:p>
          </table:table-cell>
          <table:table-cell table:style-name="TableCell438">
            <text:p text:style-name="P439"/>
          </table:table-cell>
        </table:table-row>
      </table:table>
      <text:p text:style-name="P440">*Если участник относится к категориям: ребенок с ОВЗ, ребенок-инвалид, ребенок, состоящий на учете КДН, ПДН, данную информацию указать в данной графе и предоставить справку о принадлежности ребенка к данным категориям</text:p>
      <text:p text:style-name="P441"/>
      <text:p text:style-name="P442"><text:tab/>К заявке прилагается согласие на обработку персональных данных.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>Приложение 2 к Положению</text:p>
      <text:p text:style-name="P456"/>
      <text:p text:style-name="P457">СОГЛАСИЕ РОДИТЕЛЯ (ЗАКОННОГО ПРЕДСТАВИТЕЛЯ)</text:p>
      <text:p text:style-name="P458">НА ОБРАБОТКУ ПЕРСОНАЛЬНЫХ ДАННЫХ НЕСОВЕРШЕННОЛЕТНЕГО</text:p>
      <text:p text:style-name="P459">Я, ___________________________________________________________________________,</text:p>
      <text:p text:style-name="P460"><text:span text:style-name="T461"><text:s text:c="54"/>(</text:span><text:span text:style-name="T462">ФИО родителя или законного представителя)</text:span></text:p>
      <text:p text:style-name="P463">зарегистрированный (-ая) по адресу: _____________________________________________________</text:p>
      <text:p text:style-name="P464">(адрес места регистрации)</text:p>
      <text:p text:style-name="P465">наименование документа удостоверяющего личность __________ серия ____ №________________ выдан ______________________________________________________________________________,</text:p>
      <text:p text:style-name="P466"><text:s text:c="81"/>(когда и кем выдан)</text:p>
      <text:p text:style-name="P467">являясь родителем (законным представителем) несовершеннолетнего ____________________________________________________________________________________,<text:s/></text:p>
      <text:p text:style-name="P468">(ФИО несовершеннолетнего)</text:p>
      <text:p text:style-name="P469">зарегистрированного по адресу:_________________________________________________________</text:p>
      <text:p text:style-name="P470">(адрес места регистрации несовершеннолетнего)</text:p>
      <text:p text:style-name="P471">____________________________________________________________________________________,<text:s/></text:p>
      <text:p text:style-name="P472"><text:span text:style-name="T473">на основании</text:span><text:span text:style-name="T474">_________________________________________________________________________,</text:span></text:p>
      <text:p text:style-name="P475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476"><text:span text:style-name="T477">даю свое согласие на обработку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персональных данных несовершеннолетнего, относящихся исключительно к перечисленным ниже категориям персональных данных:<text:s/></text:span><text:span text:style-name="T478">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479"><text:note text:note-class="footnote" text:id="_ftn0"><text:note-citation>1</text:note-citation><text:note-body><text:p text:style-name="P480"><text:span text:style-name="T481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/text:p>
      <text:p text:style-name="P482"><text:span text:style-name="T483">Я даю согласие на использование персональных данных несовершеннолетнего<text:s/></text:span><text:span text:style-name="T484">исключительно в целях оформления сводной заявки от _____________________________________________________________________________________</text:span></text:p>
      <text:p text:style-name="P485">указать муниципалитет</text:p>
      <text:p text:style-name="P486"><text:span text:style-name="T487">и всех необходимых документов, требующихся в процессе организации и проведения<text:s/></text:span><text:span text:style-name="T488">регионального этапа Всероссийского конкурса юных фотолюбителей «Юность России»<text:s/></text:span><text:span text:style-name="T489">(далее – Конкурс), а также последующих мероприятий, сопряженных с Конкурсом.</text:span></text:p>
      <text:p text:style-name="P490"><text:span text:style-name="T491"><text:tab/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492"><text:s/></text:span><text:span text:style-name="T493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494"><text:span text:style-name="T495"><text:tab/>Я проинформирован, что<text:s/></text:span><text:span text:style-name="T496">Операторы<text:s/></text:span><text:span text:style-name="T497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498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499">Данное согласие может быть отозвано в любой момент по моему <text:s/>письменному заявлению.<text:s/></text:p>
      <text:p text:style-name="P500"><text:span text:style-name="T501">Я подтверждаю, что, давая такое согласие, действую по собственной воле и в интересах<text:s/></text:span><text:span text:style-name="T502">несовершеннолетнего</text:span><text:span text:style-name="T503">.</text:span></text:p>
      <text:p text:style-name="P504">"____" ___________ 201__ г.<text:tab/><text:tab/><text:tab/>___________________________ /_________________/</text:p>
      <text:p text:style-name="P505"><text:span text:style-name="T506"><text:s text:c="62"/>Расшифровка подписи <text:s text:c="17"/>Подпись <text:s text:c="7"/></text:span></text:p>
      <text:p text:style-name="P507">СОГЛАСИЕ НА ОБРАБОТКУ ПЕРСОНАЛЬНЫХ ДАННЫХ СОВЕРШЕННОЛЕТНЕГО</text:p>
      <text:p text:style-name="P508"/>
      <text:p text:style-name="P509">Я, __________________________________________________________________________,</text:p>
      <text:p text:style-name="P510">(ФИО)</text:p>
      <text:p text:style-name="P511">зарегистрированный(-ая) по адресу:______________________________________________________</text:p>
      <text:p text:style-name="P512">____________________________________________________________________________________,</text:p>
      <text:p text:style-name="P513">(адрес места регистрации)</text:p>
      <text:p text:style-name="P514">наименование документа удостоверяющего личность ___________ серия____ №_______________</text:p>
      <text:p text:style-name="P515">выдан_______________________________________________________________________________,</text:p>
      <text:p text:style-name="P516">(когда и кем выдан)</text:p>
      <text:p text:style-name="P517">_____________________________________________________________________________________</text:p>
      <text:p text:style-name="P518"><text:span text:style-name="T519">даю свое согласие на обработку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моих персональных данных, относящихся исключительно к перечисленным ниже категориям персональных данных:<text:s/></text:span><text:span text:style-name="T520">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521"><text:note text:note-class="footnote" text:id="_ftn1"><text:note-citation>2</text:note-citation><text:note-body><text:p text:style-name="P522"><text:span text:style-name="T523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/text:p>
      <text:p text:style-name="P524"><text:span text:style-name="T525">Я даю согласие на использование моих персональных данных</text:span><text:span text:style-name="T526"><text:s/>исключительно в целях оформления сводной заявки от _____________________________________________________________________________________</text:span></text:p>
      <text:p text:style-name="P527">указать муниципалитет</text:p>
      <text:p text:style-name="P528"><text:span text:style-name="T529">и всех необходимых документов, требующихся в процессе организации и проведения<text:s/></text:span><text:span text:style-name="T530">регионального этапа Всероссийского конкурса юных фотолюбителей «Юность России»</text:span><text:span text:style-name="T531"><text:s/>(далее – Конкурс), а также последующих мероприятий, сопряженных с Конкурсом.</text:span></text:p>
      <text:p text:style-name="P532"><text:span text:style-name="T533"><text:tab/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, включая (без ограничения)</text:span><text:span text:style-name="T534"><text:s/></text:span><text:span text:style-name="T535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536"><text:span text:style-name="T537">Я проинформирован, что<text:s/></text:span><text:span text:style-name="T538">Операторы<text:s/></text:span><text:span text:style-name="T539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540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541">Данное согласие может быть отозвано в любой момент по моему письменному заявлению.<text:s/></text:p>
      <text:p text:style-name="P542">Я подтверждаю, что, давая такое согласие, действую по собственной воле.</text:p>
      <text:p text:style-name="P543"> </text:p>
      <text:p text:style-name="P544">"____" ___________ 201__ г.<text:tab/><text:tab/>___________________________/_________________/</text:p>
      <text:p text:style-name="P545"><text:span text:style-name="T546"><text:s text:c="60"/>Расшифровка подписи <text:s text:c="17"/>Подпись <text:s text:c="4"/></text:span></text:p>
      <text:p text:style-name="P547"/>
      <text:p text:style-name="P548"/>
      <text:p text:style-name="P549">Приложение 2<text:s/></text:p>
      <text:p text:style-name="P550">УТВЕРЖДЕНО</text:p>
      <text:p text:style-name="P551">приказом отдела образования<text:s/>и</text:p>
      <text:p text:style-name="P552">защиты прав несовершеннолетних</text:p>
      <text:p text:style-name="P553"><text:s/>администрации Рассказовского района</text:p>
      <text:p text:style-name="P554">от<text:s/>24.01.2019<text:s text:c="2"/>№<text:s/>18</text:p>
      <text:p text:style-name="P555"/>
      <text:p text:style-name="P556"/>
      <text:p text:style-name="P557">Состав<text:s/>оргкомитета с правами жюри</text:p>
      <text:p text:style-name="P558">муниципального этапа<text:s/></text:p>
      <text:p text:style-name="P559">Всероссийского конкурса юных фотолюбителей<text:s/></text:p>
      <text:p text:style-name="P560">«Юность России»</text:p>
      <text:p text:style-name="P561"/>
      <text:p text:style-name="P562"/>
      <text:p text:style-name="P563">Председатель –<text:s/>Нина Петровна Рыкова, начальник отдела образования и защиты прав несовершеннолетних администрации Рассказовского района</text:p>
      <text:p text:style-name="P564"/>
      <text:p text:style-name="P565"><text:s text:c="7"/>Члены:</text:p>
      <text:p text:style-name="P566"><text:s text:c="7"/>Ильичева Ирина Анатольевна, директор МБУ ДО «Дом детского творчества Рассказовского района»;</text:p>
      <text:p text:style-name="P567"><text:s text:c="7"/>Кончакова Марина Витальевна, методист МКУ «ИМЦ Рассказовского района»;</text:p>
      <text:p text:style-name="P568"><text:s text:c="8"/>Володарская Оксана Вячеславовна, методист МКУ «ИМЦ Рассказовского района»;</text:p>
      <text:p text:style-name="P569"><text:span text:style-name="T570"><text:s text:c="8"/>Худякова Ольга Евгеньевна, методист<text:s/></text:span><text:span text:style-name="T571">МКУ «ИМЦ Рассказовского района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  <style:font-face style:name="Nimbus Sans L" svg:font-family="Nimbus Sans L" style:font-family-generic="system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vg:panose-1="0 0 0 0 0 0 0 0 0 0"/>
    <style:font-face style:name="TimesNewRomanPS-ItalicMT" svg:font-family="TimesNewRomanPS-ItalicM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 fo:line-height="100%"/>
      <style:text-properties style:font-name="Nimbus Roman No9 L" style:font-name-asian="Nimbus Roman No9 L" style:font-name-complex="Nimbus Roman No9 L" style:letter-kerning="true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Гиперссылка" style:display-name="Гиперссылка" style:family="text" style:parent-style-name="Основнойшрифтабзаца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Nimbus Sans L" style:font-name-asian="Times New Roman" style:font-name-complex="Nimbus Sans 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Nimbus Roman No9 L" style:font-name-asian="Nimbus Roman No9 L" style:font-name-complex="Nimbus Roman No9 L" style:letter-kerning="true" fo:font-size="12pt" style:font-size-asian="12pt" style:font-size-complex="12pt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Название" style:display-name="Название" style:family="paragraph" style:parent-style-name="Заголовок" style:next-style-name="Подзаголовок">
      <style:text-properties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style:letter-kerning="true" fo:font-size="12pt" style:font-size-asian="12pt" style:font-size-complex="12pt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imes New Roman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imes New Roman" style:letter-kerning="true" fo:font-size="8pt" style:font-size-asian="8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Nimbus Roman No9 L" style:font-name-asian="Nimbus Roman No9 L" style:font-name-complex="Nimbus Roman No9 L" style:letter-kerning="true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Nimbus Roman No9 L" style:font-name-asian="Nimbus Roman No9 L" style:font-name-complex="Nimbus Roman No9 L" style:letter-kerning="true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34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1LVL4" style:num-suffix="." style:num-format="1">
        <style:list-level-properties text:space-before="2.242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1LVL7" style:num-suffix="." style:num-format="1">
        <style:list-level-properties text:space-before="3.742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7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437in"/>
      </text:list-level-style-number>
      <text:list-level-style-number text:level="2" text:style-name="WW_CharLFO4LVL2" style:num-suffix="." style:num-format="1" text:display-levels="2">
        <style:list-level-properties text:space-before="0.4923in" text:min-label-width="0.5in"/>
      </text:list-level-style-number>
      <text:list-level-style-number text:level="3" text:style-name="WW_CharLFO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4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4LVL9" style:num-suffix="." style:num-format="1" text:display-levels="9">
        <style:list-level-properties text:space-before="3.9388in" text:min-label-width="1.5in"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1.0833in" fo:margin-bottom="0.7875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yy</meta:initial-creator>
    <dc:creator>Asus</dc:creator>
    <meta:creation-date>2019-11-28T13:16:00Z</meta:creation-date>
    <dc:date>2019-11-28T13:16:00Z</dc:date>
    <meta:print-date>2019-01-24T13:38:00Z</meta:print-date>
    <meta:template xlink:href="Normal" xlink:type="simple"/>
    <meta:editing-cycles>2</meta:editing-cycles>
    <meta:editing-duration>PT60S</meta:editing-duration>
    <meta:document-statistic meta:page-count="10" meta:paragraph-count="30" meta:word-count="2296" meta:character-count="15357" meta:row-count="109" meta:non-whitespace-character-count="13091"/>
  </office:meta>
</office:document-meta>
</file>