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yandex-sans" svg:font-family="yandex-sans" style:font-family-generic="roman" svg:panose-1="0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26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734in" text:min-label-width="0.25in"/>
      </text:list-level-style-number>
      <text:list-level-style-number text:level="3" text:style-name="WW_CharLFO2LVL3" style:num-suffix="." style:num-format="i">
        <style:list-level-properties text:space-before="2.359in" text:min-label-width="0.125in"/>
      </text:list-level-style-number>
      <text:list-level-style-number text:level="4" text:style-name="WW_CharLFO2LVL4" style:num-suffix="." style:num-format="1">
        <style:list-level-properties text:space-before="2.73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234in" text:min-label-width="0.25in"/>
      </text:list-level-style-number>
      <text:list-level-style-number text:level="6" text:style-name="WW_CharLFO2LVL6" style:num-suffix="." style:num-format="i">
        <style:list-level-properties text:space-before="3.859in" text:min-label-width="0.125in"/>
      </text:list-level-style-number>
      <text:list-level-style-number text:level="7" text:style-name="WW_CharLFO2LVL7" style:num-suffix="." style:num-format="1">
        <style:list-level-properties text:space-before="4.23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734in" text:min-label-width="0.25in"/>
      </text:list-level-style-number>
      <text:list-level-style-number text:level="9" text:style-name="WW_CharLFO2LVL9" style:num-suffix="." style:num-format="i">
        <style:list-level-properties text:space-before="5.359in" text:min-label-width="0.125in"/>
      </text:list-level-style-number>
    </text:list-style>
    <style:style style:name="P1" style:parent-style-name="Обычный" style:master-page-name="MP0" style:family="paragraph">
      <style:paragraph-properties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2.2152in"/>
    </style:style>
    <style:style style:name="TableColumn9" style:family="table-column">
      <style:table-column-properties style:column-width="2.2152in"/>
    </style:style>
    <style:style style:name="Table6" style:family="table">
      <style:table-properties style:width="6.6451in" fo:margin-left="0in" table:align="righ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style:font-size-complex="14pt"/>
    </style:style>
    <style:style style:name="P19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0.1666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6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7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29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0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1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5" style:family="table-column">
      <style:table-column-properties style:column-width="3.3222in"/>
    </style:style>
    <style:style style:name="TableColumn36" style:family="table-column">
      <style:table-column-properties style:column-width="3.3229in"/>
    </style:style>
    <style:style style:name="Table34" style:family="table">
      <style:table-properties style:width="6.645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fo:text-align="center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9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2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3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4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5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olumn57" style:family="table-column">
      <style:table-column-properties style:column-width="2.8756in"/>
    </style:style>
    <style:style style:name="TableColumn58" style:family="table-column">
      <style:table-column-properties style:column-width="3.7694in"/>
    </style:style>
    <style:style style:name="Table56" style:family="table" style:master-page-name="MP1">
      <style:table-properties style:width="6.645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break-before="page" fo:text-align="end" fo:line-height="150%"/>
      <style:text-properties style:font-size-complex="14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Обычный" style:family="paragraph">
      <style:paragraph-properties fo:break-before="page" fo:text-align="end" fo:margin-left="0.0236in" fo:text-indent="-0.0236in">
        <style:tab-stops/>
      </style:paragraph-properties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break-before="page" fo:text-align="end" fo:margin-left="0.0236in" fo:text-indent="-0.0236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 fo:margin-left="0.0236in" fo:text-indent="-0.0236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 fo:margin-left="0.0236in" fo:text-indent="-0.0236in">
        <style:tab-stops/>
      </style:paragraph-properties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WW-Базовый" style:family="paragraph">
      <style:paragraph-properties fo:text-align="end" fo:text-indent="0in"/>
    </style:style>
    <style:style style:name="P76" style:parent-style-name="Обычный" style:family="paragraph">
      <style:paragraph-properties fo:text-align="end"/>
      <style:text-properties style:font-size-complex="14pt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font-size="14pt" style:font-size-asian="14pt" style:font-size-complex="14pt" fo:background-color="#FFFFFF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fo:font-size="14pt" style:font-size-asian="14pt" style:font-size-complex="14pt" fo:background-color="#FFFFFF"/>
    </style:style>
    <style:style style:name="P87" style:parent-style-name="WW-Базовый" style:family="paragraph">
      <style:paragraph-properties fo:text-align="center" fo:text-indent="0.0986in"/>
      <style:text-properties fo:font-weight="bold" style:font-weight-asian="bold" style:font-weight-complex="bold"/>
    </style:style>
    <style:style style:name="P88" style:parent-style-name="WW-Базовый" style:family="paragraph">
      <style:paragraph-properties fo:text-align="center" fo:text-indent="0.0986in"/>
    </style:style>
    <style:style style:name="T89" style:parent-style-name="Основнойшрифтабзаца" style:family="text">
      <style:text-properties fo:background-color="#FFFFFF"/>
    </style:style>
    <style:style style:name="T90" style:parent-style-name="Основнойшрифтабзаца" style:family="text">
      <style:text-properties fo:background-color="#FFFFFF"/>
    </style:style>
    <style:style style:name="T91" style:parent-style-name="Основнойшрифтабзаца" style:family="text">
      <style:text-properties fo:background-color="#FFFFFF"/>
    </style:style>
    <style:style style:name="P92" style:parent-style-name="WW-Базовый" style:family="paragraph">
      <style:paragraph-properties fo:text-align="center" fo:text-indent="0in"/>
      <style:text-properties fo:font-weight="bold" style:font-weight-asian="bold"/>
    </style:style>
    <style:style style:name="P93" style:parent-style-name="WW-Базовый" style:family="paragraph">
      <style:paragraph-properties fo:text-align="center" fo:text-indent="0in"/>
    </style:style>
    <style:style style:name="P94" style:parent-style-name="WW-Базовый" style:family="paragraph">
      <style:paragraph-properties fo:text-indent="0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WW-Базовый" style:family="paragraph">
      <style:text-properties style:font-weight-complex="bold"/>
    </style:style>
    <style:style style:name="P97" style:parent-style-name="WW-Базовый" style:family="paragraph">
      <style:text-properties style:font-weight-complex="bold"/>
    </style:style>
    <style:style style:name="P98" style:parent-style-name="WW-Базовый" style:family="paragraph">
      <style:text-properties style:font-weight-complex="bold"/>
    </style:style>
    <style:style style:name="P99" style:parent-style-name="WW-Базовый" style:family="paragraph">
      <style:text-properties style:font-weight-complex="bold"/>
    </style:style>
    <style:style style:name="P100" style:parent-style-name="WW-Базовый" style:family="paragraph">
      <style:text-properties style:font-weight-complex="bold"/>
    </style:style>
    <style:style style:name="P101" style:parent-style-name="WW-Базовый" style:family="paragraph">
      <style:text-properties style:font-weight-complex="bold"/>
    </style:style>
    <style:style style:name="P102" style:parent-style-name="WW-Базовый" style:family="paragraph">
      <style:text-properties style:font-weight-complex="bold"/>
    </style:style>
    <style:style style:name="P103" style:parent-style-name="WW-Базовый" style:family="paragraph">
      <style:paragraph-properties fo:text-indent="0in"/>
      <style:text-properties fo:font-weight="bold" style:font-weight-asian="bold" style:font-weight-complex="bold"/>
    </style:style>
    <style:style style:name="P104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WW-Базовый" style:family="paragraph">
      <style:paragraph-properties fo:text-align="center"/>
    </style:style>
    <style:style style:name="P106" style:parent-style-name="WW-Базовый" style:family="paragraph">
      <style:paragraph-properties fo:text-align="center"/>
      <style:text-properties fo:font-weight="bold" style:font-weight-asian="bold"/>
    </style:style>
    <style:style style:name="P107" style:parent-style-name="WW-Базовый" style:family="paragraph">
      <style:paragraph-properties fo:text-align="center"/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fo:font-weight="bold" style:font-weight-asian="bold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T119" style:parent-style-name="Основнойшрифтабзаца" style:family="text">
      <style:text-properties fo:font-weight="bold" style:font-weight-asian="bold"/>
    </style:style>
    <style:style style:name="P120" style:parent-style-name="WW-Базовый" style:family="paragraph">
      <style:text-properties fo:background-color="#FFFF00"/>
    </style:style>
    <style:style style:name="P121" style:parent-style-name="WW-Базовый" style:family="paragraph">
      <style:paragraph-properties fo:text-align="center"/>
      <style:text-properties fo:font-weight="bold" style:font-weight-asian="bold"/>
    </style:style>
    <style:style style:name="P122" style:parent-style-name="WW-Базовый" style:family="paragraph">
      <style:paragraph-properties fo:text-align="center"/>
      <style:text-properties fo:font-weight="bold" style:font-weight-asian="bold"/>
    </style:style>
    <style:style style:name="T123" style:parent-style-name="Основнойшрифтабзаца" style:family="text">
      <style:text-properties fo:background-color="#FFFFFF"/>
    </style:style>
    <style:style style:name="T124" style:parent-style-name="Основнойшрифтабзаца" style:family="text">
      <style:text-properties fo:font-weight="bold" style:font-weight-asian="bold" fo:background-color="#FFFFFF"/>
    </style:style>
    <style:style style:name="T125" style:parent-style-name="Основнойшрифтабзаца" style:family="text">
      <style:text-properties fo:font-weight="bold" style:font-weight-asian="bold" fo:background-color="#FFFFFF"/>
    </style:style>
    <style:style style:name="T126" style:parent-style-name="Основнойшрифтабзаца" style:family="text">
      <style:text-properties fo:font-weight="bold" style:font-weight-asian="bold" fo:background-color="#FFFFFF"/>
    </style:style>
    <style:style style:name="T127" style:parent-style-name="Основнойшрифтабзаца" style:family="text">
      <style:text-properties fo:font-weight="bold" style:font-weight-asian="bold" fo:background-color="#FFFFFF"/>
    </style:style>
    <style:style style:name="T128" style:parent-style-name="Основнойшрифтабзаца" style:family="text">
      <style:text-properties fo:font-weight="bold" style:font-weight-asian="bold" fo:background-color="#FFFFFF"/>
    </style:style>
    <style:style style:name="T129" style:parent-style-name="Основнойшрифтабзаца" style:family="text">
      <style:text-properties fo:font-weight="bold" style:font-weight-asian="bold" fo:background-color="#FFFFFF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T133" style:parent-style-name="Основнойшрифтабзаца" style:family="text">
      <style:text-properties fo:background-color="#FFFFFF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Гиперссылка" style:family="text">
      <style:text-properties fo:font-weight="bold" style:font-weight-asian="bold" fo:language="en" fo:country="US"/>
    </style:style>
    <style:style style:name="T140" style:parent-style-name="Гиперссылка" style:family="text">
      <style:text-properties fo:font-weight="bold" style:font-weight-asian="bold"/>
    </style:style>
    <style:style style:name="T141" style:parent-style-name="Гиперссылка" style:family="text">
      <style:text-properties fo:font-weight="bold" style:font-weight-asian="bold" fo:language="en" fo:country="US"/>
    </style:style>
    <style:style style:name="T142" style:parent-style-name="Гиперссылка" style:family="text">
      <style:text-properties fo:font-weight="bold" style:font-weight-asian="bold"/>
    </style:style>
    <style:style style:name="T143" style:parent-style-name="Гиперссылк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style:letter-kerning="true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52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53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54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55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56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57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58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59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0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1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2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3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4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5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6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7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8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69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70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71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72" style:parent-style-name="Обычный" style:family="paragraph">
      <style:paragraph-properties fo:text-align="justify" fo:text-indent="0.4923in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73" style:parent-style-name="Обычный" style:family="paragraph">
      <style:paragraph-properties fo:text-align="justify" fo:background-color="#FFFFFF"/>
      <style:text-properties style:font-name="yandex-sans" style:font-name-asian="Times New Roman" fo:color="#000000" fo:font-size="14pt" style:font-size-asian="14pt" style:font-size-complex="14pt" style:language-asian="ru" style:country-asian="RU" fo:hyphenate="false"/>
    </style:style>
    <style:style style:name="P174" style:parent-style-name="Standard" style:family="paragraph">
      <style:paragraph-properties style:text-autospace="none" fo:text-align="justify" fo:text-indent="0.4923in" fo:background-color="#FFFFFF"/>
      <style:text-properties style:font-weight-complex="bold" fo:font-size="14pt" style:font-size-asian="14pt" style:font-size-complex="14pt" style:language-asian="ar" style:country-asian="SA"/>
    </style:style>
    <style:style style:name="P175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76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77" style:parent-style-name="Standard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86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19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09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10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11" style:parent-style-name="Standard" style:family="paragraph">
      <style:paragraph-properties fo:widows="0" fo:orphans="0" style:text-autospace="none" fo:text-align="center" fo:text-indent="0.4923in" fo:background-color="#FFFFFF"/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3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1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1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2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9" style:parent-style-name="Standard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/>
    </style:style>
    <style:style style:name="P2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34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23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3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2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style:font-name-asian="Times New Roman" fo:font-size="14pt" style:font-size-asian="14pt" style:font-size-complex="14pt"/>
    </style:style>
    <style:style style:name="P259" style:parent-style-name="WW-Базовый" style:family="paragraph">
      <style:paragraph-properties fo:text-align="start" fo:text-indent="0in">
        <style:tab-stops>
          <style:tab-stop style:type="left" style:position="0.4923in"/>
          <style:tab-stop style:type="left" style:position="2.7604in"/>
        </style:tab-stops>
      </style:paragraph-properties>
      <style:text-properties fo:font-weight="bold" style:font-weight-asian="bold" style:font-weight-complex="bold" fo:background-color="#FFFF00"/>
    </style:style>
    <style:style style:name="P260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WW-Базовый" style:family="paragraph">
      <style:paragraph-properties fo:text-align="center"/>
    </style:style>
    <style:style style:name="P262" style:parent-style-name="Обычный" style:family="paragraph">
      <style:paragraph-properties fo:text-align="justify" fo:text-indent="0.4923in"/>
      <style:text-properties fo:hyphenate="false"/>
    </style:style>
    <style:style style:name="T26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6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26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fo:font-size="14pt" style:font-size-asian="14pt" style:font-size-complex="14pt" fo:language="en" fo:country="US" style:language-asian="en" style:country-asian="US"/>
    </style:style>
    <style:style style:name="T26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fo:text-align="justify" style:line-height-at-least="0.0694in" fo:text-indent="0.4923in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78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79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80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81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82" style:parent-style-name="Основнойшрифтабзаца" style:family="text">
      <style:text-properties fo:font-size="14pt" style:font-size-asian="14pt" style:font-size-complex="14pt" style:language-asian="hi" style:country-asian="IN" style:language-complex="hi" style:country-complex="IN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fo:language="en" fo:country="US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 fo:language="en" fo:country="US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95" style:parent-style-name="Обычный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hyphenate="false"/>
    </style:style>
    <style:style style:name="T296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-asian="Times New Roman" style:font-name-complex="TimesNewRoman,Bold" fo:font-weight="bold" style:font-weight-asian="bold" style:font-weight-complex="bold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style:font-name-asian="Times New Roman" style:font-name-complex="TimesNewRoman,Bold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P299" style:parent-style-name="Обычный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hyphenate="false"/>
    </style:style>
    <style:style style:name="T300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-asian="Times New Roman" style:font-name-complex="TimesNewRoman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P307" style:parent-style-name="Обычный" style:family="paragraph">
      <style:paragraph-properties style:text-autospace="none" fo:text-align="justify" fo:text-indent="0.5in">
        <style:tab-stops>
          <style:tab-stop style:type="left" style:position="0.9166in"/>
        </style:tab-stops>
      </style:paragraph-properties>
      <style:text-properties style:font-name-asian="Times New Roman" style:font-name-complex="TimesNewRoman" fo:font-size="14pt" style:font-size-asian="14pt" style:font-size-complex="14pt" style:language-asian="ru" style:country-asian="RU" fo:hyphenate="false"/>
    </style:style>
    <style:style style:name="P30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37" style:parent-style-name="WW-Базовый" style:family="paragraph">
      <style:paragraph-properties fo:text-indent="0in"/>
    </style:style>
    <style:style style:name="P338" style:parent-style-name="WW-Базовый" style:family="paragraph">
      <style:paragraph-properties fo:text-align="center"/>
    </style:style>
    <style:style style:name="T339" style:parent-style-name="Основнойшрифтабзаца" style:family="text">
      <style:text-properties fo:font-weight="bold" style:font-weight-asian="bold" style:font-weight-complex="bold"/>
    </style:style>
    <style:style style:name="P340" style:parent-style-name="WW-Базовый" style:family="paragraph">
      <style:paragraph-properties fo:text-align="center"/>
      <style:text-properties fo:font-weight="bold" style:font-weight-asian="bold" style:font-weight-complex="bold"/>
    </style:style>
    <style:style style:name="T341" style:parent-style-name="Основнойшрифтабзаца" style:family="text">
      <style:text-properties fo:language="en" fo:country="US"/>
    </style:style>
    <style:style style:name="T342" style:parent-style-name="Основнойшрифтабзаца" style:family="text">
      <style:text-properties fo:language="en" fo:country="US"/>
    </style:style>
    <style:style style:name="P343" style:parent-style-name="WW-Базовый" style:family="paragraph">
      <style:paragraph-properties fo:text-align="end"/>
    </style:style>
    <style:style style:name="P344" style:parent-style-name="WW-Базовый" style:family="paragraph">
      <style:paragraph-properties fo:text-align="end"/>
    </style:style>
    <style:style style:name="P345" style:parent-style-name="WW-Базовый" style:family="paragraph">
      <style:paragraph-properties fo:text-align="end"/>
    </style:style>
    <style:style style:name="P346" style:parent-style-name="WW-Базовый" style:family="paragraph">
      <style:paragraph-properties fo:text-align="end"/>
    </style:style>
    <style:style style:name="P34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7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372" style:parent-style-name="Обычный" style:family="paragraph">
      <style:text-properties style:font-name-asian="SimSun" fo:font-weight="bold" style:font-weight-asian="bold" style:font-weight-complex="bold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fo:text-align="center"/>
    </style:style>
    <style:style style:name="T374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P3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380" style:family="table-column">
      <style:table-column-properties style:column-width="0.5673in"/>
    </style:style>
    <style:style style:name="TableColumn381" style:family="table-column">
      <style:table-column-properties style:column-width="2.7555in"/>
    </style:style>
    <style:style style:name="TableColumn382" style:family="table-column">
      <style:table-column-properties style:column-width="3.3222in"/>
    </style:style>
    <style:style style:name="Table379" style:family="table">
      <style:table-properties style:width="6.6451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P386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fo:font-size="14pt" style:font-size-asian="14pt" style:font-size-complex="14pt" fo:background-color="#FFFFF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font-size="14pt" style:font-size-asian="14pt" style:font-size-complex="14pt"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font-size="14pt" style:font-size-asian="14pt" style:font-size-complex="14pt" fo:background-color="#FFFFFF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fo:font-size="14pt" style:font-size-asian="14pt" style:font-size-complex="14pt" fo:background-color="#FFFFFF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fo:font-size="14pt" style:font-size-asian="14pt" style:font-size-complex="14pt" fo:background-color="#FFFFFF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fo:font-size="14pt" style:font-size-asian="14pt" style:font-size-complex="14pt" fo:background-color="#FFFFFF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fo:font-size="14pt" style:font-size-asian="14pt" style:font-size-complex="14pt" fo:background-color="#FFFFFF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P438" style:parent-style-name="Обычный" style:family="paragraph">
      <style:paragraph-properties fo:text-align="justify" style:line-height-at-least="0.1388in"/>
      <style:text-properties fo:font-size="14pt" style:font-size-asian="14pt" style:font-size-complex="14pt" fo:background-color="#FFFFFF"/>
    </style:style>
    <style:style style:name="P439" style:parent-style-name="Обычный" style:family="paragraph">
      <style:paragraph-properties fo:text-align="justify" style:line-height-at-least="0.1388in"/>
      <style:text-properties fo:font-size="14pt" style:font-size-asian="14pt" style:font-size-complex="14pt" fo:background-color="#FFFFFF"/>
    </style:style>
    <style:style style:name="P440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1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2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3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4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5" style:parent-style-name="Обычный" style:family="paragraph">
      <style:paragraph-properties fo:text-align="justify" style:line-height-at-least="0.1388in"/>
    </style:style>
    <style:style style:name="P446" style:parent-style-name="Обычный" style:family="paragraph">
      <style:paragraph-properties style:line-height-at-least="0.1388in"/>
      <style:text-properties fo:font-size="14pt" style:font-size-asian="14pt" style:font-size-complex="14pt"/>
    </style:style>
    <style:style style:name="P44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4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7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3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fo:font-weight="bold" style:font-weight-asian="bold"/>
    </style:style>
    <style:style style:name="P468" style:parent-style-name="Обычный" style:family="paragraph">
      <style:paragraph-properties fo:text-align="center" fo:margin-right="0.0298in">
        <style:tab-stops>
          <style:tab-stop style:type="left" style:position="1.7402in"/>
        </style:tab-stops>
      </style:paragraph-properties>
    </style:style>
    <style:style style:name="T469" style:parent-style-name="Основнойшрифтабзаца" style:family="text">
      <style:text-properties fo:font-weight="bold" style:font-weight-asian="bold"/>
    </style:style>
    <style:style style:name="P470" style:parent-style-name="Обычный" style:family="paragraph">
      <style:paragraph-properties fo:text-align="center"/>
      <style:text-properties fo:font-weight="bold" style:font-weight-asian="bold" fo:background-color="#FFFFFF"/>
    </style:style>
    <style:style style:name="P471" style:parent-style-name="Обычный" style:family="paragraph">
      <style:paragraph-properties fo:text-align="center"/>
      <style:text-properties fo:font-weight="bold" style:font-weight-asian="bold" fo:background-color="#FFFFFF"/>
    </style:style>
    <style:style style:name="P472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73" style:parent-style-name="Основнойшрифтабзаца" style:family="text">
      <style:text-properties style:text-position="super 65%" fo:font-size="10pt" style:font-size-asian="10pt" style:font-size-complex="10pt"/>
    </style:style>
    <style:style style:name="P474" style:parent-style-name="Обычный" style:family="paragraph">
      <style:paragraph-properties fo:text-align="justify"/>
    </style:style>
    <style:style style:name="T475" style:parent-style-name="Основнойшрифтабзаца" style:family="text">
      <style:text-properties fo:background-color="#FFFFFF"/>
    </style:style>
    <style:style style:name="T476" style:parent-style-name="Основнойшрифтабзаца" style:family="text">
      <style:text-properties fo:background-color="#FFFFFF"/>
    </style:style>
    <style:style style:name="P477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78" style:parent-style-name="Основнойшрифтабзаца" style:family="text">
      <style:text-properties style:font-name-asian="Times New Roman" style:language-asian="en" style:country-asian="US"/>
    </style:style>
    <style:style style:name="T479" style:parent-style-name="Основнойшрифтабзаца" style:family="text">
      <style:text-properties style:font-name-asian="Times New Roman" style:language-asian="en" style:country-asian="US"/>
    </style:style>
    <style:style style:name="T480" style:parent-style-name="Основнойшрифтабзаца" style:family="text">
      <style:text-properties style:font-name-asian="Times New Roman" style:language-asian="en" style:country-asian="US"/>
    </style:style>
    <style:style style:name="T481" style:parent-style-name="Основнойшрифтабзаца" style:family="text">
      <style:text-properties style:font-name-asian="Times New Roman" style:language-asian="en" style:country-asian="US"/>
    </style:style>
    <style:style style:name="T482" style:parent-style-name="Основнойшрифтабзаца" style:family="text">
      <style:text-properties style:font-name-asian="Times New Roman" style:language-asian="en" style:country-asian="US"/>
    </style:style>
    <style:style style:name="T483" style:parent-style-name="Основнойшрифтабзаца" style:family="text">
      <style:text-properties style:font-name-asian="Times New Roman" style:language-asian="en" style:country-asian="US"/>
    </style:style>
    <style:style style:name="T484" style:parent-style-name="Основнойшрифтабзаца" style:family="text">
      <style:text-properties style:font-name-asian="Times New Roman" style:language-asian="en" style:country-asian="US"/>
    </style:style>
    <style:style style:name="P485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486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87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488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489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90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91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492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493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P49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496" style:parent-style-name="Обычный" style:family="paragraph">
      <style:paragraph-properties fo:text-align="center" fo:margin-right="0.0298in">
        <style:tab-stops>
          <style:tab-stop style:type="left" style:position="1.7402in"/>
        </style:tab-stops>
      </style:paragraph-properties>
      <style:text-properties style:font-name-asian="SimSun" fo:font-weight="bold" style:font-weight-asian="bold" style:font-weight-complex="bold" style:language-asian="ru" style:country-asian="RU"/>
    </style:style>
    <style:style style:name="P497" style:parent-style-name="Обычный" style:family="paragraph">
      <style:paragraph-properties fo:text-align="center" fo:margin-right="0.0298in">
        <style:tab-stops>
          <style:tab-stop style:type="left" style:position="1.7402in"/>
        </style:tab-stops>
      </style:paragraph-properties>
      <style:text-properties style:font-name-asian="SimSun" fo:font-weight="bold" style:font-weight-asian="bold" style:font-weight-complex="bold" style:language-asian="ru" style:country-asian="RU"/>
    </style:style>
    <style:style style:name="P498" style:parent-style-name="Обычный" style:family="paragraph">
      <style:paragraph-properties fo:text-align="center"/>
      <style:text-properties fo:font-weight="bold" style:font-weight-asian="bold" fo:background-color="#FFFFFF"/>
    </style:style>
    <style:style style:name="P499" style:parent-style-name="Обычный" style:family="paragraph">
      <style:paragraph-properties fo:text-align="center" fo:margin-right="0.0298in">
        <style:tab-stops>
          <style:tab-stop style:type="left" style:position="1.7402in"/>
        </style:tab-stops>
      </style:paragraph-properties>
    </style:style>
    <style:style style:name="T500" style:parent-style-name="Основнойшрифтабзаца" style:family="text">
      <style:text-properties style:font-name-asian="SimSun" fo:font-weight="bold" style:font-weight-asian="bold" style:font-weight-complex="bold" style:language-asian="ru" style:country-asian="RU"/>
    </style:style>
    <style:style style:name="P501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02" style:parent-style-name="Обычный" style:family="paragraph">
      <style:paragraph-properties fo:text-align="center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03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fo:hyphenate="false"/>
    </style:style>
    <style:style style:name="T504" style:parent-style-name="Основнойшрифтабзаца" style:family="text">
      <style:text-properties style:font-name-asian="Times New Roman" style:language-asian="en" style:country-asian="US"/>
    </style:style>
    <style:style style:name="P505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style:font-name-asian="Times New Roman" style:font-name-complex="Calibri" style:language-asian="en" style:country-asian="US" fo:hyphenate="false"/>
    </style:style>
    <style:style style:name="P506" style:parent-style-name="Обычный" style:family="paragraph">
      <style:paragraph-properties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07" style:parent-style-name="Обычный" style:family="paragraph">
      <style:paragraph-properties fo:text-align="center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08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09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10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11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fo:hyphenate="false"/>
    </style:style>
    <style:style style:name="T512" style:parent-style-name="Основнойшрифтабзаца" style:family="text">
      <style:text-properties style:font-name-asian="Times New Roman" style:language-asian="en" style:country-asian="US"/>
    </style:style>
    <style:style style:name="P513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font-name-complex="Calibri" style:language-asian="en" style:country-asian="US" fo:hyphenate="false"/>
    </style:style>
    <style:style style:name="P514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15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style:font-name-asian="Times New Roman" style:language-asian="en" style:country-asian="US" fo:hyphenate="false"/>
    </style:style>
    <style:style style:name="P516" style:parent-style-name="Обычный" style:family="paragraph">
      <style:paragraph-properties fo:text-align="justify">
        <style:tab-stops>
          <style:tab-stop style:type="left" style:position="1.7402in"/>
        </style:tab-stops>
      </style:paragraph-properties>
      <style:text-properties fo:hyphenate="false"/>
    </style:style>
    <style:style style:name="T517" style:parent-style-name="Основнойшрифтабзаца" style:family="text">
      <style:text-properties style:font-name-asian="Times New Roman" style:language-asian="en" style:country-asian="US"/>
    </style:style>
    <style:style style:name="P518" style:parent-style-name="Обычный" style:family="paragraph">
      <style:paragraph-properties fo:text-align="center">
        <style:tab-stops>
          <style:tab-stop style:type="left" style:position="1.7402in"/>
        </style:tab-stops>
      </style:paragraph-properties>
      <style:text-properties fo:hyphenate="false"/>
    </style:style>
    <style:style style:name="T519" style:parent-style-name="Основнойшрифтабзаца" style:family="text">
      <style:text-properties style:font-name-asian="Times New Roman" style:language-asian="en" style:country-asian="US"/>
    </style:style>
    <style:style style:name="P520" style:parent-style-name="Обычный" style:family="paragraph">
      <style:paragraph-properties fo:text-align="justify"/>
    </style:style>
    <style:style style:name="T521" style:parent-style-name="Основнойшрифтабзаца" style:family="text">
      <style:text-properties style:font-name-asian="Times New Roman" style:language-asian="en" style:country-asian="US"/>
    </style:style>
    <style:style style:name="T522" style:parent-style-name="Основнойшрифтабзаца" style:family="text">
      <style:text-properties style:font-name-asian="Times New Roman" style:language-asian="en" style:country-asian="US"/>
    </style:style>
    <style:style style:name="T523" style:parent-style-name="Основнойшрифтабзаца" style:family="text">
      <style:text-properties style:font-name-asian="Times New Roman" style:language-asian="en" style:country-asian="US"/>
    </style:style>
    <style:style style:name="T524" style:parent-style-name="Основнойшрифтабзаца" style:family="text">
      <style:text-properties style:font-name-asian="Times New Roman" style:language-asian="en" style:country-asian="US"/>
    </style:style>
    <style:style style:name="T525" style:parent-style-name="Основнойшрифтабзаца" style:family="text">
      <style:text-properties style:font-name-asian="Times New Roman" style:language-asian="en" style:country-asian="US"/>
    </style:style>
    <style:style style:name="T526" style:parent-style-name="Основнойшрифтабзаца" style:family="text">
      <style:text-properties style:font-name-asian="Times New Roman" style:language-asian="en" style:country-asian="US"/>
    </style:style>
    <style:style style:name="T527" style:parent-style-name="Основнойшрифтабзаца" style:family="text">
      <style:text-properties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T529" style:parent-style-name="Основнойшрифтабзаца" style:family="text">
      <style:text-properties style:font-name-asian="Times New Roman" style:language-asian="en" style:country-asian="US"/>
    </style:style>
    <style:style style:name="T530" style:parent-style-name="Основнойшрифтабзаца" style:family="text">
      <style:text-properties style:font-name-asian="Times New Roman" style:language-asian="en" style:country-asian="US"/>
    </style:style>
    <style:style style:name="T531" style:parent-style-name="Основнойшрифтабзаца" style:family="text">
      <style:text-properties style:font-name-asian="Times New Roman" style:language-asian="en" style:country-asian="US"/>
    </style:style>
    <style:style style:name="T532" style:parent-style-name="Основнойшрифтабзаца" style:family="text">
      <style:text-properties style:font-name-asian="Times New Roman" style:language-asian="en" style:country-asian="US"/>
    </style:style>
    <style:style style:name="T533" style:parent-style-name="Основнойшрифтабзаца" style:family="text">
      <style:text-properties style:font-name-asian="Times New Roman" style:language-asian="en" style:country-asian="US"/>
    </style:style>
    <style:style style:name="T534" style:parent-style-name="Основнойшрифтабзаца" style:family="text">
      <style:text-properties style:font-name-asian="Times New Roman" style:font-name-complex="TimesNewRoman" style:language-asian="ru" style:country-asian="RU"/>
    </style:style>
    <style:style style:name="T535" style:parent-style-name="Основнойшрифтабзаца" style:family="text">
      <style:text-properties style:font-name-asian="Times New Roman" style:language-asian="en" style:country-asian="US"/>
    </style:style>
    <style:style style:name="T536" style:parent-style-name="Основнойшрифтабзаца" style:family="text">
      <style:text-properties style:font-name-asian="Times New Roman" style:language-asian="en" style:country-asian="US"/>
    </style:style>
    <style:style style:name="T537" style:parent-style-name="Основнойшрифтабзаца" style:family="text">
      <style:text-properties style:font-name-asian="Times New Roman" style:language-asian="en" style:country-asian="US"/>
    </style:style>
    <style:style style:name="T538" style:parent-style-name="Основнойшрифтабзаца" style:family="text">
      <style:text-properties style:font-name-asian="Times New Roman" style:language-asian="en" style:country-asian="US"/>
    </style:style>
    <style:style style:name="T539" style:parent-style-name="Основнойшрифтабзаца" style:family="text">
      <style:text-properties style:font-name-asian="Times New Roman" style:language-asian="en" style:country-asian="US"/>
    </style:style>
    <style:style style:name="T540" style:parent-style-name="Основнойшрифтабзаца" style:family="text">
      <style:text-properties style:font-name-asian="Times New Roman" style:language-asian="en" style:country-asian="US"/>
    </style:style>
    <style:style style:name="T541" style:parent-style-name="Основнойшрифтабзаца" style:family="text">
      <style:text-properties style:font-name-asian="Times New Roman" style:language-asian="en" style:country-asian="US"/>
    </style:style>
    <style:style style:name="P542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543" style:parent-style-name="Обычный" style:family="paragraph">
      <style:paragraph-properties fo:text-align="justify" fo:margin-right="0.0312in">
        <style:tab-stops>
          <style:tab-stop style:type="left" style:position="1.7402in"/>
        </style:tab-stops>
      </style:paragraph-properties>
      <style:text-properties style:font-name-asian="SimSun" style:font-name-complex="Calibri" style:language-asian="ru" style:country-asian="RU"/>
    </style:style>
    <style:style style:name="P544" style:parent-style-name="WW-Базовый" style:family="paragraph">
      <style:paragraph-properties fo:text-align="end"/>
    </style:style>
    <style:style style:name="P545" style:parent-style-name="Обычный" style:family="paragraph">
      <style:paragraph-properties fo:text-align="end"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547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548" style:parent-style-name="Обычный" style:family="paragraph">
      <style:paragraph-properties fo:margin-right="0.0298in">
        <style:tab-stops>
          <style:tab-stop style:type="left" style:position="1.7402in"/>
        </style:tab-stops>
      </style:paragraph-properties>
      <style:text-properties style:font-name-asian="SimSun" style:font-weight-complex="bold" fo:font-size="14pt" style:font-size-asian="14pt" style:font-size-complex="14pt" style:language-asian="ru" style:country-asian="RU"/>
    </style:style>
    <style:style style:name="P549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P550" style:parent-style-name="Обычный" style:family="paragraph">
      <style:paragraph-properties fo:text-align="justify" fo:margin-right="0.0298in">
        <style:tab-stops>
          <style:tab-stop style:type="left" style:position="1.7402in"/>
        </style:tab-stops>
      </style:paragraph-properties>
    </style:style>
    <style:style style:name="T551" style:parent-style-name="Основнойшрифтабзаца" style:family="text">
      <style:text-properties style:text-position="super 65%" fo:font-size="10pt" style:font-size-asian="10pt" style:font-size-complex="10pt"/>
    </style:style>
    <style:style style:name="T552" style:parent-style-name="Основнойшрифтабзаца" style:family="text">
      <style:text-properties fo:font-size="10pt" style:font-size-asian="10pt" style:font-size-complex="10pt"/>
    </style:style>
    <style:style style:name="P553" style:parent-style-name="WW-Базовый" style:family="paragraph">
      <style:paragraph-properties fo:text-align="end"/>
    </style:style>
    <style:style style:name="P554" style:parent-style-name="WW-Базовый" style:family="paragraph">
      <style:paragraph-properties fo:text-align="end"/>
    </style:style>
    <style:style style:name="P555" style:parent-style-name="Обычный" style:family="paragraph">
      <style:paragraph-properties fo:text-align="end" fo:margin-left="0.0236in" fo:text-indent="-0.0236in">
        <style:tab-stops/>
      </style:paragraph-properties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paragraph-properties fo:text-align="end" fo:margin-left="0.0236in" fo:text-indent="-0.0236in">
        <style:tab-stops/>
      </style:paragraph-properties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P560" style:parent-style-name="WW-Базовый" style:family="paragraph">
      <style:paragraph-properties fo:text-align="end" fo:text-indent="0in"/>
    </style:style>
    <style:style style:name="P561" style:parent-style-name="WW-Базовый" style:family="paragraph">
      <style:paragraph-properties fo:text-indent="0in"/>
    </style:style>
    <style:style style:name="P562" style:parent-style-name="WW-Базовый" style:family="paragraph">
      <style:paragraph-properties fo:text-align="center"/>
    </style:style>
    <style:style style:name="P563" style:parent-style-name="Обычный" style:family="paragraph">
      <style:paragraph-properties fo:text-align="center"/>
      <style:text-properties fo:font-size="14pt" style:font-size-asian="14pt" style:font-size-complex="14pt" fo:background-color="#FFFFFF"/>
    </style:style>
    <style:style style:name="P564" style:parent-style-name="Обычный" style:family="paragraph">
      <style:paragraph-properties fo:text-align="center"/>
    </style:style>
    <style:style style:name="T565" style:parent-style-name="Основнойшрифтабзаца" style:family="text">
      <style:text-properties fo:font-size="14pt" style:font-size-asian="14pt" style:font-size-complex="14pt" fo:background-color="#FFFFFF"/>
    </style:style>
    <style:style style:name="P566" style:parent-style-name="WW-Базовый" style:family="paragraph">
      <style:paragraph-properties fo:text-indent="0in"/>
    </style:style>
    <style:style style:name="P567" style:parent-style-name="Standard" style:family="paragraph">
      <style:paragraph-properties style:snap-to-layout-grid="false" fo:text-align="justify" fo:margin-right="-0.0034in" fo:text-indent="0.4923in"/>
      <style:text-properties fo:font-size="14pt" style:font-size-asian="14pt" style:font-size-complex="14pt"/>
    </style:style>
    <style:style style:name="P568" style:parent-style-name="Обычный" style:family="paragraph">
      <style:paragraph-properties fo:text-align="end" fo:text-indent="0.4923in">
        <style:tab-stops>
          <style:tab-stop style:type="left" style:position="0.4923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ОТДЕЛ<text:s/>ОБРАЗОВАНИЯ И<text:s/>ЗАЩИТЫ ПРАВ НЕСОВЕРШЕННОЛЕТНИХ АДМИНИСТРАЦИИ РАССКАЗОВСКОГО РАЙОНА</text:p>
      <text:p text:style-name="P3"/>
      <text:p text:style-name="P4">П Р И К А З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7.10.2019</text:p>
          </table:table-cell>
          <table:table-cell table:style-name="TableCell13">
            <text:p text:style-name="P14"><text:span text:style-name="T15">г.</text:span><text:span text:style-name="T16">Рассказово</text:span></text:p>
          </table:table-cell>
          <table:table-cell table:style-name="TableCell17">
            <text:p text:style-name="P18">№<text:s/>177</text:p>
          </table:table-cell>
        </table:table-row>
      </table:table>
      <text:p text:style-name="P19"/>
      <text:p text:style-name="P20"><text:span text:style-name="T21">О<text:s/></text:span><text:span text:style-name="T22">проведении муниципального этапа</text:span><text:span text:style-name="T23"><text:s/>конкурса</text:span><text:span text:style-name="T24"><text:s/>творческих работ обучающихся «ВИЧ/СПИД. Сохрани себя и своё будущее»</text:span></text:p>
      <text:p text:style-name="P25"/>
      <text:p text:style-name="P26">В соответствии с<text:s/>приказом управления образования и науки Тамбовской области от 14.10.2019 № 3018 «О региональном конкурсе творческих работ обучающихся «ВИЧ/СПИД. Сохрани себя и свое будущее», с<text:s/>планом мероприятий по формированию здорового образа жизни обучающихся<text:s/>Рассказовского района<text:s/>на 2019<text:s/>год, в целях привлечения внимания обучающихся, их родителей (законных представителей) и педагогических работников образовательных организаций<text:s/>района<text:s/>к проблеме ВИЧ/СПИД, ПРИКАЗЫВАЮ:</text:p>
      <text:p text:style-name="P27">1.<text:s/>Провести в <text:s/>период <text:s/>с<text:s/>21<text:s/>октября<text:s/>по<text:s/>21 ноября<text:s/>2019<text:s/>года<text:s/>муниципальный этап<text:s/><text:s/>конкурса<text:s/>творческих работ обучающихся «ВИЧ/СПИД. Сохрани себя и своё будущее».</text:p>
      <text:p text:style-name="P28">2. Утвердить положение о Конкурсе (Приложение 1).</text:p>
      <text:p text:style-name="P29">3. Утвердить состав<text:s/>муниципального этапа<text:s/>оргкомитета Конкурса (Приложение 2).</text:p>
      <text:p text:style-name="P30">4.<text:s/>Руководителям образовательных организаций<text:s/>района обеспечить<text:s/>участие обучающихся в Конкурсе.</text:p>
      <text:p text:style-name="P31">5.Контроль за исполнением приказа возложить на<text:s/>главного специалиста отдела образования и защиты прав несовершеннолетних администрации Рассказовского района Ю.Е. Федосееву.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Н</text:span><text:span text:style-name="T41">ачальник<text:s/></text:span><text:span text:style-name="T42">отдела</text:span></text:p>
          </table:table-cell>
          <table:table-cell table:style-name="TableCell43">
            <text:p text:style-name="P44"><text:span text:style-name="T45"><text:s text:c="2"/></text:span><text:span text:style-name="T46"><text:s text:c="28"/>Н.П. Рыкова</text:span></text:p>
          </table:table-cell>
        </table:table-row>
      </table:table>
      <text:p text:style-name="P47"/>
      <text:p text:style-name="P48">С приказом ознакомлена <text:s text:c="63"/>Ю.Е. Федосеева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Приложение<text:s/></text:span><text:span text:style-name="T65">1</text:span></text:p>
            <text:p text:style-name="P66"><text:span text:style-name="T67">УТВЕРЖДЕНО</text:span></text:p>
            <text:p text:style-name="P68"><text:span text:style-name="T69">приказом<text:s/></text:span><text:span text:style-name="T70">отдела<text:s/></text:span><text:span text:style-name="T71">образования</text:span></text:p>
            <text:p text:style-name="P72"><text:span text:style-name="T73">и<text:s/></text:span><text:span text:style-name="T74">защиты прав несовершеннолетних</text:span></text:p>
            <text:p text:style-name="P75">от 17.10.2019 <text:s/>№ 177</text:p>
            <text:p text:style-name="P76"/>
          </table:table-cell>
        </table:table-row>
      </table:table>
      <text:p text:style-name="P77"/>
      <text:p text:style-name="P78"/>
      <text:p text:style-name="P79">Положение</text:p>
      <text:p text:style-name="P80"><text:span text:style-name="T81">о проведении</text:span><text:span text:style-name="T82"><text:s/></text:span><text:span text:style-name="T83">муниципального этапа</text:span><text:span text:style-name="T84"><text:s/>конкурса творческих работ обучающихся, приуроченного ко Всемирному дню борьбы со СПИДом<text:s/></text:span></text:p>
      <text:p text:style-name="P85"><text:span text:style-name="T86">«ВИЧ/СПИД. Сохрани себя и своё будущее»<text:s/></text:span></text:p>
      <text:p text:style-name="WW-Базовый"/>
      <text:p text:style-name="P87">1.Общие положения</text:p>
      <text:p text:style-name="P88"/>
      <text:p text:style-name="WW-Базовый">1.1. Настоящее положение определяет порядок организации и проведения<text:s/><text:span text:style-name="T89">муниципального этапа</text:span><text:s/>конкурса творческих работ обучающихся, приуроченного ко Всемирному дню борьбы со СПИДом, «ВИЧ/СПИД. Сохрани себя и своё будущее» (далее – Конкурс).</text:p>
      <text:p text:style-name="WW-Базовый">1.2. Конкурс проводится<text:s/>отделом образования и защиты прав несовершеннолетних администрации Рассказовского района.</text:p>
      <text:p text:style-name="WW-Базовый"><text:span text:style-name="T90">1.3.О</text:span>рганизационно-методическое<text:s/>сопровождение Конкурса осуществляет<text:s/><text:span text:style-name="T91">МКУ «Информационно-методический центр Рассказовского района».</text:span></text:p>
      <text:p text:style-name="WW-Базовый"/>
      <text:p text:style-name="P92">2. Цель,<text:s/>задачи</text:p>
      <text:p text:style-name="P93"/>
      <text:p text:style-name="P94"><text:tab/>2.1.<text:s/><text:span text:style-name="T95">Цель:</text:span></text:p>
      <text:p text:style-name="WW-Базовый">привлечение внимания обучающихся, их родителей<text:s/>(законных представителей)<text:s/>и педагогических работников образовательных организаций<text:s/>района<text:s/>к проблеме ВИЧ/СПИД.</text:p>
      <text:p text:style-name="P96">2.2. Задачи:</text:p>
      <text:p text:style-name="P97">повышение информированности обучающихся, их родителей (законных представителей) и педагогических работников о путях заражения, способах защиты, источниках получения информации о проблеме;</text:p>
      <text:p text:style-name="P98">повышение мотивации обучающихся к получению необходимой информации по проблеме ВИЧ/СПИД;</text:p>
      <text:p text:style-name="P99">формирование негативного отношения к рискованному поведению, пропаганда здорового и безопасного образа жизни;</text:p>
      <text:p text:style-name="P100">формирование толерантного отношения к ВИЧ-позитивным людям в условиях образовательных организаций;</text:p>
      <text:p text:style-name="P101">пропаганда добровольного тестирования на ВИЧ;</text:p>
      <text:p text:style-name="P102">развитие личностных, нравственных, эстетических качеств и творческого потенциала обучающихся.<text:s/></text:p>
      <text:p text:style-name="P103"/>
      <text:p text:style-name="P104">3. Участники</text:p>
      <text:p text:style-name="P105"/>
      <text:p text:style-name="WW-Базовый">3.1. В Конкурсе могут принять участие обучающиеся образовательных организаций<text:s/>района.</text:p>
      <text:p text:style-name="WW-Базовый"/>
      <text:p text:style-name="P106">4. Номинации</text:p>
      <text:p text:style-name="P107"/>
      <text:p text:style-name="WW-Базовый">4.1. На Конкурс принимаются творческие работы, отвечающие цели и задачам Конкурса, по следующим номинациям<text:s/>в следующих возрастных категориях:</text:p>
      <text:p text:style-name="WW-Базовый">номинация<text:s/>№1:<text:s/><text:span text:style-name="T108">Художественное творчество на</text:span><text:span text:style-name="T109"><text:s/>тему<text:s/></text:span><text:span text:style-name="T110">«Простые правила против СПИД»,</text:span><text:s/>возрастная группа участников номинации – обучающиеся среднего школьного возраста (от 10 до 15 лет);</text:p>
      <text:p text:style-name="WW-Базовый">номинация №2:<text:s/><text:span text:style-name="T111">С</text:span><text:span text:style-name="T112">оциальны</text:span><text:span text:style-name="T113">й</text:span><text:span text:style-name="T114"><text:s/>видеоролик на тему</text:span><text:span text:style-name="T115"><text:s/>«П</text:span><text:span text:style-name="T116">рофилактик</text:span><text:span text:style-name="T117">а</text:span><text:span text:style-name="T118"><text:s/>ВИЧ/СПИД</text:span><text:span text:style-name="T119">»</text:span>, возрастная группа участников номинации – обучающиеся старшего школьного возраста (от 16 до 18 лет).</text:p>
      <text:p text:style-name="P120"/>
      <text:p text:style-name="P121">5. Порядок и условия<text:s/>проведения</text:p>
      <text:p text:style-name="P122"/>
      <text:p text:style-name="WW-Базовый">5.1. Подготовку и проведение Конкурса осуществляет<text:s/>муниципальный<text:s/>оргкомитет (далее – оргкомитет), утвержденный приказом<text:s/>отдела образования и защиты прав несовершеннолетних администрации Рассказовского района. Для проведения Конкурса оргкомитет формирует состав конкурсной комиссии.</text:p>
      <text:p text:style-name="WW-Базовый">5.2. Конкурс проводится<text:s/><text:span text:style-name="T123">в период<text:s/></text:span><text:span text:style-name="T124">с<text:s/></text:span><text:span text:style-name="T125">2</text:span><text:span text:style-name="T126">1 октября<text:s/></text:span><text:span text:style-name="T127">по<text:s/></text:span><text:span text:style-name="T128">21</text:span><text:span text:style-name="T129"><text:s/></text:span><text:span text:style-name="T130">ноября 201</text:span><text:span text:style-name="T131">9</text:span><text:span text:style-name="T132"><text:s/>года</text:span><text:span text:style-name="T133">.</text:span></text:p>
      <text:p text:style-name="WW-Базовый">5.3. Для участия в<text:s/>муниципальном этапе<text:s/>Конкурса<text:s/>образовательным организациям района, в срок<text:s/><text:span text:style-name="T134">до<text:s/></text:span><text:span text:style-name="T135">25 ноября</text:span><text:span text:style-name="T136"><text:s/>201</text:span><text:span text:style-name="T137">9</text:span><text:span text:style-name="T138"><text:s/>года</text:span><text:s/>необходимо представить в<text:s/>отдел образования работы участников<text:s/>и<text:s/>на электронный адрес<text:s/><text:a xlink:href="mailto:iu.fedoseeva2014@yandex.ru" office:target-frame-name="_top" xlink:show="replace"><text:span text:style-name="T139">iu</text:span><text:span text:style-name="T140">.</text:span><text:span text:style-name="T141">fedoseeva</text:span><text:span text:style-name="T142">2014</text:span><text:span text:style-name="T143">@yandex.ru</text:span></text:a><text:span text:style-name="T144"><text:s/></text:span>(тема письма «Профилактика ВИЧ/СПИД»):</text:p>
      <text:p text:style-name="WW-Базовый">заявки<text:s/>участников Конкурса<text:s/>(приложение 2 к положению);</text:p>
      <text:p text:style-name="WW-Базовый">согласие на обработку<text:s/>персональных данных<text:s/><text:span text:style-name="T145">(скан-копия) <text:s/></text:span><text:s/>(приложения<text:s/>3, 4<text:s/>к положению).</text:p>
      <text:p text:style-name="WW-Базовый">5.4. Конкурсные работы,<text:s/>поступившие в оргкомитет позднее<text:s/><text:span text:style-name="T146">25 ноября</text:span><text:span text:style-name="T147"><text:s/>201</text:span><text:span text:style-name="T148">9</text:span><text:span text:style-name="T149"><text:s/>года,</text:span><text:span text:style-name="T150"><text:s/></text:span>а также с нарушением требований к ним, не рассматриваются.</text:p>
      <text:p text:style-name="WW-Базовый">Организаторы имеют право на их использование в СМИ, методических и информационных изданиях,<text:s/>при организации массовых мероприятий.</text:p>
      <text:p text:style-name="P151"/>
      <text:p text:style-name="P152">6. Требования к конкурсным<text:s/>работам</text:p>
      <text:p text:style-name="P153"/>
      <text:p text:style-name="P154">6.1. Конкурсные работы должны соответствовать заявленной теме. В</text:p>
      <text:p text:style-name="P155">них можно рассказать обо всём, что касается болезни СПИД и</text:p>
      <text:p text:style-name="P156">профилактических мероприятиях, о Дне борьбы со СПИДом и его традициях,</text:p>
      <text:p text:style-name="P157">истории, о ви́дении проблемы глазами детей, о профилактике, проводимой в</text:p>
      <text:p text:style-name="P158">образовательных организациях.</text:p>
      <text:p text:style-name="P159">6.2. На Конкурс в номинации №1 должны быть представлены рисунки,</text:p>
      <text:p text:style-name="P160">рисунки-коллажи, соответствующие теме, выполненные в любых</text:p>
      <text:p text:style-name="P161">графических и живописных техниках.</text:p>
      <text:p text:style-name="P162">6.2.1. Сканированный рисунок необходимо сохранить в формате JPEG</text:p>
      <text:p text:style-name="P163">(jpg), объем файла не должен превышать 5 Мб, разрешение – 200 dpi.</text:p>
      <text:p text:style-name="P164">6.2.2. Каждая работа должна быть промаркирована (название работы,</text:p>
      <text:p text:style-name="P165">Ф.И.О. участника Конкурса, возраст, класс, полное название учреждения,</text:p>
      <text:p text:style-name="P166">контактный телефон, электронный адрес).</text:p>
      <text:p text:style-name="P167">6.3. В номинации №2 видеоролики принимаются в формате .wmv, .avi,</text:p>
      <text:p text:style-name="P168">.mov, mpeg, размер файла не должен превышать 200 Мб, хронометраж – не</text:p>
      <text:p text:style-name="P169">более трех минут.</text:p>
      <text:p text:style-name="P170">6.3.1. За достоверность авторства работы ответственность несёт лицо,</text:p>
      <text:p text:style-name="P171">представившее работу на Конкурс.</text:p>
      <text:p text:style-name="P172">6.4. Заявка на участие заполняется по форме (приложение 2 к</text:p>
      <text:p text:style-name="P173">положению).</text:p>
      <text:p text:style-name="P174"/>
      <text:p text:style-name="P175">6. Критерии оценки<text:s/></text:p>
      <text:p text:style-name="P176"/>
      <text:p text:style-name="P177"><text:span text:style-name="T178">Номинация №1:</text:span><text:span text:style-name="T179"><text:s/></text:span><text:span text:style-name="T180">Художественное творчество на тему «Простые правила против СПИД»</text:span><text:span text:style-name="T181"><text:s/></text:span><text:span text:style-name="T182">оценивается по критериям</text:span><text:span text:style-name="T183"><text:s/></text:span><text:span text:style-name="T184">(каждый критерий оценивается от 0 до 10</text:span><text:span text:style-name="T185"><text:s/>баллов)</text:span>:</text:p>
      <text:p text:style-name="P186">соответствие работы цели и задачам Конкурса;<text:s/></text:p>
      <text:p text:style-name="P187">оригинальность замысла;<text:s/></text:p>
      <text:p text:style-name="P188">качество исполнения;<text:s/></text:p>
      <text:p text:style-name="P189">раскрытие темы с художественной стороны;<text:s/></text:p>
      <text:p text:style-name="P190"><text:span text:style-name="T191">ориентированность на гуманистические ценности.</text:span></text:p>
      <text:p text:style-name="P192">Максимальное количество баллов – 50.</text:p>
      <text:p text:style-name="P193"><text:span text:style-name="T194">Номинация №2:</text:span><text:span text:style-name="T195"><text:s/></text:span><text:span text:style-name="T196">Социальный видеоролик на тему «Профилактика ВИЧ/СПИД»</text:span><text:span text:style-name="T197"><text:s/></text:span><text:span text:style-name="T198">оценивается по критериям</text:span><text:span text:style-name="T199"><text:s/></text:span><text:span text:style-name="T200">(каждый критерий оценивается от 0 до 10 баллов</text:span><text:span text:style-name="T201">)</text:span><text:span text:style-name="T202">:</text:span></text:p>
      <text:p text:style-name="P203">соответствие работы цели и задачам Конкурса;<text:s/></text:p>
      <text:p text:style-name="P204">оригинальность замысла;</text:p>
      <text:p text:style-name="P205">полнота и корректность подачи информации;</text:p>
      <text:p text:style-name="P206">качественное звучание и изображение;</text:p>
      <text:p text:style-name="P207">эстетичность дизайна видеоматериалов.</text:p>
      <text:p text:style-name="P208">Максимальное количество баллов – 50.</text:p>
      <text:p text:style-name="P209"/>
      <text:p text:style-name="P210">7. Руководство</text:p>
      <text:p text:style-name="P211"/>
      <text:p text:style-name="P212">7.1. Общее руководство по подготовке и проведению Конкурса осуществляет оргкомитет, утверждённый приказом<text:s/>отдела образования и защиты прав несовершеннолетних администрации Рассказовского района<text:s/>(приложение 2).</text:p>
      <text:p text:style-name="P213"><text:span text:style-name="T214">7.2. О</text:span><text:span text:style-name="T215">ргкомитет оставляет за собой право в одностороннем порядке вносить изменения и дополнения к настоящему положению со своевременным информированием об этих изменениях и дополнениях</text:span><text:span text:style-name="T216">.</text:span><text:span text:style-name="T217"><text:s/></text:span></text:p>
      <text:p text:style-name="P218">7.3.<text:s/>Для подготовки и проведения муниципального этапа<text:s/>Конкурса создается<text:s/>оргкомитет.<text:s/></text:p>
      <text:p text:style-name="P219">7.3.1. Муниципальный оргкомитет:</text:p>
      <text:p text:style-name="P220">организует и проводит Конкурс;</text:p>
      <text:p text:style-name="P221">принимает заявки и конкурсные<text:s/>работы<text:s/>для участия в Конкурсе;<text:s/></text:p>
      <text:p text:style-name="P222">имеет право отклонить<text:s/>работы, направленные позднее указанной даты и оформленные с нарушением требований;</text:p>
      <text:p text:style-name="P223">формирует состав конкурсной комиссии<text:s/>для оценивания конкурсных<text:s/>работ;</text:p>
      <text:p text:style-name="P224">направляет<text:s/>конкурсные работы<text:s/>для участия в<text:s/>региональном этапе<text:s/>Конкурса.</text:p>
      <text:p text:style-name="P225">7.3.2. Члены оргкомитета могут входить в состав конкурсной комиссии.</text:p>
      <text:p text:style-name="P226">7.4. Конкурсная комиссия:</text:p>
      <text:p text:style-name="P227">оценивает конкурсные<text:s/>работы<text:s/>(в соответствии с п.6 приложения 1);</text:p>
      <text:p text:style-name="P228"><text:span text:style-name="T229">составляет рейтинг участников</text:span><text:span text:style-name="T230"><text:s/></text:span><text:span text:style-name="T231">(рейтинг = набранное количество баллов/максима</text:span><text:span text:style-name="T232">льное количество баллов х 100%)</text:span><text:span text:style-name="T233">;</text:span></text:p>
      <text:p text:style-name="P234"><text:span text:style-name="T235">определяет лауреатов и дипломантов в каждой номинации Конкурса</text:span><text:span text:style-name="T236"><text:s/>следующим образом:</text:span></text:p>
      <text:p text:style-name="P237">авторы работ, набравшие<text:s/>более 80% от максимального количества баллов, становятся лауреатами Конкурса;</text:p>
      <text:p text:style-name="P238"><text:span text:style-name="T239">авторы работ</text:span><text:span text:style-name="T240">, набравшие</text:span><text:span text:style-name="T241"><text:s/></text:span><text:span text:style-name="T242">от 70% до 79% от максимального количества баллов – дипломантами<text:s/></text:span><text:span text:style-name="T243">II</text:span><text:span text:style-name="T244"><text:s/>степени Конкурса;</text:span></text:p>
      <text:p text:style-name="P245"><text:span text:style-name="T246">авторы работ</text:span><text:span text:style-name="T247">, набравшие</text:span><text:span text:style-name="T248"><text:s/></text:span><text:span text:style-name="T249">от 60% до 69% от максимального количества баллов – дипломантами<text:s/></text:span><text:span text:style-name="T250">III</text:span><text:span text:style-name="T251"><text:s/>степени Конкурса;</text:span></text:p>
      <text:p text:style-name="P252">авторы работ, набравшие до 59% от максимального<text:s/>количества баллов – участниками;</text:p>
      <text:p text:style-name="P253">оформляет протоколы<text:s/>по каждой номинации (Приложение 1 к положению);<text:s/></text:p>
      <text:p text:style-name="P254">имеет право<text:s/>присуждать несколько призовых мест в каждой номинации,<text:s/>не присуждать призовые места, присуждать не все призовые места.<text:s/></text:p>
      <text:p text:style-name="P255">Решение конкурсной комиссии<text:s/>является окончательным, изменению, обжалованию и пересмотру не подлежит.<text:s/></text:p>
      <text:p text:style-name="P256">7.5. Председатель конкурсной комиссии:</text:p>
      <text:p text:style-name="P257">избирается из общего числа членов конкурсной комиссии;</text:p>
      <text:p text:style-name="P258">имеет право решающего голоса в спорных вопросах.<text:s/></text:p>
      <text:p text:style-name="P259"/>
      <text:p text:style-name="P260">8. Подведение итогов</text:p>
      <text:p text:style-name="P261"/>
      <text:p text:style-name="WW-Базовый">8.1. По итогам Конкурса издаётся приказ<text:s/>отдела образования и защиты прав несовершеннолетних администрации Рассказовского района.</text:p>
      <text:p text:style-name="P262"><text:span text:style-name="T263">В каждой номинации<text:s/></text:span><text:span text:style-name="T264">в электронном виде рассылаются:<text:s/></text:span><text:span text:style-name="T265">лауреатам, дипломантам<text:s/></text:span><text:span text:style-name="T266">II</text:span><text:span text:style-name="T267"><text:s/>и<text:s/></text:span><text:span text:style-name="T268">III</text:span><text:span text:style-name="T269"><text:s/>степени – дипломы<text:s/></text:span><text:span text:style-name="T270">отдела образования и защиты прав несовершеннолетних администрации Рассказовского района</text:span><text:span text:style-name="T271">.</text:span></text:p>
      <text:p text:style-name="WW-Базовый">8.2. Работы лауреатов и дипломантов Конкурса будут размещены на официальном сайте<text:s/>отдела образования и защиты прав несовершеннолетних<text:s/>без какой-либо оплаты участникам со стороны оргкомитета.</text:p>
      <text:p text:style-name="P272"><text:span text:style-name="T273">8.</text:span><text:span text:style-name="T274">3</text:span><text:span text:style-name="T275">. </text:span><text:span text:style-name="T276">По вопросам организации и проведения Конкурса обращаться по адресу:<text:s/></text:span><text:span text:style-name="T277">393250, г.Рассказово</text:span><text:span text:style-name="T278">, ул.</text:span><text:span text:style-name="T279">Советская</text:span><text:span text:style-name="T280">,<text:s/></text:span><text:span text:style-name="T281">5</text:span><text:span text:style-name="T282">,<text:s/></text:span><text:span text:style-name="T283"><text:s/>по телефону 24-6-40</text:span><text:span text:style-name="T284">, е-</text:span><text:span text:style-name="T285">mai</text:span><text:span text:style-name="T286">l</text:span><text:span text:style-name="T287">:<text:s/></text:span><text:span text:style-name="T288">iu</text:span><text:span text:style-name="T289">.</text:span><text:span text:style-name="T290">fedoseeva</text:span><text:span text:style-name="T291">2014@yandex.ru</text:span><text:span text:style-name="T292">,</text:span><text:span text:style-name="T293"><text:s/>Ю.Е.Федосеева.</text:span></text:p>
      <text:p text:style-name="P294"/>
      <text:p text:style-name="P295"><text:span text:style-name="T296">9. </text:span><text:span text:style-name="T297">Прочие условия</text:span></text:p>
      <text:p text:style-name="P298"/>
      <text:p text:style-name="P299"><text:span text:style-name="T300">Оргко</text:span><text:span text:style-name="T301">митет оставляет за собой право</text:span><text:span text:style-name="T302"><text:s/>в соответствии с согласием на обработку персональных данных физического лица, использовать<text:s/></text:span><text:span text:style-name="T303">работы<text:s/></text:span><text:span text:style-name="T304">в некоммерческих целях (репродуцировать результаты для нужд и в целях рекламы аналогичных мероприятий, в методических<text:s/></text:span><text:span text:style-name="T305">и информационных изданиях) в<text:s/></text:span><text:span text:style-name="T306">порядке, предусмотренном законодательством о персональных данных (Федеральный закон от 27.07.2006 г. № 152-ФЗ «О персональных данных»).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Приложение<text:s/>1к положению<text:s/></text:p>
      <text:p text:style-name="P337"/>
      <text:p text:style-name="P338"><text:span text:style-name="T339">Требования к оформлению протокола</text:span></text:p>
      <text:p text:style-name="P340"/>
      <text:p text:style-name="WW-Базовый">Вместе с конкурсными работами и<text:s/>заявками предоставляются протоколы<text:s/>по итогам муниципального этапа Конкурса по номинациям, которые заверяются подписью председателя муниципального оргкомитета и гербовой печатью.<text:s/></text:p>
      <text:p text:style-name="WW-Базовый">В числе обязательных сведений в протоколе должны быть указаны:</text:p>
      <text:p text:style-name="WW-Базовый">учреждение, осуществляющее организацию и проведение муниципального этапа;</text:p>
      <text:p text:style-name="WW-Базовый">Ф.И.О., должность председателя муниципального оргкомитета;</text:p>
      <text:p text:style-name="WW-Базовый">список участников муниципального этапа<text:s/>по номинациям с указанием лауреатов и дипломантов<text:s/><text:span text:style-name="T341">II</text:span>и<text:s/><text:span text:style-name="T342">III</text:span><text:s/>степени<text:s/>(Ф.И., образовательная организация, класс, возраст).</text:p>
      <text:p text:style-name="WW-Базовый">Протоколы должны быть подписаны всеми членами конкурсной комиссии.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Приложение 2 к положению<text:s/></text:p>
      <text:p text:style-name="P372"/>
      <text:p text:style-name="P373"><text:span text:style-name="T374">Заявка на участие в<text:s/></text:span><text:span text:style-name="T375">региональном конкурсе творческих работ обучающихся, приуроченном ко Всемирному дню борьбы со СПИДом<text:s/></text:span></text:p>
      <text:p text:style-name="P376"><text:span text:style-name="T377">«ВИЧ/СПИД. Сохрани себя и своё будущее»<text:s/>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№<text:s/></text:p>
            <text:p text:style-name="P386">п/п</text:p>
          </table:table-cell>
          <table:table-cell table:style-name="TableCell387" table:number-columns-spanned="2">
            <text:p text:style-name="P388">Данные<text:s/></text:p>
          </table:table-cell>
          <table:covered-table-cell/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Муниципалитет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Полное название (в соответствии с Уставом) образовательной организации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Ф.И.О. участника, возраст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Номинация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Название конкурсной работы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>Ф.И.О.<text:s/>педагога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Контактный телефон педагога</text:p>
          </table:table-cell>
          <table:table-cell table:style-name="TableCell436">
            <text:p text:style-name="P437"/>
          </table:table-cell>
        </table:table-row>
      </table:table>
      <text:p text:style-name="P438"/>
      <text:p text:style-name="P439"/>
      <text:p text:style-name="P440">Дата заполнения «___»__________2019<text:s/>г. <text:s text:c="20"/>Подпись__________</text:p>
      <text:p text:style-name="P441"/>
      <text:p text:style-name="P442">Печать органов местного самоуправления,<text:s/></text:p>
      <text:p text:style-name="P443">осуществляющих управление в<text:s/></text:p>
      <text:p text:style-name="P444">сфере образования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Приложение<text:s/>3к положению<text:s/></text:p>
      <text:p text:style-name="P467"/>
      <text:p text:style-name="P468"><text:span text:style-name="T469">Согласие на обработку персональных данных участника<text:s/></text:span></text:p>
      <text:p text:style-name="P470">регионального конкурса творческих работ обучающихся, приуроченного коВсемирному дню борьбы со СПИДом<text:s/>«ВИЧ/СПИД. Сохрани себя и своё будущее»<text:s/></text:p>
      <text:p text:style-name="P471"/>
      <text:p text:style-name="P472">Я, __________________________________________________________________________, (ФИО) зарегистрированный (-ая) по адресу: _____________________________________________________________________________<text:s/>_____________________________________________________________________________, (адрес места регистрации) наименование документа удостоверяющего личность ___________ серия_______________ №________________ выдан _____________________________________________________, (когда и кем выдан) _____________________________________________________________________________ даю свое согласие на обработку управлению образования и науки Тамбовской области, расположенному по адресу: г.Тамбов, ул.Советская, д.108, и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<text:s/>(далее – Операторы) персональных данных, относящихся исключительно к перечисленным ниже категориям персональных данных: фамилия, имя, отчество; дата рождения; место учебы).<text:s/><text:span text:style-name="T473">1</text:span></text:p>
      <text:p text:style-name="P474">Я даю согласие на использование персональных данных исключительно в целях оформления сводной заявки от __________________________________________________ _____________________________________________________________________________ указать муниципалитет и всех необходимых документов, требующихся в процессе организации и проведения<text:s/><text:span text:style-name="T475">регионального конкурса творческих работ обучающихся, приуроченного ко Всемирному дню борьбы со СПИДом «ВИЧ/СПИ</text:span><text:span text:style-name="T476">Д. Сохрани себя и своё будущее»<text:s/></text:span>(далее – Конкурс), а также последующих мероприятий, сопряженных с Конкурсом.</text:p>
      <text:p text:style-name="P477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 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<text:span text:style-name="T478">на срок<text:s/></text:span><text:span text:style-name="T479">с<text:s/></text:span><text:span text:style-name="T480">29 октября</text:span><text:span text:style-name="T481"><text:s/>201</text:span><text:span text:style-name="T482">8</text:span><text:span text:style-name="T483"><text:s/>года</text:span><text:span text:style-name="T484"><text:s/>до истечения сроков хранения соответствующей информации или документов, содержащих информацию с персональными данными, установленных Оператором</text:span>.<text:s/></text:p>
      <text:p text:style-name="P485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p>
      <text:p text:style-name="P486"/>
      <text:p text:style-name="P487">"____" ___________ 20__ г. _____________ /_________________/<text:s/></text:p>
      <text:p text:style-name="P488">Подпись Расшифровка подписи</text:p>
      <text:p text:style-name="P489"/>
      <text:p text:style-name="P490"/>
      <text:p text:style-name="P491">__________________________________</text:p>
      <text:p text:style-name="P492"><text:span text:style-name="T493">1</text:span><text:span text:style-name="T494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
      <text:p text:style-name="P495">Приложение 4 к положению</text:p>
      <text:p text:style-name="P496"/>
      <text:p text:style-name="P497">Согласие на обработку персональных данных несовершеннолетнего участника</text:p>
      <text:p text:style-name="P498">регионального конкурса творческих работ обучающихся, приуроченного коВсемирному дню борьбы со СПИДом<text:s/>«ВИЧ/СПИД. Сохрани себя и своё будущее»<text:s/></text:p>
      <text:p text:style-name="P499"><text:span text:style-name="T500">(заполняется родителем или опекуном)</text:span></text:p>
      <text:p text:style-name="P501">Я, ___________________________________________________________________________,<text:s/></text:p>
      <text:p text:style-name="P502">(фамилия, имя, отчество - мать, отец, опекун и т.д.)</text:p>
      <text:p text:style-name="P503"><text:span text:style-name="T504">проживающий(ая) по адресу _____________________________________________________________________________</text:span></text:p>
      <text:p text:style-name="P505"/>
      <text:p text:style-name="P506">_____________________________________________________________________________,</text:p>
      <text:p text:style-name="P507">(место регистрации) <text:s text:c="19"/></text:p>
      <text:p text:style-name="P508">__________________________________________________серия________номер_________<text:s/></text:p>
      <text:p text:style-name="P509">(наименование документа, удостоверяющего личность)</text:p>
      <text:p text:style-name="P510"/>
      <text:p text:style-name="P511"><text:span text:style-name="T512">выдан________________________________________________________________________</text:span></text:p>
      <text:p text:style-name="P513"/>
      <text:p text:style-name="P514">дата выдачи_______________________, выражаю свое согласие на обработку<text:s/></text:p>
      <text:p text:style-name="P515"/>
      <text:p text:style-name="P516"><text:span text:style-name="T517">персональных данных _________________________________________________________,</text:span></text:p>
      <text:p text:style-name="P518"><text:span text:style-name="T519">(фамилия, имя, отчество несовершеннолетнего)</text:span></text:p>
      <text:p text:style-name="P520"><text:span text:style-name="T521">чьим законным представителем я являюсь, включающих данные: фамилия, имя, отчество, год, месяц, дата рождения, адрес регистрации (далее – Персональные данные)<text:s/></text:span>управлению образования и науки Тамбовской области, расположенному по адресу: г.Тамбов, ул.Советская, д.108,<text:s/>и<text:s/><text:span text:style-name="T522">Тамбовскому областному государственному бюджетному образовательному учреждению дополнительного образования</text:span><text:span text:style-name="T523"><text:s/>«Центр развития творчества детей и юношества»</text:span>,<text:s/>расположенному по адресу: г.Тамбов, ул.Сергея Рахманинова, д.3б<text:span text:style-name="T524"><text:s/>(далее – Оператор</text:span><text:span text:style-name="T525">ы</text:span><text:span text:style-name="T526">) в процессе подготовки и проведения<text:s/></text:span><text:span text:style-name="T527">регионального конкурса творческих работ обучающихся, приуроченного ко Всемирному дню борьбы со СПИДом «ВИЧ/СПИ</text:span><text:span text:style-name="T528">Д. Сохрани себя и своё будущее»<text:s/></text:span><text:span text:style-name="T529">сбора, систематизации, накопления, хранения, использования, распространения</text:span><text:span text:style-name="T530">, издания буклетов, методических материалов и т.д.</text:span><text:span text:style-name="T531"><text:s/>(в том числе передачи), обезличи</text:span><text:span text:style-name="T532">вания, размещения на официальном сайте</text:span><text:span text:style-name="T533"><text:s/>ТОГБОУ ДО «Центр развития творчества детей и <text:s/>юношества</text:span><text:span text:style-name="T534">,</text:span><text:span text:style-name="T535">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<text:s/></text:span><text:span text:style-name="T536">с<text:s/></text:span><text:span text:style-name="T537">29 октября</text:span><text:span text:style-name="T538"><text:s/>201</text:span><text:span text:style-name="T539">8</text:span><text:span text:style-name="T540"><text:s/>года</text:span><text:span text:style-name="T541"><text:s/>до истечения сроков хранения соответствующей информации или документов, содержащих информацию с персональными данными, установленных Оператором.<text:s/></text:span></text:p>
      <text:p text:style-name="P542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 Данное согласие может быть отозвано в любой момент по моему письменному заявлению.</text:p>
      <text:p text:style-name="P543"/>
      <text:p text:style-name="P544"/>
      <text:p text:style-name="P545"/>
      <text:p text:style-name="P546">"____" ___________ 20__ г. _____________ /_________________/<text:s/></text:p>
      <text:p text:style-name="P547">Подпись Расшифровка подписи</text:p>
      <text:p text:style-name="P548"/>
      <text:p text:style-name="P549">__________________________________</text:p>
      <text:p text:style-name="P550"><text:span text:style-name="T551">1</text:span><text:span text:style-name="T552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
      <text:p text:style-name="P553">Приложение 2</text:p>
      <text:p text:style-name="P554">УТВЕРЖДЕН</text:p>
      <text:p text:style-name="P555"><text:span text:style-name="T556">п</text:span><text:span text:style-name="T557">риказом отдела образования</text:span></text:p>
      <text:p text:style-name="P558"><text:span text:style-name="T559">и защиты прав несовершеннолетних</text:span></text:p>
      <text:p text:style-name="P560">от<text:s/>17.10.2019 <text:s/>№ 177</text:p>
      <text:p text:style-name="P561"/>
      <text:p text:style-name="P562">Состав<text:s/>муниципального этапа<text:s/>оргкомитета</text:p>
      <text:p text:style-name="P563">муниципального<text:s/><text:s/>конкурса творческих работ обучающихся, приуроченного ко Всемирному дню борьбы со СПИДом<text:s/></text:p>
      <text:p text:style-name="P564"><text:span text:style-name="T565">«ВИЧ/СПИД. Сохрани себя и своё будущее»<text:s/></text:span></text:p>
      <text:p text:style-name="P566"/>
      <text:p text:style-name="WW-Базовый">Скакалина Галина Викторовна, <text:s/>заместитель<text:s/>начальника<text:s/>отдела образования и<text:s/>защиты прав несовершеннолетних, председатель;</text:p>
      <text:p text:style-name="WW-Базовый">Федосеева Юлия Евгеньевна,<text:s/>главный специалист отдела о, сопредседатель.</text:p>
      <text:p text:style-name="WW-Базовый"/>
      <text:p text:style-name="WW-Базовый">Члены оргкомитета:</text:p>
      <text:p text:style-name="P567">Меркулова Эльвира Владимировна,<text:s/>начальник МКУ «Информационно-методический центр Рассказовсого района»;</text:p>
      <text:p text:style-name="WW-Базовый">Севостьянова<text:s/>Оксана<text:s/>Вячеславовна,<text:s/>методист<text:s/><text:s/>МКУ «Информационно-методический центр Рассказовсого района»;</text:p>
      <text:p text:style-name="WW-Базовый">Кончакова Марина<text:s/>Витальевна,<text:s/>МКУ «Информационно-методический центр Рассказовсого района».</text:p>
      <text:p text:style-name="WW-Базовый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yandex-sans" svg:font-family="yandex-sans" style:font-family-generic="roman" svg:panose-1="0 0 0 0 0 0 0 0 0 0"/>
    <style:font-face style:name="TimesNewRoman,Bold" svg:font-family="TimesNewRoman,Bold" style:font-family-generic="system" svg:panose-1="0 0 0 0 0 0 0 0 0 0"/>
    <style:font-face style:name="TimesNewRoman" svg:font-family="TimesNewRoman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Обычный" style:default-outline-level="1">
      <style:paragraph-properties fo:margin-top="0.1944in" fo:margin-bottom="0.1944in"/>
      <style:text-properties style:font-name="Arial" style:font-name-asian="Times New Roman" fo:color="#000000" fo:font-size="15pt" style:font-size-asian="15pt" style:font-size-complex="15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complex="Times New Roman" fo:color="#000000" style:letter-kerning="true" fo:font-size="15pt" style:font-size-asian="15pt" style:font-size-complex="15pt" style:language-asian="zh" style:country-asian="CN"/>
    </style:style>
    <style:style style:name="Гиперссылка" style:display-name="Гиперссылка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0" fo:orphans="0" fo:margin-top="0.1944in" fo:margin-bottom="0.1944in"/>
      <style:text-properties style:letter-kerning="true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style:letter-kerning="true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>
      <style:text-properties style:font-name="Liberation Serif" style:font-name-asian="Times New Roman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Liberation Sans" style:font-name-asian="Times New Roman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Times New Roman" style:font-name-complex="DejaVu Sans" style:letter-kerning="true" style:language-asian="hi" style:country-asian="IN" style:language-complex="hi" style:country-complex="IN" fo:hyphenate="false"/>
    </style:style>
    <style:style style:name="Строгий" style:display-name="Строгий" style:family="text">
      <style:text-properties style:font-name-complex="Times New Roman" fo:font-weight="bold" style:font-weight-asian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0" fo:orphans="0" fo:margin-left="0.7569in" fo:text-indent="-0.1944in">
        <style:tab-stops/>
      </style:paragraph-properties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WW8Num3z0" style:display-name="WW8Num3z0" style:family="text">
      <style:text-properties style:font-name="Symbol" fo:font-size="10pt" style:font-size-asian="10pt"/>
    </style:style>
    <style:style style:name="apple-converted-space" style:display-name="apple-converted-space" style:family="text">
      <style:text-properties style:font-name-complex="Times New Roman"/>
    </style:style>
    <style:style style:name="Текстсноски" style:display-name="Текст сноски" style:family="paragraph" style:parent-style-name="Обычный">
      <style:text-properties style:font-name="Calibri" style:font-name-asian="Times New Roman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="Calibri" style:font-name-asian="Times New Roman"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WW-Базовый" style:display-name="WW-Базовый" style:family="paragraph">
      <style:paragraph-properties fo:text-align="justify" style:vertical-align="baseline" fo:text-indent="0.4923in">
        <style:tab-stops>
          <style:tab-stop style:type="left" style:position="0.4923in"/>
        </style:tab-stops>
      </style:paragraph-properties>
      <style:text-properties style:font-name-asian="Times New Roman" style:letter-kerning="true" fo:font-size="14pt" style:font-size-asian="14pt" style:font-size-complex="14pt" style:language-asian="zh" style:country-asian="CN"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4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1LVL3" style:num-suffix="." style:num-format="i">
        <style:list-level-properties text:space-before="1.8673in" text:min-label-width="0.125in"/>
      </text:list-level-style-number>
      <text:list-level-style-number text:level="4" text:style-name="WW_CharLFO1LVL4" style:num-suffix="." style:num-format="1">
        <style:list-level-properties text:space-before="2.24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1LVL6" style:num-suffix="." style:num-format="i">
        <style:list-level-properties text:space-before="3.3673in" text:min-label-width="0.125in"/>
      </text:list-level-style-number>
      <text:list-level-style-number text:level="7" text:style-name="WW_CharLFO1LVL7" style:num-suffix="." style:num-format="1">
        <style:list-level-properties text:space-before="3.74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1LVL9" style:num-suffix="." style:num-format="i">
        <style:list-level-properties text:space-before="4.8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726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734in" text:min-label-width="0.25in"/>
      </text:list-level-style-number>
      <text:list-level-style-number text:level="3" text:style-name="WW_CharLFO2LVL3" style:num-suffix="." style:num-format="i">
        <style:list-level-properties text:space-before="2.359in" text:min-label-width="0.125in"/>
      </text:list-level-style-number>
      <text:list-level-style-number text:level="4" text:style-name="WW_CharLFO2LVL4" style:num-suffix="." style:num-format="1">
        <style:list-level-properties text:space-before="2.734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3.234in" text:min-label-width="0.25in"/>
      </text:list-level-style-number>
      <text:list-level-style-number text:level="6" text:style-name="WW_CharLFO2LVL6" style:num-suffix="." style:num-format="i">
        <style:list-level-properties text:space-before="3.859in" text:min-label-width="0.125in"/>
      </text:list-level-style-number>
      <text:list-level-style-number text:level="7" text:style-name="WW_CharLFO2LVL7" style:num-suffix="." style:num-format="1">
        <style:list-level-properties text:space-before="4.234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734in" text:min-label-width="0.25in"/>
      </text:list-level-style-number>
      <text:list-level-style-number text:level="9" text:style-name="WW_CharLFO2LVL9" style:num-suffix="." style:num-format="i">
        <style:list-level-properties text:space-before="5.3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8T13:17:00Z</meta:creation-date>
    <dc:date>2019-11-28T13:17:00Z</dc:date>
    <meta:print-date>2018-10-08T11:31:00Z</meta:print-date>
    <meta:template xlink:href="Normal" xlink:type="simple"/>
    <meta:editing-cycles>2</meta:editing-cycles>
    <meta:editing-duration>PT0S</meta:editing-duration>
    <meta:document-statistic meta:page-count="11" meta:paragraph-count="36" meta:word-count="2717" meta:character-count="18168" meta:row-count="129" meta:non-whitespace-character-count="15487"/>
  </office:meta>
</office:document-meta>
</file>