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imbus Sans L" svg:font-family="Nimbus Sans L" style:font-family-generic="swiss" style:font-pitch="variable"/>
    <style:font-face style:name="DejaVu Sans" svg:font-family="DejaVu Sans" style:font-family-generic="swiss" style:font-pitch="variable"/>
    <style:font-face style:name="Nimbus Roman No9 L" svg:font-family="Nimbus Roman No9 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895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justify" fo:margin-bottom="0in" fo:line-height="100%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keep-with-next="always" fo:text-align="center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Microsoft YaHei" fo:color="#00000A" fo:font-size="14pt" style:font-size-asian="14pt" style:font-size-complex="14pt" style:language-asian="ar" style:country-asian="SA" fo:hyphenate="false"/>
    </style:style>
    <style:style style:name="P3" style:parent-style-name="Обычный" style:family="paragraph">
      <style:paragraph-properties fo:text-align="center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fo:font-size="14pt" style:font-size-asian="14pt" style:font-size-complex="14pt" style:language-asian="ar" style:country-asian="SA" fo:hyphenate="false"/>
    </style:style>
    <style:style style:name="P4" style:parent-style-name="Обычный" style:family="paragraph">
      <style:paragraph-properties fo:text-align="center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fo:font-size="14pt" style:font-size-asian="14pt" style:font-size-complex="14pt" style:language-asian="ar" style:country-asian="SA" fo:hyphenate="false"/>
    </style:style>
    <style:style style:name="P5" style:parent-style-name="Обычный" style:family="paragraph">
      <style:paragraph-properties fo:keep-with-next="always" fo:text-align="center" fo:margin-bottom="0in" fo:line-height="0.1666in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keep-with-next="always" fo:text-align="center" fo:margin-bottom="0in" fo:line-height="0.1666in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keep-with-next="always" fo:text-align="center" fo:margin-bottom="0in" fo:line-height="0.1666in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keep-with-next="always" fo:text-align="center" fo:margin-bottom="0in" fo:line-height="0.1666in"/>
      <style:text-properties style:font-name="Times New Roman" fo:font-size="14pt" style:font-size-asian="14pt" style:font-size-complex="14pt"/>
    </style:style>
    <style:style style:name="TableColumn10" style:family="table-column">
      <style:table-column-properties style:column-width="2.2388in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2.2638in"/>
    </style:style>
    <style:style style:name="Table9" style:family="table">
      <style:table-properties style:width="6.570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.0729in" fo:padding-left="0.0729in" fo:padding-bottom="0.0729in" fo:padding-right="0.0729in"/>
    </style:style>
    <style:style style:name="P15" style:parent-style-name="Обычный" style:family="paragraph">
      <style:paragraph-properties fo:text-align="center" fo:margin-bottom="0in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Cell20" style:family="table-cell">
      <style:table-cell-properties fo:border="none" fo:padding-top="0.0729in" fo:padding-left="0.0729in" fo:padding-bottom="0.0729in" fo:padding-right="0.0729in"/>
    </style:style>
    <style:style style:name="P21" style:parent-style-name="Обычный" style:family="paragraph">
      <style:paragraph-properties fo:text-align="center" fo:margin-bottom="0in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" style:family="table-cell">
      <style:table-cell-properties fo:border="none" fo:padding-top="0.0729in" fo:padding-left="0.0729in" fo:padding-bottom="0.0729in" fo:padding-right="0.0729in"/>
    </style:style>
    <style:style style:name="P24" style:parent-style-name="Обычный" style:family="paragraph">
      <style:paragraph-properties fo:text-align="center" fo:margin-bottom="0in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P27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0.1666in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0.1666in"/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text-indent="0.5in"/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 fo:text-indent="0.5in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 fo:text-indent="0.5in"/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 fo:text-indent="0.5in"/>
      <style:text-properties style:font-name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4" style:parent-style-name="Обычный" style:master-page-name="MP1" style:family="paragraph">
      <style:paragraph-properties fo:break-before="page" fo:text-align="end" fo:margin-bottom="0in" fo:line-height="100%"/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TableColumn77" style:family="table-column">
      <style:table-column-properties style:column-width="3.4708in" style:use-optimal-column-width="false"/>
    </style:style>
    <style:style style:name="TableColumn78" style:family="table-column">
      <style:table-column-properties style:column-width="3.2in" style:use-optimal-column-width="false"/>
    </style:style>
    <style:style style:name="Table76" style:family="table">
      <style:table-properties style:width="6.6708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Обычный" style:family="paragraph">
      <style:paragraph-properties style:snap-to-layout-grid="false"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Обычный" style:family="paragraph">
      <style:paragraph-properties style:snap-to-layout-grid="false" fo:text-align="end" fo:margin-bottom="0in" fo:line-height="100%" fo:margin-left="0.2618in" fo:margin-right="-0.0013in">
        <style:tab-stops/>
      </style:paragraph-properties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text-align="end" fo:margin-bottom="0in" fo:line-height="100%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paragraph-properties fo:text-align="center" fo:margin-bottom="0in" fo:line-height="100%" fo:text-indent="0.5in"/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fo:text-align="center" fo:margin-bottom="0in" fo:line-height="100%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00%" fo:text-indent="0.4923in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25" style:parent-style-name="Основнойтекстсотступом" style:family="paragraph">
      <style:paragraph-properties fo:text-indent="0.4923in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26" style:parent-style-name="Основнойтекстсотступом" style:family="paragraph">
      <style:paragraph-properties fo:text-indent="0.4923in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2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28" style:parent-style-name="Основнойтекстсотступом" style:family="paragraph">
      <style:paragraph-properties fo:text-indent="0.4923in"/>
      <style:text-properties style:font-name="Times New Roman" fo:font-weight="bold" style:font-weight-asian="bold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 fo:text-indent="0.5909in"/>
      <style:text-properties style:font-name="Times New Roman" fo:font-size="14pt" style:font-size-asian="14pt" style:font-size-complex="14pt"/>
    </style:style>
    <style:style style:name="P133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 fo:text-indent="0.4923in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line-height="100%" fo:text-indent="0.5909in"/>
      <style:text-properties style:font-name="Times New Roman" fo:font-size="14pt" style:font-size-asian="14pt" style:font-size-complex="14pt"/>
    </style:style>
    <style:style style:name="P150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52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3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5" style:parent-style-name="Обычный" style:family="paragraph">
      <style:paragraph-properties fo:margin-bottom="0in" fo:line-height="100%" fo:text-indent="0.4923in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 fo:text-indent="0.4923in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2" style:parent-style-name="Обычный" style:family="paragraph">
      <style:paragraph-properties fo:text-align="justify" fo:margin-bottom="0in" fo:line-height="100%" fo:text-indent="0.4923in"/>
    </style:style>
    <style:style style:name="T1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6" style:parent-style-name="Обычный" style:family="paragraph">
      <style:paragraph-properties fo:margin-bottom="0in" fo:line-height="100%" fo:text-indent="0.4923in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7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1" style:parent-style-name="Обычный" style:family="paragraph">
      <style:paragraph-properties fo:text-align="justify" fo:margin-bottom="0in" fo:line-height="100%" fo:text-indent="0.4923in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84" style:parent-style-name="Обычный" style:family="paragraph">
      <style:paragraph-properties fo:text-align="justify" fo:margin-bottom="0in" fo:line-height="100%" fo:text-indent="0.4923in"/>
    </style:style>
    <style:style style:name="T18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88" style:parent-style-name="Обычный" style:family="paragraph">
      <style:paragraph-properties fo:text-align="justify" fo:margin-bottom="0in" fo:line-height="100%" fo:text-indent="0.4923in"/>
    </style:style>
    <style:style style:name="T18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9" style:parent-style-name="Обычный" style:family="paragraph">
      <style:paragraph-properties fo:text-align="justify" fo:margin-bottom="0in" fo:line-height="100%" fo:text-indent="0.4923in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" style:parent-style-name="Гиперссылка" style:family="text">
      <style:text-properties style:font-name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205" style:parent-style-name="Гиперссылка" style:family="text">
      <style:text-properties style:font-name="Times New Roman" fo:font-size="14pt" style:font-size-asian="14pt" style:font-size-complex="14pt" fo:language="en" fo:country="US" style:language-asian="en" style:country-asian="US" style:language-complex="ar" style:country-complex="SA"/>
    </style:style>
    <style:style style:name="T206" style:parent-style-name="Гиперссылка" style:family="text">
      <style:text-properties style:font-name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207" style:parent-style-name="Гиперссылка" style:family="text">
      <style:text-properties style:font-name="Times New Roman" fo:font-size="14pt" style:font-size-asian="14pt" style:font-size-complex="14pt" fo:language="en" fo:country="US" style:language-asian="en" style:country-asian="US" style:language-complex="ar" style:country-complex="SA"/>
    </style:style>
    <style:style style:name="T208" style:parent-style-name="Гиперссылка" style:family="text">
      <style:text-properties style:font-name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209" style:parent-style-name="Гиперссылка" style:family="text">
      <style:text-properties style:font-name="Times New Roman" fo:font-size="14pt" style:font-size-asian="14pt" style:font-size-complex="14pt" fo:language="en" fo:country="US" style:language-asian="en" style:country-asian="US" style:language-complex="ar" style:country-complex="SA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2" style:parent-style-name="Обычный" style:family="paragraph">
      <style:paragraph-properties fo:text-align="justify" fo:margin-bottom="0in" fo:line-height="100%" fo:text-indent="0.4923in"/>
    </style:style>
    <style:style style:name="T2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2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2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24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25" style:parent-style-name="Обычный" style:family="paragraph">
      <style:paragraph-properties fo:margin-bottom="0in" fo:line-height="100%" fo:text-indent="0.4923in"/>
      <style:text-properties style:font-name="Times New Roman" fo:font-size="14pt" style:font-size-asian="14pt" style:font-size-complex="14pt"/>
    </style:style>
    <style:style style:name="P22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2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2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29" style:parent-style-name="Обычный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font-size="14pt" style:font-size-asian="14pt" style:font-size-complex="14pt"/>
    </style:style>
    <style:style style:name="P230" style:parent-style-name="Обычный" style:list-style-name="LFO1" style:family="paragraph">
      <style:paragraph-properties fo:widows="0" fo:orphans="0" fo:text-align="justify" fo:margin-bottom="0in" fo:line-height="100%" fo:margin-left="0.1965in" fo:text-indent="0.2958in">
        <style:tab-stops>
          <style:tab-stop style:type="left" style:position="-0.2944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P23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3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3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34" style:parent-style-name="Обычный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font-size="14pt" style:font-size-asian="14pt" style:font-size-complex="14pt"/>
    </style:style>
    <style:style style:name="P235" style:parent-style-name="Обычный" style:list-style-name="LFO1" style:family="paragraph">
      <style:paragraph-properties fo:widows="0" fo:orphans="0" fo:text-align="justify" fo:margin-bottom="0in" fo:line-height="100%" fo:margin-left="0.1965in" fo:text-indent="0.2958in">
        <style:tab-stops>
          <style:tab-stop style:type="left" style:position="-0.2944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P236" style:parent-style-name="Обычный" style:list-style-name="LFO1" style:family="paragraph">
      <style:paragraph-properties fo:widows="0" fo:orphans="0" fo:text-align="justify" fo:margin-bottom="0in" fo:line-height="100%" fo:margin-left="0.1965in" fo:text-indent="0.2958in">
        <style:tab-stops>
          <style:tab-stop style:type="left" style:position="-0.2944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P23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3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39" style:parent-style-name="Обычный" style:family="paragraph">
      <style:paragraph-properties fo:text-align="justify" fo:margin-bottom="0in" fo:line-height="100%" fo:text-indent="0.4923in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4" style:parent-style-name="Обычный" style:family="paragraph">
      <style:paragraph-properties fo:text-align="justify" fo:margin-bottom="0in" fo:line-height="100%" fo:text-indent="0.4923in"/>
    </style:style>
    <style:style style:name="T2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3" style:parent-style-name="Обычный" style:family="paragraph">
      <style:paragraph-properties fo:text-align="justify" fo:margin-bottom="0in" fo:line-height="100%" fo:text-indent="0.4923in"/>
    </style:style>
    <style:style style:name="T2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4" style:parent-style-name="Обычный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font-size="14pt" style:font-size-asian="14pt" style:font-size-complex="14pt"/>
    </style:style>
    <style:style style:name="P26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7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7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72" style:parent-style-name="Обычный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font-size="14pt" style:font-size-asian="14pt" style:font-size-complex="14pt"/>
    </style:style>
    <style:style style:name="P273" style:parent-style-name="Обычный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P27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75" style:parent-style-name="Обычный" style:family="paragraph">
      <style:paragraph-properties fo:margin-bottom="0in" fo:line-height="100%" fo:text-indent="0.4923in"/>
      <style:text-properties style:font-name="Times New Roman" fo:font-size="14pt" style:font-size-asian="14pt" style:font-size-complex="14pt"/>
    </style:style>
    <style:style style:name="P276" style:parent-style-name="Обычный" style:family="paragraph">
      <style:paragraph-properties fo:text-align="justify" fo:margin-bottom="0in" fo:line-height="100%" fo:text-indent="0.4923in"/>
    </style:style>
    <style:style style:name="T2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81" style:parent-style-name="Обычный" style:family="paragraph">
      <style:paragraph-properties fo:text-align="justify" fo:margin-bottom="0in" fo:line-height="100%" fo:text-indent="0.4923in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8" style:parent-style-name="Обычный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font-size="14pt" style:font-size-asian="14pt" style:font-size-complex="14pt"/>
    </style:style>
    <style:style style:name="P29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0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0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0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03" style:parent-style-name="Обычный" style:family="paragraph">
      <style:paragraph-properties fo:text-align="justify" fo:margin-bottom="0in" fo:line-height="100%" fo:text-indent="0.4923in"/>
    </style:style>
    <style:style style:name="T3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14" style:parent-style-name="Обычный" style:family="paragraph">
      <style:paragraph-properties fo:text-align="justify" fo:margin-bottom="0in" fo:line-height="100%" fo:text-indent="0.4923in"/>
    </style:style>
    <style:style style:name="T3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0" style:parent-style-name="Обычный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font-size="14pt" style:font-size-asian="14pt" style:font-size-complex="14pt"/>
    </style:style>
    <style:style style:name="P32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2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2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24" style:parent-style-name="Обычный" style:family="paragraph">
      <style:paragraph-properties fo:margin-bottom="0in" fo:line-height="100%" fo:text-indent="0.5909in"/>
      <style:text-properties style:font-name="Times New Roman" fo:font-size="14pt" style:font-size-asian="14pt" style:font-size-complex="14pt"/>
    </style:style>
    <style:style style:name="P325" style:parent-style-name="Обычный" style:family="paragraph">
      <style:paragraph-properties fo:text-align="justify" fo:margin-bottom="0in" fo:line-height="100%" fo:text-indent="0.4923in"/>
    </style:style>
    <style:style style:name="T3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7" style:parent-style-name="Обычный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font-size="14pt" style:font-size-asian="14pt" style:font-size-complex="14pt"/>
    </style:style>
    <style:style style:name="P348" style:parent-style-name="Обычный" style:list-style-name="LFO1" style:family="paragraph">
      <style:paragraph-properties fo:widows="0" fo:orphans="0" fo:text-align="justify" fo:margin-bottom="0in" fo:line-height="100%" fo:margin-left="0.1965in" fo:text-indent="0.2958in">
        <style:tab-stops>
          <style:tab-stop style:type="left" style:position="-0.2944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P34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5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51" style:parent-style-name="Обычный" style:family="paragraph">
      <style:paragraph-properties fo:text-align="justify" fo:margin-bottom="0in" fo:line-height="100%" fo:text-indent="0.5909in"/>
    </style:style>
    <style:style style:name="T3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1" style:parent-style-name="Обычный" style:family="paragraph">
      <style:paragraph-properties fo:text-align="justify" fo:margin-bottom="0in" fo:line-height="100%" fo:text-indent="0.5909in"/>
      <style:text-properties style:font-name="Times New Roman" fo:font-size="14pt" style:font-size-asian="14pt" style:font-size-complex="14pt"/>
    </style:style>
    <style:style style:name="P382" style:parent-style-name="Обычный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font-size="14pt" style:font-size-asian="14pt" style:font-size-complex="14pt"/>
    </style:style>
    <style:style style:name="P383" style:parent-style-name="Обычный" style:list-style-name="LFO1" style:family="paragraph">
      <style:paragraph-properties fo:widows="0" fo:orphans="0" fo:text-align="justify" fo:margin-bottom="0in" fo:line-height="100%" fo:margin-left="0.1965in" fo:text-indent="0.2958in">
        <style:tab-stops>
          <style:tab-stop style:type="left" style:position="-0.2944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P38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85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6" style:parent-style-name="Обычный" style:list-style-name="LFO1" style:family="paragraph">
      <style:paragraph-properties fo:widows="0" fo:orphans="0" fo:text-align="justify" fo:margin-bottom="0in" fo:line-height="100%" fo:margin-left="0in" fo:text-indent="0.5909in">
        <style:tab-stops>
          <style:tab-stop style:type="left" style:position="-0.0979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P387" style:parent-style-name="Обычный" style:list-style-name="LFO1" style:family="paragraph">
      <style:paragraph-properties fo:widows="0" fo:orphans="0" fo:text-align="justify" fo:margin-bottom="0in" fo:line-height="100%" fo:margin-left="0in" fo:text-indent="0.5909in">
        <style:tab-stops>
          <style:tab-stop style:type="left" style:position="-0.0979in"/>
        </style:tab-stops>
      </style:paragraph-properties>
      <style:text-properties fo:hyphenate="false"/>
    </style:style>
    <style:style style:name="T3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94" style:parent-style-name="Обычный" style:list-style-name="LFO1" style:family="paragraph">
      <style:paragraph-properties fo:widows="0" fo:orphans="0" fo:text-align="justify" fo:margin-bottom="0in" fo:line-height="100%" fo:margin-left="0in" fo:text-indent="0.5909in">
        <style:tab-stops>
          <style:tab-stop style:type="left" style:position="-0.0979in"/>
        </style:tab-stops>
      </style:paragraph-properties>
      <style:text-properties fo:hyphenate="false"/>
    </style:style>
    <style:style style:name="T3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0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03" style:parent-style-name="Обычный" style:family="paragraph">
      <style:paragraph-properties fo:text-align="justify" fo:margin-bottom="0in" fo:line-height="100%" fo:text-indent="0.5909in"/>
    </style:style>
    <style:style style:name="T4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8" style:parent-style-name="Обычный" style:family="paragraph">
      <style:paragraph-properties fo:text-align="justify" fo:margin-bottom="0in" fo:line-height="100%" fo:text-indent="0.5909in"/>
    </style:style>
    <style:style style:name="T4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4" style:parent-style-name="Обычный" style:family="paragraph">
      <style:paragraph-properties fo:text-align="justify" fo:margin-bottom="0in" fo:line-height="100%" fo:text-indent="0.5909in"/>
    </style:style>
    <style:style style:name="T4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0" style:parent-style-name="Обычный" style:family="paragraph">
      <style:paragraph-properties fo:text-align="justify" fo:margin-bottom="0in" fo:line-height="100%" fo:text-indent="0.5909in"/>
      <style:text-properties style:font-name="Times New Roman" fo:font-size="14pt" style:font-size-asian="14pt" style:font-size-complex="14pt"/>
    </style:style>
    <style:style style:name="P42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22" style:parent-style-name="Обычный" style:family="paragraph">
      <style:paragraph-properties fo:text-align="justify" fo:margin-bottom="0in" fo:line-height="100%" fo:text-indent="0.5909in"/>
      <style:text-properties style:font-name="Times New Roman" fo:font-size="14pt" style:font-size-asian="14pt" style:font-size-complex="14pt"/>
    </style:style>
    <style:style style:name="P42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24" style:parent-style-name="Обычный" style:master-page-name="MP2" style:family="paragraph">
      <style:paragraph-properties fo:break-before="page" fo:margin-bottom="0in" fo:line-height="100%"/>
      <style:text-properties style:font-name="Times New Roman" fo:font-size="14pt" style:font-size-asian="14pt" style:font-size-complex="14pt"/>
    </style:style>
    <style:style style:name="P425" style:parent-style-name="Обычный" style:family="paragraph">
      <style:paragraph-properties fo:text-align="end" fo:margin-bottom="0in" fo:line-height="100%" fo:text-indent="0.5909in"/>
      <style:text-properties style:font-name="Times New Roman" fo:font-size="14pt" style:font-size-asian="14pt" style:font-size-complex="14pt"/>
    </style:style>
    <style:style style:name="P426" style:parent-style-name="Обычный" style:family="paragraph">
      <style:paragraph-properties fo:text-align="end" fo:margin-bottom="0in" fo:line-height="100%" fo:text-indent="0.5909in"/>
      <style:text-properties style:font-name="Times New Roman" fo:font-size="14pt" style:font-size-asian="14pt" style:font-size-complex="14pt"/>
    </style:style>
    <style:style style:name="P42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2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olumn432" style:family="table-column">
      <style:table-column-properties style:column-width="0.4354in" style:use-optimal-column-width="false"/>
    </style:style>
    <style:style style:name="TableColumn433" style:family="table-column">
      <style:table-column-properties style:column-width="0.9777in" style:use-optimal-column-width="false"/>
    </style:style>
    <style:style style:name="TableColumn434" style:family="table-column">
      <style:table-column-properties style:column-width="0.8861in" style:use-optimal-column-width="false"/>
    </style:style>
    <style:style style:name="TableColumn435" style:family="table-column">
      <style:table-column-properties style:column-width="1.0826in" style:use-optimal-column-width="false"/>
    </style:style>
    <style:style style:name="TableColumn436" style:family="table-column">
      <style:table-column-properties style:column-width="0.8861in" style:use-optimal-column-width="false"/>
    </style:style>
    <style:style style:name="TableColumn437" style:family="table-column">
      <style:table-column-properties style:column-width="1.2798in" style:use-optimal-column-width="false"/>
    </style:style>
    <style:style style:name="TableColumn438" style:family="table-column">
      <style:table-column-properties style:column-width="1.3777in" style:use-optimal-column-width="false"/>
    </style:style>
    <style:style style:name="Table431" style:family="table">
      <style:table-properties style:width="6.9256in" fo:margin-left="-0.1569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Обычный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Обычный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Обычный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44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Обычный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449" style:parent-style-name="Обычный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450" style:parent-style-name="Обычный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Обычный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453" style:parent-style-name="Обычный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бычный" style:family="paragraph">
      <style:paragraph-properties style:snap-to-layout-grid="false" fo:text-align="center" fo:margin-bottom="0in" fo:line-height="100%"/>
    </style:style>
    <style:style style:name="T456" style:parent-style-name="Основнойшрифтабзаца" style:family="text">
      <style:text-properties style:font-name="Times New Roman"/>
    </style:style>
    <style:style style:name="T457" style:parent-style-name="Основнойшрифтабзаца" style:family="text">
      <style:text-properties style:font-name="Times New Roman" fo:font-weight="bold" style:font-weight-asian="bold"/>
    </style:style>
    <style:style style:name="T458" style:parent-style-name="Основнойшрифтабзаца" style:family="text">
      <style:text-properties style:font-name="Times New Roma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46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Обычный" style:family="paragraph">
      <style:paragraph-properties style:snap-to-layout-grid="false" fo:margin-bottom="0in" fo:line-height="100%"/>
      <style:text-properties style:font-name="Times New Roman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Обычный" style:family="paragraph">
      <style:paragraph-properties style:snap-to-layout-grid="false" fo:margin-bottom="0in" fo:line-height="100%"/>
      <style:text-properties style:font-name="Times New Roman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Обычный" style:family="paragraph">
      <style:paragraph-properties style:snap-to-layout-grid="false" fo:margin-bottom="0in" fo:line-height="100%"/>
      <style:text-properties style:font-name="Times New Roman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Обычный" style:family="paragraph">
      <style:paragraph-properties style:snap-to-layout-grid="false" fo:margin-bottom="0in" fo:line-height="100%"/>
      <style:text-properties style:font-name="Times New Roman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 fo:margin-bottom="0in" fo:line-height="100%"/>
      <style:text-properties style:font-name="Times New Roman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Обычный" style:family="paragraph">
      <style:paragraph-properties style:snap-to-layout-grid="false" fo:margin-bottom="0in" fo:line-height="100%"/>
      <style:text-properties style:font-name="Times New Roma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style:snap-to-layout-grid="false" fo:margin-bottom="0in" fo:line-height="100%"/>
      <style:text-properties style:font-name="Times New Roman"/>
    </style:style>
    <style:style style:name="P477" style:parent-style-name="Обычный" style:family="paragraph">
      <style:paragraph-properties fo:text-align="center" fo:margin-bottom="0in" style:line-height-at-least="0.0694in"/>
      <style:text-properties style:font-name="Times New Roman" fo:font-size="14pt" style:font-size-asian="14pt" style:font-size-complex="14pt" fo:hyphenate="false"/>
    </style:style>
    <style:style style:name="P478" style:parent-style-name="Обычный" style:family="paragraph">
      <style:paragraph-properties fo:text-align="center" fo:margin-bottom="0in" style:line-height-at-least="0.0694in"/>
      <style:text-properties style:font-name="Times New Roman" fo:font-size="14pt" style:font-size-asian="14pt" style:font-size-complex="14pt" fo:hyphenate="false"/>
    </style:style>
    <style:style style:name="P479" style:parent-style-name="Обычный" style:family="paragraph">
      <style:paragraph-properties fo:text-align="center" fo:margin-bottom="0in" style:line-height-at-least="0.0694in"/>
      <style:text-properties style:font-name="Times New Roman" fo:font-size="14pt" style:font-size-asian="14pt" style:font-size-complex="14pt" fo:hyphenate="false"/>
    </style:style>
    <style:style style:name="P480" style:parent-style-name="Обычный" style:family="paragraph">
      <style:paragraph-properties fo:text-align="center" fo:margin-bottom="0in" style:line-height-at-least="0.0694in"/>
      <style:text-properties style:font-name="Times New Roman" fo:font-size="14pt" style:font-size-asian="14pt" style:font-size-complex="14pt" fo:hyphenate="false"/>
    </style:style>
    <style:style style:name="P481" style:parent-style-name="Обычный" style:family="paragraph">
      <style:paragraph-properties fo:text-align="center" fo:margin-bottom="0in" style:line-height-at-least="0.0694in"/>
      <style:text-properties style:font-name="Times New Roman" fo:font-size="14pt" style:font-size-asian="14pt" style:font-size-complex="14pt" fo:hyphenate="false"/>
    </style:style>
    <style:style style:name="P482" style:parent-style-name="Обычный" style:family="paragraph">
      <style:paragraph-properties fo:text-align="center" fo:margin-bottom="0in" style:line-height-at-least="0.0694in"/>
      <style:text-properties style:font-name="Times New Roman" fo:font-size="14pt" style:font-size-asian="14pt" style:font-size-complex="14pt" fo:hyphenate="false"/>
    </style:style>
    <style:style style:name="P483" style:parent-style-name="Обычный" style:family="paragraph">
      <style:paragraph-properties fo:text-align="center" fo:margin-bottom="0in" style:line-height-at-least="0.0694in"/>
      <style:text-properties style:font-name="Times New Roman" fo:font-size="14pt" style:font-size-asian="14pt" style:font-size-complex="14pt" fo:hyphenate="false"/>
    </style:style>
    <style:style style:name="P484" style:parent-style-name="Обычный" style:family="paragraph">
      <style:paragraph-properties fo:text-align="center" fo:margin-bottom="0in" style:line-height-at-least="0.0694in"/>
      <style:text-properties style:font-name="Times New Roman" fo:font-size="14pt" style:font-size-asian="14pt" style:font-size-complex="14pt" fo:hyphenate="false"/>
    </style:style>
    <style:style style:name="P485" style:parent-style-name="Обычный" style:family="paragraph">
      <style:paragraph-properties fo:text-align="center" fo:margin-bottom="0in" style:line-height-at-least="0.0694in"/>
      <style:text-properties style:font-name="Times New Roman" fo:font-size="14pt" style:font-size-asian="14pt" style:font-size-complex="14pt" fo:hyphenate="false"/>
    </style:style>
    <style:style style:name="P486" style:parent-style-name="Обычный" style:family="paragraph">
      <style:paragraph-properties fo:text-align="center" fo:margin-bottom="0in" style:line-height-at-least="0.0694in"/>
      <style:text-properties style:font-name="Times New Roman" fo:font-size="14pt" style:font-size-asian="14pt" style:font-size-complex="14pt" fo:hyphenate="false"/>
    </style:style>
    <style:style style:name="P487" style:parent-style-name="Обычный" style:family="paragraph">
      <style:paragraph-properties fo:text-align="center" fo:margin-bottom="0in" style:line-height-at-least="0.0694in"/>
      <style:text-properties style:font-name="Times New Roman" fo:font-size="14pt" style:font-size-asian="14pt" style:font-size-complex="14pt" fo:hyphenate="false"/>
    </style:style>
    <style:style style:name="P488" style:parent-style-name="Обычный" style:family="paragraph">
      <style:paragraph-properties fo:text-align="center" fo:margin-bottom="0in" style:line-height-at-least="0.0694in"/>
      <style:text-properties style:font-name="Times New Roman" fo:font-size="14pt" style:font-size-asian="14pt" style:font-size-complex="14pt" fo:hyphenate="false"/>
    </style:style>
    <style:style style:name="P489" style:parent-style-name="Обычный" style:family="paragraph">
      <style:paragraph-properties fo:text-align="center" fo:margin-bottom="0in" style:line-height-at-least="0.0694in"/>
      <style:text-properties style:font-name="Times New Roman" fo:font-size="14pt" style:font-size-asian="14pt" style:font-size-complex="14pt" fo:hyphenate="false"/>
    </style:style>
    <style:style style:name="P490" style:parent-style-name="Обычный" style:family="paragraph">
      <style:paragraph-properties fo:text-align="center" fo:margin-bottom="0in" style:line-height-at-least="0.0694in"/>
      <style:text-properties style:font-name="Times New Roman" fo:font-size="14pt" style:font-size-asian="14pt" style:font-size-complex="14pt" fo:hyphenate="false"/>
    </style:style>
    <style:style style:name="P491" style:parent-style-name="Обычный" style:family="paragraph">
      <style:paragraph-properties fo:text-align="center" fo:margin-bottom="0in" style:line-height-at-least="0.0694in"/>
      <style:text-properties style:font-name="Times New Roman" fo:font-size="14pt" style:font-size-asian="14pt" style:font-size-complex="14pt" fo:hyphenate="false"/>
    </style:style>
    <style:style style:name="P492" style:parent-style-name="Обычный" style:family="paragraph">
      <style:paragraph-properties fo:text-align="center" fo:margin-bottom="0in" style:line-height-at-least="0.0694in"/>
      <style:text-properties style:font-name="Times New Roman" fo:font-size="14pt" style:font-size-asian="14pt" style:font-size-complex="14pt" fo:hyphenate="false"/>
    </style:style>
    <style:style style:name="P493" style:parent-style-name="Обычный" style:family="paragraph">
      <style:paragraph-properties fo:text-align="center" fo:margin-bottom="0in" style:line-height-at-least="0.0694in"/>
      <style:text-properties style:font-name="Times New Roman" fo:font-size="14pt" style:font-size-asian="14pt" style:font-size-complex="14pt" fo:hyphenate="false"/>
    </style:style>
    <style:style style:name="P494" style:parent-style-name="Обычный" style:family="paragraph">
      <style:paragraph-properties fo:text-align="center" fo:margin-bottom="0in" style:line-height-at-least="0.0694in"/>
      <style:text-properties style:font-name="Times New Roman" fo:font-size="14pt" style:font-size-asian="14pt" style:font-size-complex="14pt" fo:hyphenate="false"/>
    </style:style>
    <style:style style:name="P495" style:parent-style-name="Обычный" style:family="paragraph">
      <style:paragraph-properties fo:text-align="center" fo:margin-bottom="0in" style:line-height-at-least="0.0694in"/>
      <style:text-properties style:font-name="Times New Roman" fo:font-size="14pt" style:font-size-asian="14pt" style:font-size-complex="14pt" fo:hyphenate="false"/>
    </style:style>
    <style:style style:name="P496" style:parent-style-name="Обычный" style:family="paragraph">
      <style:paragraph-properties fo:text-align="center" fo:margin-bottom="0in" style:line-height-at-least="0.0694in"/>
      <style:text-properties style:font-name="Times New Roman" fo:font-size="14pt" style:font-size-asian="14pt" style:font-size-complex="14pt" fo:hyphenate="false"/>
    </style:style>
    <style:style style:name="P497" style:parent-style-name="Обычный" style:family="paragraph">
      <style:paragraph-properties fo:text-align="center" fo:margin-bottom="0in" style:line-height-at-least="0.0694in"/>
      <style:text-properties style:font-name="Times New Roman" fo:font-size="14pt" style:font-size-asian="14pt" style:font-size-complex="14pt" fo:hyphenate="false"/>
    </style:style>
    <style:style style:name="P498" style:parent-style-name="Обычный" style:family="paragraph">
      <style:paragraph-properties fo:text-align="center" fo:margin-bottom="0in" style:line-height-at-least="0.0694in"/>
      <style:text-properties style:font-name="Times New Roman" fo:font-size="14pt" style:font-size-asian="14pt" style:font-size-complex="14pt" fo:hyphenate="false"/>
    </style:style>
    <style:style style:name="P499" style:parent-style-name="Обычный" style:family="paragraph">
      <style:paragraph-properties fo:text-align="center" fo:margin-bottom="0in" style:line-height-at-least="0.0694in"/>
      <style:text-properties style:font-name="Times New Roman" fo:font-size="14pt" style:font-size-asian="14pt" style:font-size-complex="14pt" fo:hyphenate="false"/>
    </style:style>
    <style:style style:name="P500" style:parent-style-name="Обычный" style:family="paragraph">
      <style:paragraph-properties fo:text-align="center" fo:margin-bottom="0in" style:line-height-at-least="0.0694in"/>
      <style:text-properties style:font-name="Times New Roman" fo:font-size="14pt" style:font-size-asian="14pt" style:font-size-complex="14pt" fo:hyphenate="false"/>
    </style:style>
    <style:style style:name="P501" style:parent-style-name="Обычный" style:family="paragraph">
      <style:paragraph-properties fo:text-align="center" fo:margin-bottom="0in" style:line-height-at-least="0.0694in"/>
      <style:text-properties style:font-name="Times New Roman" fo:font-size="14pt" style:font-size-asian="14pt" style:font-size-complex="14pt" fo:hyphenate="false"/>
    </style:style>
    <style:style style:name="P502" style:parent-style-name="Обычный" style:family="paragraph">
      <style:paragraph-properties fo:text-align="center" fo:margin-bottom="0in" style:line-height-at-least="0.0694in"/>
      <style:text-properties style:font-name="Times New Roman" fo:font-size="14pt" style:font-size-asian="14pt" style:font-size-complex="14pt" fo:hyphenate="false"/>
    </style:style>
    <style:style style:name="P503" style:parent-style-name="Обычный" style:family="paragraph">
      <style:paragraph-properties fo:text-align="center" fo:margin-bottom="0in" style:line-height-at-least="0.0694in"/>
      <style:text-properties style:font-name="Times New Roman" fo:font-size="14pt" style:font-size-asian="14pt" style:font-size-complex="14pt" fo:hyphenate="false"/>
    </style:style>
    <style:style style:name="P504" style:parent-style-name="Обычный" style:family="paragraph">
      <style:paragraph-properties fo:text-align="center" fo:margin-bottom="0in" style:line-height-at-least="0.0694in"/>
      <style:text-properties style:font-name="Times New Roman" fo:font-size="14pt" style:font-size-asian="14pt" style:font-size-complex="14pt" fo:hyphenate="false"/>
    </style:style>
    <style:style style:name="P505" style:parent-style-name="Обычный" style:family="paragraph">
      <style:paragraph-properties fo:text-align="center" fo:margin-bottom="0in" style:line-height-at-least="0.0694in"/>
      <style:text-properties style:font-name="Times New Roman" fo:font-size="14pt" style:font-size-asian="14pt" style:font-size-complex="14pt" fo:hyphenate="false"/>
    </style:style>
    <style:style style:name="P50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07" style:parent-style-name="Обычный" style:family="paragraph">
      <style:paragraph-properties fo:text-align="center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508" style:parent-style-name="Обычный" style:family="paragraph">
      <style:paragraph-properties fo:text-align="center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50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color="#000000" style:language-asian="ru" style:country-asian="RU"/>
    </style:style>
    <style:style style:name="P510" style:parent-style-name="Обычный" style:family="paragraph">
      <style:paragraph-properties style:text-autospace="none" fo:text-align="justify" fo:margin-bottom="0in" fo:line-height="100%" fo:text-indent="0.4923in"/>
    </style:style>
    <style:style style:name="T511" style:parent-style-name="Основнойшрифтабзаца" style:family="text">
      <style:text-properties style:font-name="Times New Roman" style:font-name-asian="Times New Roman" fo:color="#000000" style:text-position="super 63.6%" style:language-asian="ru" style:country-asian="RU"/>
    </style:style>
    <style:style style:name="T512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text-position="super 63.6%" style:language-asian="ru" style:country-asian="RU"/>
    </style:style>
    <style:style style:name="P51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ru" style:country-asian="RU"/>
    </style:style>
    <style:style style:name="P514" style:parent-style-name="Обычный" style:family="paragraph">
      <style:paragraph-properties style:text-autospace="none" fo:text-align="justify" fo:margin-bottom="0in" fo:line-height="100%" fo:text-indent="3.3472in"/>
      <style:text-properties style:font-name="Times New Roman" style:font-name-asian="Times New Roman" fo:color="#000000" style:text-position="super 63.6%" style:language-asian="ru" style:country-asian="RU"/>
    </style:style>
    <style:style style:name="P51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ru" style:country-asian="RU"/>
    </style:style>
    <style:style style:name="P51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tyle="italic" style:font-style-asian="italic" style:font-style-complex="italic" fo:color="#000000" style:text-position="super 63.6%" style:language-asian="ru" style:country-asian="RU"/>
    </style:style>
    <style:style style:name="P51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ru" style:country-asian="RU"/>
    </style:style>
    <style:style style:name="P518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tyle="italic" style:font-style-asian="italic" fo:color="#000000" style:text-position="super 63.6%" style:language-asian="ru" style:country-asian="RU"/>
    </style:style>
    <style:style style:name="P51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ru" style:country-asian="RU"/>
    </style:style>
    <style:style style:name="P520" style:parent-style-name="Обычный" style:family="paragraph">
      <style:paragraph-properties style:text-autospace="none" fo:text-align="justify" fo:margin-bottom="0in" fo:line-height="100%" fo:text-indent="3.15in"/>
      <style:text-properties style:font-name="Times New Roman" style:font-name-asian="Times New Roman" fo:font-style="italic" style:font-style-asian="italic" fo:color="#000000" style:text-position="super 63.6%" style:language-asian="ru" style:country-asian="RU"/>
    </style:style>
    <style:style style:name="P52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ru" style:country-asian="RU"/>
    </style:style>
    <style:style style:name="P522" style:parent-style-name="Обычный" style:family="paragraph">
      <style:paragraph-properties style:text-autospace="none" fo:margin-bottom="0in" fo:line-height="100%"/>
    </style:style>
    <style:style style:name="T523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524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language-asian="ru" style:country-asian="RU"/>
    </style:style>
    <style:style style:name="P5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tyle="italic" style:font-style-asian="italic" style:font-style-complex="italic" fo:color="#000000" style:text-position="super 63.6%" style:language-asian="ru" style:country-asian="RU"/>
    </style:style>
    <style:style style:name="P526" style:parent-style-name="Обычный" style:family="paragraph">
      <style:paragraph-properties fo:text-align="justify" fo:margin-bottom="0in" style:line-height-at-least="0.0694in"/>
      <style:text-properties fo:hyphenate="false"/>
    </style:style>
    <style:style style:name="T527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528" style:parent-style-name="Основнойшрифтабзаца" style:family="text">
      <style:text-properties style:font-name="Times New Roman" style:font-name-asian="Times New Roman" fo:font-style="italic" style:font-style-asian="italic" style:letter-kerning="true" style:language-asian="zh" style:country-asian="CN"/>
    </style:style>
    <style:style style:name="T529" style:parent-style-name="Основнойшрифтабзаца" style:family="text">
      <style:text-properties style:font-name="Times New Roman" fo:font-style="italic" style:font-style-asian="italic" style:letter-kerning="true" style:text-position="super 63.6%" style:language-asian="zh" style:country-asian="CN"/>
    </style:style>
    <style:style style:name="P530" style:parent-style-name="Текстсноски" style:family="paragraph">
      <style:paragraph-properties fo:text-align="justify"/>
    </style:style>
    <style:style style:name="P531" style:parent-style-name="Обычный" style:family="paragraph">
      <style:paragraph-properties fo:text-align="justify" fo:margin-bottom="0in" style:line-height-at-least="0.0694in" fo:text-indent="0.4923in"/>
      <style:text-properties fo:hyphenate="false"/>
    </style:style>
    <style:style style:name="T532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533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534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fo:color="#000000" style:letter-kerning="true" style:text-position="super 63.6%" style:language-asian="ru" style:country-asian="RU" fo:hyphenate="false"/>
    </style:style>
    <style:style style:name="P535" style:parent-style-name="Обычный" style:family="paragraph">
      <style:paragraph-properties fo:text-align="justify" fo:margin-bottom="0in" style:line-height-at-least="0.0694in"/>
      <style:text-properties fo:hyphenate="false"/>
    </style:style>
    <style:style style:name="T536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537" style:parent-style-name="Основнойшрифтабзаца" style:family="text">
      <style:text-properties style:font-name="Times New Roman" style:font-name-asian="Times New Roman" fo:color="#000000" style:letter-kerning="true" style:text-underline-type="single" style:text-underline-style="solid" style:text-underline-width="auto" style:text-underline-mode="continuous" style:language-asian="ru" style:country-asian="RU"/>
    </style:style>
    <style:style style:name="T538" style:parent-style-name="Основнойшрифтабзаца" style:family="text">
      <style:text-properties style:font-name="Times New Roman" style:font-name-asian="Times New Roman" fo:color="#000000" style:letter-kerning="true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539" style:parent-style-name="Основнойшрифтабзаца" style:family="text">
      <style:text-properties style:font-name="Times New Roman" style:font-name-asian="Times New Roman" fo:color="#000000" style:letter-kerning="true" style:text-underline-type="single" style:text-underline-style="solid" style:text-underline-width="auto" style:text-underline-mode="continuous" style:language-asian="ru" style:country-asian="RU"/>
    </style:style>
    <style:style style:name="T540" style:parent-style-name="Основнойшрифтабзаца" style:family="text">
      <style:text-properties style:font-name="Times New Roman" style:font-name-asian="Times New Roman" style:font-weight-complex="bold" style:letter-kerning="true" style:text-underline-type="single" style:text-underline-style="solid" style:text-underline-width="auto" style:text-underline-mode="continuous" style:language-asian="zh" style:country-asian="CN"/>
    </style:style>
    <style:style style:name="T541" style:parent-style-name="Основнойшрифтабзаца" style:family="text">
      <style:text-properties style:font-name="Times New Roman" style:font-name-asian="Times New Roman" style:letter-kerning="true" style:text-underline-type="single" style:text-underline-style="solid" style:text-underline-width="auto" style:text-underline-mode="continuous" style:language-asian="zh" style:country-asian="CN"/>
    </style:style>
    <style:style style:name="T542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543" style:parent-style-name="Обычный" style:family="paragraph">
      <style:paragraph-properties fo:text-align="justify" fo:margin-bottom="0in" style:line-height-at-least="0.0694in" fo:text-indent="0.4923in"/>
      <style:text-properties fo:hyphenate="false"/>
    </style:style>
    <style:style style:name="T544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545" style:parent-style-name="Основнойшрифтабзаца" style:family="text">
      <style:text-properties style:font-name="Times New Roman" style:font-name-asian="Times New Roman" fo:font-style="italic" style:font-style-asian="italic" fo:color="#000000" style:letter-kerning="true" style:language-asian="ru" style:country-asian="RU"/>
    </style:style>
    <style:style style:name="T546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547" style:parent-style-name="Обычный" style:family="paragraph">
      <style:paragraph-properties fo:text-align="justify" fo:margin-bottom="0in" style:line-height-at-least="0.0694in" fo:text-indent="0.4923in"/>
      <style:text-properties fo:hyphenate="false"/>
    </style:style>
    <style:style style:name="T548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549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550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551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552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553" style:parent-style-name="Обычный" style:family="paragraph">
      <style:paragraph-properties fo:text-align="justify" fo:margin-bottom="0in" style:line-height-at-least="0.0694in" fo:text-indent="0.4923in" fo:background-color="#FFFFFF"/>
      <style:text-properties fo:hyphenate="false"/>
    </style:style>
    <style:style style:name="T554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555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556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557" style:parent-style-name="Обычный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558" style:parent-style-name="Обычный" style:family="paragraph">
      <style:paragraph-properties fo:text-align="justify" fo:margin-bottom="0in" style:line-height-at-least="0.0694in" fo:text-indent="0.4923in" fo:background-color="#FFFFFF"/>
      <style:text-properties fo:hyphenate="false"/>
    </style:style>
    <style:style style:name="T559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letter-kerning="true" style:language-asian="ru" style:country-asian="RU"/>
    </style:style>
    <style:style style:name="P560" style:parent-style-name="Обычный" style:family="paragraph">
      <style:paragraph-properties fo:break-before="page" fo:text-align="center" fo:margin-bottom="0in" style:line-height-at-least="0.0694in"/>
      <style:text-properties fo:hyphenate="false"/>
    </style:style>
    <style:style style:name="T561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P562" style:parent-style-name="Обычный" style:family="paragraph">
      <style:paragraph-properties fo:text-align="justify" fo:margin-bottom="0in" style:line-height-at-least="0.0694in" fo:text-indent="0.4923in"/>
      <style:text-properties style:font-name="Times New Roman" style:font-name-asian="Times New Roman" style:letter-kerning="true" style:language-asian="zh" style:country-asian="CN" fo:hyphenate="false"/>
    </style:style>
    <style:style style:name="P563" style:parent-style-name="Обычный" style:family="paragraph">
      <style:paragraph-properties fo:text-align="justify" fo:margin-bottom="0in" style:line-height-at-least="0.0694in" fo:text-indent="0.4916in"/>
      <style:text-properties style:font-name="Times New Roman" style:font-name-asian="Times New Roman" style:letter-kerning="true" style:language-asian="zh" style:country-asian="CN" fo:hyphenate="false"/>
    </style:style>
    <style:style style:name="P564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style:letter-kerning="true" style:language-asian="zh" style:country-asian="CN" fo:hyphenate="false"/>
    </style:style>
    <style:style style:name="P565" style:parent-style-name="Обычный" style:family="paragraph">
      <style:paragraph-properties fo:text-align="justify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566" style:parent-style-name="Обычный" style:family="paragraph">
      <style:paragraph-properties fo:text-align="justify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567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style:letter-kerning="true" style:language-asian="zh" style:country-asian="CN" fo:hyphenate="false"/>
    </style:style>
    <style:style style:name="P568" style:parent-style-name="Обычный" style:family="paragraph">
      <style:paragraph-properties fo:text-align="justify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569" style:parent-style-name="Обычный" style:family="paragraph">
      <style:paragraph-properties fo:text-align="justify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570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style:letter-kerning="true" style:language-asian="zh" style:country-asian="CN" fo:hyphenate="false"/>
    </style:style>
    <style:style style:name="P571" style:parent-style-name="Обычный" style:family="paragraph">
      <style:paragraph-properties fo:text-align="justify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572" style:parent-style-name="Обычный" style:family="paragraph">
      <style:paragraph-properties fo:text-align="justify" fo:margin-top="0.0833in" fo:margin-bottom="0in" style:line-height-at-least="0.0694in"/>
      <style:text-properties fo:hyphenate="false"/>
    </style:style>
    <style:style style:name="T573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574" style:parent-style-name="Основнойшрифтабзаца" style:family="text">
      <style:text-properties style:font-name="Times New Roman" style:font-name-asian="Times New Roman" fo:font-style="italic" style:font-style-asian="italic" style:letter-kerning="true" style:language-asian="zh" style:country-asian="CN"/>
    </style:style>
    <style:style style:name="T575" style:parent-style-name="Основнойшрифтабзаца" style:family="text">
      <style:text-properties style:font-name="Times New Roman" fo:font-style="italic" style:font-style-asian="italic" style:letter-kerning="true" style:text-position="super 63.6%" style:language-asian="zh" style:country-asian="CN"/>
    </style:style>
    <style:style style:name="P576" style:parent-style-name="Текстсноски" style:family="paragraph">
      <style:paragraph-properties fo:text-align="justify"/>
    </style:style>
    <style:style style:name="T577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578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579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fo:color="#000000" style:letter-kerning="true" style:text-position="super 63.6%" style:language-asian="ru" style:country-asian="RU" fo:hyphenate="false"/>
    </style:style>
    <style:style style:name="P580" style:parent-style-name="Обычный" style:family="paragraph">
      <style:paragraph-properties fo:text-align="justify" fo:margin-bottom="0in" style:line-height-at-least="0.0694in"/>
      <style:text-properties fo:hyphenate="false"/>
    </style:style>
    <style:style style:name="T581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582" style:parent-style-name="Основнойшрифтабзаца" style:family="text">
      <style:text-properties style:font-name="Times New Roman" style:font-name-asian="Times New Roman" fo:color="#000000" style:letter-kerning="true" style:text-underline-type="single" style:text-underline-style="solid" style:text-underline-width="auto" style:text-underline-mode="continuous" style:language-asian="ru" style:country-asian="RU"/>
    </style:style>
    <style:style style:name="T583" style:parent-style-name="Основнойшрифтабзаца" style:family="text">
      <style:text-properties style:font-name="Times New Roman" style:font-name-asian="Times New Roman" fo:color="#000000" style:letter-kerning="true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584" style:parent-style-name="Основнойшрифтабзаца" style:family="text">
      <style:text-properties style:font-name="Times New Roman" style:font-name-asian="Times New Roman" fo:color="#000000" style:letter-kerning="true" style:text-underline-type="single" style:text-underline-style="solid" style:text-underline-width="auto" style:text-underline-mode="continuous" style:language-asian="ru" style:country-asian="RU"/>
    </style:style>
    <style:style style:name="T585" style:parent-style-name="Основнойшрифтабзаца" style:family="text">
      <style:text-properties style:font-name="Times New Roman" style:font-name-asian="Times New Roman" style:font-weight-complex="bold" style:letter-kerning="true" style:text-underline-type="single" style:text-underline-style="solid" style:text-underline-width="auto" style:text-underline-mode="continuous" style:language-asian="zh" style:country-asian="CN"/>
    </style:style>
    <style:style style:name="T586" style:parent-style-name="Основнойшрифтабзаца" style:family="text">
      <style:text-properties style:font-name="Times New Roman" style:font-name-asian="Times New Roman" style:letter-kerning="true" style:text-underline-type="single" style:text-underline-style="solid" style:text-underline-width="auto" style:text-underline-mode="continuous" style:language-asian="zh" style:country-asian="CN"/>
    </style:style>
    <style:style style:name="T587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588" style:parent-style-name="Обычный" style:family="paragraph">
      <style:paragraph-properties fo:text-align="justify" fo:margin-bottom="0in" style:line-height-at-least="0.0694in" fo:text-indent="0.4923in"/>
      <style:text-properties fo:hyphenate="false"/>
    </style:style>
    <style:style style:name="T589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590" style:parent-style-name="Основнойшрифтабзаца" style:family="text">
      <style:text-properties style:font-name="Times New Roman" style:font-name-asian="Times New Roman" fo:font-style="italic" style:font-style-asian="italic" fo:color="#000000" style:letter-kerning="true" style:language-asian="ru" style:country-asian="RU"/>
    </style:style>
    <style:style style:name="T591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592" style:parent-style-name="Обычный" style:family="paragraph">
      <style:paragraph-properties fo:text-align="justify" fo:margin-bottom="0in" style:line-height-at-least="0.0694in" fo:text-indent="0.4923in" fo:background-color="#FFFFFF"/>
      <style:text-properties fo:hyphenate="false"/>
    </style:style>
    <style:style style:name="T593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594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595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596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597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598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599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600" style:parent-style-name="Обычный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601" style:parent-style-name="Обычный" style:family="paragraph">
      <style:paragraph-properties fo:text-align="justify" fo:margin-top="0.0208in" fo:margin-bottom="0.0208in" style:line-height-at-least="0.0694in" fo:text-indent="0.4923in" fo:background-color="#FFFFFF"/>
      <style:text-properties fo:hyphenate="false"/>
    </style:style>
    <style:style style:name="T602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letter-kerning="true" style:language-asian="ru" style:country-asian="RU"/>
    </style:style>
    <style:style style:name="P603" style:parent-style-name="Обычный" style:family="paragraph">
      <style:paragraph-properties fo:text-align="justify" fo:margin-bottom="0in" style:line-height-at-least="0.0694in" fo:text-indent="0.4923in"/>
      <style:text-properties style:font-name="Times New Roman" style:font-name-asian="Times New Roman" style:letter-kerning="true" style:language-asian="hi" style:country-asian="IN" fo:hyphenate="false"/>
    </style:style>
    <style:style style:name="P604" style:parent-style-name="Обычный" style:family="paragraph">
      <style:paragraph-properties fo:text-align="justify" fo:margin-bottom="0in" style:line-height-at-least="0.0694in" fo:text-indent="0.4923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P605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style:letter-kerning="true" fo:font-size="13pt" style:font-size-asian="13pt" style:font-size-complex="10pt" style:language-asian="zh" style:country-asian="CN" fo:hyphenate="false"/>
    </style:style>
    <style:style style:name="P606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style:letter-kerning="true" style:language-asian="zh" style:country-asian="CN" fo:hyphenate="false"/>
    </style:style>
    <style:style style:name="P6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P608" style:parent-style-name="Обычный" style:master-page-name="MP3" style:family="paragraph">
      <style:paragraph-properties fo:break-before="page" fo:margin-bottom="0in" fo:line-height="100%"/>
      <style:text-properties style:font-name="Times New Roman"/>
    </style:style>
    <style:style style:name="P6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10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611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TableColumn613" style:family="table-column">
      <style:table-column-properties style:column-width="3.4708in" style:use-optimal-column-width="false"/>
    </style:style>
    <style:style style:name="TableColumn614" style:family="table-column">
      <style:table-column-properties style:column-width="3.1013in" style:use-optimal-column-width="false"/>
    </style:style>
    <style:style style:name="Table612" style:family="table">
      <style:table-properties style:width="6.5722in" fo:margin-left="0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Обычный" style:family="paragraph">
      <style:paragraph-properties style:snap-to-layout-grid="false"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Обычный" style:family="paragraph">
      <style:paragraph-properties style:snap-to-layout-grid="false" fo:text-align="end" fo:margin-bottom="0in" fo:line-height="100%" fo:margin-right="0.0986in"/>
      <style:text-properties style:font-name="Times New Roman" fo:font-size="14pt" style:font-size-asian="14pt" style:font-size-complex="14pt"/>
    </style:style>
    <style:style style:name="P620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621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622" style:parent-style-name="Обычный" style:family="paragraph">
      <style:paragraph-properties fo:text-align="end" fo:margin-bottom="0in" fo:line-height="100%" fo:margin-right="-0.0013in"/>
    </style:style>
    <style:style style:name="T6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P632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63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3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35" style:parent-style-name="Обычный" style:family="paragraph">
      <style:paragraph-properties fo:text-align="center" fo:margin-bottom="0in" fo:line-height="100%" fo:text-indent="0.009in"/>
    </style:style>
    <style:style style:name="T6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6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6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6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41" style:parent-style-name="Обычный" style:family="paragraph">
      <style:paragraph-properties fo:text-align="center" fo:margin-bottom="0in" fo:line-height="100%" fo:text-indent="0.009in"/>
      <style:text-properties style:font-name="Times New Roman" fo:font-weight="bold" style:font-weight-asian="bold" fo:font-size="14pt" style:font-size-asian="14pt" style:font-size-complex="14pt"/>
    </style:style>
    <style:style style:name="P642" style:parent-style-name="Обычный" style:family="paragraph">
      <style:paragraph-properties fo:text-align="justify" fo:margin-bottom="0in" fo:line-height="100%" fo:margin-left="2.9493in" fo:text-indent="-2.9493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43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644" style:parent-style-name="Обычный" style:family="paragraph">
      <style:paragraph-properties fo:widows="0" fo:orphans="0" fo:text-align="justify" fo:margin-bottom="0in" fo:line-height="100%" fo:text-indent="0.3937in"/>
      <style:text-properties style:font-name="Times New Roman" style:font-name-asian="Nimbus Roman No9 L" fo:font-weight="bold" style:font-weight-asian="bold" style:letter-kerning="true" fo:font-size="14pt" style:font-size-asian="14pt" style:font-size-complex="14pt" style:language-asian="ru" style:country-asian="RU" fo:hyphenate="false"/>
    </style:style>
    <style:style style:name="P645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646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647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648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649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650" style:parent-style-name="Обычный" style:family="paragraph">
      <style:paragraph-properties fo:widows="0" fo:orphans="0" fo:text-align="justify" fo:margin-bottom="0in" fo:line-height="100%" fo:text-indent="0.3937in"/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651" style:parent-style-name="Обычный" style:family="paragraph">
      <style:paragraph-properties fo:widows="0" fo:orphans="0" fo:text-align="justify" fo:margin-bottom="0in" fo:line-height="100%" fo:text-indent="0.3937in"/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</office:automatic-styles>
  <office:body>
    <office:text text:use-soft-page-breaks="true">
      <text:p text:style-name="P1"/>
      <text:p text:style-name="P2">ОТДЕЛ ОБРАЗОВАНИЯ И ЗАЩИТЫ ПРАВ НЕСОВЕРШЕННОЛЕТНИХ</text:p>
      <text:p text:style-name="P3">АДМИНИСТРАЦИИ РАССКАЗОВСКОГО РАЙОНА</text:p>
      <text:p text:style-name="P4">ТАМБОВСКОЙ ОБЛАСТИ</text:p>
      <text:p text:style-name="P5"/>
      <text:p text:style-name="P6"/>
      <text:p text:style-name="P7">П Р И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15</text:span><text:span text:style-name="T17">.10</text:span><text:span text:style-name="T18">.201</text:span><text:span text:style-name="T19">9</text:span></text:p>
          </table:table-cell>
          <table:table-cell table:style-name="TableCell20">
            <text:p text:style-name="P21"><text:span text:style-name="T22">г. Рассказово</text:span></text:p>
          </table:table-cell>
          <table:table-cell table:style-name="TableCell23">
            <text:p text:style-name="P24"><text:span text:style-name="T25">№<text:s/></text:span><text:span text:style-name="T26">173</text:span></text:p>
            <text:p text:style-name="P27"/>
          </table:table-cell>
        </table:table-row>
      </table:table>
      <text:p text:style-name="P28"/>
      <text:p text:style-name="P29"><text:span text:style-name="T30">О проведении<text:s/></text:span><text:span text:style-name="T31">муниципального этапа<text:s/></text:span><text:span text:style-name="T32">XV</text:span><text:span text:style-name="T33">I</text:span><text:span text:style-name="T34">I</text:span><text:span text:style-name="T35">I</text:span><text:span text:style-name="T36"><text:s/>регионального к</text:span><text:span text:style-name="T37">онкурса одарённых детей системы<text:s/></text:span><text:span text:style-name="T38">дополнительного образования детей «З</text:span><text:span text:style-name="T39">вездная площадка»</text:span></text:p>
      <text:p text:style-name="P40"/>
      <text:p text:style-name="P41">В<text:s/>соответствии с календарем районных массовых мероприятий с обучающимися на 2019<text:s/>год, в<text:s/>целях выявления и поддержки талантливых, одарённых детей, ПРИКАЗЫВАЮ:</text:p>
      <text:p text:style-name="P42"><text:span text:style-name="T43">1.</text:span><text:span text:style-name="T44"><text:s/>Провести с<text:s/></text:span><text:span text:style-name="T45">15</text:span><text:span text:style-name="T46"><text:s/>октября по<text:s/></text:span><text:span text:style-name="T47">2</text:span><text:span text:style-name="T48">7</text:span><text:span text:style-name="T49"><text:s/>декабря<text:s/></text:span><text:span text:style-name="T50">201</text:span><text:span text:style-name="T51">9</text:span><text:span text:style-name="T52"><text:s/>года<text:s/></text:span><text:span text:style-name="T53">муниципальный этап<text:s/></text:span><text:span text:style-name="T54">X</text:span><text:span text:style-name="T55">V</text:span><text:span text:style-name="T56">I</text:span><text:span text:style-name="T57">I</text:span><text:span text:style-name="T58">I</text:span><text:span text:style-name="T59"><text:s/>региональн</text:span><text:span text:style-name="T60">ого</text:span><text:span text:style-name="T61"><text:s/>конкурс</text:span><text:span text:style-name="T62">а</text:span><text:span text:style-name="T63"><text:s/>одарённых детей системы дополнительного образования дете</text:span><text:span text:style-name="T64">й «Звёздная площадка</text:span><text:span text:style-name="T65">» (далее-</text:span><text:span text:style-name="T66">Конкурс).</text:span></text:p>
      <text:p text:style-name="P67">2.Утвердить положение о Конкурсе (Приложение 1).</text:p>
      <text:p text:style-name="P68">3.Утвердить состав оргкомитета<text:s/>с правами жюри<text:s/>Конкурса (Приложение 2).</text:p>
      <text:p text:style-name="P69">4.Рекомендовать руководителям образовательных организаций<text:s/>организовать участие в Конкурсе.</text:p>
      <text:p text:style-name="P70">5.Контроль за исполнением настоящего приказа<text:s/>оставляю за собой.</text:p>
      <text:p text:style-name="P71"/>
      <text:p text:style-name="P72"/>
      <text:p text:style-name="P73">Начальник<text:s/>отдела<text:tab/><text:tab/><text:tab/><text:tab/><text:tab/><text:s text:c="4"/><text:s text:c="14"/><text:s text:c="11"/>Н.П. Рыкова<text:s/></text:p>
      <text:soft-page-break/>
      <text:p text:style-name="P74">ПРИЛОЖЕНИЕ<text:s/>1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УТВЕРЖДЕНО</text:p>
            <text:p text:style-name="P84">приказом<text:s/>отдела образования и защиты прав несовершеннолетних<text:s/>администрации Рассказовского района<text:s/></text:p>
            <text:p text:style-name="P85"><text:span text:style-name="T86">от</text:span><text:span text:style-name="T87"><text:s/></text:span><text:span text:style-name="T88">15</text:span><text:span text:style-name="T89">.10.201</text:span><text:span text:style-name="T90">9</text:span><text:span text:style-name="T91"><text:s/></text:span><text:span text:style-name="T92"><text:s/></text:span><text:span text:style-name="T93">№</text:span><text:span text:style-name="T94"><text:s/>17</text:span><text:span text:style-name="T95">3</text:span><text:span text:style-name="T96"><text:s/></text:span></text:p>
            <text:p text:style-name="P97"/>
          </table:table-cell>
        </table:table-row>
      </table:table>
      <text:p text:style-name="P98"/>
      <text:p text:style-name="P99">ПОЛОЖЕНИЕ</text:p>
      <text:p text:style-name="P100">о проведении<text:s/>муниципального этапа</text:p>
      <text:p text:style-name="P101"><text:span text:style-name="T102"><text:s/></text:span><text:span text:style-name="T103">XVI</text:span><text:span text:style-name="T104">I</text:span><text:span text:style-name="T105">I</text:span><text:span text:style-name="T106"><text:s/>регионального конкурса одарённых детей<text:s/></text:span></text:p>
      <text:p text:style-name="P107">системы дополнительного образования детей<text:s/></text:p>
      <text:p text:style-name="P108">«Звёздная площадка»</text:p>
      <text:p text:style-name="P109"/>
      <text:p text:style-name="P110">1.Общие положения</text:p>
      <text:p text:style-name="P111"><text:span text:style-name="T112">Конкурс одарённых детей системы дополнительного образования детей<text:s/></text:span><text:span text:style-name="T113">«Звёздная площадка»</text:span><text:span text:style-name="T114"><text:s/>(далее –<text:s/></text:span><text:span text:style-name="T115">Конкурс) предусматривает<text:s/></text:span><text:span text:style-name="T116">индивидуальное участие</text:span><text:span text:style-name="T117"><text:s/>в<text:s/></text:span><text:span text:style-name="T118">различных<text:s/></text:span><text:span text:style-name="T119">номинациях, соответствующих основным видам образовательной деятельности<text:s/></text:span><text:span text:style-name="T120">в художественно</text:span><text:span text:style-name="T121">м</text:span><text:span text:style-name="T122"><text:s/>направлении</text:span><text:span text:style-name="T123">.<text:s/></text:span></text:p>
      <text:p text:style-name="P124">Муниципальный этап Конкурса проводится отделом образования и защиты прав несовершеннолетних администрации Рассказовского района. Организационно-методическое сопровождение Конкурса осуществляет МКУ «ИМЦ Рассказовского района».</text:p>
      <text:p text:style-name="P125"/>
      <text:p text:style-name="P126">Цель конкурса:</text:p>
      <text:p text:style-name="P127">выявление, развитие и поддержка<text:s/>талантливых, одарённых детей.</text:p>
      <text:p text:style-name="P128">Задачи конкурса:</text:p>
      <text:p text:style-name="P129">приобщение детей к лучшим образцам отечественной культуры и искусства;</text:p>
      <text:p text:style-name="P130">оказание методической, практической помощи педагогам в развитии детского художественного творчества;</text:p>
      <text:p text:style-name="P131">привлечение внимания муниципальных органов управления образованием к проблеме воспитания и развития одарённых детей.</text:p>
      <text:p text:style-name="P132"/>
      <text:p text:style-name="P133">2.Участники Конкурса</text:p>
      <text:p text:style-name="P134"><text:span text:style-name="T135">К уч</text:span><text:span text:style-name="T136">астию в Конкурсе приглашаются уча</text:span><text:span text:style-name="T137">щиеся<text:s/></text:span><text:span text:style-name="T138">общеобразовательных организаций</text:span><text:span text:style-name="T139"><text:s/>и<text:s/></text:span><text:span text:style-name="T140">организаций<text:s/></text:span><text:span text:style-name="T141">д</text:span><text:span text:style-name="T142">ополнительного образования</text:span><text:span text:style-name="T143">,<text:s/></text:span><text:span text:style-name="T144">обучающиеся по дополнительным образовательным программам</text:span><text:span text:style-name="T145"><text:s/></text:span><text:span text:style-name="T146">средней (10-13 лет) и</text:span><text:span text:style-name="T147"><text:s/></text:span><text:span text:style-name="T148">старшей (14-18 лет) возрастной категории.</text:span></text:p>
      <text:p text:style-name="P149"/>
      <text:p text:style-name="P150">3.Руководство Конкурсом</text:p>
      <text:p text:style-name="P151">Подготовку и проведение Конкурса осуществляет оргкомитет<text:s/>с правами жюри (далее – Оргкомитет), утверждённый приказом<text:s/>отдела образования и защиты прав несовершеннолетних администрации Рассказовского района<text:s/>(Приложение 2).<text:s/></text:p>
      <text:p text:style-name="P152"/>
      <text:p text:style-name="P153">4.Время и порядок проведения Конкурса</text:p>
      <text:p text:style-name="P154"><text:tab/>4.1.<text:s/>Конкурс проводится с<text:s/>15<text:s/>октября 2019<text:s/>года по<text:s/>31<text:s/>марта<text:s/>2020<text:s/>года в три этапа:</text:p>
      <text:p text:style-name="P155"><text:span text:style-name="T156">4.2.<text:s/></text:span><text:span text:style-name="T157">I</text:span><text:span text:style-name="T158"><text:s/>этап – муниципальный</text:span><text:span text:style-name="T159"><text:s/></text:span></text:p>
      <text:p text:style-name="P160">Проводится с 15 октября по 20 декабря 2019 года.</text:p>
      <text:p text:style-name="P161"><text:span text:style-name="T162">Для участия в<text:s/></text:span><text:span text:style-name="T163">муниципальном<text:s/></text:span><text:span text:style-name="T164">этапе Конкурса в срок<text:s/></text:span><text:span text:style-name="T165">до 29 ноября 2019</text:span><text:span text:style-name="T166"><text:s/>года<text:s/></text:span><text:span text:style-name="T167">необходимо направить</text:span><text:span text:style-name="T168"><text:s/></text:span><text:span text:style-name="T169">заявку установленного образца, согласие на обработку персональных данных</text:span><text:span text:style-name="T170"><text:s/>(Приложение 1 к Положению)</text:span><text:span text:style-name="T171"><text:s/>каждого участника в МКУ «ИМЦ Рассказовского района».<text:s/></text:span></text:p>
      <text:p text:style-name="P172"><text:span text:style-name="T173">Очный м</text:span><text:span text:style-name="T174">униципальный этап</text:span><text:span text:style-name="T175"><text:s/>проводится в декабре, точная дата проведения будет сообщена позднее.<text:s/></text:span></text:p>
      <text:p text:style-name="P176"><text:span text:style-name="T177">4.2.<text:s/></text:span><text:span text:style-name="T178">II</text:span><text:span text:style-name="T179"><text:s/>этап – отборочный региональный</text:span><text:span text:style-name="T180"><text:s/></text:span></text:p>
      <text:p text:style-name="P181"><text:span text:style-name="T182">Проводится с января по февраль 2020 года.</text:span><text:span text:style-name="T183"><text:s/></text:span></text:p>
      <text:p text:style-name="P184"><text:span text:style-name="T185">Очный региональный отборочный этап</text:span><text:span text:style-name="T186"><text:s/>Конкурса проводится в январе, итоги доводятся до сведения конкурсантов в день просмотра. Программа данного этапа включает в себя конкурсные просмотры участников, мастер-классы, индивидуальные консультации, психолого-педагогическое сопровождение педагогов и конкурсантов.</text:span><text:span text:style-name="T187"><text:s/></text:span></text:p>
      <text:p text:style-name="P188"><text:span text:style-name="T189">Заочный региональный отборочный этап</text:span><text:span text:style-name="T190"><text:s/></text:span><text:span text:style-name="T191">Конкурса проводится в<text:s/></text:span><text:span text:style-name="T192">номинациях<text:s/></text:span><text:span text:style-name="T193"><text:s/></text:span><text:span text:style-name="T194">«Декоративно-прикладное творчество», «Изобразительное искусство», «Литературное творчество», «Юный фотограф» в феврале 2020 года. И</text:span><text:span text:style-name="T195">тоги доводятся до сведения<text:s/></text:span><text:span text:style-name="T196">конкурсант</text:span><text:span text:style-name="T197">ов<text:s/></text:span><text:span text:style-name="T198">до 1 марта 2020 года.<text:s/></text:span></text:p>
      <text:p text:style-name="P199"><text:span text:style-name="T200">Списки участников финала<text:s/></text:span><text:span text:style-name="T201">во всех номинациях<text:s/></text:span><text:span text:style-name="T202">до 1 марта 2020 года</text:span><text:span text:style-name="T203"><text:s/>размещаются на сайте Центра творчества (</text:span><text:a xlink:href="http://dopobr.68edu.ru" office:target-frame-name="_top" xlink:show="replace"><text:span text:style-name="T204">http://</text:span><text:span text:style-name="T205">dopobr</text:span><text:span text:style-name="T206">.68</text:span><text:span text:style-name="T207">edu</text:span><text:span text:style-name="T208">.</text:span><text:span text:style-name="T209">ru</text:span></text:a><text:span text:style-name="T210">)</text:span><text:span text:style-name="T211">.</text:span></text:p>
      <text:p text:style-name="P212"><text:span text:style-name="T213">4.3.<text:s/></text:span><text:span text:style-name="T214">III</text:span><text:span text:style-name="T215"><text:s/>этап – финальный (</text:span><text:span text:style-name="T216">26<text:s/></text:span><text:span text:style-name="T217">март</text:span><text:span text:style-name="T218">а</text:span><text:span text:style-name="T219"><text:s/>201</text:span><text:span text:style-name="T220">9</text:span><text:span text:style-name="T221"><text:s/>года).</text:span></text:p>
      <text:p text:style-name="P222">Программа финала включает в себя торжественные церемонии открытия и закрытия, конкурсные просмотры участников<text:s/>и выполнение творческих заданий, работу психолого-педагогическое сопровождение конкурсантов, выставки работ, награждение и гала-концерт победителей.</text:p>
      <text:p text:style-name="P223"/>
      <text:p text:style-name="P224">5.Номинации Конкурса</text:p>
      <text:p text:style-name="P225">5.1.<text:s/>Декоративно-прикладное творчество</text:p>
      <text:p text:style-name="P226">Для<text:s/>формирования выставочной экспозиции в Оргкомитет необходимо<text:s/>предоставить 5 творческих работ.</text:p>
      <text:p text:style-name="P227">На конкурс не принимаются неоригинальные работы, выполненные по шаблонам, схемам, образцам из журналов, книг, сети Интернет. В случае несоответствия работ<text:s/>предъявляемым настоящим Положением требованиям оргкомитет<text:s/>оставляет за собой право не допустить участника к Конкурсу.<text:s/></text:p>
      <text:p text:style-name="P228">С оборотной стороны к изделиям должны быть прикреплены этикетки с информацией об авторе:<text:s/>имя, фамилия ребенка; возраст (дата рождения); название работы; название образовательной<text:s/>организации; фамилия, имя, отчество руководителя;<text:s/>контактный телефон.</text:p>
      <text:p text:style-name="P229">В финале конкурса необходимо:</text:p>
      <text:list text:style-name="LFO1" text:continue-numbering="true">
        <text:list-item>
          <text:p text:style-name="P230">выполнить конкурсное творческое задание (иметь при себе инструменты и материалы с учетом своего профиля).</text:p>
        </text:list-item>
      </text:list>
      <text:p text:style-name="P231">Критерии оценки представленных работ:<text:s/>качество выполнения работы; уровень сложности и владение техникой; художественный вкус; творческий подход и оригинальность.<text:s/></text:p>
      <text:p text:style-name="P232">5.2.<text:s/>Театральная «Театр одного актера»</text:p>
      <text:p text:style-name="P233">В муниципальном этапе<text:s/>Конкурса<text:s/>участник<text:s/>представляет домашнее задание: монолог, отрывок из литературного произведения, сценку<text:s/>и т.д. (по выбору). Продолжительность конкурсного номера не более 5 минут.<text:s/>Наличие необходимого для выступления реквизита обеспечивается конкурсантом или согласовывается с организаторами Конкурса заблаговременно.</text:p>
      <text:p text:style-name="P234">В финале конкурса необходимо:</text:p>
      <text:list text:style-name="LFO1" text:continue-numbering="true">
        <text:list-item>
          <text:p text:style-name="P235">представить домашнее задание;</text:p>
        </text:list-item>
        <text:list-item>
          <text:p text:style-name="P236">выполнить конкурсные творческие задания.</text:p>
        </text:list-item>
      </text:list>
      <text:p text:style-name="P237">Критерии оценки:<text:s/>исполнительское мастерство<text:s/>(сценическая речь и сценическая пластика, смысловая выразительность и эмоциональность); сценическая культура и культура общения со<text:s/>зрителями; соответствие репертуара<text:s/>возрасту и индивидуальности исполнителя</text:p>
      <text:p text:style-name="P238">5.3.<text:s/><text:s/>Литературное творчество</text:p>
      <text:p text:style-name="P239"><text:span text:style-name="T240">Конкурс проводится по следующим жанрам:</text:span><text:span text:style-name="T241"><text:s/></text:span><text:span text:style-name="T242">проза, поэзия</text:span><text:span text:style-name="T243">. В заявке необходимо указать, в каком именно жанре номинации принимает участие конкурсант.</text:span></text:p>
      <text:p text:style-name="P244"><text:span text:style-name="T245">Конкурсные работы<text:s/></text:span><text:span text:style-name="T246">представляются<text:s/></text:span><text:span text:style-name="T247">в печатном и электронном виде</text:span><text:span text:style-name="T248"><text:s/>(на диске)</text:span><text:span text:style-name="T249"><text:s/>в любом из<text:s/></text:span><text:span text:style-name="T250">поэтических или<text:s/></text:span><text:span text:style-name="T251">прозаических жанров</text:span><text:span text:style-name="T252">.</text:span></text:p>
      <text:p text:style-name="P253"><text:span text:style-name="T254">К заявке прикрепляется<text:s/></text:span><text:span text:style-name="T255">файл с произведением</text:span><text:span text:style-name="T256"><text:s/></text:span><text:span text:style-name="T257">в любом из<text:s/></text:span><text:span text:style-name="T258">поэтических или<text:s/></text:span><text:span text:style-name="T259">прозаических жанров</text:span><text:span text:style-name="T260"><text:s/>на одну из тем:<text:s/></text:span></text:p>
      <text:p text:style-name="P261">1) «И помнит мир спасённый» (к 75-летию Победы в Великой Отечественной войне);</text:p>
      <text:p text:style-name="P262">2) «В человеке всё должно быть прекрасно?» Мои размышления о знаменитом высказывании А.П.Чехова (к 160-летию со дня рождения<text:s/>писателя);</text:p>
      <text:p text:style-name="P263">3) «Самое яркое впечатление моего детства» (в рамках проведения мероприятий, посвящённых Десятилетию детства).</text:p>
      <text:p text:style-name="P264">Требования к оформлению конкурсной работы</text:p>
      <text:p text:style-name="P265">На титульном листе необходимо указать:</text:p>
      <text:p text:style-name="P266">1)<text:s/>Авторство (имя и<text:s/>фамилия ребенка).</text:p>
      <text:p text:style-name="P267">2) Жанр произведения.</text:p>
      <text:p text:style-name="P268">3) Заглавие работы.</text:p>
      <text:p text:style-name="P269">4) Полное название образовательной<text:s/>организации.</text:p>
      <text:p text:style-name="P270">5) Фамилия, имя,<text:s/>отчество педагога-руководителя,<text:s/>контактный телефон и адрес электронной почты.</text:p>
      <text:p text:style-name="P271">Размер листа бумаги – А4; шрифт Times New Roman, размер кегля – 14; текст<text:s/>прозаического произведения<text:s/>должен быть выровнен по ширине страницы; поля страницы: верхнее – 2 см, нижнее – 2 см, левое – 3 см, правое – 1,5 см; междустрочный интервал – полуторный. Объем конкурсной<text:s/>работы не должен превышать 6<text:s/>печатных страниц. Возможно представление на конкурс ранее опубликованных произведений.<text:s/>На конкурс не принимаются неоригинальные тексты, жюри вправе производить проверку творческих работ на предмет некорректного заимствования (плагиат). В случае несоответствия работ<text:s/>предъявляемым настоящим положением требованиям оргкомитет<text:s/>оставляет за собой право не допустить участника к Конкурсу.</text:p>
      <text:p text:style-name="P272">В финале конкурса необходимо:</text:p>
      <text:p text:style-name="P273">выполнить конкурсные творческие задания.</text:p>
      <text:p text:style-name="P274">Критерии оценки конкурсных работ: соответствие содержания и формы сочинения выбранной теме и жанру; убедительность излагаемого, наличие мировоззренческого взгляда, авторской позиции; владение «поэтической техникой» (художественная выразительность).</text:p>
      <text:p text:style-name="P275">5.4.<text:s/>Вокал</text:p>
      <text:p text:style-name="P276"><text:span text:style-name="T277">Конкурс проводится по следующим жанрам:<text:s/></text:span><text:span text:style-name="T278">народная песня, современная эстрадная песня.<text:s/></text:span><text:span text:style-name="T279">В заявке необходимо указать, в каком именно жанре номинации принимает участие конкурсант.</text:span></text:p>
      <text:p text:style-name="P280">В<text:s/>муниципальном<text:s/>этапе конкурсанты исполняют одно произведение соответствующего жанра, при себе необходимо иметь фонограмму.</text:p>
      <text:p text:style-name="P281"><text:span text:style-name="T282">В очном региональном отборочном этапе конкурсанты исполняют одно произведение соответствующего жанра.</text:span><text:span text:style-name="T283"><text:s/>Требования к фонограмме: на электронном носителе (флэш-накопителе) должен быть записан<text:s/></text:span><text:span text:style-name="T284">только один звуковой файл</text:span><text:span text:style-name="T285"><text:s/></text:span><text:span text:style-name="T286">в формате MP-3, WAV</text:span><text:span text:style-name="T287">, в названии которого необходимо указать фамил</text:span><text:span text:style-name="T288">ию исполнителя и название песни</text:span><text:span text:style-name="T289"><text:s/></text:span><text:span text:style-name="T290">(н</text:span><text:span text:style-name="T291">апример, Иванов Александр_Крылатые качели</text:span><text:span text:style-name="T292">)</text:span><text:span text:style-name="T293">.<text:s/></text:span><text:span text:style-name="T294">В случае невыполнения данного условия оргкомитет вправе не допустить конкурсанта к выступлению.<text:s/></text:span><text:span text:style-name="T295">Дублировать основные мелодии на фонограмме или использовать в качестве фонограммы записи с дис</text:span><text:span text:style-name="T296">ков караоке<text:s/></text:span><text:span text:style-name="T297">не разрешается.</text:span></text:p>
      <text:p text:style-name="P298">В финале конкурса необходимо:</text:p>
      <text:p text:style-name="P299">• исполнить одно произведение соответствующего жанра;</text:p>
      <text:p text:style-name="P300">• выполнить конкурсные творческие задания.</text:p>
      <text:p text:style-name="P301">Критерии оценки конкурсантов:<text:s/>техника и мастерство исполнения;<text:s/>чистота и выразительность исполнения; создание художественного образа произведения.</text:p>
      <text:p text:style-name="P302">5.5.<text:s/>Хореография «Театр танца»</text:p>
      <text:p text:style-name="P303"><text:span text:style-name="T304">Конкурс проводится по следующим жанрам:<text:s/></text:span><text:span text:style-name="T305">народный танец, современны</text:span><text:span text:style-name="T306">е</text:span><text:span text:style-name="T307"><text:s/></text:span><text:span text:style-name="T308">направления</text:span><text:span text:style-name="T309"><text:s/>тан</text:span><text:span text:style-name="T310">ца (эстрадный, модерн, контемпорари, хип-хоп и др.)</text:span><text:span text:style-name="T311">.<text:s/></text:span><text:span text:style-name="T312">В заявке необходимо указать, в каком именно жанре номинации принимает участие конкурсант.</text:span></text:p>
      <text:p text:style-name="P313">В<text:s/>муниципальном<text:s/>этапе конкурсанты исполняют сюжетную постановку соответствующего жанра, при себе необходимо иметь фонограмму.</text:p>
      <text:p text:style-name="P314"><text:span text:style-name="T315">В очном региональном отборочном этапе конкурсанты исполняют сюжетную постановку соответствующего жанра.</text:span><text:span text:style-name="T316"><text:s/>Требования к фонограмме: на электронном носителе (флэш-накопителе) должен быть записан<text:s/></text:span><text:span text:style-name="T317">только один звуковой файл</text:span><text:span text:style-name="T318">, в названии которого необходимо указать фамилию исполнителя и название танца (например, Иванов Александр_Плясовая).</text:span><text:span text:style-name="T319"><text:s/>В случае невыполнения данного условия оргкомитет вправе не допустить конкурсанта к выступлению.</text:span></text:p>
      <text:p text:style-name="P320">В финале конкурса необходимо:</text:p>
      <text:p text:style-name="P321">• исполнить сюжетную постановку соответствующего жанра;</text:p>
      <text:p text:style-name="P322">• выполнить конкурсные творческие задания.</text:p>
      <text:p text:style-name="P323">Критерии оценки:<text:s/>исполнительское мастерство; музыкальность; эмоциональность, артистичность; сценический образ.</text:p>
      <text:p text:style-name="P324">5.6.<text:s/>«Юный фотограф»</text:p>
      <text:p text:style-name="P325"><text:span text:style-name="T326">На<text:s/></text:span><text:span text:style-name="T327">муниципальный<text:s/></text:span><text:span text:style-name="T328">этап<text:s/></text:span><text:span text:style-name="T329">Конкурса<text:s/></text:span><text:span text:style-name="T330">предоставляются<text:s/></text:span><text:span text:style-name="T331">в печатном виде<text:s/></text:span><text:span text:style-name="T332">5 разнообразных по жанру фотографий</text:span><text:span text:style-name="T333"><text:s/></text:span><text:span text:style-name="T334">(пейзаж, портрет, репортаж).<text:s/></text:span><text:span text:style-name="T335">Формат фотографий - А4</text:span><text:span text:style-name="T336"><text:s/></text:span><text:span text:style-name="T337">(20х30 см). Н</text:span><text:span text:style-name="T338">а оборотной стороне работы обозначается</text:span><text:span text:style-name="T339">:</text:span><text:span text:style-name="T340"><text:s/>имя, фамилия ребенка; возраст (дата рождения); название работы; полное название образовательно</text:span><text:span text:style-name="T341">й</text:span><text:span text:style-name="T342"><text:s/></text:span><text:span text:style-name="T343">организации</text:span><text:span text:style-name="T344">; фамилия, имя, отчество руководителя; контактный теле</text:span><text:span text:style-name="T345">фон и адрес электронной почты.<text:s/></text:span><text:span text:style-name="T346">Коллажи к конкурсу не допускаются.</text:span></text:p>
      <text:p text:style-name="P347">В финале конкурса необходимо:</text:p>
      <text:list text:style-name="LFO1" text:continue-numbering="true">
        <text:list-item>
          <text:p text:style-name="P348">выполнить конкурсные творческие задания (иметь при себе цифровой фотоаппарат и USB-кабель для передачи данных).</text:p>
        </text:list-item>
      </text:list>
      <text:p text:style-name="P349">Критерии оценки конкурсных работ: образность, композиция, оригинальность, эмоциональность.</text:p>
      <text:p text:style-name="P350">5.7.<text:s/>Изобразительное искусство</text:p>
      <text:p text:style-name="P351"><text:span text:style-name="T352">На<text:s/></text:span><text:span text:style-name="T353">муниципальный<text:s/></text:span><text:span text:style-name="T354">этап к</text:span><text:span text:style-name="T355">онкурса пред</text:span><text:span text:style-name="T356">о</text:span><text:span text:style-name="T357">ставля</text:span><text:span text:style-name="T358">ю</text:span><text:span text:style-name="T359">тся</text:span><text:span text:style-name="T360"><text:s/></text:span><text:span text:style-name="T361">5 </text:span><text:span text:style-name="T362">разнообразных по жанру работ, 2 из которых должны соответствовать теме<text:s/></text:span><text:span text:style-name="T363">«И помнит мир спасённый»</text:span><text:span text:style-name="T364"><text:s/>(к 75-летию Победы в Великой Отечественной войне)</text:span><text:span text:style-name="T365">.</text:span><text:span text:style-name="T366"><text:s/>Рисунки в<text:s/></text:span><text:span text:style-name="T367">формат</text:span><text:span text:style-name="T368">е</text:span><text:span text:style-name="T369"><text:s/>А3</text:span><text:span text:style-name="T370"><text:s/>(30х42 см)<text:s/></text:span><text:span text:style-name="T371">могут быть выполнены в любой технике (карандаш,<text:s/></text:span><text:span text:style-name="T372">акварель,<text:s/></text:span><text:span text:style-name="T373">гуашь,<text:s/></text:span><text:span text:style-name="T374">масло и т.д.)</text:span><text:span text:style-name="T375"><text:s/></text:span><text:span text:style-name="T376">На конкурс не принимаются неоригинальные работы, сюжетная композиция и содержание которых заимствованы из журналов, книг, сети Интернет, т.е. у других авторов. В случае несоответствия рисунков требованиям, предъявляемым настоящим п</text:span><text:span text:style-name="T377">ол</text:span><text:span text:style-name="T378">ожением, оргкомитет<text:s/></text:span><text:span text:style-name="T379">оставляет за собо</text:span><text:span text:style-name="T380">й право не допустить участника к Конкурсу.<text:s/></text:span></text:p>
      <text:p text:style-name="P381">Работы каждого конкурсанта<text:s/>(без рам и паспарту)<text:s/>должны быть упакованы в отдельную папку (пакет) с вложенным в неё полным перечнем представленных на конкурс рисунков (в соответствии с заявкой).<text:s/>На оборотной стороне работы обозначается имя, фамилия ребенка; возраст (дата рождения); название работы; полное название образовательной<text:s/>организации; фамилия, имя, отчество педагога-руководителя; контактный телефон и адрес электронной почты.</text:p>
      <text:p text:style-name="P382">В финале конкурса необходимо:</text:p>
      <text:list text:style-name="LFO1" text:continue-numbering="true">
        <text:list-item>
          <text:p text:style-name="P383">выполнить конкурсное творческое задание (иметь при себе необходимые графические материалы на выбор).</text:p>
        </text:list-item>
      </text:list>
      <text:p text:style-name="P384">Критерии оценки представленных работ: композиция, колорит, образность.</text:p>
      <text:p text:style-name="P385">Примечание</text:p>
      <text:list text:style-name="LFO1" text:continue-numbering="true">
        <text:list-item>
          <text:p text:style-name="P386">Победители<text:s/>предыдущих региональных конкурсов в данной возрастной группе к повторному участию в конкурсе не допускаются.</text:p>
        </text:list-item>
        <text:list-item>
          <text:p text:style-name="P387"><text:span text:style-name="T388">Участникам финала Конкурса необходимо иметь при себе копию паспорта или свидетельства о рождении.<text:s/></text:span><text:span text:style-name="T389">Возраст участника определяется на момент проведения финала конкурса</text:span><text:span text:style-name="T390"><text:s/>(март 20</text:span><text:span text:style-name="T391">20</text:span><text:span text:style-name="T392"><text:s/>г.)</text:span><text:span text:style-name="T393">.</text:span></text:p>
        </text:list-item>
        <text:list-item>
          <text:p text:style-name="P394"><text:span text:style-name="T395">Творческие работы номинаций<text:s/></text:span><text:span text:style-name="T396">«Декоративно-прикладное творчество», «Юный фотограф», «Изобразительное искусство»</text:span><text:span text:style-name="T397"><text:s/>необходимо передать<text:s/></text:span><text:span text:style-name="T398">Оргкомитету<text:s/></text:span><text:span text:style-name="T399">до проведения муниципального этапа или непосредственно в день проведения для формирования выставочной экспозиции.</text:span></text:p>
        </text:list-item>
      </text:list>
      <text:p text:style-name="P400"/>
      <text:p text:style-name="P401">6.<text:s/>Подведение итогов конкурса</text:p>
      <text:p text:style-name="P402">В<text:s/>каждой номинации по каждому жанру<text:s/>Оргкомитет<text:s/>определяет призовые<text:s/>места с вручением дипломов:</text:p>
      <text:p text:style-name="P403"><text:span text:style-name="T404">1 место –<text:s/></text:span><text:span text:style-name="T405">Диплом<text:s/></text:span><text:span text:style-name="T406">I</text:span><text:span text:style-name="T407"><text:s/>степени;</text:span></text:p>
      <text:p text:style-name="P408"><text:span text:style-name="T409">2 место – Диплом</text:span><text:span text:style-name="T410"><text:s/></text:span><text:span text:style-name="T411">II</text:span><text:span text:style-name="T412"><text:s/>степени</text:span><text:span text:style-name="T413">;</text:span></text:p>
      <text:p text:style-name="P414"><text:span text:style-name="T415">3 место – Диплом</text:span><text:span text:style-name="T416"><text:s/></text:span><text:span text:style-name="T417">III</text:span><text:span text:style-name="T418"><text:s/>степени</text:span><text:span text:style-name="T419">.</text:span></text:p>
      <text:p text:style-name="P420">Могут быть учреждены специальные дипломы.</text:p>
      <text:p text:style-name="P421">Решение жюри оформляется протоколом и пересмотру не подлежит.</text:p>
      <text:p text:style-name="P422"/>
      <text:p text:style-name="P423">По вопросам организации и проведения<text:s/>муниципального этапа<text:s/>Конкурса обращаться по телефону:<text:s/>8(47531) 23-0-60,<text:s/>методист Кончакова Марина Витальевна.</text:p>
      <text:p text:style-name="P424"/>
      <text:p text:style-name="P425"><text:s/>Приложение 1</text:p>
      <text:p text:style-name="P426">к Положению</text:p>
      <text:p text:style-name="P427">Заявка</text:p>
      <text:p text:style-name="P428">на участие в<text:s/>муниципальном этапе<text:s/>регионального<text:s/>конкурса<text:s/>одарённых детей</text:p>
      <text:p text:style-name="P429">системы дополнительного образования детей «Звёздная площадка»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№ п/п</text:p>
          </table:table-cell>
          <table:table-cell table:style-name="TableCell442">
            <text:p text:style-name="P443">Номинация, жанр<text:s/></text:p>
          </table:table-cell>
          <table:table-cell table:style-name="TableCell444">
            <text:p text:style-name="P445">Фамилия, имя<text:s/></text:p>
            <text:p text:style-name="P446">участника</text:p>
          </table:table-cell>
          <table:table-cell table:style-name="TableCell447">
            <text:p text:style-name="P448">Возраст<text:s/></text:p>
            <text:p text:style-name="P449">(обязательно указание полной даты</text:p>
            <text:p text:style-name="P450">рождения)</text:p>
          </table:table-cell>
          <table:table-cell table:style-name="TableCell451">
            <text:p text:style-name="P452">Название номера,</text:p>
            <text:p text:style-name="P453">работы<text:s/>с указанием жанра, техники<text:s/></text:p>
          </table:table-cell>
          <table:table-cell table:style-name="TableCell454">
            <text:p text:style-name="P455"><text:span text:style-name="T456">Образовательное учреждение (</text:span><text:span text:style-name="T457">полное название</text:span><text:span text:style-name="T458">)</text:span></text:p>
          </table:table-cell>
          <table:table-cell table:style-name="TableCell459">
            <text:p text:style-name="P460">Ф.И.О.<text:s/></text:p>
            <text:p text:style-name="P461">педагога-руководителя (указать полностью),<text:s/>контактный телефон и адрес электронной почты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>СОГЛАСИЕ РОДИТЕЛЯ (ЗАКОННОГО ПРЕДСТАВИТЕЛЯ)</text:p>
      <text:p text:style-name="P508">НА ОБРАБОТКУ ПЕРСОНАЛЬНЫХ ДАННЫХ НЕСОВЕРШЕННОЛЕТНЕГО</text:p>
      <text:p text:style-name="P509">Я, ___________________________________________________________________________,</text:p>
      <text:p text:style-name="P510"><text:span text:style-name="T511"><text:s text:c="54"/>(</text:span><text:span text:style-name="T512">ФИО родителя или законного представителя)</text:span></text:p>
      <text:p text:style-name="P513">зарегистрированный (-ая) по адресу: _____________________________________________________</text:p>
      <text:p text:style-name="P514">(адрес места регистрации)</text:p>
      <text:p text:style-name="P515">наименование документа удостоверяющего личность __________ серия ____ №________________ выдан ______________________________________________________________________________,</text:p>
      <text:p text:style-name="P516"><text:s text:c="81"/>(когда и кем выдан)</text:p>
      <text:p text:style-name="P517">являясь родителем (законным представителем) несовершеннолетнего ____________________________________________________________________________________,<text:s/></text:p>
      <text:p text:style-name="P518">(ФИО несовершеннолетнего)</text:p>
      <text:p text:style-name="P519">зарегистрированного по адресу:_________________________________________________________</text:p>
      <text:p text:style-name="P520">(адрес места регистрации несовершеннолетнего)</text:p>
      <text:p text:style-name="P521">____________________________________________________________________________________,<text:s/></text:p>
      <text:p text:style-name="P522"><text:span text:style-name="T523">на основании</text:span><text:span text:style-name="T524">_________________________________________________________________________,</text:span></text:p>
      <text:p text:style-name="P525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526"><text:span text:style-name="T527">даю свое согласие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(далее – Операторы), на обработку персональных данных несовершеннолетнего, относящихся исключительно к перечисленным ниже категориям персональных данных:<text:s/></text:span><text:span text:style-name="T528">фамилия, имя, отчество; дата рождения; место учебы; номинация; биометрические данные (фото и видео изображения).</text:span><text:span text:style-name="T529"><text:note text:note-class="footnote" text:id="_ftn0"><text:note-citation>1</text:note-citation><text:note-body><text:p text:style-name="P530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/text:p>
      <text:p text:style-name="P531"><text:span text:style-name="T532">Я даю согласие на использование персональных данных несовершеннолетнего<text:s/></text:span><text:span text:style-name="T533">исключительно в целях оформления сводной заявки от _____________________________________________________________________________________</text:span></text:p>
      <text:p text:style-name="P534">указать муниципалитет</text:p>
      <text:p text:style-name="P535"><text:span text:style-name="T536">и всех необходимых документов, требующихся в процессе организации и проведения<text:s/></text:span><text:span text:style-name="T537">Х</text:span><text:span text:style-name="T538">VIII</text:span><text:span text:style-name="T539"> </text:span><text:span text:style-name="T540">регионального<text:s/></text:span><text:span text:style-name="T541">конкурсаодарённых детей системы дополнительного образования детей «Звёздочки Тамбовщины»</text:span><text:span text:style-name="T542"><text:s/>(далее – Конкурс), а также последующих мероприятий, сопряженных с Конкурсом.</text:span></text:p>
      <text:p text:style-name="P543"><text:span text:style-name="T544"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</text:span><text:span text:style-name="T545"><text:s/></text:span><text:span text:style-name="T546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547"><text:span text:style-name="T548">Я проинформирован, что<text:s/></text:span><text:span text:style-name="T549">Операторы<text:s/></text:span><text:span text:style-name="T550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551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552">Данное согласие может быть отозвано в любой момент по моему <text:s/>письменному заявлению.<text:s/></text:p>
      <text:p text:style-name="P553"><text:span text:style-name="T554">Я подтверждаю, что, давая такое согласие, действую по собственной воле и в интересах<text:s/></text:span><text:span text:style-name="T555">несовершеннолетнего</text:span><text:span text:style-name="T556">.</text:span></text:p>
      <text:p text:style-name="P557">"____" ___________ 201__ г.<text:tab/><text:tab/><text:tab/>___________________________ /_________________/</text:p>
      <text:p text:style-name="P558"><text:span text:style-name="T559"><text:s text:c="62"/>Расшифровка подписи <text:s text:c="17"/>Подпись <text:s text:c="7"/></text:span></text:p>
      <text:p text:style-name="P560"><text:span text:style-name="T561">СОГЛАСИЕ НА ОБРАБОТКУ ПЕРСОНАЛЬНЫХ ДАННЫХ СОВЕРШЕННОЛЕТНЕГО</text:span></text:p>
      <text:p text:style-name="P562"/>
      <text:p text:style-name="P563">Я, __________________________________________________________________________,</text:p>
      <text:p text:style-name="P564">(ФИО)</text:p>
      <text:p text:style-name="P565">зарегистрированный(-ая) по адресу:______________________________________________________</text:p>
      <text:p text:style-name="P566">___________________________________________________________________________________,</text:p>
      <text:p text:style-name="P567">(адрес места регистрации)</text:p>
      <text:p text:style-name="P568">наименование документа удостоверяющего личность ___________ серия____ №_______________</text:p>
      <text:p text:style-name="P569">выдан_______________________________________________________________________________,</text:p>
      <text:p text:style-name="P570">(когда и кем выдан)</text:p>
      <text:p text:style-name="P571">_____________________________________________________________________________________</text:p>
      <text:p text:style-name="P572"><text:span text:style-name="T573">даю свое согласие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(далее – Операторы), на обработку моих персональных данных, относящихся исключительно к перечисленным ниже категориям персональных данных:<text:s/></text:span><text:span text:style-name="T574">фамилия, имя, отчество; дата рождения; индекс, полный адрес места жительства (регистрации); номер телефона (домашний, мобильный); тип и данные (серия, номер, когда и кем выдан) документа, удостоверяющего личность; место учебы; номинация; биометрические данные (фото и видео изображения).</text:span><text:span text:style-name="T575"><text:note text:note-class="footnote" text:id="_ftn1"><text:note-citation>2</text:note-citation><text:note-body><text:p text:style-name="P576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text:span text:style-name="T577">Я даю согласие на использование моих персональных данных</text:span><text:span text:style-name="T578"><text:s/>исключительно в целях оформления сводной заявки от _____________________________________________________________________________________</text:span></text:p>
      <text:p text:style-name="P579">указать муниципалитет</text:p>
      <text:p text:style-name="P580"><text:span text:style-name="T581">и всех необходимых документов, требующихся в процессе организации и проведения<text:s/></text:span><text:span text:style-name="T582">Х</text:span><text:span text:style-name="T583">VIII</text:span><text:span text:style-name="T584"> </text:span><text:span text:style-name="T585">регионального<text:s/></text:span><text:span text:style-name="T586">конкурсаодарённых детей системы дополнительного образования детей «Звёздочки Тамбовщины»</text:span><text:span text:style-name="T587"><text:s/>(далее – Конкурс), а также последующих мероприятий, сопряженных с Конкурсом.</text:span></text:p>
      <text:p text:style-name="P588"><text:span text:style-name="T589">Настоящее согласие предоставляется мной на осуществление действий в отношении моих персональных данных, которые необходимы для достижения указанных выше целей, включая (без ограничения)</text:span><text:span text:style-name="T590"><text:s/></text:span><text:span text:style-name="T591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592"><text:span text:style-name="T593">Я проинформирован, что<text:s/></text:span><text:span text:style-name="T594">Операторы<text:s/></text:span><text:span text:style-name="T595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596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597">Данное согласие может быть отозвано в любой момент по моему письменному заявлению.<text:s/></text:p>
      <text:p text:style-name="P598">Я подтверждаю, что, давая такое согласие, действую по собственной воле.</text:p>
      <text:p text:style-name="P599"> </text:p>
      <text:p text:style-name="P600">"____" ___________ 201__ г.<text:tab/><text:tab/><text:tab/>___________________________ /_________________/</text:p>
      <text:p text:style-name="P601"><text:span text:style-name="T602"><text:s text:c="64"/>Расшифровка подписи <text:s text:c="17"/>Подпись <text:s text:c="4"/></text:span></text:p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><text:s/>ПРИЛОЖЕНИЕ<text:s/>2</text:p>
      <text:p text:style-name="P611"/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<text:s/>УТВЕРЖДЕН</text:p>
            <text:p text:style-name="P620">приказом отдела образования и защиты прав несовершеннолетних</text:p>
            <text:p text:style-name="P621">администрации Рассказовского района<text:s/></text:p>
            <text:p text:style-name="P622"><text:span text:style-name="T623">от</text:span><text:span text:style-name="T624"><text:s/></text:span><text:span text:style-name="T625">1</text:span><text:span text:style-name="T626">5</text:span><text:span text:style-name="T627">.10.201</text:span><text:span text:style-name="T628">9</text:span><text:span text:style-name="T629"><text:s/>г. №</text:span><text:span text:style-name="T630"><text:s/></text:span><text:span text:style-name="T631">173</text:span></text:p>
            <text:p text:style-name="P632"/>
          </table:table-cell>
        </table:table-row>
      </table:table>
      <text:p text:style-name="P633">Состав организационного комитета<text:s/>с правами жюри</text:p>
      <text:p text:style-name="P634"><text:s/>по подготовке и проведению</text:p>
      <text:p text:style-name="P635"><text:span text:style-name="T636">муниципального этапа<text:s/></text:span><text:span text:style-name="T637">XVI</text:span><text:span text:style-name="T638">I</text:span><text:span text:style-name="T639">I</text:span><text:span text:style-name="T640"><text:s/>регионального конкурса одарённых детей<text:s/></text:span></text:p>
      <text:p text:style-name="P641">системы дополнительного образования детей «Звёздная площадка»</text:p>
      <text:p text:style-name="P642"/>
      <text:p text:style-name="P643">Председатель – Нина Петровна Рыкова, начальник отдела образования и защиты прав несовершеннолетних администрации Рассказовского района.</text:p>
      <text:p text:style-name="P644"/>
      <text:p text:style-name="P645"><text:s text:c="7"/>Члены:</text:p>
      <text:p text:style-name="P646"><text:s text:c="7"/>Меркулова Эльвира Владимировна, начальник МКУ «ИМЦ Рассказовского района»;</text:p>
      <text:p text:style-name="P647"><text:s text:c="7"/>Зенина Надежда Евгеньевна, главный специалист отдела образования и защиты прав несовершеннолетних;</text:p>
      <text:p text:style-name="P648"><text:s text:c="7"/>Кончакова Марина Витальевна, методист МКУ «ИМЦ Рассказовского района»;</text:p>
      <text:p text:style-name="P649"><text:s text:c="8"/>Худякова Ольга Евгеньевна, методист<text:s/>МКУ «ИМЦ Рассказовского района»;</text:p>
      <text:p text:style-name="P650">Ильичева Ирина Анатольевна, директор МБУ ДО «Дома детского творчества Рассказовского района»;</text:p>
      <text:p text:style-name="P651">Володарская Оксана Вячеславовна, <text:s/>методист<text:s/>МКУ «ИМЦ Рассказовского района»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imbus Sans L" svg:font-family="Nimbus Sans L" style:font-family-generic="swiss" style:font-pitch="variable"/>
    <style:font-face style:name="DejaVu Sans" svg:font-family="DejaVu Sans" style:font-family-generic="swiss" style:font-pitch="variable"/>
    <style:font-face style:name="Nimbus Roman No9 L" svg:font-family="Nimbus Roman No9 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0" fo:orphans="0" fo:margin-top="0.1666in" fo:margin-bottom="0.0833in" fo:line-height="100%"/>
      <style:text-properties style:font-name="Nimbus Sans L" style:font-name-asian="DejaVu Sans" style:font-name-complex="DejaVu Sans" style:letter-kerning="true" fo:font-size="14pt" style:font-size-asian="14pt" style:font-size-complex="14pt" style:language-asian="ar" style:country-asian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0" fo:orphans="0" fo:text-align="justify" fo:margin-bottom="0in" fo:line-height="100%" fo:text-indent="0.5909in"/>
      <style:text-properties style:font-name="Nimbus Roman No9 L" style:font-name-asian="DejaVu Sans" style:letter-kerning="true" fo:font-size="12pt" style:font-size-asian="12pt" style:font-size-complex="12pt" style:language-asian="ar" style:country-asian="SA" fo:hyphenate="false"/>
    </style:style>
    <style:style style:name="ОсновнойтекстсотступомЗнак" style:display-name="Основной текст с отступом Знак" style:family="text">
      <style:text-properties style:font-name="Nimbus Roman No9 L" style:font-name-asian="DejaVu Sans" style:letter-kerning="true" fo:font-size="12pt" style:font-size-asian="12pt" style:font-size-complex="12pt" style:language-asian="ar" style:country-asian="SA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Calibri" style:font-name-asian="Calibri" style:language-asian="en" style:country-asian="US"/>
    </style:style>
    <style:style style:name="Знаксноски" style:display-name="Знак сноски" style:family="text">
      <style:text-properties style:font-name="Times New Roman" style:font-name-complex="Times New Roman"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 fo:font-style="normal" style:font-style-asian="normal" fo:font-size="10pt" style:font-size-asian="10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895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in</meta:initial-creator>
    <dc:creator>Asus</dc:creator>
    <meta:creation-date>2019-11-29T08:36:00Z</meta:creation-date>
    <dc:date>2019-11-29T08:36:00Z</dc:date>
    <meta:print-date>2017-10-23T08:12:00Z</meta:print-date>
    <meta:template xlink:href="Normal" xlink:type="simple"/>
    <meta:editing-cycles>2</meta:editing-cycles>
    <meta:editing-duration>PT0S</meta:editing-duration>
    <meta:document-statistic meta:page-count="11" meta:paragraph-count="43" meta:word-count="3249" meta:character-count="21726" meta:row-count="154" meta:non-whitespace-character-count="18520"/>
  </office:meta>
</office:document-meta>
</file>