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 style:language-asian="ru" style:country-asian="RU" fo:hyphenate="false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margin-right="-0.0034in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margin-right="-0.0034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margin-right="-0.0034in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margin-right="-0.0034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line-height="150%" fo:margin-right="-0.0041in" fo:text-indent="0.4923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line-height="150%" fo:margin-left="0in" fo:margin-right="-0.0041in" fo:text-indent="0.4923in">
        <style:tab-stops/>
      </style:paragraph-properties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line-height="150%" fo:margin-left="0in" fo:margin-right="-0.0041in" fo:text-indent="0.4923in">
        <style:tab-stops/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margin-right="-0.0034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margin-right="-0.0034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margin-right="-0.0034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/>
    </style:style>
    <style:style style:name="P30" style:parent-style-name="Обычный" style:family="paragraph">
      <style:paragraph-properties fo:text-align="justify"/>
      <style:text-properties fo:font-size="14pt" style:font-size-asian="14pt"/>
    </style:style>
    <style:style style:name="P31" style:parent-style-name="Обычный" style:family="paragraph">
      <style:paragraph-properties fo:text-align="justify"/>
      <style:text-properties fo:font-size="14pt" style:font-size-asian="14pt"/>
    </style:style>
    <style:style style:name="P32" style:parent-style-name="Обычный" style:family="paragraph">
      <style:paragraph-properties fo:text-align="justify"/>
      <style:text-properties fo:font-size="14pt" style:font-size-asian="14pt"/>
    </style:style>
    <style:style style:name="P33" style:parent-style-name="Обычный" style:family="paragraph">
      <style:paragraph-properties fo:text-align="justify"/>
      <style:text-properties fo:font-size="14pt" style:font-size-asian="14pt"/>
    </style:style>
    <style:style style:name="P34" style:parent-style-name="Обычный" style:family="paragraph">
      <style:paragraph-properties fo:text-align="justify"/>
      <style:text-properties fo:font-size="14pt" style:font-size-asian="14pt"/>
    </style:style>
    <style:style style:name="P35" style:parent-style-name="Обычный" style:family="paragraph">
      <style:paragraph-properties fo:text-align="justify"/>
      <style:text-properties fo:font-size="14pt" style:font-size-asian="14pt"/>
    </style:style>
    <style:style style:name="P36" style:parent-style-name="Обычный" style:family="paragraph">
      <style:paragraph-properties fo:text-align="center" fo:text-indent="0.0104in"/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<text:span text:style-name="T3">АДМИНИСТРАЦИИ РАССКАЗОВСКОГО РАЙОНА</text:span></text:p>
      <text:p text:style-name="P4"/>
      <text:p text:style-name="P5"/>
      <text:p text:style-name="P6">П Р И К А З</text:p>
      <text:p text:style-name="P7"><text:s/></text:p>
      <text:p text:style-name="P8"><text:s text:c="2"/>г. Рассказово <text:s text:c="2"/></text:p>
      <text:p text:style-name="P9"/>
      <text:p text:style-name="P10"/>
      <text:p text:style-name="P11">15.10.2019<text:tab/><text:tab/><text:tab/><text:tab/><text:tab/><text:tab/><text:tab/><text:tab/><text:tab/><text:tab/><text:s text:c="10"/>№ 171</text:p>
      <text:p text:style-name="P12"/>
      <text:p text:style-name="P13"/>
      <text:p text:style-name="P14"/>
      <text:p text:style-name="P15">О назначении ответственного<text:s/>лица за функционирование цифровой образовательной среды на<text:s/>территории Рассказовского района</text:p>
      <text:p text:style-name="P16"/>
      <text:p text:style-name="P17">С целью повышения эффективности организационной работы <text:s/>в рамках реализации<text:s/>регионального<text:s/>проекта «Цифровая образовательная среда»<text:s/>национального проекта «Образование»<text:s/>ПРИКАЗЫВАЮ:</text:p>
      <text:list text:style-name="LFO5" text:continue-numbering="true">
        <text:list-item>
          <text:p text:style-name="P18">Назначить<text:s/>муниципальным координатором за функционирование цифровой образовательной среды на уровне муниципалитета Оксану Вячеславовну Севостьянову, методиста МКУ «ИМЦ Рассказовского района».</text:p>
        </text:list-item>
        <text:list-item>
          <text:p text:style-name="P19">Контроль за исполнением данного приказа оставляю за собой.</text:p>
        </text:list-item>
      </text:list>
      <text:p text:style-name="P20"/>
      <text:p text:style-name="P21"><text:s/></text:p>
      <text:p text:style-name="P22"/>
      <text:p text:style-name="P23">Начальник отдела<text:s/><text:s text:c="74"/>Н.П.Рыкова</text:p>
      <text:p text:style-name="P24"/>
      <text:p text:style-name="P25"><text:span text:style-name="T26">С приказом ознакомлена <text:s text:c="43"/></text:span><text:span text:style-name="T27"><text:s text:c="15"/>О.В. Севостьянова</text:span><text:span text:style-name="T28"><text:s/></text:span><text:span text:style-name="T29"><text:s text:c="4"/></text:span></text:p>
      <text:p text:style-name="P30"><text:s text:c="7"/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text-align="center"/>
      <style:text-properties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МУ</meta:initial-creator>
    <dc:creator>Asus</dc:creator>
    <meta:creation-date>2019-11-28T11:51:00Z</meta:creation-date>
    <dc:date>2019-11-28T11:51:00Z</dc:date>
    <meta:print-date>2019-10-15T1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37" meta:row-count="6" meta:non-whitespace-character-count="798"/>
  </office:meta>
</office:document-meta>
</file>