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234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LVL4" style:num-suffix="." style:num-format="1">
        <style:list-level-properties text:space-before="2.24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LVL7" style:num-suffix="." style:num-format="1">
        <style:list-level-properties text:space-before="3.74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34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text:style-name="WW_CharLFO5LVL2" style:num-format="">
        <style:list-level-properties text:space-before="0in" text:min-label-width="0.4in"/>
      </text:list-level-style-number>
      <text:list-level-style-number text:level="3" text:style-name="WW_CharLFO5LVL3" style:num-format="">
        <style:list-level-properties text:space-before="0in" text:min-label-width="0.5in"/>
      </text:list-level-style-number>
      <text:list-level-style-number text:level="4" text:style-name="WW_CharLFO5LVL4" style:num-format="">
        <style:list-level-properties text:space-before="0in" text:min-label-width="0.6in"/>
      </text:list-level-style-number>
      <text:list-level-style-number text:level="5" text:style-name="WW_CharLFO5LVL5" style:num-format="">
        <style:list-level-properties text:space-before="0in" text:min-label-width="0.7in"/>
      </text:list-level-style-number>
      <text:list-level-style-number text:level="6" text:style-name="WW_CharLFO5LVL6" style:num-format="">
        <style:list-level-properties text:space-before="0in" text:min-label-width="0.8in"/>
      </text:list-level-style-number>
      <text:list-level-style-number text:level="7" text:style-name="WW_CharLFO5LVL7" style:num-format="">
        <style:list-level-properties text:space-before="0in" text:min-label-width="0.9in"/>
      </text:list-level-style-number>
      <text:list-level-style-number text:level="8" text:style-name="WW_CharLFO5LVL8" style:num-format="">
        <style:list-level-properties text:space-before="0in" text:min-label-width="1in"/>
      </text:list-level-style-number>
      <text:list-level-style-number text:level="9" text:style-name="WW_CharLFO5LVL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23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777in" style:use-optimal-column-width="false"/>
    </style:style>
    <style:style style:name="TableColumn12" style:family="table-column">
      <style:table-column-properties style:column-width="2.1965in" style:use-optimal-column-width="false"/>
    </style:style>
    <style:style style:name="TableColumn13" style:family="table-column">
      <style:table-column-properties style:column-width="2.4048in" style:use-optimal-column-width="false"/>
    </style:style>
    <style:style style:name="Table10" style:family="table">
      <style:table-properties style:width="6.9791in" fo:margin-left="0in" table:align="left"/>
    </style:style>
    <style:style style:name="TableRow14" style:family="table-row">
      <style:table-row-properties style:min-row-height="0.0777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style:snap-to-layout-grid="false" style:line-height-at-least="0.1388in">
        <style:tab-stops>
          <style:tab-stop style:type="left" style:position="0.4923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style:line-height-at-least="0.1388in">
        <style:tab-stops>
          <style:tab-stop style:type="left" style:position="0.492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7" style:family="table-cell">
      <style:table-cell-properties fo:border="none" fo:padding-top="0.0729in" fo:padding-left="0.0729in" fo:padding-bottom="0.0729in" fo:padding-right="0.0729in"/>
    </style:style>
    <style:style style:name="P28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9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30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31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2" style:parent-style-name="Обычный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list-style-name="LFO5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75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6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7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8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80" style:family="table-column">
      <style:table-column-properties style:column-width="2.6347in"/>
    </style:style>
    <style:style style:name="TableColumn81" style:family="table-column">
      <style:table-column-properties style:column-width="4.0111in"/>
    </style:style>
    <style:style style:name="Table79" style:family="table">
      <style:table-properties style:width="6.64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break-before="page" fo:text-align="end" fo:line-height="150%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break-before="page" fo:text-align="end" fo:line-height="150%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break-before="page" fo:text-align="end" fo:line-height="150%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9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center" fo:text-indent="0.4923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1" style:parent-style-name="Обычный" style:family="paragraph">
      <style:paragraph-properties fo:text-align="justify" fo:margin-right="0.0972in" fo:text-indent="0.4923in">
        <style:tab-stops>
          <style:tab-stop style:type="left" style:position="0.9847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38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40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41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45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hi" style:country-asian="IN" style:language-complex="hi" style:country-complex="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hi" style:country-asian="IN" style:language-complex="hi" style:country-complex="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hi" style:country-asian="IN" style:language-complex="hi" style:country-complex="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63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64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fa" style:country-asian="IR" style:language-complex="fa" style:country-complex="IR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 style:language-asian="fa" style:country-asian="IR" style:language-complex="fa" style:country-complex="IR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79" style:parent-style-name="Обычный" style:family="paragraph">
      <style:paragraph-properties fo:text-align="justify" fo:text-indent="0.4923in">
        <style:tab-stops>
          <style:tab-stop style:type="left" style:position="0.9847in"/>
          <style:tab-stop style:type="left" style:position="3.979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87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288" style:parent-style-name="Обычный" style:family="paragraph">
      <style:paragraph-properties fo:text-align="center" fo:margin-left="0.3437in">
        <style:tab-stops>
          <style:tab-stop style:type="char" style:char="," style:position="-0.14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left="0.4923in">
        <style:tab-stops>
          <style:tab-stop style:type="char" style:char="," style:position="0.393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8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center" fo:margin-left="0.3437in">
        <style:tab-stops>
          <style:tab-stop style:type="char" style:char="," style:position="-0.1465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3" style:parent-style-name="Обычный" style:family="paragraph">
      <style:paragraph-properties fo:text-align="center" fo:margin-left="0.3437in">
        <style:tab-stops>
          <style:tab-stop style:type="char" style:char="," style:position="-0.146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>
        <style:tab-stops>
          <style:tab-stop style:type="char" style:char="," style:position="0.8861in"/>
        </style:tab-stops>
      </style:paragraph-properties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28" style:parent-style-name="Обычный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36" style:parent-style-name="Обычный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345" style:family="table-column">
      <style:table-column-properties style:column-width="0.4687in" style:use-optimal-column-width="false"/>
    </style:style>
    <style:style style:name="TableColumn346" style:family="table-column">
      <style:table-column-properties style:column-width="3.1979in" style:use-optimal-column-width="false"/>
    </style:style>
    <style:style style:name="TableColumn347" style:family="table-column">
      <style:table-column-properties style:column-width="3.052in" style:use-optimal-column-width="false"/>
    </style:style>
    <style:style style:name="Table344" style:family="table">
      <style:table-properties style:width="6.7187in" fo:margin-left="0.0381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="0.0034in solid #000000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6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415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422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Содержимоетаблицы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3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0" style:parent-style-name="Обычный" style:family="paragraph">
      <style:paragraph-properties fo:text-align="end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1" style:parent-style-name="Обычный" style:family="paragraph">
      <style:paragraph-properties fo:text-align="end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4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5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56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/>
    </style:style>
    <style:style style:name="P45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0" style:parent-style-name="Обычный" style:family="paragraph">
      <style:paragraph-properties fo:widows="2" fo:orphans="2" style:text-autospace="none" fo:text-align="justify" fo:text-indent="3.3472in"/>
      <style:text-properties style:font-name="Times New Roman" style:font-name-asian="Times New Roman" style:font-name-complex="Times New Roman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2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4" style:parent-style-name="Обычный" style:family="paragraph">
      <style:paragraph-properties fo:widows="2" fo:orphans="2" style:text-autospace="none" fo:text-align="center" fo:text-indent="0.4923in"/>
      <style:text-properties style:font-name="Times New Roman"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6" style:parent-style-name="Обычный" style:family="paragraph">
      <style:paragraph-properties fo:widows="2" fo:orphans="2" style:text-autospace="none" fo:text-align="justify" fo:text-indent="3.15in"/>
      <style:text-properties style:font-name="Times New Roman" style:font-name-asian="Times New Roman" style:font-name-complex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7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fo:hyphenate="false"/>
    </style:style>
    <style:style style:name="P468" style:parent-style-name="Обычный" style:family="paragraph">
      <style:paragraph-properties fo:widows="2" fo:orphans="2" style:text-autospace="none"/>
      <style:text-properties fo:hyphenate="fals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471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super 63.6%" fo:font-size="11pt" style:font-size-asian="11pt" style:font-size-complex="11pt"/>
    </style:style>
    <style:style style:name="P476" style:parent-style-name="Текстсноски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/>
    </style:style>
    <style:style style:name="P478" style:parent-style-name="Обычный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481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text-position="super 63.6%" fo:font-size="11pt" style:font-size-asian="11pt" style:font-size-complex="11pt" style:language-asian="ru" style:country-asian="RU"/>
    </style:style>
    <style:style style:name="P482" style:parent-style-name="Обычный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487" style:parent-style-name="Обычный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491" style:parent-style-name="Обычный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495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496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497" style:parent-style-name="Обычный" style:family="paragraph">
      <style:paragraph-properties fo:text-align="justify" fo:text-indent="0.4923in" fo:background-color="#FFFFFF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01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02" style:parent-style-name="Обычный" style:family="paragraph">
      <style:paragraph-properties fo:margin-left="0.4916in" fo:text-indent="0.4916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504" style:parent-style-name="Обычный" style:family="paragraph">
      <style:paragraph-properties fo:break-before="pag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5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6" style:parent-style-name="Обычный" style:family="paragraph">
      <style:paragraph-properties fo:text-indent="0.4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8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9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1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2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4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15" style:parent-style-name="Обычный" style:family="paragraph">
      <style:paragraph-properties fo:text-align="justify" fo:margin-top="0.0833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super 63.6%" fo:font-size="11pt" style:font-size-asian="11pt" style:font-size-complex="11pt"/>
    </style:style>
    <style:style style:name="P519" style:parent-style-name="Текстсноски" style:family="paragraph">
      <style:paragraph-properties fo:text-align="justify"/>
    </style:style>
    <style:style style:name="T520" style:parent-style-name="Основнойшрифтабзаца" style:family="text">
      <style:text-properties style:font-name="Times New Roman"/>
    </style:style>
    <style:style style:name="P521" style:parent-style-name="Обычный" style:family="paragraph">
      <style:paragraph-properties fo:text-align="justify" fo:text-indent="0.4923in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24" style:parent-style-name="Обычный" style:family="paragraph">
      <style:paragraph-properties fo:text-align="center" fo:text-indent="0.4923in"/>
      <style:text-properties style:font-name="Times New Roman" style:font-name-asian="Times New Roman" style:font-name-complex="Times New Roman" fo:color="#000000" style:text-position="super 63.6%" fo:font-size="11pt" style:font-size-asian="11pt" style:font-size-complex="11pt" style:language-asian="ru" style:country-asian="RU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34" style:parent-style-name="Обычный" style:family="paragraph">
      <style:paragraph-properties fo:text-align="justify" fo:text-indent="0.4923in" fo:background-color="#FFFFFF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38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39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40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41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42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543" style:parent-style-name="Обычный" style:family="paragraph">
      <style:paragraph-properties fo:margin-top="0.0208in" fo:margin-bottom="0.0208in" fo:margin-left="0.4916in" fo:text-indent="0.4916in" fo:background-color="#FFFFFF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545" style:parent-style-name="Обычный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6" style:parent-style-name="Обычный" style:family="paragraph">
      <style:text-properties style:font-name="Times New Roman" style:font-name-asian="Times New Roman" style:font-name-complex="Times New Roman"/>
    </style:style>
    <style:style style:name="P5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/>
    </style:style>
    <style:style style:name="P548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olumn552" style:family="table-column">
      <style:table-column-properties style:column-width="2.7097in"/>
    </style:style>
    <style:style style:name="TableColumn553" style:family="table-column">
      <style:table-column-properties style:column-width="4.0006in"/>
    </style:style>
    <style:style style:name="Table551" style:family="table">
      <style:table-properties style:width="6.7104in" fo:margin-left="0in" table:align="left"/>
    </style:style>
    <style:style style:name="TableRow554" style:family="table-row">
      <style:table-row-properties style:min-row-height="1.4368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7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8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5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60" style:parent-style-name="Обычный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Обычный" style:family="paragraph">
      <style:paragraph-properties fo:break-before="page" fo:text-align="end" fo:line-height="150%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3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1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73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574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75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76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77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5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1" style:parent-style-name="Обычный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5"/></text:span><text:span text:style-name="T18">24</text:span><text:span text:style-name="T19">.0</text:span><text:span text:style-name="T20">1</text:span><text:span text:style-name="T21">.201</text:span><text:span text:style-name="T22">9</text:span></text:p>
          </table:table-cell>
          <table:table-cell table:style-name="TableCell23">
            <text:p text:style-name="P24"><text:span text:style-name="T25"><text:s text:c="6"/></text:span><text:span text:style-name="T26">г. Рассказово</text:span></text:p>
          </table:table-cell>
          <table:table-cell table:style-name="TableCell27">
            <text:p text:style-name="P28">№<text:s/>17</text:p>
            <text:p text:style-name="P29"/>
            <text:p text:style-name="P30"/>
            <text:p text:style-name="P31"/>
          </table:table-cell>
        </table:table-row>
      </table:table>
      <text:p text:style-name="P32">О проведении<text:s/>муниципального<text:s/>этапа Всероссийского конкурса юных<text:s/>кинематографистов<text:s/>«Десятая муза»</text:p>
      <text:p text:style-name="P33"/>
      <text:p text:style-name="P34"/>
      <text:p text:style-name="P35"><text:span text:style-name="T36">В соответствии с календарем<text:s/></text:span><text:span text:style-name="T37">районных массовых мероприятий<text:s/></text:span><text:span text:style-name="T38">с<text:s/></text:span><text:span text:style-name="T39">об</text:span><text:span text:style-name="T40">уча</text:span><text:span text:style-name="T41">ю</text:span><text:span text:style-name="T42">щимися на 201</text:span><text:span text:style-name="T43">9</text:span><text:span text:style-name="T44"><text:s/>год</text:span><text:span text:style-name="T45">,</text:span><text:span text:style-name="T46"><text:s/>в целях<text:s/></text:span><text:span text:style-name="T47">выявления, развития и поддержки талантливых детей<text:s/></text:span><text:span text:style-name="T48">в области медиа</text:span><text:span text:style-name="T49">творчества<text:s/></text:span><text:span text:style-name="T50">ПРИКАЗЫВАЮ:</text:span></text:p>
      <text:p text:style-name="P51">1. Провести<text:s/>с<text:s/>24<text:s/>января<text:s/>по<text:s/>28<text:s/>февраля<text:s/>2019 года<text:s/>муниципальный<text:s/>этап Всероссийского конкурса юных<text:s/>кинематографистов<text:s/>«Десятая муза» (далее – Конкурс).</text:p>
      <text:p text:style-name="P52">2. Утвердить Положение о Конкурсе (Приложение 1).</text:p>
      <text:p text:style-name="P53">3. Утвердить состав оргкомитета Конкурса (Приложение 2).</text:p>
      <text:list text:style-name="LFO5">
        <text:list-item text:start-value="1">
          <text:p text:style-name="P54"><text:span text:style-name="T55">4</text:span><text:span text:style-name="T56">.</text:span><text:span text:style-name="T57"> </text:span><text:span text:style-name="T58">Рекомендовать руководителям</text:span><text:span text:style-name="T59"><text:s/></text:span><text:span text:style-name="T60">образовательных организаций обеспечить участие обучающихся в Конкурсе.</text:span></text:p>
        </text:list-item>
      </text:list>
      <text:p text:style-name="P61">5. Контроль за исполнением приказа оставляю за собой.</text:p>
      <text:p text:style-name="P62"/>
      <text:p text:style-name="P63">Начальник отдела образования <text:s/><text:tab/><text:tab/><text:tab/><text:tab/><text:s text:c="19"/>Н.П. Рыкова<text:tab/></text:p>
      <text:p text:style-name="P64"><text:s text:c="63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soft-page-break/>
            <text:p text:style-name="P88">ПРИЛОЖЕНИЕ 1</text:p>
            <text:p text:style-name="P89">УТВЕРЖДЕНО</text:p>
            <text:p text:style-name="P90">приказом<text:s/>отдела образования</text:p>
            <text:p text:style-name="P91">и защиты прав несовершеннолетних<text:s/></text:p>
            <text:p text:style-name="P92">администрации Рассказовского района</text:p>
            <text:p text:style-name="P93">от<text:s/>24.01.2019<text:s/>№<text:s/>17<text:s/></text:p>
            <text:p text:style-name="P94"/>
          </table:table-cell>
        </table:table-row>
      </table:table>
      <text:p text:style-name="P95"/>
      <text:p text:style-name="P96">Положение</text:p>
      <text:p text:style-name="P97">о<text:s/>муниципальном<text:s/>этапе<text:s/></text:p>
      <text:p text:style-name="P98">Всероссийского конкурса юных<text:s/>кинематографистов</text:p>
      <text:p text:style-name="P99">«Десятая муза»</text:p>
      <text:p text:style-name="P100"/>
      <text:p text:style-name="P101">1. Общие положения</text:p>
      <text:p text:style-name="P102">1.1. Настоящее положение (далее – Положение) определяет порядок организации и проведения муниципального этапа Всероссийского конкурса юных кинематографистов «Десятая муза» (далее – Конкурс).</text:p>
      <text:p text:style-name="P103">1.2. Организатором Конкурса является отдел образования и защиты прав несовершеннолетних администрации Рассказовского района.</text:p>
      <text:p text:style-name="P104">1.3. Организационно-методическое сопровождение Конкурса осуществляет МКУ «ИМЦ Рассказовского района».</text:p>
      <text:p text:style-name="P105"/>
      <text:p text:style-name="P106">2. Цель и задачи<text:s/>Конкурса</text:p>
      <text:p text:style-name="P107">2.1.<text:s/>Цель<text:s/>Конкурса:</text:p>
      <text:p text:style-name="P108"><text:span text:style-name="T109">в</text:span><text:span text:style-name="T110">ыявление, развитие и поддержка талантливых детей<text:s/></text:span><text:span text:style-name="T111">в<text:s/></text:span><text:span text:style-name="T112">области медиа</text:span><text:span text:style-name="T113">творчества</text:span><text:span text:style-name="T114">.</text:span></text:p>
      <text:p text:style-name="P115">2.2.<text:s/>Задачи<text:s/>Конкурса:</text:p>
      <text:p text:style-name="P116"><text:span text:style-name="T117">воспитание художественного вкуса детей средствами киноискусства</text:span><text:span text:style-name="T118">;</text:span></text:p>
      <text:p text:style-name="P119"><text:span text:style-name="T120">демонстрация<text:s/></text:span><text:span text:style-name="T121">достижений<text:s/></text:span><text:span text:style-name="T122">в области киноискусства обучающихся и<text:s/></text:span><text:span text:style-name="T123">детских творческих коллективов</text:span><text:span text:style-name="T124">;</text:span></text:p>
      <text:p text:style-name="P125"><text:span text:style-name="T126">поиск новых форм и жанр</text:span><text:span text:style-name="T127">ов в детском экранном искусстве.</text:span></text:p>
      <text:p text:style-name="P128"/>
      <text:p text:style-name="P129">3. Участники Конкурса</text:p>
      <text:p text:style-name="P130">3.1.<text:s/>В Конкурсе могут принять участие<text:s/>обучающиеся образовательных<text:s/>организаций<text:s/>основного общего, среднего (полного) общего, начального профессионального, среднего профессионального<text:s/>образования<text:s/>и образовательных<text:s/>организаций<text:s/>дополнительного образования детей.<text:s/></text:p>
      <text:p text:style-name="P131">3.2. В Конкурсе допускается индивидуальное и коллективное участие (объединение киновидеолюбителей).</text:p>
      <text:p text:style-name="P132"/>
      <text:p text:style-name="P133">4. Порядок и условия проведения Конкурса</text:p>
      <text:p text:style-name="P134">4.1.Конкурс проводится в два этапа<text:s/>с января по март 2019 года в два этапа:</text:p>
      <text:p text:style-name="P135"><text:span text:style-name="T136">I</text:span><text:span text:style-name="T137"><text:s/>этап</text:span><text:span text:style-name="T138"><text:s/>—<text:s/></text:span><text:span text:style-name="T139">муниципальный</text:span><text:span text:style-name="T140"><text:s/></text:span><text:span text:style-name="T141">с 24 января по<text:s/></text:span><text:span text:style-name="T142">28<text:s/></text:span><text:span text:style-name="T143">февраля</text:span><text:span text:style-name="T144"><text:s/>201</text:span><text:span text:style-name="T145">9</text:span><text:span text:style-name="T146"><text:s/>года.</text:span></text:p>
      <text:p text:style-name="P147"><text:span text:style-name="T148">II</text:span><text:span text:style-name="T149"><text:s/>этап</text:span><text:span text:style-name="T150"><text:s/>—<text:s/></text:span><text:span text:style-name="T151">региональный<text:s/></text:span><text:span text:style-name="T152">(заочный)<text:s/></text:span><text:span text:style-name="T153">с 01 марта по 25<text:s/></text:span><text:span text:style-name="T154">марта 201</text:span><text:span text:style-name="T155">9</text:span><text:span text:style-name="T156"><text:s/>года</text:span><text:span text:style-name="T157">.</text:span></text:p>
      <text:p text:style-name="P158"><text:span text:style-name="T159">4</text:span><text:span text:style-name="T160">.2.<text:s/></text:span><text:span text:style-name="T161">Для участия в муниципальном<text:s/></text:span><text:span text:style-name="T162">этапе<text:s/></text:span><text:span text:style-name="T163">Конкурса</text:span><text:span text:style-name="T164"><text:s/>необходимо<text:s/></text:span><text:span text:style-name="T165">до<text:s/></text:span><text:span text:style-name="T166"><text:s text:c="7"/></text:span><text:span text:style-name="T167">22</text:span><text:span text:style-name="T168"><text:s/></text:span><text:span text:style-name="T169">февраля</text:span><text:span text:style-name="T170"><text:s/>201</text:span><text:span text:style-name="T171">9</text:span><text:span text:style-name="T172"><text:s/>года</text:span><text:span text:style-name="T173"><text:s/></text:span><text:span text:style-name="T174">направить</text:span><text:span text:style-name="T175"><text:s/>в<text:s/></text:span><text:span text:style-name="T176">МКУ «ИМЦ Рассказовского района»</text:span><text:span text:style-name="T177">:</text:span></text:p>
      <text:p text:style-name="P178"><text:span text:style-name="T179">конкурсны</text:span><text:span text:style-name="T180">е</text:span><text:span text:style-name="T181"><text:s/>работ</text:span><text:span text:style-name="T182">ы</text:span><text:span text:style-name="T183"><text:s/>(на электронных носителях –<text:s/></text:span><text:span text:style-name="T184">DVD</text:span><text:span text:style-name="T185">+</text:span><text:span text:style-name="T186">R</text:span><text:span text:style-name="T187">,</text:span><text:span text:style-name="T188"><text:s/></text:span><text:span text:style-name="T189">DVD</text:span><text:span text:style-name="T190">+</text:span><text:span text:style-name="T191">RW</text:span><text:span text:style-name="T192"><text:s/></text:span><text:span text:style-name="T193">дисках);</text:span></text:p>
      <text:p text:style-name="P194"><text:span text:style-name="T195">з</text:span><text:span text:style-name="T196">аявк</text:span><text:span text:style-name="T197">у</text:span><text:span text:style-name="T198"><text:s/>установленной формы</text:span><text:span text:style-name="T199"><text:s/>(Приложение 1 к<text:s/></text:span><text:span text:style-name="T200">П</text:span><text:span text:style-name="T201">оложению)</text:span><text:span text:style-name="T202">;</text:span></text:p>
      <text:p text:style-name="P203"><text:span text:style-name="T204">согласие на обработку персональных данных</text:span><text:span text:style-name="T205"><text:s/></text:span><text:span text:style-name="T206">(Приложение 2 к Положению)</text:span><text:span text:style-name="T207">.</text:span></text:p>
      <text:p text:style-name="P208">Телефон для справок: 8(47531) 23-0-60<text:s/>(методист<text:s/>Марина Витальевна Кончакова)</text:p>
      <text:p text:style-name="P209"/>
      <text:p text:style-name="P210">5. Номинации и возрастные категории</text:p>
      <text:p text:style-name="P211">5.1. В Конкурсе принимают участие обучающиеся двух возрастных категорий:</text:p>
      <text:p text:style-name="P212">10-13<text:s/>лет;<text:s/></text:p>
      <text:p text:style-name="P213">14-18 лет.<text:s/></text:p>
      <text:p text:style-name="P214">5.2. Номинации Конкурса:</text:p>
      <text:p text:style-name="P215">«Документальный экран»;</text:p>
      <text:p text:style-name="P216">«Анимационное искусство»;</text:p>
      <text:p text:style-name="P217">«Игровое кино»;</text:p>
      <text:p text:style-name="P218">«Научно-популярный фильм».</text:p>
      <text:p text:style-name="P219"/>
      <text:p text:style-name="P220">6. Руководство Конкурсом</text:p>
      <text:p text:style-name="P221"><text:span text:style-name="T222">6</text:span><text:span text:style-name="T223">.1.</text:span><text:span text:style-name="T224"> </text:span><text:span text:style-name="T225">Общее руководство подготовкой и проведением Конкурса осуществляет</text:span><text:span text:style-name="T226"><text:s/>о</text:span><text:span text:style-name="T227">ргкомитет</text:span><text:span text:style-name="T228"><text:s/>с правами жюри</text:span><text:span text:style-name="T229"><text:s/>(далее</text:span><text:span text:style-name="T230"><text:s/>–</text:span><text:span text:style-name="T231"><text:s/>Оргкомитет</text:span><text:span text:style-name="T232">).</text:span></text:p>
      <text:p text:style-name="P233"><text:span text:style-name="T234">6</text:span><text:span text:style-name="T235">.2.</text:span><text:span text:style-name="T236"> </text:span><text:span text:style-name="T237">Оргкомитет:</text:span></text:p>
      <text:p text:style-name="P238">организует проведение Конкурса в соответствии с настоящим Положением;</text:p>
      <text:p text:style-name="P239">принимает материалы участников Конкурса;</text:p>
      <text:p text:style-name="P240">обеспечивает информационное сопровождение Конкурса;</text:p>
      <text:p text:style-name="P241"><text:span text:style-name="T242">организует награждение победителей и приз</text:span><text:span text:style-name="T243">ё</text:span><text:span text:style-name="T244">ров Конкурса.</text:span></text:p>
      <text:p text:style-name="P245">оценивает конкурсные работы участников Конкурса;</text:p>
      <text:p text:style-name="P246"><text:span text:style-name="T247">определяет победителей и призеров Конкурса</text:span><text:span text:style-name="T248"><text:s/>(дипломантов<text:s/></text:span><text:span text:style-name="T249">I</text:span><text:span text:style-name="T250">,<text:s/></text:span><text:span text:style-name="T251">II</text:span><text:span text:style-name="T252"><text:s/>и<text:s/></text:span><text:span text:style-name="T253">III</text:span><text:span text:style-name="T254"> степени в каждой номинации и в каждой возрастной категории)</text:span><text:span text:style-name="T255">.</text:span></text:p>
      <text:p text:style-name="P256"><text:span text:style-name="T257">6</text:span><text:span text:style-name="T258">.</text:span><text:span text:style-name="T259">3</text:span><text:span text:style-name="T260">.</text:span><text:span text:style-name="T261"> Оргкомитет<text:s/></text:span><text:span text:style-name="T262">Конкурса имеет право:<text:s/></text:span></text:p>
      <text:p text:style-name="P263">присуждать не все призовые места;<text:s/></text:p>
      <text:p text:style-name="P264">присуждать специальные призы.</text:p>
      <text:p text:style-name="P265"><text:span text:style-name="T266">6</text:span><text:span text:style-name="T267">.</text:span><text:span text:style-name="T268">4</text:span><text:span text:style-name="T269">.</text:span><text:span text:style-name="T270"> </text:span><text:span text:style-name="T271">Решение<text:s/></text:span><text:span text:style-name="T272">Оргкомитета</text:span><text:span text:style-name="T273"><text:s/>является окончательным</text:span><text:span text:style-name="T274">,<text:s/></text:span><text:span text:style-name="T275">обжалованию</text:span><text:span text:style-name="T276"><text:s/>и<text:s/></text:span><text:span text:style-name="T277">пересмотру не подлежит.</text:span></text:p>
      <text:p text:style-name="P278">6.5. Оргкомитет не имеет права разглашать результаты Конкурса до подведения итогов Конкурса.</text:p>
      <text:p text:style-name="P279">6.6. В случае, если голосование членов Оргкомитета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Оргкомитета.</text:p>
      <text:p text:style-name="P280"><text:span text:style-name="T281">6</text:span><text:span text:style-name="T282">.</text:span><text:span text:style-name="T283">7</text:span><text:span text:style-name="T284">. Оргкомитет Конкурса оставляет за собой право на использование в некоммерческих целях<text:s/></text:span><text:span text:style-name="T285">представленного конкурсного материала для организации выставок, формирования сборников творческих работ, освещения в публичном информационном пространстве, в печатных и электронных средствах массовой информации, а также для размещения видеоматериалов, конкурсных работ и выступлений конкурсантов в сети Интернет на сайте<text:s/></text:span><text:span text:style-name="T286">отдела образования и защиты прав несовершеннолетних администрации Рассказовского района.<text:s/></text:span></text:p>
      <text:p text:style-name="P287"/>
      <text:p text:style-name="P288">7. Требования к конкурсным работам</text:p>
      <text:p text:style-name="P289">7.1. Могут быть представлены фильмы любого жанра и творческого решения, отвечающие целям и задачам Конкурса. От каждого объединения киновидеолюбителей и участника принимаются не более 4 фильмов (1 фильм – 1 номинация) от каждой возрастной группы. Хронометраж – не более 20 минут.</text:p>
      <text:p text:style-name="P290">7.2. В представленном конкурсном фильме должны отсутствовать: сцены и сюжеты, оскорбляющие чувства верующих разных религий и конфессий; сцены жестокости и насилия; сюжеты и кадры, рекламирующие и пропагандирующие человеческие пороки.</text:p>
      <text:p text:style-name="P291">Фильм должен быть снят не более двух лет назад.</text:p>
      <text:p text:style-name="P292">Ответственность за соблюдение авторских прав конкурсной работы несет участник, представивший работу на Конкурс.</text:p>
      <text:p text:style-name="P293">7.3. На Конкурс не принимаются работы если:</text:p>
      <text:p text:style-name="P294"><text:span text:style-name="T295">представленная работа получала одно из призовых мест на<text:s/></text:span><text:span text:style-name="T296">конкурсах данной направленности регионального</text:span><text:span text:style-name="T297"><text:s/>уровня и (или) Всероссийских конкурсах.</text:span></text:p>
      <text:p text:style-name="P298"/>
      <text:p text:style-name="P299"><text:span text:style-name="T300">8. Критерии оценки конкурсных работ</text:span></text:p>
      <text:p text:style-name="P301">8.1. Критерии оценки:</text:p>
      <text:p text:style-name="P302">соответствие творческой работы номинации;</text:p>
      <text:p text:style-name="P303"><text:span text:style-name="T304">соответствие морально-этическим нормам;</text:span></text:p>
      <text:p text:style-name="P305">оригинальность идеи сценария, проработка характеров и сценарных ходов;</text:p>
      <text:p text:style-name="P306">воплощение авторского замысла и целостность восприятия произведения;</text:p>
      <text:p text:style-name="P307">операторское воплощение замысла режиссера, органичность композиционного, светового и цветового решения построения кадра;</text:p>
      <text:p text:style-name="P308">достоверность раскрытия образа, эмоциональное восприятие;</text:p>
      <text:p text:style-name="P309">оригинальность и оправданность использования технических средств и спецэффектов при раскрытии авторского замысла;</text:p>
      <text:p text:style-name="P310">законченность сюжета.</text:p>
      <text:p text:style-name="P311">8.2. Работы оцениваются по 5-балльной системе. Максимальное количество – 40 баллов.</text:p>
      <text:p text:style-name="P312"/>
      <text:p text:style-name="P313">9. Подведение итогов конкурса и награждение<text:s/></text:p>
      <text:p text:style-name="P314"><text:span text:style-name="T315">9.1. По итогам<text:s/></text:span><text:span text:style-name="T316">муниципального</text:span><text:span text:style-name="T317"><text:s/>этапа Конкурса победители и призёры награждаются дипломами<text:s/></text:span><text:span text:style-name="T318">I</text:span><text:span text:style-name="T319">,<text:s/></text:span><text:span text:style-name="T320">II</text:span><text:span text:style-name="T321"><text:s/>и<text:s/></text:span><text:span text:style-name="T322">III</text:span><text:span text:style-name="T323"><text:s/>степени.<text:s/></text:span></text:p>
      <text:p text:style-name="P324"><text:span text:style-name="T325">9.2. Материалы <text:s/>победителей <text:s/>(дипломантов<text:s/></text:span><text:span text:style-name="T326">I</text:span><text:span text:style-name="T327"><text:s/>степени) <text:s/>Конкурса<text:s/></text:span></text:p>
      <text:p text:style-name="P328"><text:span text:style-name="T329">до<text:s/></text:span><text:span text:style-name="T330">28</text:span><text:span text:style-name="T331"><text:s/></text:span><text:span text:style-name="T332">февраля</text:span><text:span text:style-name="T333"><text:s/>2019 года направляются для участия в<text:s/></text:span><text:span text:style-name="T334">региональном<text:s/></text:span><text:span text:style-name="T335">(заочном) этапе.</text:span></text:p>
      <text:p text:style-name="P336">Приложение<text:s/>1<text:s/>к<text:s/>Положению</text:p>
      <text:p text:style-name="P337"/>
      <text:p text:style-name="P338"/>
      <text:p text:style-name="P339">ЗАЯВКА</text:p>
      <text:p text:style-name="P340">на участие в<text:s/>муниципальном<text:s/>этапе<text:s/></text:p>
      <text:p text:style-name="P341">Всероссийского конкурса юных<text:s/>кинематографистов<text:s/></text:p>
      <text:p text:style-name="P342">«Десятая муза»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№ п/п</text:p>
          </table:table-cell>
          <table:table-cell table:style-name="TableCell351">
            <text:p text:style-name="P352">Данные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Муниципалитет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Номинация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</text:p>
          </table:table-cell>
          <table:table-cell table:style-name="TableCell372">
            <text:p text:style-name="P373">Возрастная категория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>ФИО участника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</text:p>
          </table:table-cell>
          <table:table-cell table:style-name="TableCell386">
            <text:p text:style-name="P387">Дата рождения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Домашний адрес участника с указанием индекса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Название<text:s/>работы и хронометраж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</text:p>
          </table:table-cell>
          <table:table-cell table:style-name="TableCell407">
            <text:p text:style-name="P408">Образовательная организация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Почтовый и электронный адрес<text:s/>организации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ФИО педагога<text:s/>(полностью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>
            <text:p text:style-name="P429">Контактная информация педагога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<text:tab/></text:span><text:span text:style-name="T435">*Если участник относится к категориям: ребенок с ОВЗ, ребенок-инвалид, ребенок, состоящий на учете КДН, ПДН, данную информацию указать в данной графе и предоставить справку о принадлежности ребенка к данным категориям</text:span></text:p>
      <text:p text:style-name="P436"/>
      <text:p text:style-name="P437"/>
      <text:p text:style-name="P438">К заявке прилагается согласие на обработку персональных данных.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Приложение<text:s/>2<text:s/>к Положению</text:p>
      <text:p text:style-name="P452"/>
      <text:p text:style-name="P453">СОГЛАСИЕ РОДИТЕЛЯ (ЗАКОННОГО ПРЕДСТАВИТЕЛЯ)</text:p>
      <text:p text:style-name="P454">НА ОБРАБОТКУ ПЕРСОНАЛЬНЫХ ДАННЫХ НЕСОВЕРШЕННОЛЕТНЕГО</text:p>
      <text:p text:style-name="P455">Я, ___________________________________________________________________________,</text:p>
      <text:p text:style-name="P456"><text:span text:style-name="T457"><text:s text:c="54"/>(</text:span><text:span text:style-name="T458">ФИО родителя или законного представителя)</text:span></text:p>
      <text:p text:style-name="P459">зарегистрированный (-ая) по адресу: _____________________________________________________</text:p>
      <text:p text:style-name="P460">(адрес места регистрации)</text:p>
      <text:p text:style-name="P461">наименование документа удостоверяющего личность __________ серия ____ №________________ выдан ______________________________________________________________________________,</text:p>
      <text:p text:style-name="P462"><text:s text:c="81"/>(когда и кем выдан)</text:p>
      <text:p text:style-name="P463">являясь родителем (законным представителем) несовершеннолетнего ____________________________________________________________________________________,<text:s/></text:p>
      <text:p text:style-name="P464">(ФИО несовершеннолетнего)</text:p>
      <text:p text:style-name="P465">зарегистрированного по адресу:_________________________________________________________</text:p>
      <text:p text:style-name="P466">(адрес места регистрации несовершеннолетнего)</text:p>
      <text:p text:style-name="P467">____________________________________________________________________________________,<text:s/></text:p>
      <text:p text:style-name="P468"><text:span text:style-name="T469">на основании</text:span><text:span text:style-name="T470">_________________________________________________________________________,</text:span></text:p>
      <text:p text:style-name="P471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72"><text:span text:style-name="T473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474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75"><text:note text:note-class="footnote" text:id="_ftn0"><text:note-citation>1</text:note-citation><text:note-body><text:p text:style-name="P476"><text:span text:style-name="T477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78"><text:span text:style-name="T479">Я даю согласие на использование персональных данных несовершеннолетнего<text:s/></text:span><text:span text:style-name="T480">исключительно в целях оформления сводной заявки от _____________________________________________________________________________________</text:span></text:p>
      <text:p text:style-name="P481">указать муниципалитет</text:p>
      <text:p text:style-name="P482"><text:span text:style-name="T483">и всех необходимых документов, требующихся в процессе организации и проведения<text:s/></text:span><text:span text:style-name="T484">регионального этапа<text:s/></text:span><text:span text:style-name="T485">Всероссийского конкурса юных кинематографистов «Десятая муза»</text:span><text:span text:style-name="T486"><text:s/>(далее – Конкурс), а также последующих мероприятий, сопряженных с Конкурсом.</text:span></text:p>
      <text:p text:style-name="P487"><text:span text:style-name="T488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89"><text:s/></text:span><text:span text:style-name="T490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91"><text:span text:style-name="T492"><text:tab/>Я проинформирован, что<text:s/></text:span><text:span text:style-name="T493">Операторы<text:s/></text:span><text:span text:style-name="T494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9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96">Данное согласие может быть отозвано в любой момент по моему <text:s/>письменному заявлению.<text:s/></text:p>
      <text:p text:style-name="P497"><text:span text:style-name="T498">Я подтверждаю, что, давая такое согласие, действую по собственной воле и в интересах<text:s/></text:span><text:span text:style-name="T499">несовершеннолетнего</text:span><text:span text:style-name="T500">.</text:span></text:p>
      <text:p text:style-name="P501">"____" ___________ 201__ г.<text:tab/><text:tab/><text:tab/>___________________________ /_________________/</text:p>
      <text:p text:style-name="P502"><text:span text:style-name="T503"><text:s text:c="62"/>Расшифровка подписи <text:s text:c="17"/>Подпись <text:s text:c="7"/></text:span></text:p>
      <text:p text:style-name="P504">СОГЛАСИЕ НА ОБРАБОТКУ ПЕРСОНАЛЬНЫХ ДАННЫХ СОВЕРШЕННОЛЕТНЕГО</text:p>
      <text:p text:style-name="P505"/>
      <text:p text:style-name="P506">Я, __________________________________________________________________________,</text:p>
      <text:p text:style-name="P507">(ФИО)</text:p>
      <text:p text:style-name="P508">зарегистрированный(-ая) по адресу:______________________________________________________</text:p>
      <text:p text:style-name="P509">____________________________________________________________________________________,</text:p>
      <text:p text:style-name="P510">(адрес места регистрации)</text:p>
      <text:p text:style-name="P511">наименование документа удостоверяющего личность ___________ серия____ №_______________</text:p>
      <text:p text:style-name="P512">выдан_______________________________________________________________________________,</text:p>
      <text:p text:style-name="P513">(когда и кем выдан)</text:p>
      <text:p text:style-name="P514">_____________________________________________________________________________________</text:p>
      <text:p text:style-name="P515"><text:span text:style-name="T516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моих персональных данных, относящихся исключительно к перечисленным ниже категориям персональных данных:<text:s/></text:span><text:span text:style-name="T517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18"><text:note text:note-class="footnote" text:id="_ftn1"><text:note-citation>2</text:note-citation><text:note-body><text:p text:style-name="P519"><text:span text:style-name="T52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521"><text:span text:style-name="T522">Я даю согласие на использование моих персональных данных</text:span><text:span text:style-name="T523"><text:s/>исключительно в целях оформления сводной заявки от _____________________________________________________________________________________</text:span></text:p>
      <text:p text:style-name="P524">указать муниципалитет</text:p>
      <text:p text:style-name="P525"><text:span text:style-name="T526">и всех необходимых документов, требующихся в процессе организации и проведения<text:s/></text:span><text:span text:style-name="T527">регионального этапа<text:s/></text:span><text:span text:style-name="T528">Всероссийского конкурса юных кинематографистов «Десятая муза»</text:span><text:span text:style-name="T529"><text:s/>(далее – Конкурс), а также последующих мероприятий, сопряженных с Конкурсом.</text:span></text:p>
      <text:p text:style-name="P530"><text:span text:style-name="T531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532"><text:s/></text:span><text:span text:style-name="T533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534"><text:span text:style-name="T535">Я проинформирован, что<text:s/></text:span><text:span text:style-name="T536">Операторы<text:s/></text:span><text:span text:style-name="T537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3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39">Данное согласие может быть отозвано в любой момент по моему письменному заявлению.<text:s/></text:p>
      <text:p text:style-name="P540">Я подтверждаю, что, давая такое согласие, действую по собственной воле.</text:p>
      <text:p text:style-name="P541"> </text:p>
      <text:p text:style-name="P542">"____" ___________ 201__ г.<text:tab/><text:tab/><text:tab/>___________________________ /_________________/</text:p>
      <text:p text:style-name="P543"><text:span text:style-name="T544"><text:s text:c="60"/>Расшифровка подписи <text:s text:c="17"/>Подпись <text:s text:c="4"/></text:span></text:p>
      <text:p text:style-name="P545"/>
      <text:p text:style-name="P546"/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ПРИЛОЖЕНИЕ<text:s/>2</text:p>
            <text:p text:style-name="P563">УТВЕРЖДЕН</text:p>
            <text:p text:style-name="P564">приказом<text:s/>отдела образования</text:p>
            <text:p text:style-name="P565">и защиты прав несовершеннолетних</text:p>
            <text:p text:style-name="P566">администрации Рассказовского района<text:s/></text:p>
            <text:p text:style-name="P567">от 24.01.2019<text:s/><text:s/>№<text:s/>17<text:s/></text:p>
          </table:table-cell>
        </table:table-row>
      </table:table>
      <text:p text:style-name="P568">Состав оргкомитета<text:s/>с правами жюри</text:p>
      <text:p text:style-name="P569">муниципального<text:s/>этапа<text:s/>Всероссийского конкурса юных кинематографистов «Десятая муза»</text:p>
      <text:p text:style-name="P570"/>
      <text:p text:style-name="P571"/>
      <text:p text:style-name="P572">Председатель –<text:s/>Нина Петровна Рыкова, начальник отдела образования и защиты прав несовершеннолетних администрации Рассказовского района.</text:p>
      <text:p text:style-name="P573"/>
      <text:p text:style-name="P574"><text:s text:c="7"/>Члены:</text:p>
      <text:p text:style-name="P575"><text:s text:c="7"/>Федосеева Юлия Евгеньевна, главный специалист отдела образования и защиты прав несовершеннолетних;</text:p>
      <text:p text:style-name="P576"><text:s text:c="7"/>Кончакова Марина Витальевна, методист МКУ «ИМЦ Рассказовского района»;</text:p>
      <text:p text:style-name="P577"><text:s text:c="8"/>Володарская Оксана Вячеславовна, методист МКУ «ИМЦ Рассказовского района»;</text:p>
      <text:p text:style-name="P578"><text:s text:c="8"/>Худякова Ольга Евгеньевна, методист МКУ «ИМЦ Рассказовского района».</text:p>
      <text:p text:style-name="P579"/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Nimbus Roman No9 L" style:font-name-asian="Nimbus Roman No9 L" style:font-name-complex="Nimbus Roman No9 L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Times New Roman" style:font-name-complex="Nimbus Sans 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2pt" style:font-size-asian="12pt" style:font-size-complex="12pt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imes New Roman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style:letter-kerning="true" fo:font-size="8pt" style:font-size-asian="8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234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LVL4" style:num-suffix="." style:num-format="1">
        <style:list-level-properties text:space-before="2.24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LVL7" style:num-suffix="." style:num-format="1">
        <style:list-level-properties text:space-before="3.74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34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text:style-name="WW_CharLFO5LVL2" style:num-format="">
        <style:list-level-properties text:space-before="0in" text:min-label-width="0.4in"/>
      </text:list-level-style-number>
      <text:list-level-style-number text:level="3" text:style-name="WW_CharLFO5LVL3" style:num-format="">
        <style:list-level-properties text:space-before="0in" text:min-label-width="0.5in"/>
      </text:list-level-style-number>
      <text:list-level-style-number text:level="4" text:style-name="WW_CharLFO5LVL4" style:num-format="">
        <style:list-level-properties text:space-before="0in" text:min-label-width="0.6in"/>
      </text:list-level-style-number>
      <text:list-level-style-number text:level="5" text:style-name="WW_CharLFO5LVL5" style:num-format="">
        <style:list-level-properties text:space-before="0in" text:min-label-width="0.7in"/>
      </text:list-level-style-number>
      <text:list-level-style-number text:level="6" text:style-name="WW_CharLFO5LVL6" style:num-format="">
        <style:list-level-properties text:space-before="0in" text:min-label-width="0.8in"/>
      </text:list-level-style-number>
      <text:list-level-style-number text:level="7" text:style-name="WW_CharLFO5LVL7" style:num-format="">
        <style:list-level-properties text:space-before="0in" text:min-label-width="0.9in"/>
      </text:list-level-style-number>
      <text:list-level-style-number text:level="8" text:style-name="WW_CharLFO5LVL8" style:num-format="">
        <style:list-level-properties text:space-before="0in" text:min-label-width="1in"/>
      </text:list-level-style-number>
      <text:list-level-style-number text:level="9" text:style-name="WW_CharLFO5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Asus</dc:creator>
    <meta:creation-date>2019-11-28T13:15:00Z</meta:creation-date>
    <dc:date>2019-11-28T13:15:00Z</dc:date>
    <meta:print-date>2016-01-27T13:41:00Z</meta:print-date>
    <meta:template xlink:href="Normal" xlink:type="simple"/>
    <meta:editing-cycles>2</meta:editing-cycles>
    <meta:editing-duration>PT60S</meta:editing-duration>
    <meta:document-statistic meta:page-count="9" meta:paragraph-count="30" meta:word-count="2296" meta:character-count="15355" meta:row-count="109" meta:non-whitespace-character-count="13089"/>
  </office:meta>
</office:document-meta>
</file>