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roman" svg:panose-1="0 0 0 0 0 0 0 0 0 0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 svg:panose-1="0 0 0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2.9479in" text:min-label-width="0.25in"/>
      </text:list-level-style-number>
      <text:list-level-style-number text:level="2" style:num-suffix="." style:num-format="a" style:num-letter-sync="true">
        <style:list-level-properties text:space-before="3.4479in" text:min-label-width="0.25in"/>
      </text:list-level-style-number>
      <text:list-level-style-number text:level="3" style:num-suffix="." style:num-format="i">
        <style:list-level-properties fo:text-align="end" text:space-before="4.0729in" text:min-label-width="0.125in"/>
      </text:list-level-style-number>
      <text:list-level-style-number text:level="4" style:num-suffix="." style:num-format="1">
        <style:list-level-properties text:space-before="4.4479in" text:min-label-width="0.25in"/>
      </text:list-level-style-number>
      <text:list-level-style-number text:level="5" style:num-suffix="." style:num-format="a" style:num-letter-sync="true">
        <style:list-level-properties text:space-before="4.9479in" text:min-label-width="0.25in"/>
      </text:list-level-style-number>
      <text:list-level-style-number text:level="6" style:num-suffix="." style:num-format="i">
        <style:list-level-properties fo:text-align="end" text:space-before="5.5729in" text:min-label-width="0.125in"/>
      </text:list-level-style-number>
      <text:list-level-style-number text:level="7" style:num-suffix="." style:num-format="1">
        <style:list-level-properties text:space-before="5.9479in" text:min-label-width="0.25in"/>
      </text:list-level-style-number>
      <text:list-level-style-number text:level="8" style:num-suffix="." style:num-format="a" style:num-letter-sync="true">
        <style:list-level-properties text:space-before="6.4479in" text:min-label-width="0.25in"/>
      </text:list-level-style-number>
      <text:list-level-style-number text:level="9" style:num-suffix="." style:num-format="i">
        <style:list-level-properties fo:text-align="end" text:space-before="7.0729in" text:min-label-width="0.125in"/>
      </text:list-level-style-number>
    </text:list-style>
    <text:list-style style:name="LFO2">
      <text:list-level-style-bullet text:level="1" text:bullet-char="-">
        <style:list-level-properties text:space-before="0.5in" text:min-label-width="0.25in"/>
      </text:list-level-style-bullet>
    </text:list-style>
    <style:style style:name="P1" style:parent-style-name="Обычный" style:master-page-name="MP0" style:family="paragraph">
      <style:paragraph-properties fo:keep-with-next="always" fo:widows="2" fo:orphans="2" fo:break-before="page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style:font-name-asian="Microsoft YaHei" fo:color="#00000A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widows="2" fo:orphans="2" style:text-autospace="ideograph-alpha" fo:text-align="center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widows="2" fo:orphans="2" style:text-autospace="ideograph-alpha" fo:text-align="justify" style:line-height-at-least="0.0694in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 style:language-asian="ar" style:country-asian="SA" fo:hyphenate="false"/>
    </style:style>
    <style:style style:name="P4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keep-with-next="always" fo:widows="2" fo:orphans="2" style:text-autospace="ideograph-alpha"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TableColumn9" style:family="table-column">
      <style:table-column-properties style:column-width="2.2388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0.0777in"/>
    </style:style>
    <style:style style:name="Table8" style:family="table">
      <style:table-properties style:width="6.6479in" fo:margin-left="0in" table:align="left"/>
    </style:style>
    <style:style style:name="TableRow13" style:family="table-row">
      <style:table-row-properties style:min-row-height="0.2458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text-autospace="ideograph-alpha" fo:line-height="115%"/>
      <style:text-properties style:font-name-asian="Calibri" fo:font-size="14pt" style:font-size-asian="14pt" style:font-size-complex="14pt" style:language-asian="en" style:country-asian="US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text-autospace="ideograph-alpha" fo:text-align="center" fo:line-height="115%"/>
    </style:style>
    <style:style style:name="T1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text-autospace="ideograph-alpha" fo:text-align="end" fo:line-height="115%"/>
      <style:text-properties style:font-name-asian="Calibri" fo:color="#000000" fo:font-size="14pt" style:font-size-asian="14pt" style:font-size-complex="14pt" style:language-asian="en" style:country-asian="US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style:text-autospace="ideograph-alpha" fo:text-align="justify" fo:line-height="0.1666in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2" fo:orphans="2" style:text-autospace="ideograph-alpha" fo:text-align="justify" fo:line-height="0.1666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сновнойтекстсотступом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P46" style:parent-style-name="Обычный" style:family="paragraph">
      <style:paragraph-properties fo:text-align="justify" fo:text-indent="0.5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сновнойтекстсотступом" style:family="paragraph">
      <style:paragraph-properties fo:text-align="justify" fo:text-indent="0.5in"/>
      <style:text-properties style:font-size-complex="14pt"/>
    </style:style>
    <style:style style:name="P73" style:parent-style-name="Основнойтекстсотступом" style:family="paragraph">
      <style:paragraph-properties fo:text-align="justify" fo:text-indent="0.5in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weight-complex="bold"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fo:font-size="14pt" style:font-size-asian="14pt" style:font-size-complex="12pt" style:language-asian="ar" style:country-asian="SA"/>
    </style:style>
    <style:style style:name="T83" style:parent-style-name="Основнойшрифтабзаца" style:family="text">
      <style:text-properties fo:font-size="14pt" style:font-size-asian="14pt" style:font-size-complex="12pt" style:language-asian="ar" style:country-asian="SA"/>
    </style:style>
    <style:style style:name="P84" style:parent-style-name="Основнойтекстсотступом" style:family="paragraph">
      <style:paragraph-properties fo:text-align="justify" fo:text-indent="0.5in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P89" style:parent-style-name="Обычный" style:family="paragraph">
      <style:paragraph-properties fo:text-align="justify"/>
      <style:text-properties fo:font-size="18pt" style:font-size-asian="18pt" style:font-size-complex="18pt"/>
    </style:style>
    <style:style style:name="P90" style:parent-style-name="Обычный" style:family="paragraph">
      <style:paragraph-properties fo:text-align="justify">
        <style:tab-stops>
          <style:tab-stop style:type="left" style:position="4.2333in"/>
        </style:tab-stops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widows="2" fo:orphans="2" style:text-autospace="ideograph-alpha">
        <style:tab-stops>
          <style:tab-stop style:type="left" style:position="0in"/>
          <style:tab-stop style:type="left" style:position="0.8861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margin-left="3.75in">
        <style:tab-stops/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04" style:parent-style-name="Обычный" style:family="paragraph">
      <style:paragraph-properties fo:text-align="center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107" style:parent-style-name="Обычный" style:family="paragraph">
      <style:paragraph-properties fo:text-align="center" fo:background-color="#FFFFFF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center" fo:text-indent="0.3937in" fo:background-color="#FFFFFF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5in" fo:background-color="#FFFFFF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5in" fo:background-color="#FFFFFF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center"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5in" fo:background-color="#FFFFFF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in" fo:background-color="#FFFFFF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in" fo:background-color="#FFFFFF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Обычный" style:family="paragraph">
      <style:paragraph-properties fo:text-align="justify" style:line-height-at-least="0.191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center" fo:background-color="#FFFFFF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 fo:background-color="#FFFFFF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5in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0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1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2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4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5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6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7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8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89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90" style:parent-style-name="Обычный" style:family="paragraph">
      <style:paragraph-properties fo:widows="2" fo:orphans="2" style:text-autospace="ideograph-alpha" fo:text-indent="0.4923in" fo:background-color="#FFFFFF"/>
      <style:text-properties style:font-name="yandex-sans" fo:color="#000000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5in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paragraph-properties fo:text-align="justify" fo:text-indent="0.5in" fo:background-color="#FFFFFF"/>
    </style:style>
    <style:style style:name="T19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05" style:parent-style-name="western" style:family="paragraph">
      <style:paragraph-properties fo:text-align="center" fo:margin-top="0in" fo:margin-bottom="0in" fo:text-indent="0.375in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9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10" style:parent-style-name="western" style:family="paragraph">
      <style:paragraph-properties fo:text-align="justify" fo:margin-top="0in" fo:margin-bottom="0in" fo:text-indent="0.4923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western" style:family="paragraph">
      <style:paragraph-properties fo:text-align="justify" fo:margin-top="0in" fo:margin-bottom="0in" fo:text-indent="0.4923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western" style:family="paragraph">
      <style:paragraph-properties fo:text-align="justify" fo:margin-top="0in" fo:margin-bottom="0in" fo:text-indent="0.4923in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western" style:family="paragraph">
      <style:paragraph-properties fo:text-align="justify" fo:margin-top="0in" fo:margin-bottom="0in" fo:text-indent="0.4923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29" style:parent-style-name="western" style:family="paragraph">
      <style:paragraph-properties fo:text-align="justify" fo:margin-top="0in" fo:margin-bottom="0in" fo:text-indent="0.4923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western" style:family="paragraph">
      <style:paragraph-properties fo:text-align="justify" fo:margin-top="0in" fo:margin-bottom="0in" fo:text-indent="0.4923in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western" style:family="paragraph">
      <style:paragraph-properties fo:text-align="justify" fo:margin-top="0in" fo:margin-bottom="0in" fo:text-indent="0.4923in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P239" style:parent-style-name="western" style:family="paragraph">
      <style:paragraph-properties fo:text-align="justify" fo:margin-top="0in" fo:margin-bottom="0in" fo:text-indent="0.4923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44" style:parent-style-name="western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45" style:parent-style-name="western" style:family="paragraph">
      <style:paragraph-properties fo:text-align="justify" fo:margin-top="0in" fo:margin-bottom="0in" fo:text-indent="0.4923in"/>
    </style:style>
    <style:style style:name="P246" style:parent-style-name="Обычный" style:family="paragraph">
      <style:paragraph-properties fo:text-align="center" fo:background-color="#FFFFFF">
        <style:tab-stops>
          <style:tab-stop style:type="left" style:position="0.493in"/>
        </style:tab-stops>
      </style:paragraph-properties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5in" fo:background-color="#FFFFFF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5in"/>
    </style:style>
    <style:style style:name="T26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65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66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67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68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69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70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71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5in" fo:background-color="#FFFFFF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5in" fo:background-color="#FFFFFF">
        <style:tab-stops>
          <style:tab-stop style:type="left" style:position="3.4847in"/>
        </style:tab-stops>
      </style:paragraph-properties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5in"/>
    </style:style>
    <style:style style:name="T29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8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5in"/>
    </style:style>
    <style:style style:name="T30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5in"/>
    </style:style>
    <style:style style:name="T3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5in" fo:background-color="#FFFFFF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341" style:parent-style-name="Обычный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5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5in" fo:background-color="#FFFFFF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5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5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5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5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5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 fo:text-indent="0.5in" fo:background-color="#FFFFFF"/>
    </style:style>
    <style:style style:name="P361" style:parent-style-name="Обычный" style:family="paragraph">
      <style:paragraph-properties fo:background-color="#FFFFFF">
        <style:tab-stops>
          <style:tab-stop style:type="left" style:position="7.0875in"/>
        </style:tab-stops>
      </style:paragraph-properties>
    </style:style>
    <style:style style:name="T362" style:parent-style-name="Основнойшрифтабзаца" style:family="text">
      <style:text-properties fo:color="#000000" fo:font-size="12pt" style:font-size-asian="12pt" style:font-size-complex="12pt"/>
    </style:style>
    <style:style style:name="T363" style:parent-style-name="Основнойшрифтабзаца" style:family="text">
      <style:text-properties fo:color="#000000" fo:font-size="12pt" style:font-size-asian="12pt" style:font-size-complex="12pt"/>
    </style:style>
    <style:style style:name="T364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Обычный" style:family="paragraph">
      <style:paragraph-properties fo:background-color="#FFFFFF">
        <style:tab-stops>
          <style:tab-stop style:type="left" style:position="7.0875in"/>
        </style:tab-stops>
      </style:paragraph-properties>
    </style:style>
    <style:style style:name="T366" style:parent-style-name="Основнойшрифтабзаца" style:family="text">
      <style:text-properties fo:color="#000000" fo:font-size="12pt" style:font-size-asian="12pt" style:font-size-complex="12pt"/>
    </style:style>
    <style:style style:name="T367" style:parent-style-name="Основнойшрифтабзаца" style:family="text">
      <style:text-properties fo:color="#000000" fo:font-size="12pt" style:font-size-asian="12pt" style:font-size-complex="12pt"/>
    </style:style>
    <style:style style:name="T368" style:parent-style-name="Основнойшрифтабзаца" style:family="text">
      <style:text-properties fo:color="#000000" fo:font-size="12pt" style:font-size-asian="12pt" style:font-size-complex="12pt"/>
    </style:style>
    <style:style style:name="T369" style:parent-style-name="Основнойшрифтабзаца" style:family="text">
      <style:text-properties fo:color="#000000" fo:font-size="12pt" style:font-size-asian="12pt" style:font-size-complex="12pt"/>
    </style:style>
    <style:style style:name="T370" style:parent-style-name="Основнойшрифтабзаца" style:family="text">
      <style:text-properties fo:color="#000000" fo:font-size="12pt" style:font-size-asian="12pt" style:font-size-complex="12pt"/>
    </style:style>
    <style:style style:name="T371" style:parent-style-name="Основнойшрифтабзаца" style:family="text">
      <style:text-properties fo:color="#000000" fo:font-size="12pt" style:font-size-asian="12pt" style:font-size-complex="12pt"/>
    </style:style>
    <style:style style:name="P372" style:parent-style-name="Обычный" style:family="paragraph">
      <style:paragraph-properties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73" style:parent-style-name="Основнойшрифтабзаца" style:family="text">
      <style:text-properties fo:color="#000000" fo:font-size="12pt" style:font-size-asian="12pt" style:font-size-complex="12pt"/>
    </style:style>
    <style:style style:name="T374" style:parent-style-name="Основнойшрифтабзаца" style:family="text">
      <style:text-properties fo:color="#000000" fo:font-size="12pt" style:font-size-asian="12pt" style:font-size-complex="12pt"/>
    </style:style>
    <style:style style:name="T375" style:parent-style-name="Основнойшрифтабзаца" style:family="text">
      <style:text-properties fo:color="#000000" fo:font-size="12pt" style:font-size-asian="12pt" style:font-size-complex="12pt"/>
    </style:style>
    <style:style style:name="T376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Обычный" style:family="paragraph">
      <style:paragraph-properties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79" style:parent-style-name="Основнойшрифтабзаца" style:family="text">
      <style:text-properties fo:color="#000000" fo:font-size="12pt" style:font-size-asian="12pt" style:font-size-complex="12pt"/>
    </style:style>
    <style:style style:name="T380" style:parent-style-name="Основнойшрифтабзаца" style:family="text">
      <style:text-properties fo:color="#000000" fo:font-size="12pt" style:font-size-asian="12pt" style:font-size-complex="12pt"/>
    </style:style>
    <style:style style:name="T381" style:parent-style-name="Основнойшрифтабзаца" style:family="text">
      <style:text-properties fo:color="#000000" fo:font-size="12pt" style:font-size-asian="12pt" style:font-size-complex="12pt"/>
    </style:style>
    <style:style style:name="T382" style:parent-style-name="Основнойшрифтабзаца" style:family="text">
      <style:text-properties fo:color="#000000" fo:font-size="12pt" style:font-size-asian="12pt" style:font-size-complex="12pt"/>
    </style:style>
    <style:style style:name="T383" style:parent-style-name="Основнойшрифтабзаца" style:family="text">
      <style:text-properties fo:color="#000000" fo:font-size="12pt" style:font-size-asian="12pt" style:font-size-complex="12pt"/>
    </style:style>
    <style:style style:name="P384" style:parent-style-name="Обычный" style:family="paragraph">
      <style:paragraph-properties fo:background-color="#FFFFFF">
        <style:tab-stops>
          <style:tab-stop style:type="left" style:position="7.0875in"/>
        </style:tab-stops>
      </style:paragraph-properties>
    </style:style>
    <style:style style:name="T385" style:parent-style-name="Основнойшрифтабзаца" style:family="text">
      <style:text-properties fo:color="#000000" fo:font-size="12pt" style:font-size-asian="12pt" style:font-size-complex="12pt"/>
    </style:style>
    <style:style style:name="T386" style:parent-style-name="Основнойшрифтабзаца" style:family="text">
      <style:text-properties fo:color="#000000" fo:font-size="12pt" style:font-size-asian="12pt" style:font-size-complex="12pt"/>
    </style:style>
    <style:style style:name="T38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Обычный" style:family="paragraph">
      <style:paragraph-properties fo:background-color="#FFFFFF">
        <style:tab-stops>
          <style:tab-stop style:type="left" style:leader-style="solid" style:leader-text="_" style:position="-0.8861in"/>
          <style:tab-stop style:type="left" style:position="7.0875in"/>
        </style:tab-stops>
      </style:paragraph-properties>
    </style:style>
    <style:style style:name="T389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Обычный" style:family="paragraph">
      <style:paragraph-properties fo:background-color="#FFFFFF">
        <style:tab-stops>
          <style:tab-stop style:type="left" style:leader-style="solid" style:leader-text="_" style:position="7.0875in"/>
        </style:tab-stops>
      </style:paragraph-properties>
    </style:style>
    <style:style style:name="T391" style:parent-style-name="Основнойшрифтабзаца" style:family="text">
      <style:text-properties fo:color="#000000" fo:font-size="12pt" style:font-size-asian="12pt" style:font-size-complex="12pt"/>
    </style:style>
    <style:style style:name="T392" style:parent-style-name="Основнойшрифтабзаца" style:family="text">
      <style:text-properties fo:color="#000000" fo:font-size="12pt" style:font-size-asian="12pt" style:font-size-complex="12pt"/>
    </style:style>
    <style:style style:name="P393" style:parent-style-name="Обычный" style:family="paragraph">
      <style:paragraph-properties fo:background-color="#FFFFFF">
        <style:tab-stops>
          <style:tab-stop style:type="left" style:leader-style="solid" style:leader-text="_" style:position="0.968in"/>
          <style:tab-stop style:type="left" style:position="7.0875in"/>
        </style:tab-stops>
      </style:paragraph-properties>
    </style:style>
    <style:style style:name="T394" style:parent-style-name="Основнойшрифтабзаца" style:family="text">
      <style:text-properties fo:color="#000000" fo:font-size="12pt" style:font-size-asian="12pt" style:font-size-complex="12pt"/>
    </style:style>
    <style:style style:name="T395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Обычный" style:family="paragraph">
      <style:paragraph-properties fo:background-color="#FFFFFF">
        <style:tab-stops>
          <style:tab-stop style:type="left" style:leader-style="solid" style:leader-text="_" style:position="-0.8861in"/>
          <style:tab-stop style:type="left" style:position="7.0875in"/>
        </style:tab-stops>
      </style:paragraph-properties>
    </style:style>
    <style:style style:name="T397" style:parent-style-name="Основнойшрифтабзаца" style:family="text">
      <style:text-properties fo:color="#000000" fo:font-size="12pt" style:font-size-asian="12pt" style:font-size-complex="12pt"/>
    </style:style>
    <style:style style:name="T398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Обычный" style:family="paragraph">
      <style:paragraph-properties fo:background-color="#FFFFFF">
        <style:tab-stops>
          <style:tab-stop style:type="left" style:leader-style="solid" style:leader-text="_" style:position="-0.8861in"/>
          <style:tab-stop style:type="left" style:position="7.0875in"/>
        </style:tab-stops>
      </style:paragraph-properties>
    </style:style>
    <style:style style:name="T400" style:parent-style-name="Основнойшрифтабзаца" style:family="text">
      <style:text-properties fo:color="#000000" fo:font-size="12pt" style:font-size-asian="12pt" style:font-size-complex="12pt"/>
    </style:style>
    <style:style style:name="T401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40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07" style:parent-style-name="Обычный" style:family="paragraph">
      <style:paragraph-properties fo:margin-right="-0.1986in" fo:text-indent="0.5in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5in" fo:background-color="#FFFFFF"/>
      <style:text-properties fo:color="#000000" fo:font-size="4pt" style:font-size-asian="4pt" style:font-size-complex="4pt"/>
    </style:style>
    <style:style style:name="P41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center" fo:text-indent="0.25in" fo:background-color="#FFFFFF"/>
      <style:text-properties fo:font-weight="bold" style:font-weight-asian="bold" style:font-weight-complex="bold" fo:color="#000000" fo:font-size="3pt" style:font-size-asian="3pt" style:font-size-complex="3pt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1" style:parent-style-name="Обычный" style:family="paragraph">
      <style:paragraph-properties fo:text-align="justify" fo:text-indent="0.5in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5in" fo:background-color="#FFFFFF">
        <style:tab-stops>
          <style:tab-stop style:type="left" style:position="0.493in"/>
        </style:tab-stops>
      </style:paragraph-properties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P441" style:parent-style-name="Обычный" style:family="paragraph">
      <style:paragraph-properties fo:text-align="justify" fo:margin-left="3.375in" fo:background-color="#FFFFFF">
        <style:tab-stops/>
      </style:paragraph-properties>
      <style:text-properties fo:color="#000000" fo:font-size="14pt" style:font-size-asian="14pt" style:font-size-complex="14pt"/>
    </style:style>
    <style:style style:name="P442" style:parent-style-name="Обычный" style:family="paragraph">
      <style:paragraph-properties fo:text-align="justify" fo:margin-left="3.375in" fo:background-color="#FFFFFF">
        <style:tab-stops/>
      </style:paragraph-properties>
      <style:text-properties fo:color="#000000" fo:font-size="14pt" style:font-size-asian="14pt" style:font-size-complex="14pt"/>
    </style:style>
    <style:style style:name="P443" style:parent-style-name="Обычный" style:family="paragraph">
      <style:paragraph-properties fo:text-align="justify" fo:margin-left="3.375in" fo:background-color="#FFFFFF">
        <style:tab-stops/>
      </style:paragraph-properties>
      <style:text-properties fo:color="#000000" fo:font-size="14pt" style:font-size-asian="14pt" style:font-size-complex="14pt"/>
    </style:style>
    <style:style style:name="P444" style:parent-style-name="Обычный" style:family="paragraph">
      <style:paragraph-properties fo:break-before="page" fo:text-align="end" fo:margin-left="2.25in" fo:background-color="#FFFFFF">
        <style:tab-stops/>
      </style:paragraph-properties>
    </style:style>
    <style:style style:name="T445" style:parent-style-name="Основнойшрифтабзаца" style:family="text">
      <style:text-properties fo:color="#000000" fo:font-size="14pt" style:font-size-asian="14pt" style:font-size-complex="14pt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P447" style:parent-style-name="Обычный" style:family="paragraph">
      <style:paragraph-properties fo:text-align="center" fo:text-indent="0.3937in" fo:background-color="#FFFFFF"/>
      <style:text-properties fo:color="#000000" fo:font-size="14pt" style:font-size-asian="14pt" style:font-size-complex="14pt"/>
    </style:style>
    <style:style style:name="P448" style:parent-style-name="Обычный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449" style:parent-style-name="Обычный" style:family="paragraph">
      <style:paragraph-properties fo:text-align="center" fo:background-color="#FFFFFF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P457" style:parent-style-name="Обычный" style:family="paragraph">
      <style:paragraph-properties fo:text-align="center" fo:margin-right="-0.0034in"/>
      <style:text-properties fo:font-weight="bold" style:font-weight-asian="bold" style:font-weight-complex="bold" fo:font-size="6pt" style:font-size-asian="6pt" style:font-size-complex="6pt"/>
    </style:style>
    <style:style style:name="P458" style:parent-style-name="Обычный" style:family="paragraph">
      <style:paragraph-properties fo:text-align="center" fo:margin-right="-0.0034in"/>
      <style:text-properties fo:font-size="14pt" style:font-size-asian="14pt" style:font-size-complex="14pt"/>
    </style:style>
    <style:style style:name="P459" style:parent-style-name="Обычный" style:family="paragraph">
      <style:paragraph-properties fo:text-align="center" fo:margin-right="-0.0034in"/>
      <style:text-properties fo:font-weight="bold" style:font-weight-asian="bold" style:font-weight-complex="bold" fo:font-size="6pt" style:font-size-asian="6pt" style:font-size-complex="6pt"/>
    </style:style>
    <style:style style:name="TableColumn461" style:family="table-column">
      <style:table-column-properties style:column-width="0.3354in" style:use-optimal-column-width="false"/>
    </style:style>
    <style:style style:name="TableColumn462" style:family="table-column">
      <style:table-column-properties style:column-width="1.2722in" style:use-optimal-column-width="false"/>
    </style:style>
    <style:style style:name="TableColumn463" style:family="table-column">
      <style:table-column-properties style:column-width="1.0076in" style:use-optimal-column-width="false"/>
    </style:style>
    <style:style style:name="TableColumn464" style:family="table-column">
      <style:table-column-properties style:column-width="1.2444in" style:use-optimal-column-width="false"/>
    </style:style>
    <style:style style:name="TableColumn465" style:family="table-column">
      <style:table-column-properties style:column-width="1.2951in" style:use-optimal-column-width="false"/>
    </style:style>
    <style:style style:name="TableColumn466" style:family="table-column">
      <style:table-column-properties style:column-width="1.5125in" style:use-optimal-column-width="false"/>
    </style:style>
    <style:style style:name="Table460" style:family="table">
      <style:table-properties style:width="6.6673in" fo:margin-left="0in" table:align="center"/>
    </style:style>
    <style:style style:name="TableRow467" style:family="table-row">
      <style:table-row-properties style:min-row-height="0.622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left="-0.0472in" fo:margin-right="-0.075in">
        <style:tab-stops/>
      </style:paragraph-properties>
      <style:text-properties style:font-name="Arial" style:font-name-complex="Arial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left="-0.0472in" fo:margin-right="-0.075in">
        <style:tab-stops/>
      </style:paragraph-properties>
      <style:text-properties style:font-name="Arial" style:font-name-complex="Ari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Arial" style:font-name-complex="Aria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Arial" style:font-name-complex="Arial"/>
    </style:style>
    <style:style style:name="TableRow480" style:family="table-row">
      <style:table-row-properties style:min-row-height="0.243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Row493" style:family="table-row">
      <style:table-row-properties style:min-row-height="0.243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center" fo:margin-right="-0.0034in"/>
      <style:text-properties fo:font-weight="bold" style:font-weight-asian="bold" style:font-weight-complex="bold" fo:font-size="8pt" style:font-size-asian="8pt" style:font-size-complex="8pt"/>
    </style:style>
    <style:style style:name="P507" style:parent-style-name="Обычный" style:family="paragraph">
      <style:text-properties fo:font-size="12pt" style:font-size-asian="12pt" style:font-size-complex="12pt"/>
    </style:style>
    <style:style style:name="P508" style:parent-style-name="Обычный" style:family="paragraph">
      <style:paragraph-properties fo:break-before="page" fo:text-align="end" fo:margin-left="2.25in" fo:background-color="#FFFFFF">
        <style:tab-stops/>
      </style:paragraph-properties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P511" style:parent-style-name="Обычный" style:family="paragraph">
      <style:paragraph-properties fo:margin-left="3.5in">
        <style:tab-stops/>
      </style:paragraph-properties>
      <style:text-properties fo:text-transform="uppercase"/>
    </style:style>
    <style:style style:name="P512" style:parent-style-name="Обычный" style:family="paragraph">
      <style:paragraph-properties fo:text-align="center" fo:margin-right="0.0368in" fo:background-color="#FFFFFF"/>
      <style:text-properties fo:font-weight="bold" style:font-weight-asian="bold" style:font-weight-complex="bold" fo:color="#000000" fo:font-size="13pt" style:font-size-asian="13pt" style:font-size-complex="13pt"/>
    </style:style>
    <style:style style:name="P5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4" style:parent-style-name="Обычный" style:family="paragraph">
      <style:paragraph-properties fo:text-align="center"/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5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6" style:parent-style-name="Обычный" style:family="paragraph">
      <style:text-properties fo:font-size="11pt" style:font-size-asian="11pt" style:font-size-complex="11pt"/>
    </style:style>
    <style:style style:name="P517" style:parent-style-name="Обычный" style:family="paragraph">
      <style:text-properties fo:font-size="11pt" style:font-size-asian="11pt" style:font-size-complex="11pt"/>
    </style:style>
    <style:style style:name="P518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5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0" style:parent-style-name="Обычный" style:family="paragraph">
      <style:paragraph-properties fo:text-align="justify"/>
      <style:text-properties fo:font-weight="bold" style:font-weight-asian="bold" style:font-weight-complex="bold" fo:color="#000000" fo:font-size="4pt" style:font-size-asian="4pt" style:font-size-complex="4pt"/>
    </style:style>
    <style:style style:name="P521" style:parent-style-name="Обычный" style:family="paragraph">
      <style:paragraph-properties fo:text-align="justify" fo:margin-bottom="0.052in" style:line-height-at-least="0.1458in"/>
    </style:style>
    <style:style style:name="T522" style:parent-style-name="Основнойшрифтабзаца" style:family="text">
      <style:text-properties fo:color="#000000" fo:font-size="11pt" style:font-size-asian="11pt" style:font-size-complex="11pt"/>
    </style:style>
    <style:style style:name="T523" style:parent-style-name="Основнойшрифтабзаца" style:family="text">
      <style:text-properties fo:font-size="11pt" style:font-size-asian="11pt" style:font-size-complex="11pt"/>
    </style:style>
    <style:style style:name="T524" style:parent-style-name="Основнойшрифтабзаца" style:family="text">
      <style:text-properties fo:color="#000000" fo:font-size="11pt" style:font-size-asian="11pt" style:font-size-complex="11pt"/>
    </style:style>
    <style:style style:name="T5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26" style:parent-style-name="Обычный" style:family="paragraph">
      <style:paragraph-properties fo:text-align="justify" fo:margin-bottom="0.052in" style:line-height-at-least="0.1458in"/>
      <style:text-properties fo:font-weight="bold" style:font-weight-asian="bold" style:font-weight-complex="bold" fo:color="#000000" fo:font-size="11pt" style:font-size-asian="11pt" style:font-size-complex="11pt"/>
    </style:style>
    <style:style style:name="P527" style:parent-style-name="Обычный" style:family="paragraph">
      <style:paragraph-properties fo:text-align="center"/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528" style:parent-style-name="Обычный" style:family="paragraph">
      <style:paragraph-properties fo:text-align="justify" fo:margin-bottom="0.052in" style:line-height-at-least="0.1458in"/>
      <style:text-properties fo:color="#000000" fo:font-size="11pt" style:font-size-asian="11pt" style:font-size-complex="11pt"/>
    </style:style>
    <style:style style:name="P529" style:parent-style-name="Обычный" style:family="paragraph">
      <style:paragraph-properties fo:text-align="justify" fo:margin-bottom="0.052in" style:line-height-at-least="0.1458in"/>
    </style:style>
    <style:style style:name="T530" style:parent-style-name="Основнойшрифтабзаца" style:family="text">
      <style:text-properties fo:font-size="11pt" style:font-size-asian="11pt" style:font-size-complex="11pt"/>
    </style:style>
    <style:style style:name="T531" style:parent-style-name="Основнойшрифтабзаца" style:family="text">
      <style:text-properties fo:color="#000000" fo:font-size="11pt" style:font-size-asian="11pt" style:font-size-complex="11pt"/>
    </style:style>
    <style:style style:name="T532" style:parent-style-name="Основнойшрифтабзаца" style:family="text">
      <style:text-properties fo:color="#000000" fo:font-size="11pt" style:font-size-asian="11pt" style:font-size-complex="11pt"/>
    </style:style>
    <style:style style:name="T533" style:parent-style-name="Основнойшрифтабзаца" style:family="text">
      <style:text-properties fo:color="#000000" fo:font-size="11pt" style:font-size-asian="11pt" style:font-size-complex="11pt"/>
    </style:style>
    <style:style style:name="T534" style:parent-style-name="Основнойшрифтабзаца" style:family="text">
      <style:text-properties fo:color="#000000" fo:font-size="11pt" style:font-size-asian="11pt" style:font-size-complex="11pt"/>
    </style:style>
    <style:style style:name="T535" style:parent-style-name="Основнойшрифтабзаца" style:family="text">
      <style:text-properties fo:color="#000000" fo:font-size="11pt" style:font-size-asian="11pt" style:font-size-complex="11pt"/>
    </style:style>
    <style:style style:name="T536" style:parent-style-name="Основнойшрифтабзаца" style:family="text">
      <style:text-properties fo:color="#000000" fo:font-size="11pt" style:font-size-asian="11pt" style:font-size-complex="11pt"/>
    </style:style>
    <style:style style:name="T537" style:parent-style-name="Основнойшрифтабзаца" style:family="text">
      <style:text-properties fo:font-size="11pt" style:font-size-asian="11pt" style:font-size-complex="11pt"/>
    </style:style>
    <style:style style:name="T538" style:parent-style-name="Основнойшрифтабзаца" style:family="text">
      <style:text-properties fo:font-size="11pt" style:font-size-asian="11pt" style:font-size-complex="11pt"/>
    </style:style>
    <style:style style:name="T539" style:parent-style-name="Основнойшрифтабзаца" style:family="text">
      <style:text-properties fo:font-size="11pt" style:font-size-asian="11pt" style:font-size-complex="11pt"/>
    </style:style>
    <style:style style:name="T540" style:parent-style-name="Основнойшрифтабзаца" style:family="text">
      <style:text-properties fo:font-size="11pt" style:font-size-asian="11pt" style:font-size-complex="11pt"/>
    </style:style>
    <style:style style:name="T541" style:parent-style-name="Основнойшрифтабзаца" style:family="text">
      <style:text-properties fo:font-size="11pt" style:font-size-asian="11pt" style:font-size-complex="11pt"/>
    </style:style>
    <style:style style:name="T542" style:parent-style-name="Основнойшрифтабзаца" style:family="text">
      <style:text-properties fo:font-size="11pt" style:font-size-asian="11pt" style:font-size-complex="11pt"/>
    </style:style>
    <style:style style:name="T543" style:parent-style-name="Основнойшрифтабзаца" style:family="text">
      <style:text-properties fo:color="#000000" fo:font-size="11pt" style:font-size-asian="11pt" style:font-size-complex="11pt"/>
    </style:style>
    <style:style style:name="T544" style:parent-style-name="Основнойшрифтабзаца" style:family="text">
      <style:text-properties fo:color="#000000" fo:font-size="11pt" style:font-size-asian="11pt" style:font-size-complex="11pt"/>
    </style:style>
    <style:style style:name="T545" style:parent-style-name="Основнойшрифтабзаца" style:family="text">
      <style:text-properties fo:color="#000000" fo:font-size="11pt" style:font-size-asian="11pt" style:font-size-complex="11pt"/>
    </style:style>
    <style:style style:name="P546" style:parent-style-name="Обычный" style:family="paragraph">
      <style:paragraph-properties fo:text-align="center"/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547" style:parent-style-name="Обычный" style:family="paragraph">
      <style:paragraph-properties fo:text-align="justify"/>
    </style:style>
    <style:style style:name="T548" style:parent-style-name="Основнойшрифтабзаца" style:family="text">
      <style:text-properties fo:font-size="11.5pt" style:font-size-asian="11.5pt" style:font-size-complex="11.5pt"/>
    </style:style>
    <style:style style:name="T549" style:parent-style-name="Основнойшрифтабзаца" style:family="text">
      <style:text-properties fo:font-size="11.5pt" style:font-size-asian="11.5pt" style:font-size-complex="11.5pt"/>
    </style:style>
    <style:style style:name="T550" style:parent-style-name="Основнойшрифтабзаца" style:family="text">
      <style:text-properties fo:font-size="11.5pt" style:font-size-asian="11.5pt" style:font-size-complex="11.5pt"/>
    </style:style>
    <style:style style:name="T551" style:parent-style-name="Основнойшрифтабзаца" style:family="text">
      <style:text-properties fo:font-size="11.5pt" style:font-size-asian="11.5pt" style:font-size-complex="11.5pt"/>
    </style:style>
    <style:style style:name="T552" style:parent-style-name="Основнойшрифтабзаца" style:family="text">
      <style:text-properties fo:font-size="11.5pt" style:font-size-asian="11.5pt" style:font-size-complex="11.5pt"/>
    </style:style>
    <style:style style:name="T553" style:parent-style-name="Основнойшрифтабзаца" style:family="text">
      <style:text-properties fo:color="#000000" fo:font-size="11.5pt" style:font-size-asian="11.5pt" style:font-size-complex="11.5pt"/>
    </style:style>
    <style:style style:name="T554" style:parent-style-name="Основнойшрифтабзаца" style:family="text">
      <style:text-properties fo:font-size="11.5pt" style:font-size-asian="11.5pt" style:font-size-complex="11.5pt"/>
    </style:style>
    <style:style style:name="T555" style:parent-style-name="Основнойшрифтабзаца" style:family="text">
      <style:text-properties fo:color="#000000" fo:font-size="11.5pt" style:font-size-asian="11.5pt" style:font-size-complex="11.5pt"/>
    </style:style>
    <style:style style:name="P556" style:parent-style-name="Обычный" style:family="paragraph">
      <style:paragraph-properties fo:text-align="justify" fo:text-indent="0.4916in"/>
    </style:style>
    <style:style style:name="T557" style:parent-style-name="Основнойшрифтабзаца" style:family="text">
      <style:text-properties fo:font-size="11.5pt" style:font-size-asian="11.5pt" style:font-size-complex="11.5pt"/>
    </style:style>
    <style:style style:name="T558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559" style:parent-style-name="Основнойшрифтабзаца" style:family="text">
      <style:text-properties fo:font-size="11.5pt" style:font-size-asian="11.5pt" style:font-size-complex="11.5pt"/>
    </style:style>
    <style:style style:name="P560" style:parent-style-name="Текст" style:family="paragraph">
      <style:paragraph-properties fo:text-align="justify" fo:text-indent="0.4916in"/>
      <style:text-properties style:font-name="Times New Roman" style:font-name-complex="Times New Roman" fo:font-size="11.5pt" style:font-size-asian="11.5pt" style:font-size-complex="11.5pt"/>
    </style:style>
    <style:style style:name="P561" style:parent-style-name="Default" style:family="paragraph">
      <style:paragraph-properties fo:text-align="justify" fo:text-indent="0.5in"/>
      <style:text-properties fo:font-size="11pt" style:font-size-asian="11pt" style:font-size-complex="11pt"/>
    </style:style>
    <style:style style:name="P562" style:parent-style-name="Default" style:family="paragraph">
      <style:paragraph-properties fo:text-align="justify" fo:text-indent="0.5in"/>
      <style:text-properties fo:font-size="11pt" style:font-size-asian="11pt" style:font-size-complex="11pt"/>
    </style:style>
    <style:style style:name="P563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5" style:parent-style-name="Обычный" style:family="paragraph">
      <style:paragraph-properties fo:text-align="justify"/>
    </style:style>
    <style:style style:name="T566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T567" style:parent-style-name="Основнойшрифтабзаца" style:family="text">
      <style:text-properties fo:font-style="italic" style:font-style-asian="italic" style:font-style-complex="italic" fo:font-size="10.5pt" style:font-size-asian="10.5pt" style:font-size-complex="10.5pt"/>
    </style:style>
    <style:style style:name="P5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9" style:parent-style-name="Обычный" style:family="paragraph">
      <style:paragraph-properties fo:text-align="justify"/>
    </style:style>
    <style:style style:name="T570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T571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T572" style:parent-style-name="Основнойшрифтабзаца" style:family="text">
      <style:text-properties style:font-name-asian="Nimbus Roman No9 L" fo:font-style="italic" style:font-style-asian="italic" style:font-style-complex="italic" fo:font-size="10.5pt" style:font-size-asian="10.5pt" style:font-size-complex="10.5pt"/>
    </style:style>
    <style:style style:name="P573" style:parent-style-name="Обычный" style:family="paragraph">
      <style:paragraph-properties fo:text-align="justify" fo:text-indent="0.5in">
        <style:tab-stops>
          <style:tab-stop style:type="left" style:position="4.3125in"/>
        </style:tab-stops>
      </style:paragraph-properties>
      <style:text-properties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574" style:parent-style-name="Обычный" style:family="paragraph">
      <style:paragraph-properties fo:margin-left="4in">
        <style:tab-stops/>
      </style:paragraph-properties>
    </style:style>
    <style:style style:name="P575" style:parent-style-name="Обычный" style:family="paragraph">
      <style:paragraph-properties fo:margin-left="4in">
        <style:tab-stops/>
      </style:paragraph-properties>
    </style:style>
    <style:style style:name="P576" style:parent-style-name="Обычный" style:family="paragraph">
      <style:paragraph-properties fo:margin-left="4in">
        <style:tab-stops/>
      </style:paragraph-properties>
    </style:style>
    <style:style style:name="P577" style:parent-style-name="Обычный" style:family="paragraph">
      <style:paragraph-properties fo:margin-left="4in">
        <style:tab-stops/>
      </style:paragraph-properties>
    </style:style>
    <style:style style:name="P578" style:parent-style-name="Обычный" style:family="paragraph">
      <style:paragraph-properties fo:margin-left="4in">
        <style:tab-stops/>
      </style:paragraph-properties>
    </style:style>
    <style:style style:name="P579" style:parent-style-name="Обычный" style:family="paragraph">
      <style:paragraph-properties fo:margin-left="4in">
        <style:tab-stops/>
      </style:paragraph-properties>
    </style:style>
    <style:style style:name="P580" style:parent-style-name="Обычный" style:family="paragraph">
      <style:paragraph-properties fo:margin-left="4in">
        <style:tab-stops/>
      </style:paragraph-properties>
    </style:style>
    <style:style style:name="P581" style:parent-style-name="Обычный" style:family="paragraph">
      <style:paragraph-properties fo:margin-left="4in">
        <style:tab-stops/>
      </style:paragraph-properties>
    </style:style>
    <style:style style:name="P582" style:parent-style-name="Обычный" style:family="paragraph">
      <style:paragraph-properties fo:margin-left="4in">
        <style:tab-stops/>
      </style:paragraph-properties>
    </style:style>
    <style:style style:name="P583" style:parent-style-name="Обычный" style:family="paragraph">
      <style:paragraph-properties fo:margin-left="4in">
        <style:tab-stops/>
      </style:paragraph-properties>
    </style:style>
    <style:style style:name="P584" style:parent-style-name="Обычный" style:family="paragraph">
      <style:paragraph-properties fo:margin-left="4in">
        <style:tab-stops/>
      </style:paragraph-properties>
    </style:style>
    <style:style style:name="P585" style:parent-style-name="Обычный" style:family="paragraph">
      <style:paragraph-properties fo:margin-left="4in">
        <style:tab-stops/>
      </style:paragraph-properties>
    </style:style>
    <style:style style:name="P586" style:parent-style-name="Обычный" style:family="paragraph">
      <style:paragraph-properties fo:margin-left="4in">
        <style:tab-stops/>
      </style:paragraph-properties>
    </style:style>
    <style:style style:name="P587" style:parent-style-name="Обычный" style:family="paragraph">
      <style:paragraph-properties fo:text-align="end">
        <style:tab-stops>
          <style:tab-stop style:type="left" style:position="4.2333in"/>
        </style:tab-stops>
      </style:paragraph-properties>
      <style:text-properties fo:font-size="14pt" style:font-size-asian="14pt" style:font-size-complex="14pt"/>
    </style:style>
    <style:style style:name="P588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9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91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592" style:parent-style-name="Обычный" style:family="paragraph">
      <style:paragraph-properties fo:margin-left="3.875in">
        <style:tab-stops>
          <style:tab-stop style:type="left" style:position="1.2437in"/>
        </style:tab-stops>
      </style:paragraph-properties>
      <style:text-properties fo:font-size="13pt" style:font-size-asian="13pt" style:font-size-complex="13pt"/>
    </style:style>
    <style:style style:name="P593" style:parent-style-name="Обычный" style:family="paragraph">
      <style:paragraph-properties fo:text-align="center" fo:line-height="105%"/>
      <style:text-properties fo:font-weight="bold" style:font-weight-asian="bold" fo:font-size="14pt" style:font-size-asian="14pt"/>
    </style:style>
    <style:style style:name="P594" style:parent-style-name="Обычный" style:family="paragraph">
      <style:paragraph-properties fo:text-align="center" fo:line-height="105%"/>
    </style:style>
    <style:style style:name="T595" style:parent-style-name="Основнойшрифтабзаца" style:family="text">
      <style:text-properties fo:font-weight="bold" style:font-weight-asian="bold" fo:font-size="14pt" style:font-size-asian="14pt"/>
    </style:style>
    <style:style style:name="T5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8" style:parent-style-name="Основнойшрифтабзаца" style:family="text">
      <style:text-properties fo:font-weight="bold" style:font-weight-asian="bold" fo:font-size="14pt" style:font-size-asian="14pt"/>
    </style:style>
    <style:style style:name="T5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03" style:parent-style-name="Обычный" style:family="paragraph">
      <style:paragraph-properties fo:text-align="center" fo:line-height="105%"/>
    </style:style>
    <style:style style:name="T604" style:parent-style-name="Основнойшрифтабзаца" style:family="text">
      <style:text-properties fo:font-weight="bold" style:font-weight-asian="bold" fo:font-size="14pt" style:font-size-asian="14pt"/>
    </style:style>
    <style:style style:name="T6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6" style:parent-style-name="Основнойшрифтабзаца" style:family="text">
      <style:text-properties fo:font-weight="bold" style:font-weight-asian="bold" fo:font-size="14pt" style:font-size-asian="14pt"/>
    </style:style>
    <style:style style:name="P607" style:parent-style-name="Обычный" style:family="paragraph">
      <style:paragraph-properties fo:text-align="justify" fo:margin-left="2.0673in" fo:text-indent="-1.5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8" style:parent-style-name="Обычный" style:family="paragraph">
      <style:paragraph-properties fo:text-align="justify" fo:margin-left="1.75in" fo:text-indent="-1.75in">
        <style:tab-stops/>
      </style:paragraph-properties>
      <style:text-properties fo:font-size="6pt" style:font-size-asian="6pt" style:font-size-complex="6pt"/>
    </style:style>
    <style:style style:name="P609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0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1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2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3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4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5" style:parent-style-name="Обычный" style:family="paragraph">
      <style:paragraph-properties style:text-autospace="ideograph-alpha" fo:text-align="justify" fo:text-indent="0.4923in"/>
      <style:text-properties style:font-name="Liberation Serif" style:font-name-asian="DejaVu Sans" style:font-name-complex="DejaVu Sans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616" style:parent-style-name="Обычный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617" style:parent-style-name="Обычный" style:family="paragraph">
      <style:paragraph-properties fo:margin-left="3.875in">
        <style:tab-stops/>
      </style:paragraph-properties>
      <style:text-properties fo:font-size="12pt" style:font-size-asian="12pt" style:font-size-complex="13pt"/>
    </style:style>
    <style:style style:name="P618" style:parent-style-name="Обычный" style:family="paragraph">
      <style:paragraph-properties fo:margin-left="3.875in">
        <style:tab-stops/>
      </style:paragraph-properties>
      <style:text-properties fo:font-size="12pt" style:font-size-asian="12pt" style:font-size-complex="13pt"/>
    </style:style>
    <style:style style:name="P619" style:parent-style-name="Обычный" style:family="paragraph">
      <style:paragraph-properties fo:margin-left="4in">
        <style:tab-stops/>
      </style:paragraph-properties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 text:c="39"/>ТАМБОВСКОЙ ОБЛАСТИ</text:p>
      <text:p text:style-name="P4"/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4.10.2019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<text:s/>164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/>
            <text:p text:style-name="P24"/>
            <text:p text:style-name="P25"><text:span text:style-name="T26">О проведении муниципального этапа областного конкурса детского творчества по безопасности дорожного движения среди воспитанников и учащихся <text:s/>образовательных организаций района «Дорога глазами детей»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28">Во исполнение<text:s/>совместного приказа управления образования и науки Тамбовской области и управления<text:s/><text:span text:style-name="T29">Министерства<text:s/></text:span>внутренних дел<text:s/>России<text:s/>по Тамбовской области<text:s/>от 28.12.2018<text:s/>№<text:s/>3590/890<text:s/>«О совместной деятельности органов управления образованием и органов внутренних дел области<text:s/>по реализации мероприятий в рамках областной<text:span text:style-name="T30"><text:s/>под</text:span><text:span text:style-name="T31">программы «Повышение без</text:span><text:span text:style-name="T32">о</text:span><text:span text:style-name="T33">пасности дорожного движения в Тамбовской области на<text:s/></text:span><text:span text:style-name="T34">2015</text:span><text:span text:style-name="T35">-2024</text:span><text:span text:style-name="T36"><text:s/>годы»</text:span><text:span text:style-name="T37"><text:s/>государственной программы Тамбовской области «Обеспечение безопасности населения Тамбовской области, защита его жизненно важных интересов и прот</text:span><text:span text:style-name="T38">иводействие преступности на 2015</text:span><text:span text:style-name="T39">-2024</text:span><text:span text:style-name="T40"><text:s/>годы»</text:span><text:span text:style-name="T41">, в соответствии с приказом управления о</text:span><text:span text:style-name="T42">бразования<text:s/></text:span><text:span text:style-name="T43">и науки Тамбовской области от 19.09.2019 № 2746</text:span><text:span text:style-name="T44"><text:s/>«О проведении област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span><text:span text:style-name="T45"><text:s/></text:span>ПРИКАЗЫВАЮ:</text:p>
      <text:p text:style-name="P46"><text:span text:style-name="T47">1.</text:span><text:span text:style-name="T48"><text:tab/></text:span><text:span text:style-name="T49">П</text:span><text:span text:style-name="T50">ровести в период<text:s/></text:span><text:span text:style-name="T51">до</text:span><text:span text:style-name="T52"><text:s/></text:span><text:span text:style-name="T53">14</text:span><text:span text:style-name="T54"><text:s/></text:span><text:span text:style-name="T55">ноября</text:span><text:span text:style-name="T56"><text:s/></text:span><text:span text:style-name="T57">2019</text:span><text:span text:style-name="T58"><text:s/>года<text:s/></text:span><text:span text:style-name="T59">муниципальный этап областного</text:span><text:span text:style-name="T60"><text:s/>конкурс</text:span><text:span text:style-name="T61">а</text:span><text:span text:style-name="T62"><text:s/>детского творчества<text:s/></text:span><text:span text:style-name="T63">среди воспитанников и<text:s/></text:span><text:span text:style-name="T64">учащихся</text:span><text:span text:style-name="T65"><text:s/></text:span><text:span text:style-name="T66">образовательных организаций</text:span><text:span text:style-name="T67"><text:s/></text:span><text:span text:style-name="T68">области<text:s/></text:span><text:span text:style-name="T69">«Дорога глазами детей»</text:span><text:span text:style-name="T70"><text:s/>(далее – Конкурс)</text:span><text:span text:style-name="T71">.</text:span></text:p>
      <text:p text:style-name="P72">2.<text:s/>Утвердить<text:s/>положение о Конкурсе<text:s/>(Приложение 1).</text:p>
      <text:p text:style-name="P73"><text:span text:style-name="T74">3.<text:s/></text:span><text:span text:style-name="T75">Утвердить состав оргкомитета Конкурса</text:span><text:span text:style-name="T76"><text:s/></text:span><text:span text:style-name="T77">(Приложени</text:span><text:span text:style-name="T78">е</text:span><text:span text:style-name="T79"><text:s/>2</text:span><text:span text:style-name="T80">).</text:span></text:p>
      <text:p text:style-name="P81"><text:span text:style-name="T82">4.<text:s/></text:span><text:span text:style-name="T83">Руководителям образовательных организаций обеспечить участие обучающихся в Конкурсе</text:span></text:p>
      <text:p text:style-name="P84"><text:span text:style-name="T85">5</text:span><text:span text:style-name="T86">.<text:s/></text:span><text:span text:style-name="T87">Контроль за исполнением настоящего приказа<text:s/></text:span><text:span text:style-name="T88">возложить на главного специалиста отдела образования и защиты прав несовершеннолетних Ю.Е.Федосееву.</text:span></text:p>
      <text:p text:style-name="P89"/>
      <text:p text:style-name="P90"/>
      <text:p text:style-name="P91">Начальник отдела <text:s text:c="62"/><text:s text:c="9"/><text:s text:c="3"/>Н.П. Рыкова</text:p>
      <text:p text:style-name="P92"/>
      <text:p text:style-name="P93">С приказом ознакомлена <text:s text:c="62"/>Ю.Е. Федосеева</text:p>
      <text:p text:style-name="P94"/>
      <text:p text:style-name="P95"/>
      <text:soft-page-break/>
      <text:p text:style-name="P96"><text:span text:style-name="T97">Приложение 1</text:span></text:p>
      <text:p text:style-name="P98">Утвержден<text:s/></text:p>
      <text:p text:style-name="P99">приказом<text:s/>отдела образования<text:s/></text:p>
      <text:p text:style-name="P100">и защиты прав несовершеннолетних</text:p>
      <text:p text:style-name="P101">от 14.10.2019<text:s/>№<text:s/>164</text:p>
      <text:p text:style-name="P102"/>
      <text:p text:style-name="P103"/>
      <text:p text:style-name="P104"><text:span text:style-name="T105">ПОЛОЖЕНИЕ</text:span></text:p>
      <text:p text:style-name="P106">О муниципальном этапе областного конкурса<text:s/>детского творчества<text:s/></text:p>
      <text:p text:style-name="P107"><text:span text:style-name="T108">по безопасности<text:s/></text:span><text:span text:style-name="T109">дорожного движения среди воспитанников и учащихся образовательных организаций</text:span><text:span text:style-name="T110"><text:s/></text:span><text:span text:style-name="T111">области «Дорога глазами детей»</text:span></text:p>
      <text:p text:style-name="P112"/>
      <text:p text:style-name="P113">1. Общие положения</text:p>
      <text:p text:style-name="P114">1.1. Настоящее Положение определяет и регулирует порядок организации и проведения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 (далее – Конкурс).</text:p>
      <text:p text:style-name="P115">1.2. Конкурс<text:s/>направлен на привлечение учащихся к изучению и соблюдению правил дорожного движения, популяризацию детского творчества, предупреждение детского дорожно-транспортного травматизма.</text:p>
      <text:p text:style-name="P116"><text:span text:style-name="T117">1.3</text:span><text:span text:style-name="T118">. Цели и задачи конкурса:</text:span></text:p>
      <text:p text:style-name="P119"><text:span text:style-name="T120">пропаганда безопасности дорожного движения;</text:span></text:p>
      <text:p text:style-name="P121"><text:span text:style-name="T122">формирование у воспитанников и учащихся образовательных организаций интереса к изучению правил дорожного движения</text:span><text:span text:style-name="T123">,</text:span><text:span text:style-name="T124"><text:s/></text:span><text:span text:style-name="T125">навыков безопасного поведения на дорогах и на транспорте через развитие творческой активности детей.</text:span></text:p>
      <text:p text:style-name="P126">2. Организаторы Конкурса</text:p>
      <text:p text:style-name="P127">Муниципальный этап<text:s/>Конкурса<text:s/>проводится<text:s/>отделом образования и защиты прав несовершеннолетних администрации Рассказовского района.</text:p>
      <text:p text:style-name="P128"><text:span text:style-name="T129">3</text:span><text:span text:style-name="T130">. Участники конкурса</text:span></text:p>
      <text:p text:style-name="P131">3.1. В конкурсе принимают участие воспитанники<text:s/>и<text:s/>учащиеся образовательных организаций – победители (1 место)<text:s/>школьного<text:s/>этапа Конкурса.<text:s/></text:p>
      <text:p text:style-name="P132">3.2. Работы, выполненные учащимися специализированных учреждений<text:s/>рассматриваются отдельно.</text:p>
      <text:p text:style-name="P133">3.3. Конкурс проводится в четырех возрастных группах:<text:s/></text:p>
      <text:p text:style-name="P134"><text:span text:style-name="T135">1 группа -<text:s/></text:span><text:span text:style-name="T136">дошкольный возраст –<text:s/></text:span><text:span text:style-name="T137">5-6 лет</text:span><text:span text:style-name="T138"><text:s/></text:span><text:span text:style-name="T139">-<text:s/></text:span><text:span text:style-name="T140">воспитанники дошкольных образовательных организаций</text:span><text:span text:style-name="T141">,</text:span></text:p>
      <text:p text:style-name="P142"><text:span text:style-name="T143">2 группа -<text:s/></text:span><text:span text:style-name="T144">младший школьный возраст -<text:s/></text:span><text:span text:style-name="T145">7-10 лет</text:span><text:span text:style-name="T146">,<text:s/></text:span></text:p>
      <text:p text:style-name="P147"><text:span text:style-name="T148">3 группа -<text:s/></text:span><text:span text:style-name="T149">с</text:span><text:span text:style-name="T150">тарший</text:span><text:span text:style-name="T151"><text:s/>школьный возраст –<text:s/></text:span><text:span text:style-name="T152">11-17</text:span><text:span text:style-name="T153"><text:s/>лет</text:span><text:span text:style-name="T154">,</text:span></text:p>
      <text:p text:style-name="P155"><text:span text:style-name="T156">3.4.<text:s/></text:span><text:span text:style-name="T157">Допускается</text:span><text:span text:style-name="T158"><text:s/></text:span><text:span text:style-name="T159">только индивидуальное участие</text:span><text:span text:style-name="T160">,<text:s/></text:span><text:span text:style-name="T161">кроме участников 1 возрастной группы.</text:span></text:p>
      <text:p text:style-name="P162"><text:span text:style-name="T163">3.<text:s/></text:span><text:span text:style-name="T164">Сроки и этапы проведения К</text:span><text:span text:style-name="T165">онкурса</text:span></text:p>
      <text:p text:style-name="P166"><text:span text:style-name="T167">3.1.<text:s/></text:span><text:span text:style-name="T168">Конкурс проводится<text:s/></text:span><text:span text:style-name="T169">до 14 ноября 2019</text:span><text:span text:style-name="T170"><text:s/>г.</text:span><text:span text:style-name="T171"><text:s/>по</text:span><text:span text:style-name="T172"><text:s/>направлениям (номинациям): «Волшебная кисть»; «Умелые руки»; «Золотое перо».</text:span></text:p>
      <text:p text:style-name="P173"><text:span text:style-name="T174">Примерн</text:span><text:span text:style-name="T175">ая</text:span><text:span text:style-name="T176"><text:s/>тем</text:span><text:span text:style-name="T177">атика творческих работ</text:span><text:span text:style-name="T178">:</text:span></text:p>
      <text:p text:style-name="P179"><text:s/>«Военные регулировщики»;</text:p>
      <text:p text:style-name="P180">«ГИБДД по всей стране помогает детворе»;</text:p>
      <text:p text:style-name="P181">«ПДД - наши верные друзья»;</text:p>
      <text:p text:style-name="P182">«Если бы инспектором ГИБДД был я, то...»;</text:p>
      <text:p text:style-name="P183">«Безопасная зебра»;</text:p>
      <text:p text:style-name="P184">«Дорога в школу»;</text:p>
      <text:p text:style-name="P185">«Красный, желтый, зеленый»;</text:p>
      <text:p text:style-name="P186">«Азбука дорожного движения»;</text:p>
      <text:p text:style-name="P187">«Дорога не терпит шалости»;</text:p>
      <text:p text:style-name="P188">«Лихачество – не героизм»;</text:p>
      <text:p text:style-name="P189">«У светофора каникул нет»;</text:p>
      <text:p text:style-name="P190">«Свободная тема».</text:p>
      <text:p text:style-name="P191">3.2.<text:s/>Для участия в муниципальном этапе необходимо представить в<text:s/>отдел образования и защиты прав несовершеннолетних администрации района:</text:p>
      <text:p text:style-name="P192"><text:span text:style-name="T193"><text:s/></text:span><text:span text:style-name="T194">конкурсные работы,<text:s/></text:span></text:p>
      <text:p text:style-name="P195"><text:s/>заявку<text:s/>(Приложение 1 к Положению),<text:s/></text:p>
      <text:p text:style-name="P196"><text:span text:style-name="T197"><text:s/></text:span><text:span text:style-name="T198">согласие на обработку персональных данных</text:span><text:span text:style-name="T199"><text:s/>(Приложение 2 к Положению)</text:span><text:span text:style-name="T200"><text:s/></text:span><text:span text:style-name="T201">до 14 ноября 2019</text:span><text:span text:style-name="T202"><text:s/>года</text:span><text:span text:style-name="T203">.</text:span></text:p>
      <text:p text:style-name="P204"/>
      <text:p text:style-name="P205"><text:span text:style-name="T206">4. Руководство Конкурсом.<text:s/></text:span><text:span text:style-name="T207"><text:line-break/></text:span><text:span text:style-name="T208">Порядок рассмотрения конкурсных работ</text:span></text:p>
      <text:p text:style-name="P209">4.1. Общее руководства подготовкой и проведением Конкурса осуществляет оргкомитет<text:s/>с правами жюри (далее – Оргкомитет).</text:p>
      <text:p text:style-name="P210"><text:span text:style-name="T211">4.2</text:span><text:span text:style-name="T212">. Оргкомитет:</text:span></text:p>
      <text:p text:style-name="P213"><text:span text:style-name="T214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</text:span><text:span text:style-name="T215">;</text:span></text:p>
      <text:p text:style-name="P216"><text:span text:style-name="T217">оценивает</text:span><text:span text:style-name="T218"><text:s/></text:span><text:span text:style-name="T219">конкурсные работы<text:s/></text:span><text:span text:style-name="T220">в соответствии с критериями.</text:span></text:p>
      <text:p text:style-name="P221"><text:span text:style-name="T222">4.3</text:span><text:span text:style-name="T223">.<text:s/></text:span><text:span text:style-name="T224">Оргкомитет<text:s/></text:span><text:span text:style-name="T225">имеет</text:span><text:span text:style-name="T226"><text:s/>право</text:span><text:span text:style-name="T227">:</text:span></text:p>
      <text:p text:style-name="P228">делить места среди участников;<text:s/></text:p>
      <text:p text:style-name="P229"><text:span text:style-name="T230">не присуждать 1 место или присуждать не все призовые места;</text:span><text:span text:style-name="T231"><text:s/></text:span></text:p>
      <text:p text:style-name="P232"><text:span text:style-name="T233">устанавливать дополнительные виды номинаций с вручением дипломов</text:span><text:span text:style-name="T234">;</text:span><text:span text:style-name="T235"><text:s/></text:span></text:p>
      <text:p text:style-name="P236"><text:span text:style-name="T237">присуждать специальные призы</text:span><text:span text:style-name="T238">.</text:span></text:p>
      <text:p text:style-name="P239"><text:span text:style-name="T240">4.4</text:span><text:span text:style-name="T241">. В случае спорных вопросов, решающим является голос председателя<text:s/></text:span><text:span text:style-name="T242">Оргкомитета.</text:span></text:p>
      <text:p text:style-name="P243">4.5. Результаты оценивания оформляются протоколом.</text:p>
      <text:p text:style-name="P244">4.6.<text:s/>Решение<text:s/>Оргкомитета<text:s/>является окончательным и изменению, обжалованию и пересмотру не подлежит.</text:p>
      <text:p text:style-name="P245"/>
      <text:p text:style-name="P246"><text:span text:style-name="T247">5</text:span><text:span text:style-name="T248">.<text:s/></text:span><text:span text:style-name="T249">Общие требования к К</text:span><text:span text:style-name="T250">онкурс</text:span><text:span text:style-name="T251">ным работам</text:span></text:p>
      <text:p text:style-name="P252"><text:span text:style-name="T253">5.1.<text:s/></text:span><text:span text:style-name="T254">Номинация<text:s/></text:span><text:span text:style-name="T255">«Волшебная кисть»</text:span><text:span text:style-name="T256"><text:s/>(художественно-изобразительное творчество: рисунки, плакаты, эскизы значков, эмблем, календари и др.).</text:span></text:p>
      <text:p text:style-name="P257">5.1.1. К участию в Конкурсе принимаются<text:s/>работы, выполненные детьми в техниках: карандаш, фломастер, гуашь, акварель, пастель, гравюра, коллаж и т.д., отвечающие целям и задачам Конкурса.<text:s/></text:p>
      <text:p text:style-name="P258">Формат работ –<text:s/>не более А3, без паспарту (не сгибать и не сворачивать!).</text:p>
      <text:p text:style-name="P259"><text:span text:style-name="T260">5.1.2</text:span><text:span text:style-name="T261">.<text:s/></text:span><text:span text:style-name="T262">Критерии<text:s/></text:span><text:span text:style-name="T263">оценки конкурсных работ</text:span><text:span text:style-name="T264">:</text:span></text:p>
      <text:p text:style-name="P265">соответствие возрасту;</text:p>
      <text:p text:style-name="P266">мастерство и техника исполнения;</text:p>
      <text:p text:style-name="P267">раскрытие темы;</text:p>
      <text:p text:style-name="P268">цветовое решение, колорит;</text:p>
      <text:p text:style-name="P269">композиция;</text:p>
      <text:p text:style-name="P270">настроение, выразительность<text:s/>и<text:s/>эмоциональность;</text:p>
      <text:p text:style-name="P271">неординарность<text:s/>и<text:s/>оригинальность,</text:p>
      <text:p text:style-name="P272">отсутствие<text:s/>в своем содержании<text:s/>ошибок в трактовке и использовании терминов Правил дорожного движения.<text:s/></text:p>
      <text:p text:style-name="P273"><text:span text:style-name="T274">5.2</text:span><text:span text:style-name="T275"><text:s/></text:span><text:span text:style-name="T276">Номинация<text:s/></text:span><text:span text:style-name="T277">«Золотое перо»</text:span><text:span text:style-name="T278"><text:s/>(литературное творчество: сочинения, стихотворения, частушки, байки, сказки и др.).</text:span></text:p>
      <text:p text:style-name="P279"><text:span text:style-name="T280">5.2.1. К участию в Конкурсе п</text:span><text:span text:style-name="T281">ринимают</text:span><text:span text:style-name="T282">ся</text:span><text:span text:style-name="T283"><text:s/>работы, выполненные детьми в прозаической или поэтической форме на тему безопасности дорожного движения</text:span><text:span text:style-name="T284">.</text:span></text:p>
      <text:p text:style-name="P285">5.2.2.<text:s/>Работа должна быть напечатана на русском языке. В тексте не допускается сокращение наименований, за исключением общепринятых. Объем работы составляет не более 3 страниц печатного текста формата А4. Также прилагается текст работы на электронном носителе.</text:p>
      <text:p text:style-name="P286">5.2.3.<text:s/>На титульном листе работы указывается:<text:s/></text:p>
      <text:p text:style-name="P287">территория;</text:p>
      <text:p text:style-name="P288">полное<text:s/>наименование образовательной организации;</text:p>
      <text:p text:style-name="P289">название работы;</text:p>
      <text:p text:style-name="P290">фамилия, имя, отчество<text:s/>участника;</text:p>
      <text:p text:style-name="P291">класс (группа, кружок, объединение и др.);</text:p>
      <text:p text:style-name="P292">количество полных лет;</text:p>
      <text:p text:style-name="P293">фамилия, имя, отчество и должность педагога - руководителя участника Конкурса.</text:p>
      <text:p text:style-name="P294"><text:span text:style-name="T295">5.2.</text:span><text:span text:style-name="T296">4</text:span><text:span text:style-name="T297">.<text:s/></text:span><text:span text:style-name="T298">Критерии<text:s/></text:span><text:span text:style-name="T299">оценки конкурсных работ</text:span><text:span text:style-name="T300">:</text:span></text:p>
      <text:p text:style-name="P301"><text:span text:style-name="T302">Проза</text:span><text:span text:style-name="T303"><text:s/>– полнота раскрытия темы, построение сюжета, язык, стилистические особенности, логика изложения, оригинальность</text:span><text:span text:style-name="T304"><text:s/>авторского изложения; отсутствие заимствований из ранее опубликованного по этой теме</text:span><text:span text:style-name="T305">,</text:span><text:span text:style-name="T306"><text:s/></text:span><text:span text:style-name="T307">отсутствие<text:s/></text:span><text:span text:style-name="T308">в своем содержании ошиб</text:span><text:span text:style-name="T309">о</text:span><text:span text:style-name="T310">к в толковании</text:span><text:span text:style-name="T311">,</text:span><text:span text:style-name="T312"><text:s/>объяснении<text:s/></text:span><text:span text:style-name="T313">и использовании терминов<text:s/></text:span><text:span text:style-name="T314">П</text:span><text:span text:style-name="T315">равил дорожного движения</text:span><text:span text:style-name="T316">.</text:span></text:p>
      <text:p text:style-name="P317"><text:span text:style-name="T318">Поэзия</text:span><text:span text:style-name="T319"><text:s/></text:span><text:span text:style-name="T320">– поэтическая манера, уровень знания и применения законов стихосложения, особенностей литературных жанров, выразительность поэтического языка, оригинальность, знание художественной традиции, эмоциональность,<text:s/></text:span><text:span text:style-name="T321">отсутствие заимствований из ранее опубликованного по этой теме</text:span><text:span text:style-name="T322">,</text:span><text:span text:style-name="T323"><text:s/></text:span><text:span text:style-name="T324">отсутствие<text:s/></text:span><text:span text:style-name="T325">в своем содержании ошиб</text:span><text:span text:style-name="T326">о</text:span><text:span text:style-name="T327">к в толковании</text:span><text:span text:style-name="T328">,</text:span><text:span text:style-name="T329"><text:s/>объяснении<text:s/></text:span><text:span text:style-name="T330">и использовании терминов<text:s/></text:span><text:span text:style-name="T331">П</text:span><text:span text:style-name="T332">равил дорожного движения</text:span><text:span text:style-name="T333">.</text:span></text:p>
      <text:p text:style-name="P334"><text:span text:style-name="T335">5.3.<text:s/></text:span><text:span text:style-name="T336">Номинация</text:span><text:span text:style-name="T337"><text:s/>«Умелые руки»</text:span><text:span text:style-name="T338"><text:s/>(декоративно-прикладное творчество).</text:span></text:p>
      <text:p text:style-name="P339">5.3.1. К участию в Конкурсе принимаются<text:s/>работы, выполненные детьми в форме: скульптуры, мягкой игрушки, технических моделей, макетов, а также способом выжигания, вышивания, шитья, вязания, росписи либо резьбы по дереву, аппликации, макраме, бисероплетения, соломки и т.п., соответствующие тематике Конкурса.</text:p>
      <text:p text:style-name="P340">Габаритные размеры<text:s/>работ<text:s/>должны быть не более 0,7х0,7х0,7<text:s/>(м).</text:p>
      <text:p text:style-name="P341"><text:span text:style-name="T342">5.3.</text:span><text:span text:style-name="T343">2</text:span><text:span text:style-name="T344">.<text:s/></text:span><text:span text:style-name="T345">Критерии<text:s/></text:span><text:span text:style-name="T346">оценки конкурсных работ</text:span><text:span text:style-name="T347">:</text:span></text:p>
      <text:p text:style-name="P348">сюжет;</text:p>
      <text:p text:style-name="P349">композиция;</text:p>
      <text:p text:style-name="P350"><text:span text:style-name="T351">полнота освещения выбранной темы</text:span><text:span text:style-name="T352">;</text:span></text:p>
      <text:p text:style-name="P353">творческий подход в выполнении работ;</text:p>
      <text:p text:style-name="P354">художественный вкус<text:s/>и<text:s/>оригинальность;</text:p>
      <text:p text:style-name="P355">умелое сочетание традиций и новаторства в изготовлении работы;</text:p>
      <text:p text:style-name="P356">фантазия в употреблении материалов изготавливаемых изделий, владение выбранной техникой;</text:p>
      <text:p text:style-name="P357">эстетический вид и оформление работы;<text:s/></text:p>
      <text:p text:style-name="P358">применение новых технологий и материалов, нетрадиционное<text:s/>применение известных материалов;</text:p>
      <text:p text:style-name="P359">отсутствие<text:s/>в своем содержании ошибки в толковании<text:s/>и использовании терминов<text:s/>Правил дорожного движения.</text:p>
      <text:p text:style-name="P360"><draw:frame draw:z-index="251657728" draw:id="id0" draw:style-name="a0" draw:name="Text Box 3" text:anchor-type="paragraph" svg:x="-0.125in" svg:y="0.57569in" svg:width="6.875in" svg:height="2.125in" style:rel-width="scale" style:rel-height="scale"><draw:text-box><text:p text:style-name="P361"><text:span text:style-name="T362">Территория</text:span><text:span text:style-name="T363"><text:s/></text:span><text:span text:style-name="T364"><text:tab/></text:span></text:p><text:p text:style-name="P365"><text:span text:style-name="T366">Номинация</text:span><text:span text:style-name="T367"><text:s/></text:span><text:span text:style-name="T368">_____________________________</text:span><text:span text:style-name="T369"><text:s/></text:span><text:span text:style-name="T370">Название работы</text:span><text:span text:style-name="T371">_________________________</text:span></text:p><text:p text:style-name="P372"><text:span text:style-name="T373">Фамилию, имя, отчество учащегося</text:span><text:span text:style-name="T374"><text:s/></text:span><text:span text:style-name="T375">(в именительном падеже</text:span><text:span text:style-name="T376">)</text:span><text:span text:style-name="T377">___________________________</text:span></text:p><text:p text:style-name="P378"><text:span text:style-name="T379">Количество полных лет<text:s/></text:span><text:span text:style-name="T380">_____________________</text:span><text:span text:style-name="T381"><text:s/></text:span><text:span text:style-name="T382">Класс</text:span><text:span text:style-name="T383">________________________________</text:span></text:p><text:p text:style-name="P384"><text:span text:style-name="T385">Полное наименование образовательно</text:span><text:span text:style-name="T386">й организации</text:span><text:span text:style-name="T387"><text:tab/></text:span></text:p><text:p text:style-name="P388"><text:span text:style-name="T389"><text:tab/></text:span></text:p><text:p text:style-name="P390"><text:span text:style-name="T391">Фамилию, имя, отчество педагога (полностью)</text:span><text:span text:style-name="T392"><text:tab/></text:span></text:p><text:p text:style-name="P393"><text:span text:style-name="T394">Должность<text:s/></text:span><text:span text:style-name="T395">__________________________________________________________________</text:span></text:p><text:p text:style-name="P396"><text:span text:style-name="T397">Место работы</text:span><text:span text:style-name="T398"><text:tab/></text:span></text:p><text:p text:style-name="P399"><text:span text:style-name="T400">Дата<text:s/></text:span><text:span text:style-name="T401"><text:tab/></text:span></text:p></draw:text-box><svg:title/><svg:desc/></draw:frame><text:span text:style-name="T402">5.</text:span><text:span text:style-name="T403">4</text:span><text:span text:style-name="T404">. Работы, представленные на конкурс, должны обязательно иметь этикетку, содержащую следующую информацию:</text:span></text:p>
      <text:p text:style-name="P405"/>
      <text:p text:style-name="P406">Размеры этикетки не должны превышать 100х60 мм.</text:p>
      <text:p text:style-name="P407"><text:span text:style-name="T408">Наклеивать на<text:s/></text:span><text:span text:style-name="T409">обратную (изнанка</text:span><text:span text:style-name="T410">)! сторону экспоната!</text:span></text:p>
      <text:p text:style-name="P411"/>
      <text:p text:style-name="P412">5.5.<text:s/>Работы, представленные на Конкурс с нарушением<text:s/>сроков и<text:s/>требований настоящего Положения, к участию в Конкурсе не допускаются.</text:p>
      <text:p text:style-name="P413">5.6. Материалы, представленные на Конкурс не рецензируются.</text:p>
      <text:p text:style-name="P414">5.7. Организационный комитет Конкурса оставляет за собой право на использование конкурсных работ в некоммерческих целях и без выплаты денежного вознаграждения автору (авторскому коллективу): проведение социально значимых акций и рекламных кампаний, созданных на базе конкурсных работ; репродуцирование материалов для нужд Конкурса, в том числе в методических и информационных изданиях; полное или частичное использование в учебных, пропагандистских и иных целях.</text:p>
      <text:p text:style-name="P415">5.8. В случае предъявления требований, претензий, исков третьих лиц, в том числе правообладателей авторских и смежных прав на представленную работу, участник обязуется разрешать их от своего имени и за свой счет.<text:s/></text:p>
      <text:p text:style-name="P416"/>
      <text:p text:style-name="P417"><text:span text:style-name="T418">6</text:span><text:span text:style-name="T419">. Н</text:span><text:span text:style-name="T420">аграждение победителей</text:span></text:p>
      <text:p text:style-name="P421"><text:span text:style-name="T422">6</text:span><text:span text:style-name="T423">.</text:span><text:span text:style-name="T424">1</text:span><text:span text:style-name="T425">. Победители (1 место) и призеры (2 и 3 место)<text:s/></text:span><text:span text:style-name="T426">в каждой возрастной группе<text:s/></text:span><text:span text:style-name="T427">по</text:span><text:span text:style-name="T428"><text:s/>каждой из 3 номинаций</text:span><text:span text:style-name="T429"><text:s/>Конкурса<text:s/></text:span><text:span text:style-name="T430">награждаются дипломами</text:span><text:span text:style-name="T431"><text:s/></text:span><text:span text:style-name="T432">отдела образования и защиты прав несовершеннолетних администрации Рассказовского района<text:s/></text:span><text:span text:style-name="T433">за 1, 2, 3 место.</text:span></text:p>
      <text:p text:style-name="P434"><text:span text:style-name="T435">6</text:span><text:span text:style-name="T436">.</text:span><text:span text:style-name="T437">2</text:span><text:span text:style-name="T438">. По решению<text:s/></text:span><text:span text:style-name="T439">Оргкомитета<text:s/></text:span><text:span text:style-name="T440">отдельные участники Конкурса могут награждаться специальными дипломами.</text:span></text:p>
      <text:p text:style-name="P441"/>
      <text:p text:style-name="P442"/>
      <text:p text:style-name="P443"/>
      <text:p text:style-name="P444"><text:span text:style-name="T445">Приложение 1</text:span><text:span text:style-name="T446"><text:s/>к Положению<text:s/></text:span></text:p>
      <text:p text:style-name="P447"/>
      <text:p text:style-name="P448">ЗАЯВКА</text:p>
      <text:p text:style-name="P449"><text:span text:style-name="T450">на участие в<text:s/></text:span><text:span text:style-name="T451">муниципальном этапе областного</text:span><text:span text:style-name="T452"><text:s/>конкурс</text:span><text:span text:style-name="T453">а</text:span><text:span text:style-name="T454"><text:s/>детского творчества по безопасности дорожного движения среди воспитанников и учащихся образовательных организаций</text:span><text:span text:style-name="T455"><text:s/></text:span><text:span text:style-name="T456">области «Дорога глазами детей»</text:span></text:p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№</text:p>
          </table:table-cell>
          <table:table-cell table:style-name="TableCell470">
            <text:p text:style-name="P471">Наименование образовательной организации</text:p>
          </table:table-cell>
          <table:table-cell table:style-name="TableCell472">
            <text:p text:style-name="P473">Номинация</text:p>
          </table:table-cell>
          <table:table-cell table:style-name="TableCell474">
            <text:p text:style-name="P475">Вид экспоната, название работы</text:p>
          </table:table-cell>
          <table:table-cell table:style-name="TableCell476">
            <text:p text:style-name="P477">Фамилия, имя учащегося, класс,<text:s/><text:line-break/>полное число лет</text:p>
          </table:table-cell>
          <table:table-cell table:style-name="TableCell478">
            <text:p text:style-name="P479">Ф.И.О. руководителя, должность, контактный телефон с кодом или сотовый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><text:span text:style-name="T509">Приложение 2</text:span><text:span text:style-name="T510"><text:s/>к Положению<text:s/></text:span></text:p>
      <text:p text:style-name="P511"/>
      <text:p text:style-name="P512">Согласие на обработку персональных данных несовершеннолетнего<text:s/></text:p>
      <text:p text:style-name="P513">Я, _______________________________________________________________________________<text:s/>,<text:s/></text:p>
      <text:p text:style-name="P514">фамилия, имя, отчество - мать, отец, опекун и т.д.</text:p>
      <text:p text:style-name="P515">зарегистрированный (ая) по адресу:<text:s/>___________________________________________________ ,</text:p>
      <text:p text:style-name="P516">__________________________________________________________________________________<text:s/></text:p>
      <text:p text:style-name="P517">паспорт<text:s/>серия<text:s/>______ номер _________________ выдан ___________________________________</text:p>
      <text:p text:style-name="P518">(кем и когда)</text:p>
      <text:p text:style-name="P519">__________________________________________________________________________________,<text:s/></text:p>
      <text:p text:style-name="P520"/>
      <text:p text:style-name="P521"><text:span text:style-name="T522">действующий(щая)<text:s/></text:span><text:span text:style-name="T523">как законный представитель<text:s/></text:span><text:span text:style-name="T524">от имени несовершеннолетнего(ней)</text:span><text:span text:style-name="T525"><text:s/></text:span></text:p>
      <text:p text:style-name="P526">___________________________________________________________________________________</text:p>
      <text:p text:style-name="P527">фамилия, имя, отчество несовершеннолетнего</text:p>
      <text:p text:style-name="P528">(дата рождения)<text:s/>_________________________,<text:s/></text:p>
      <text:p text:style-name="P529"><text:span text:style-name="T530">на основании<text:s/></text:span><text:span text:style-name="T531">свидетельств</text:span><text:span text:style-name="T532">а</text:span><text:span text:style-name="T533"><text:s/></text:span><text:span text:style-name="T534">о рождении<text:s/></text:span><text:span text:style-name="T535">(паспорта, если старше 14 лет)</text:span><text:span text:style-name="T536"><text:s/></text:span><text:span text:style-name="T537">серия</text:span><text:span text:style-name="T538"><text:s/>______</text:span><text:span text:style-name="T539">_____</text:span><text:span text:style-name="T540"><text:line-break/>номер __________</text:span><text:span text:style-name="T541">__</text:span><text:span text:style-name="T542">__</text:span><text:span text:style-name="T543">, выданное_______</text:span><text:span text:style-name="T544">___</text:span><text:span text:style-name="T545">_____________________________________________<text:s/></text:span></text:p>
      <text:p text:style-name="P546">(кем и когда)</text:p>
      <text:p text:style-name="P547"><text:span text:style-name="T548">в</text:span><text:span text:style-name="T549"><text:s/>соответствии с Федеральным законом от 27.07.2006 №152-ФЗ «О персональных данных» настоящим даю согласие Оператору - ТОГБОУ ДО «Центр развития творчества детей и юношества», находящемуся по адресу: г.Тамбов, ул. Рахманинова, 3-б, на обработку<text:s/></text:span><text:span text:style-name="T550">следующих персональных данных<text:s/></text:span><text:span text:style-name="T551">несовершеннолетнего, чьим законным представителем я являюсь:</text:span><text:span text:style-name="T552"><text:s/></text:span><text:span text:style-name="T553">фамилия, имя, отчество;<text:s/></text:span><text:span text:style-name="T554">год, месяц и дата рождения;<text:s/></text:span><text:span text:style-name="T555">место учебы несовершеннолетнего.</text:span></text:p>
      <text:p text:style-name="P556"><text:span text:style-name="T557">Согласие дается в целях проведения 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 (далее – Конкурс) путем сбора, систематизации, накопления, хранения, использования, распространения (в том числе передачи), обезличивания, а также на уточнение (обоснованное 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на срок с 01 сентября 2016 г. до истечения сроков хранения соответствующей информации или документов,</text:span><text:span text:style-name="T558"><text:s/></text:span><text:span text:style-name="T559">содержащих информацию с персональными данными, установленными оператором.</text:span></text:p>
      <text:p text:style-name="P560">Даю согласие на размещение Оператором вышеназванных данных в сети Интернет.</text:p>
      <text:p text:style-name="P561">Я подтверждаю, что, давая такое Согласие, я действую по собственной воле и в интересах своего ребенка (подопечного).<text:s/></text:p>
      <text:p text:style-name="P562">Согласие может быть отозвано по моему письменному заявлению.<text:s/></text:p>
      <text:p text:style-name="P563"/>
      <text:p text:style-name="P564">__________________</text:p>
      <text:p text:style-name="P565"><text:span text:style-name="T566"><text:s text:c="7"/></text:span><text:span text:style-name="T567">дата</text:span></text:p>
      <text:p text:style-name="P568">_______________________________________ <text:s text:c="22"/>/________________________________/</text:p>
      <text:p text:style-name="P569"><text:span text:style-name="T570">подпись представителя несовершеннолетнего <text:s text:c="10"/></text:span><text:span text:style-name="T571"><text:tab/></text:span><text:span text:style-name="T572"><text:tab/><text:s text:c="11"/>фамилия, имя, отчество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Приложение 2<text:s/></text:p>
      <text:p text:style-name="P588">Утвержден<text:s/></text:p>
      <text:p text:style-name="P589">приказом<text:s/>отдела образования<text:s/></text:p>
      <text:p text:style-name="P590">и защиты прав несовершеннолетних</text:p>
      <text:p text:style-name="P591">от 14.10.2019<text:s/>№<text:s/>164</text:p>
      <text:p text:style-name="P592"/>
      <text:p text:style-name="P593">Состав оргкомитета<text:s/>с правами жюри<text:s/></text:p>
      <text:p text:style-name="P594"><text:span text:style-name="T595">муниципального этапа<text:s/></text:span><text:span text:style-name="T596">областного конкурса<text:s/></text:span><text:span text:style-name="T597"><text:line-break/></text:span><text:span text:style-name="T598">детского творчества</text:span><text:span text:style-name="T599"><text:s/>по безопасности дорожного движения<text:s/></text:span><text:span text:style-name="T600"><text:line-break/>среди воспитанников и учащихся образовательных организаций</text:span><text:span text:style-name="T601"><text:s/></text:span><text:span text:style-name="T602">области</text:span></text:p>
      <text:p text:style-name="P603"><text:span text:style-name="T604">«</text:span><text:span text:style-name="T605">Дорога глазами детей</text:span><text:span text:style-name="T606">»</text:span></text:p>
      <text:p text:style-name="P607"/>
      <text:p text:style-name="P608"/>
      <text:p text:style-name="P609">Председатель – Эльвира Владимировна Меркулова, начальник МКУ «ИМЦ Рассказовского района».</text:p>
      <text:p text:style-name="P610"/>
      <text:p text:style-name="P611"><text:s text:c="7"/>Члены:</text:p>
      <text:p text:style-name="P612">Севостьянова<text:s/>Оксана Вячеславовна, методист МКУ «ИМЦ Рассказовского района»;</text:p>
      <text:p text:style-name="P613">Худякова Ольга<text:s/>Евгеньевна, методист<text:s/>МКУ «ИМЦ Рассказовского района»;</text:p>
      <text:p text:style-name="P614">Кончакова Марина Витальевна, методист МКУ «ИМЦ Рассказовского района»;</text:p>
      <text:p text:style-name="P615">Федосеева Юлия<text:s/>Евгеньевна, главный специалист отдела образования и<text:s/>защиты прав несовершеннолетних.</text:p>
      <text:p text:style-name="P616"/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roman" svg:panose-1="0 0 0 0 0 0 0 0 0 0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 svg:panose-1="0 0 0 0 0 0 0 0 0 0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00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indent="0.625in"/>
      <style:text-properties fo:font-size="14pt" style:font-size-asian="14pt" style:font-size-complex="12pt" style:language-asian="ar" style:country-asian="SA" fo:hyphenate="false"/>
    </style:style>
    <style:style style:name="western" style:display-name="western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NoSpacing" style:display-name="No Spacing" style:family="paragraph">
      <style:text-properties style:font-name="Calibri" style:font-name-complex="Calibri" fo:font-size="11pt" style:font-size-asian="11pt" style:font-size-complex="11pt" fo:hyphenate="false"/>
    </style:style>
    <style:style style:name="Текст" style:display-name="Текст" style:family="paragraph" style:parent-style-name="Обычный">
      <style:paragraph-properties fo:widows="2" fo:orphans="2" style:text-autospace="ideograph-alpha"/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onsolas" style:font-name-complex="Consolas" fo:font-size="10.5pt" style:font-size-asian="10.5pt" style:font-size-complex="10.5pt" fo:language="ru" fo:country="RU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2.9479in" text:min-label-width="0.25in"/>
      </text:list-level-style-number>
      <text:list-level-style-number text:level="2" style:num-suffix="." style:num-format="a" style:num-letter-sync="true">
        <style:list-level-properties text:space-before="3.4479in" text:min-label-width="0.25in"/>
      </text:list-level-style-number>
      <text:list-level-style-number text:level="3" style:num-suffix="." style:num-format="i">
        <style:list-level-properties fo:text-align="end" text:space-before="4.0729in" text:min-label-width="0.125in"/>
      </text:list-level-style-number>
      <text:list-level-style-number text:level="4" style:num-suffix="." style:num-format="1">
        <style:list-level-properties text:space-before="4.4479in" text:min-label-width="0.25in"/>
      </text:list-level-style-number>
      <text:list-level-style-number text:level="5" style:num-suffix="." style:num-format="a" style:num-letter-sync="true">
        <style:list-level-properties text:space-before="4.9479in" text:min-label-width="0.25in"/>
      </text:list-level-style-number>
      <text:list-level-style-number text:level="6" style:num-suffix="." style:num-format="i">
        <style:list-level-properties fo:text-align="end" text:space-before="5.5729in" text:min-label-width="0.125in"/>
      </text:list-level-style-number>
      <text:list-level-style-number text:level="7" style:num-suffix="." style:num-format="1">
        <style:list-level-properties text:space-before="5.9479in" text:min-label-width="0.25in"/>
      </text:list-level-style-number>
      <text:list-level-style-number text:level="8" style:num-suffix="." style:num-format="a" style:num-letter-sync="true">
        <style:list-level-properties text:space-before="6.4479in" text:min-label-width="0.25in"/>
      </text:list-level-style-number>
      <text:list-level-style-number text:level="9" style:num-suffix="." style:num-format="i">
        <style:list-level-properties fo:text-align="end" text:space-before="7.0729in" text:min-label-width="0.125in"/>
      </text:list-level-style-number>
    </text:list-style>
    <text:list-style style:name="LFO2">
      <text:list-level-style-bullet text:level="1" text:bullet-char="-">
        <style:list-level-properties text:space-before="0.5in" text:min-label-width="0.25in"/>
      </text:list-level-style-bullet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паганда</meta:initial-creator>
    <dc:creator>Asus</dc:creator>
    <meta:creation-date>2019-11-28T13:17:00Z</meta:creation-date>
    <dc:date>2019-11-28T13:17:00Z</dc:date>
    <meta:print-date>2016-08-31T10:41:00Z</meta:print-date>
    <meta:template xlink:href="Normal" xlink:type="simple"/>
    <meta:editing-cycles>2</meta:editing-cycles>
    <meta:editing-duration>PT60S</meta:editing-duration>
    <meta:document-statistic meta:page-count="9" meta:paragraph-count="28" meta:word-count="2127" meta:character-count="14224" meta:row-count="101" meta:non-whitespace-character-count="12125"/>
  </office:meta>
</office:document-meta>
</file>