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style:line-height-at-least="0.0694in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style:line-height-at-least="0.1388in"/>
      <style:text-properties style:font-name="Times New Roman" style:font-name-complex="Times New Roman" fo:letter-spacing="0.0006in" fo:font-size="14pt" style:font-size-asian="14pt" style:font-size-complex="14pt" fo:hyphenate="false"/>
    </style:style>
    <style:style style:name="P21" style:parent-style-name="Обычный" style:family="paragraph">
      <style:paragraph-properties fo:text-align="justify" fo:margin-bottom="0in" style:line-height-at-least="0.1388in"/>
      <style:text-properties fo:hyphenate="false"/>
    </style:style>
    <style:style style:name="T22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style:line-height-at-least="0.1388in" fo:text-indent="0.4916in"/>
      <style:text-properties style:font-name="Times New Roman" style:font-name-complex="Times New Roman" fo:font-size="14pt" style:font-size-asian="14pt" style:font-size-complex="14pt" fo:hyphenate="false"/>
    </style:style>
    <style:style style:name="P44" style:parent-style-name="Обычныйвеб" style:family="paragraph">
      <style:paragraph-properties fo:text-align="justify" fo:margin-bottom="0in" style:line-height-at-least="0.1388in"/>
      <style:text-properties fo:font-size="14pt" style:font-size-asian="14pt" style:font-size-complex="14pt"/>
    </style:style>
    <style:style style:name="P45" style:parent-style-name="Обычныйвеб" style:family="paragraph">
      <style:paragraph-properties fo:text-align="justify" fo:margin-bottom="0in" style:line-height-at-least="0.1388in" fo:text-indent="0.4916in"/>
      <style:text-properties fo:font-size="14pt" style:font-size-asian="14pt" style:font-size-complex="14pt"/>
    </style:style>
    <style:style style:name="P46" style:parent-style-name="Основнойтекст" style:family="paragraph">
      <style:paragraph-properties fo:text-align="justify" fo:margin-bottom="0in" style:line-height-at-least="0.1388in"/>
      <style:text-properties fo:font-size="14pt" style:font-size-asian="14pt" style:font-size-complex="14pt"/>
    </style:style>
    <style:style style:name="P47" style:parent-style-name="Основнойтекст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48" style:parent-style-name="Основнойтекст" style:family="paragraph">
      <style:paragraph-properties fo:text-align="justify" fo:margin-bottom="0in"/>
      <style:text-properties fo:font-size="14pt" style:font-size-asian="14pt" style:font-size-complex="14pt"/>
    </style:style>
    <style:style style:name="P49" style:parent-style-name="Обычный" style:family="paragraph">
      <style:paragraph-properties>
        <style:tab-stops>
          <style:tab-stop style:type="left" style:position="4.92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0" style:parent-style-name="Обычный" style:family="paragraph">
      <style:paragraph-properties fo:break-before="page" fo:text-align="end" fo:margin-bottom="0in" fo:line-height="100%" fo:margin-left="3.5006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1" style:parent-style-name="Обычный" style:family="paragraph">
      <style:paragraph-properties fo:text-align="end" fo:margin-bottom="0in" fo:margin-left="3.500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54" style:family="table-column">
      <style:table-column-properties style:column-width="0.4687in" style:use-optimal-column-width="false"/>
    </style:style>
    <style:style style:name="TableColumn55" style:family="table-column">
      <style:table-column-properties style:column-width="3.7409in" style:use-optimal-column-width="false"/>
    </style:style>
    <style:style style:name="TableColumn56" style:family="table-column">
      <style:table-column-properties style:column-width="1.1812in" style:use-optimal-column-width="false"/>
    </style:style>
    <style:style style:name="TableColumn57" style:family="table-column">
      <style:table-column-properties style:column-width="1.3777in" style:use-optimal-column-width="false"/>
    </style:style>
    <style:style style:name="Table53" style:family="table">
      <style:table-properties style:width="6.7687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 fo:hyphenate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 fo:hyphenate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 fo:hyphenate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 fo:hyphenate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81" style:parent-style-name="Обычный" style:family="paragraph">
      <style:paragraph-properties fo:widows="0" fo:orphans="0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82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83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8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8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10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10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106" style:parent-style-name="Обычный" style:family="paragraph">
      <style:paragraph-properties fo:margin-bottom="0in" fo:line-height="100%" fo:margin-left="0.018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1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11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1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Row150" style:family="table-row">
      <style:table-row-properties style:min-row-height="0.6006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margin-bottom="0in" fo:line-height="100%"/>
      <style:text-properties fo:hyphenate="false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western" style:family="paragraph">
      <style:paragraph-properties fo:text-align="center" fo:margin-top="0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western" style:family="paragraph">
      <style:paragraph-properties fo:margin-top="0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margin-bottom="0in" fo:line-height="100%"/>
      <style:text-properties fo:hyphenate="false"/>
    </style:style>
    <style:style style:name="T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 fo:line-height="100%"/>
      <style:text-properties fo:hyphenate="false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margin-bottom="0in" fo:line-height="100%"/>
      <style:text-properties fo:hyphenate="false"/>
    </style:style>
    <style:style style:name="T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western" style:family="paragraph">
      <style:paragraph-properties fo:text-align="center" fo:margin-top="0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western" style:family="paragraph">
      <style:paragraph-properties fo:margin-top="0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western" style:family="paragraph">
      <style:paragraph-properties fo:text-align="center" fo:margin-top="0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western" style:family="paragraph">
      <style:paragraph-properties fo:margin-top="0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style:text-autospace="none" fo:margin-bottom="0in" fo:line-height="100%" fo:margin-left="0.018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25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2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264" style:parent-style-name="Обычный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>ТАМБОВСКОЙ ОБЛАСТИ</text:p>
      <text:p text:style-name="P4"/>
      <text:p text:style-name="P5"/>
      <text:p text:style-name="P6">ПРИКАЗ</text:p>
      <text:p text:style-name="P7"/>
      <text:p text:style-name="P8"/>
      <text:p text:style-name="P9">10.10.2019<text:tab/>г. Рассказово<text:tab/>№<text:s/>162</text:p>
      <text:p text:style-name="P10"/>
      <text:p text:style-name="P11"/>
      <text:p text:style-name="P12"><text:span text:style-name="T13">Об утверждении<text:s/></text:span><text:span text:style-name="T14">плана мероприятий по подготовке обучающихся</text:span><text:span text:style-name="T15"><text:s/>11 (12) классов</text:span><text:span text:style-name="T16"><text:s/>общеобразовательных организаций района к успешной сдаче итогового сочинения (изложения)<text:s/></text:span><text:span text:style-name="T17">в 201</text:span><text:span text:style-name="T18">9</text:span><text:span text:style-name="T19"><text:s/>году</text:span></text:p>
      <text:p text:style-name="P20"><text:tab/></text:p>
      <text:p text:style-name="P21"><text:span text:style-name="T22"><text:tab/></text:span><text:span text:style-name="T23">В <text:s text:c="2"/>соответствии с <text:s/>приказом Министерства просвещения <text:s/>Российской Федерации и Федеральной службы по надзору в сфере образования и<text:s/></text:span><text:span text:style-name="T24">науки от 7.11.2018 г. №190/1512<text:s/></text:span><text:span text:style-name="T25">«Об утверждении Порядка</text:span><text:span text:style-name="T26"><text:s/></text:span><text:span text:style-name="T27">проведения государственной итоговой аттестации по образовательным программам среднего общего образования», приказом управления образовани</text:span><text:span text:style-name="T28">я и науки Тамбовской области от<text:s/></text:span><text:span text:style-name="T29">0</text:span><text:span text:style-name="T30">2</text:span><text:span text:style-name="T31">.</text:span><text:span text:style-name="T32">10</text:span><text:span text:style-name="T33">.201</text:span><text:span text:style-name="T34">9</text:span><text:span text:style-name="T35"><text:s/>№</text:span><text:span text:style-name="T36">2907</text:span><text:span text:style-name="T37"><text:s/>«О подготовке и проведении итогового сочинения (изложения)»</text:span><text:span text:style-name="T38"><text:s/>и<text:s/></text:span><text:span text:style-name="T39">в целях организации и проведения итогового сочинения (изложения) на территории<text:s/></text:span><text:span text:style-name="T40">Рассказовского района<text:s/></text:span><text:span text:style-name="T41">в 2019-2020 учебном году,<text:s/></text:span><text:span text:style-name="T42">ПРИКАЗЫВАЮ:</text:span></text:p>
      <text:p text:style-name="P43">1. Утвердить<text:s/>план мероприятий по подготовке<text:s/>обучающихся 11 (12) классов<text:s/>общеобразовательных организаций района к успешной сдаче итогового сочинения (изложения) в 2019 году<text:s/>согласно приложению.</text:p>
      <text:p text:style-name="P44"><text:tab/>2.<text:s/>Директору<text:s/>муниципального казенного учреждения «Информационно-методический центр<text:s/>Рассказовского района» (Меркулова),<text:s/>руководителям МБОУ Верхнеспасской СОШ, МБОУ Платоновской СОШ, МКОУ «Зеленовская СОШ»» (Матюкова, Филонов, Стромов) обеспечить реализацию плана мероприятий.</text:p>
      <text:p text:style-name="P45">3.<text:s/>Контроль за исполнением настоящего приказа оставляю за собой.</text:p>
      <text:p text:style-name="P46"/>
      <text:p text:style-name="P47"/>
      <text:p text:style-name="P48">Начальник отдела образования<text:s text:c="59"/>Н.П. Рыкова</text:p>
      <text:p text:style-name="P49"/>
      <text:soft-page-break/>
      <text:p text:style-name="P50">Приложение к приказу отдела образования и защиты прав несовершеннолетних<text:s text:c="44"/>от 10.10.2019<text:s/><text:s/>№<text:s/>162</text:p>
      <text:p text:style-name="P51"/>
      <text:p text:style-name="P52">План мероприятий по подготовке<text:s/>обучающихся 11 (12) классов<text:s/>общеобразовательных организаций района к успешной сдаче итогового сочинения (изложения) в 2019 году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№ п/п</text:p>
          </table:table-cell>
          <table:table-cell table:style-name="TableCell61">
            <text:p text:style-name="P62">Мероприятия</text:p>
          </table:table-cell>
          <table:table-cell table:style-name="TableCell63">
            <text:p text:style-name="P64">Сроки исполнения</text:p>
          </table:table-cell>
          <table:table-cell table:style-name="TableCell65">
            <text:p text:style-name="P66">Ответственные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Рассмотрение вопроса о подготовке и проведении итогового сочинения (изложения) на совещании руководителей общеобразовательных организаций.</text:p>
          </table:table-cell>
          <table:table-cell table:style-name="TableCell72">
            <text:p text:style-name="P73">Октябрь 2019</text:p>
          </table:table-cell>
          <table:table-cell table:style-name="TableCell74">
            <text:p text:style-name="P75">Отдел образования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Заседание районного методического объединения и школьных методических объединений учителей предметов гуманитарного цикла.<text:s/></text:p>
            <text:p text:style-name="P81">Рассмотрение рекомендаций:</text:p>
            <text:p text:style-name="P82">- по подготовке и проведению итогового сочинения (изложения) для образовательных организаций, реализующих образовательные программы среднего общего образования;</text:p>
            <text:p text:style-name="P83">- по подготовке к итоговому сочинению (изложению) для участников итогового сочинения (изложения);</text:p>
            <text:p text:style-name="P84">- для экспертов, участвующих в проверке итогового сочинения (изложения).</text:p>
          </table:table-cell>
          <table:table-cell table:style-name="TableCell85">
            <text:p text:style-name="P86">Октябрь 2019</text:p>
          </table:table-cell>
          <table:table-cell table:style-name="TableCell87">
            <text:p text:style-name="P88">МКУ<text:s/>«ИМЦ»,</text:p>
            <text:p text:style-name="P89">руководители ОО,<text:s/>руководитель РМО</text:p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Проведение классных и общешкольных родительских собраний в 11 (12) классах по вопросу подготовки к итоговому сочинению (изложению).</text:p>
          </table:table-cell>
          <table:table-cell table:style-name="TableCell95">
            <text:p text:style-name="P96">Октябрь 2019</text:p>
          </table:table-cell>
          <table:table-cell table:style-name="TableCell97">
            <text:p text:style-name="P98">Руководители ОО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Организация работы с участниками итогового сочинения (изложения):</text:p>
            <text:p text:style-name="P104">- проведение консультаций (использование рекомендаций по подготовке к написанию сочинения или изложения – знакомство со структурой письменной работы, критериями оценки, обучение написанию, анализ написанных работ по предложенным критериям), <text:s/></text:p>
            <text:p text:style-name="P105">- использование форм и методов работы, способствующих развитию творческой активности, формированию учебных навыков обучающихся,</text:p>
            <text:p text:style-name="P106">- осуществление индивидуального и дифференцированного подхода в обучении при подготовке к итоговому сочинению (изложению).</text:p>
          </table:table-cell>
          <table:table-cell table:style-name="TableCell107">
            <text:p text:style-name="P108">В течение года</text:p>
            <text:p text:style-name="P109"/>
          </table:table-cell>
          <table:table-cell table:style-name="TableCell110">
            <text:p text:style-name="P111">Руководители ОО</text:p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>Организация в МКУ<text:s/>«ИМЦ»<text:s/>постоянно действующих консультативных пунктов для учителей русского языка и литературы, обучающихся и их родителей по вопросам информирования обучающихся, педагогов, родительской общественности о сроках и порядке проведения итогового сочинения (изложения), о времени и месте ознакомления с результатами итогового сочинения (изложения).</text:p>
            <text:p text:style-name="P117">Размещение актуальной информации на сайтах отдела образования и ОО.</text:p>
          </table:table-cell>
          <table:table-cell table:style-name="TableCell118">
            <text:p text:style-name="P119">В течение года</text:p>
          </table:table-cell>
          <table:table-cell table:style-name="TableCell120">
            <text:p text:style-name="P121">Отдел образования, МКУ «ИМЦ», руководители ОО<text:s/></text:p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>Консультация экспертов по проверке итогового сочинения (изложения).</text:p>
          </table:table-cell>
          <table:table-cell table:style-name="TableCell127">
            <text:p text:style-name="P128">Ноябрь-декабрь</text:p>
            <text:p text:style-name="P129">2019</text:p>
          </table:table-cell>
          <table:table-cell table:style-name="TableCell130">
            <text:p text:style-name="P131">МКУ «ИМЦ», руководитель РМО<text:s/></text:p>
          </table:table-cell>
        </table:table-row>
        <table:table-row table:style-name="TableRow132">
          <table:table-cell table:style-name="TableCell133">
            <text:p text:style-name="P134">7</text:p>
          </table:table-cell>
          <table:table-cell table:style-name="TableCell135">
            <text:p text:style-name="P136">Использование материалов открытого банка тематических направлений итоговых сочинений, текстов для изложения с целью подготовки выпускников к успешному написанию итогового сочинения (изложения).</text:p>
          </table:table-cell>
          <table:table-cell table:style-name="TableCell137">
            <text:p text:style-name="P138">Октябрь-декабрь 2019</text:p>
          </table:table-cell>
          <table:table-cell table:style-name="TableCell139">
            <text:p text:style-name="P140">Руководители ОО</text:p>
          </table:table-cell>
        </table:table-row>
        <table:table-row table:style-name="TableRow141">
          <table:table-cell table:style-name="TableCell142">
            <text:p text:style-name="P143">8</text:p>
          </table:table-cell>
          <table:table-cell table:style-name="TableCell144">
            <text:p text:style-name="P145">Организация и проведение мониторингов по оценке образовательных достижений обучающихся.</text:p>
          </table:table-cell>
          <table:table-cell table:style-name="TableCell146">
            <text:p text:style-name="P147">В течение года</text:p>
          </table:table-cell>
          <table:table-cell table:style-name="TableCell148">
            <text:p text:style-name="P149">Руководители ОО</text:p>
          </table:table-cell>
        </table:table-row>
        <table:table-row table:style-name="TableRow150">
          <table:table-cell table:style-name="TableCell151">
            <text:p text:style-name="P152">9</text:p>
          </table:table-cell>
          <table:table-cell table:style-name="TableCell153">
            <text:p text:style-name="P154">Организация участия педагогов в вебинарах, круглых столах, семинарах, совещаниях, посвященных вопросам подготовки и проведения итогового сочинения (изложения), методическому анализу результатов итогового сочинения (изложения).</text:p>
          </table:table-cell>
          <table:table-cell table:style-name="TableCell155">
            <text:p text:style-name="P156">В течение года</text:p>
          </table:table-cell>
          <table:table-cell table:style-name="TableCell157">
            <text:p text:style-name="P158">МКУ «ИМЦ»</text:p>
          </table:table-cell>
        </table:table-row>
        <table:table-row table:style-name="TableRow159">
          <table:table-cell table:style-name="TableCell160">
            <text:p text:style-name="P161">10</text:p>
          </table:table-cell>
          <table:table-cell table:style-name="TableCell162">
            <text:p text:style-name="P163">Направление на курсы повышения квалификации учителей русского языка и литературы на основе индивидуальных образовательных программ.</text:p>
          </table:table-cell>
          <table:table-cell table:style-name="TableCell164">
            <text:p text:style-name="P165">Ежегодно</text:p>
          </table:table-cell>
          <table:table-cell table:style-name="TableCell166">
            <text:p text:style-name="P167">Руководители ОО</text:p>
          </table:table-cell>
        </table:table-row>
        <table:table-row table:style-name="TableRow168">
          <table:table-cell table:style-name="TableCell169">
            <text:p text:style-name="P170">11</text:p>
          </table:table-cell>
          <table:table-cell table:style-name="TableCell171">
            <text:p text:style-name="P172"><text:span text:style-name="T173">Сбор данных об участниках итогового сочинения (изложения) для внесения в региональную информационную систему.</text:span></text:p>
          </table:table-cell>
          <table:table-cell table:style-name="TableCell174">
            <text:p text:style-name="P175">Ноябрь 2019</text:p>
          </table:table-cell>
          <table:table-cell table:style-name="TableCell176">
            <text:p text:style-name="P177">Отдел образования, руководители ОО</text:p>
          </table:table-cell>
        </table:table-row>
        <table:table-row table:style-name="TableRow178">
          <table:table-cell table:style-name="TableCell179">
            <text:p text:style-name="P180">12</text:p>
          </table:table-cell>
          <table:table-cell table:style-name="TableCell181">
            <text:p text:style-name="P182"><text:span text:style-name="T183">Формирование комиссий общеобразовательных организаций по проведению и проверке итогового сочинения (изложения).</text:span></text:p>
          </table:table-cell>
          <table:table-cell table:style-name="TableCell184">
            <text:p text:style-name="P185"><text:span text:style-name="T186">Ноябрь 2019</text:span></text:p>
          </table:table-cell>
          <table:table-cell table:style-name="TableCell187">
            <text:p text:style-name="P188"><text:span text:style-name="T189">Руководители ОО</text:span></text:p>
          </table:table-cell>
        </table:table-row>
        <table:table-row table:style-name="TableRow190">
          <table:table-cell table:style-name="TableCell191">
            <text:p text:style-name="P192">13</text:p>
          </table:table-cell>
          <table:table-cell table:style-name="TableCell193">
            <text:p text:style-name="P194">Обеспечение технической поддержки проведения итогового сочинения (изложения) в соответствии с рекомендациями по техническому обеспечению.</text:p>
          </table:table-cell>
          <table:table-cell table:style-name="TableCell195">
            <text:p text:style-name="P196">Ноябрь-декабрь 2019</text:p>
          </table:table-cell>
          <table:table-cell table:style-name="TableCell197">
            <text:p text:style-name="P198">Руководители ОО</text:p>
          </table:table-cell>
        </table:table-row>
        <table:table-row table:style-name="TableRow199">
          <table:table-cell table:style-name="TableCell200">
            <text:p text:style-name="P201">14</text:p>
          </table:table-cell>
          <table:table-cell table:style-name="TableCell202">
            <text:p text:style-name="P203">Обеспечение подготовки, проведения и проверки итогового сочинения (изложения) в соответствии с Порядком.</text:p>
          </table:table-cell>
          <table:table-cell table:style-name="TableCell204">
            <text:p text:style-name="P205">Декабрь 2019, февраль, май 2020</text:p>
          </table:table-cell>
          <table:table-cell table:style-name="TableCell206">
            <text:p text:style-name="P207">Отдел образования, руководители ОО</text:p>
          </table:table-cell>
        </table:table-row>
        <table:table-row table:style-name="TableRow208">
          <table:table-cell table:style-name="TableCell209">
            <text:p text:style-name="P210">15</text:p>
          </table:table-cell>
          <table:table-cell table:style-name="TableCell211">
            <text:p text:style-name="P212">Обеспечение информационной безопасности при получении тем итогового сочинения (изложения).</text:p>
          </table:table-cell>
          <table:table-cell table:style-name="TableCell213">
            <text:p text:style-name="P214">Декабрь 2019, февраль, май 2020</text:p>
          </table:table-cell>
          <table:table-cell table:style-name="TableCell215">
            <text:p text:style-name="P216">Руководители ОО</text:p>
          </table:table-cell>
        </table:table-row>
        <table:table-row table:style-name="TableRow217">
          <table:table-cell table:style-name="TableCell218">
            <text:p text:style-name="P219">16</text:p>
          </table:table-cell>
          <table:table-cell table:style-name="TableCell220">
            <text:p text:style-name="P221">Обеспечение изменения текущего расписания занятий образовательной организации в день проведения итогового сочинения (изложения).</text:p>
          </table:table-cell>
          <table:table-cell table:style-name="TableCell222">
            <text:p text:style-name="P223">Декабрь 2019, февраль, май 2020</text:p>
          </table:table-cell>
          <table:table-cell table:style-name="TableCell224">
            <text:p text:style-name="P225">Руководители ОО</text:p>
          </table:table-cell>
        </table:table-row>
        <table:table-row table:style-name="TableRow226">
          <table:table-cell table:style-name="TableCell227">
            <text:p text:style-name="P228">17</text:p>
          </table:table-cell>
          <table:table-cell table:style-name="TableCell229">
            <text:p text:style-name="P230">Организация и проведение мероприятий, направленных на психологическое сопровождение и организацию психологической подготовки выпускников к успешной сдаче итогового сочинения (изложения).</text:p>
          </table:table-cell>
          <table:table-cell table:style-name="TableCell231">
            <text:p text:style-name="P232">В течение года</text:p>
          </table:table-cell>
          <table:table-cell table:style-name="TableCell233">
            <text:p text:style-name="P234">Руководители ОО, педагоги-психологи</text:p>
          </table:table-cell>
        </table:table-row>
        <table:table-row table:style-name="TableRow235">
          <table:table-cell table:style-name="TableCell236">
            <text:p text:style-name="P237">18</text:p>
          </table:table-cell>
          <table:table-cell table:style-name="TableCell238">
            <text:p text:style-name="P239">Ознакомление обучающихся с <text:s/>результатами итогового сочинения (изложения). Анализ результатов итогового сочинения (изложения).</text:p>
          </table:table-cell>
          <table:table-cell table:style-name="TableCell240">
            <text:p text:style-name="P241">Декабрь 2019</text:p>
          </table:table-cell>
          <table:table-cell table:style-name="TableCell242">
            <text:p text:style-name="P243">Руководители ОО</text:p>
          </table:table-cell>
        </table:table-row>
        <table:table-row table:style-name="TableRow244">
          <table:table-cell table:style-name="TableCell245">
            <text:p text:style-name="P246">19</text:p>
          </table:table-cell>
          <table:table-cell table:style-name="TableCell247">
            <text:p text:style-name="P248">Рассмотрение результатов итогового сочинения (изложения) на совещании руководителей общеобразовательных организаций.</text:p>
          </table:table-cell>
          <table:table-cell table:style-name="TableCell249">
            <text:p text:style-name="P250">Декабрь 2019</text:p>
          </table:table-cell>
          <table:table-cell table:style-name="TableCell251">
            <text:p text:style-name="P252">Отдел образования, руководители ОО</text:p>
          </table:table-cell>
        </table:table-row>
        <table:table-row table:style-name="TableRow253">
          <table:table-cell table:style-name="TableCell254">
            <text:p text:style-name="P255">20</text:p>
          </table:table-cell>
          <table:table-cell table:style-name="TableCell256">
            <text:p text:style-name="P257">Анализ результатов проведения итогового сочинения (изложения) на районных и школьных методических объединениях.<text:s/></text:p>
            <text:p text:style-name="P258">Обобщение опыта работы учителей, добившихся лучших результатов в подготовке к итоговому сочинению (изложению), и применение его в качестве методического сопровождения в следующем учебном году.</text:p>
          </table:table-cell>
          <table:table-cell table:style-name="TableCell259">
            <text:p text:style-name="P260">Декабрь 2019-май 2020 года</text:p>
            <text:p text:style-name="P261"/>
          </table:table-cell>
          <table:table-cell table:style-name="TableCell262">
            <text:p text:style-name="P263">МКУ «ИМЦ», руководители ОО, руководитель РМО</text:p>
          </table:table-cell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2" style:display-name="Основной шрифт абзаца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Основнойшрифтабзаца1" style:display-name="Основной шрифт абзаца1" style:family="text"/>
    <style:style style:name="ЗнакЗнак" style:display-name=" Знак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000080"/>
    </style:style>
    <style:style style:name="Заголовок1" style:display-name="Заголовок1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" style:display-name="Название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Обычный">
      <style:paragraph-properties fo:margin-bottom="0.1562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font-size="12pt" style:font-size-asian="12pt" style:font-size-complex="12pt" fo:hyphenate="false"/>
    </style:style>
    <style:style style:name="western" style:display-name="western" style:family="paragraph" style:parent-style-name="Обычный">
      <style:paragraph-properties fo:margin-top="0.1944in" fo:margin-bottom="0.0826in"/>
      <style:text-properties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8861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ТДЕЛ ОБРАЗОВАНИЯ</dc:title>
    <meta:initial-creator>user</meta:initial-creator>
    <dc:creator>Asus</dc:creator>
    <meta:creation-date>2019-10-22T07:43:00Z</meta:creation-date>
    <dc:date>2019-10-22T07:43:00Z</dc:date>
    <meta:print-date>2018-10-02T10:04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997" meta:character-count="6668" meta:row-count="47" meta:non-whitespace-character-count="5684"/>
  </office:meta>
</office:document-meta>
</file>