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8cm" fo:margin-left="-0.191cm" fo:margin-right="-0.189cm" fo:margin-top="0cm" fo:margin-bottom="0cm" table:align="margins" style:writing-mode="lr-tb"/>
    </style:style>
    <style:style style:name="Таблица2.A" style:family="table-column">
      <style:table-column-properties style:column-width="9.287cm" style:rel-column-width="5265*"/>
    </style:style>
    <style:style style:name="Таблица2.B" style:family="table-column">
      <style:table-column-properties style:column-width="7.594cm" style:rel-column-width="4305*"/>
    </style:style>
    <style:style style:name="Таблица2.1" style:family="table-row">
      <style:table-row-properties style:min-row-height="-1540708.78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style:font-size-asian="16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0.423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0.423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 style:font-weight-complex="bold"/>
    </style:style>
    <style:style style:name="P17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 style:font-weight-complex="bold"/>
    </style:style>
    <style:style style:name="P18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Normal_20__28_Web_29_">
      <style:paragraph-properties fo:margin-top="0cm" fo:margin-bottom="0cm" fo:text-align="center" style:justify-single-word="false"/>
    </style:style>
    <style:style style:name="P21" style:family="paragraph" style:parent-style-name="rtejustify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letter-kerning="true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</style:style>
    <style:style style:name="P29" style:family="paragraph" style:parent-style-name="rtejustify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</style:style>
    <style:style style:name="P30" style:family="paragraph" style:parent-style-name="rtejustif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/>
    </style:style>
    <style:style style:name="P31" style:family="paragraph" style:parent-style-name="rtejustify">
      <style:paragraph-properties fo:margin-left="0cm" fo:margin-right="0cm" fo:margin-top="0cm" fo:margin-bottom="0cm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2" style:family="paragraph" style:parent-style-name="rtejustif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33" style:family="paragraph" style:parent-style-name="rtejustify">
      <style:paragraph-properties fo:margin-left="0cm" fo:margin-right="0cm" fo:margin-top="0cm" fo:margin-bottom="0cm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6" style:family="paragraph" style:parent-style-name="Normal_20__28_Web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38" style:family="paragraph" style:parent-style-name="Normal_20__28_Web_29_">
      <style:paragraph-properties fo:margin-left="0cm" fo:margin-right="0cm" fo:margin-top="0.071cm" fo:margin-bottom="0cm" fo:text-align="justify" style:justify-single-word="false" fo:text-indent="1.251cm" style:auto-text-indent="false"/>
    </style:style>
    <style:style style:name="P39" style:family="paragraph" style:parent-style-name="rtejustify">
      <style:paragraph-properties fo:margin-left="0cm" fo:margin-right="0cm" fo:margin-top="0.071cm" fo:margin-bottom="0cm" fo:text-align="justify" style:justify-single-word="false" fo:text-indent="1.251cm" style:auto-text-indent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margin-top="0.071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rtejustify">
      <style:paragraph-properties fo:margin-left="0cm" fo:margin-right="0cm" fo:margin-top="0cm" fo:margin-bottom="0.212cm" fo:text-align="center" style:justify-single-word="false" fo:text-indent="1.251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/>
    </style:style>
    <style:style style:name="P42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01cm" style:auto-text-indent="false" fo:background-color="#ffffff"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7cm" style:auto-text-indent="false" fo:background-color="#ffffff"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7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.071cm" fo:line-height="100%" fo:text-align="justify" style:justify-single-word="false" fo:text-indent="1.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.071cm" fo:line-height="100%" fo:text-align="justify" style:justify-single-word="false" fo:text-indent="1.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fo:margin-top="0cm" fo:margin-bottom="0.212cm" fo:line-height="100%" fo:text-align="center" style:justify-single-word="false"/>
    </style:style>
    <style:style style:name="P51" style:family="paragraph" style:parent-style-name="rtecenter">
      <style:paragraph-properties fo:margin-top="0cm" fo:margin-bottom="0.212cm" fo:text-align="center" style:justify-single-word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/>
    </style:style>
    <style:style style:name="P52" style:family="paragraph" style:parent-style-name="Normal_20__28_Web_29_">
      <style:paragraph-properties fo:margin-top="0cm" fo:margin-bottom="0.212cm" fo:text-align="center" style:justify-single-word="false"/>
      <style:text-properties fo:font-size="14pt" style:font-size-asian="14pt" style:font-size-complex="14pt" style:font-weight-complex="bold"/>
    </style:style>
    <style:style style:name="P53" style:family="paragraph" style:parent-style-name="Standard">
      <style:paragraph-properties fo:margin-left="5.502cm" fo:margin-right="0cm" fo:margin-top="0cm" fo:margin-bottom="0cm" fo:line-height="100%" fo:text-indent="0cm" style:auto-text-indent="false"/>
    </style:style>
    <style:style style:name="P54" style:family="paragraph" style:parent-style-name="Standard">
      <style:paragraph-properties fo:margin-left="5.502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8.701cm" fo:margin-right="0cm" fo:margin-top="0cm" fo:margin-bottom="0cm" fo:line-height="100%" fo:text-indent="0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57" style:family="paragraph" style:parent-style-name="Normal_20__28_Web_29_">
      <style:paragraph-properties fo:margin-left="1.27cm" fo:margin-right="0cm" fo:margin-top="0cm" fo:margin-bottom="0.212cm" fo:text-align="center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58" style:family="paragraph" style:parent-style-name="Title" style:master-page-name="Standard">
      <style:paragraph-properties fo:margin-left="0cm" fo:margin-right="0cm" fo:text-indent="0.501cm" style:auto-text-indent="false" style:page-number="auto"/>
      <style:text-properties style:font-name="Times New Roman" fo:font-size="14pt" style:font-size-asian="14pt" style:font-size-complex="14pt"/>
    </style:style>
    <style:style style:name="P59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0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6.959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6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64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text-autospace="ideograph-alpha"/>
      <style:text-properties style:font-name="Times New Roman" fo:font-size="14pt" style:font-size-asian="14pt" style:font-name-complex="Times New Roman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-0.25cm" style:auto-text-indent="false" style:text-autospace="ideograph-alpha">
        <style:tab-stops/>
      </style:paragraph-properties>
      <style:text-properties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line-height="100%" fo:text-align="justify" style:justify-single-word="false" fo:orphans="2" fo:widows="2" fo:text-indent="-0.25cm" style:auto-text-indent="false" style:text-autospace="ideograph-alpha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>
      <style:paragraph-properties fo:margin-left="-0.25cm" fo:margin-right="0cm" fo:line-height="100%" fo:text-align="justify" style:justify-single-word="false" fo:orphans="2" fo:widows="2" fo:text-indent="0cm" style:auto-text-indent="false" style:text-autospace="ideograph-alpha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letter-spacing="-0.021cm" style:font-size-asian="14pt" style:font-size-complex="14pt"/>
    </style:style>
    <style:style style:name="T4" style:family="text">
      <style:text-properties style:font-name="Times New Roman" fo:font-size="14pt" fo:letter-spacing="-0.116cm" style:font-size-asian="14pt" style:font-size-complex="14pt"/>
    </style:style>
    <style:style style:name="T5" style:family="text">
      <style:text-properties style:font-name="Times New Roman" fo:font-size="14pt" fo:letter-spacing="-0.018cm" style:font-size-asian="14pt" style:font-size-complex="14pt"/>
    </style:style>
    <style:style style:name="T6" style:family="text">
      <style:text-properties style:font-name="Times New Roman" fo:font-size="14pt" fo:letter-spacing="-0.007cm" style:font-size-asian="14pt" style:font-size-complex="14pt"/>
    </style:style>
    <style:style style:name="T7" style:family="text">
      <style:text-properties style:font-name="Times New Roman" fo:font-size="14pt" fo:letter-spacing="-0.039cm" style:font-size-asian="14pt" style:font-size-complex="14pt"/>
    </style:style>
    <style:style style:name="T8" style:family="text">
      <style:text-properties style:font-name="Times New Roman" fo:font-size="14pt" style:letter-kerning="true" style:font-name-asian="Nimbus Roman No9 L" style:font-size-asian="14pt" style:font-name-complex="Times New Roman" style:font-size-complex="14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style:font-name="Times New Roman" fo:font-size="10pt" fo:letter-spacing="0.035cm" style:font-size-asian="10pt" style:font-size-complex="10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language="en" fo:country="US" style:font-size-asian="14pt" style:font-size-complex="14pt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color="#000000" style:font-name="Times New Roman" fo:font-size="14pt" style:font-size-asian="14pt" style:font-size-complex="14pt"/>
    </style:style>
    <style:style style:name="T18" style:family="text">
      <style:text-properties fo:color="#000000" style:font-name="Times New Roman" fo:font-size="14pt" fo:font-weight="normal" style:font-size-asian="14pt" style:font-weight-asian="normal" style:font-size-complex="14pt"/>
    </style:style>
    <style:style style:name="T19" style:family="text">
      <style:text-properties fo:color="#333333" style:font-name="Times New Roman" fo:font-size="10pt" style:font-size-asian="10pt" style:font-size-complex="10pt"/>
    </style:style>
    <style:style style:name="T20" style:family="text">
      <style:text-properties style:font-weight-complex="bold"/>
    </style:style>
    <style:style style:name="T21" style:family="text">
      <style:text-properties style:letter-kerning="true" style:font-name-asian="Nimbus Roman No9 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/>
      <text:p text:style-name="P10">ОТДЕЛ ОБРАЗОВАНИЯ</text:p>
      <text:p text:style-name="P10">И ЗАЩИТЫ ПРАВ НЕСОВЕРШЕННОЛЕТНИХ</text:p>
      <text:p text:style-name="P10">АДМИНИСТРАЦИИ РАССКАЗОВСКОГО РАЙОНА</text:p>
      <text:p text:style-name="P10">ТАМБОВСКОЙ ОБЛАСТИ</text:p>
      <text:p text:style-name="P10"/>
      <text:p text:style-name="P10"/>
      <text:p text:style-name="P10"/>
      <text:p text:style-name="P10"/>
      <text:p text:style-name="P10">П Р И К А З </text:p>
      <text:p text:style-name="P10"/>
      <text:p text:style-name="P10"/>
      <text:p text:style-name="P10"/>
      <text:p text:style-name="P10"><text:tab/></text:p>
      <text:p text:style-name="P10">02.10.2019 <text:s text:c="19"/><text:tab/> <text:s text:c="10"/>г. Рассказово <text:s text:c="42"/>№ 159</text:p>
      <text:p text:style-name="P10"/>
      <text:p text:style-name="P10"/>
      <text:p text:style-name="P10"/>
      <text:p text:style-name="P7">О проведении муниципального заочного конкурса творческих работ «Несвятые святые Тамбовского края»</text:p>
      <text:p text:style-name="P23"/>
      <text:p text:style-name="P23">В целях развития духовно - нравственного воспитания <text:s text:c="2"/>ПРИКАЗЫВАЮ:</text:p>
      <text:p text:style-name="P26"><text:span text:style-name="T3">1</text:span><text:span text:style-name="T4">.Провести</text:span><text:span text:style-name="T1"> в период с 02.10.2019 по 10.11.2019 провести муниципальный заочный конкурс творческих работ «Несвятые святые Тамбовского края» (далее – Конкурс).</text:span></text:p>
      <text:p text:style-name="P27"><text:span text:style-name="T1">2</text:span><text:span text:style-name="T5">. </text:span><text:span text:style-name="T6">Утвердить</text:span><text:span text:style-name="T1">:</text:span></text:p>
      <text:p text:style-name="P24">2.1. Положение о Конкурсе (Приложение №1).</text:p>
      <text:p text:style-name="P26"><text:span text:style-name="T1">2.2. С</text:span><text:span text:style-name="T7">остав жюри Конкурса (Приложение №2).</text:span></text:p>
      <text:p text:style-name="P23">3. Руководителям образовательных организаций, <text:s/>обеспечить участие обучающихся в Конкурсе.</text:p>
      <text:p text:style-name="P23">4. Контроль за исполнением настоящего приказа оставляю за собой.</text:p>
      <text:p text:style-name="P9"/>
      <text:p text:style-name="P9"/>
      <text:p text:style-name="P9"/>
      <text:p text:style-name="P9">Начальник отдела <text:s text:c="75"/>Н.П. Рыкова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2"/>
          </table:table-cell>
          <table:table-cell table:style-name="Таблица2.A1" office:value-type="string">
            <text:p text:style-name="P65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Приложение № 1</text:p>
      <text:p text:style-name="P13">УТВЕРЖДЕНО</text:p>
      <text:p text:style-name="P13">приказом отделом</text:p>
      <text:p text:style-name="P13">образования </text:p>
      <text:p text:style-name="P13">от <text:s/>02.10.2019 № 159</text:p>
      <text:p text:style-name="P60"><text:tab/><text:span text:style-name="T20">Положение</text:span></text:p>
      <text:p text:style-name="P16">об муниципальном заочном конкурсе творческих работ</text:p>
      <text:p text:style-name="P16">«Несвятые святые Тамбовского края»</text:p>
      <text:p text:style-name="P15"/>
      <text:p text:style-name="P52">1. Общие положения</text:p>
      <text:p text:style-name="P35">1.1. Региональный Конкурс творческих работ «Несвятые святые Тамбовского края» (далее – Конкурс) способствует формированию системы духовно-нравственного воспитания подрастающего поколения.</text:p>
      <text:p text:style-name="P35">1.2. Учредитель конкурса – управление образования и науки области.</text:p>
      <text:p text:style-name="P35">1.3. Организатором проведения Конкурса является Тамбовское областное государственное бюджетное учреждение «Межрегиональный центр возрождения духовно-нравственного наследия «Преображение» (далее – Организатор).</text:p>
      <text:p text:style-name="P37">1.4. Настоящее Положение определяет цель, задачи, порядок проведения, содержание Конкурса, требования к конкурсным работам обучающихся.</text:p>
      <text:p text:style-name="P35"/>
      <text:p text:style-name="P57">2. Цель и задачи Конкурса</text:p>
      <text:p text:style-name="P34"><text:span text:style-name="T12">2.1. Цель Конкурса: повышениеуровня</text:span><text:span text:style-name="T16"> патриотизма у детей июношества</text:span><text:span text:style-name="T12">, развитие базовых духовно-нравственных ценностей.</text:span></text:p>
      <text:p text:style-name="P35">2.2. Основные задачи Конкурса:</text:p>
      <text:p text:style-name="P35">– воспитание бережного отношения к истории и традициям России, Тамбовского края;</text:p>
      <text:p text:style-name="P34"><text:span text:style-name="T12">– воспитание патриотизма </text:span><text:span text:style-name="T16">на примерах подвигов советского народа в Великой Отечественной войне, содействиеосмыслению детьми и подросткамивеличия праздника - Дня Победы.</text:span></text:p>
      <text:p text:style-name="P35">– формирование у детей и молодежи исторических знаний о жизни и деятельности своих земляков, чей вклад в развитие общества и государства остался в людской памяти;</text:p>
      <text:p text:style-name="P34"><text:span text:style-name="T14">– </text:span><text:span text:style-name="T16">выработка гражданской позиции у </text:span><text:span text:style-name="T12">подрастающего поколения;</text:span></text:p>
      <text:p text:style-name="P34"><text:span text:style-name="T12">– формирование у </text:span><text:span text:style-name="T16">детей и молодежи</text:span><text:span text:style-name="T12"> национального самосознания;</text:span></text:p>
      <text:p text:style-name="P35">– воспитание милосердия, проявления доброй воли, благочестия, любви к ближнему;</text:p>
      <text:p text:style-name="P35">– утверждение в сознании подрастающего поколенияположительного образа семьи – хранительницы исторической преемственности поколений;</text:p>
      <text:p text:style-name="P35">– повышение воспитательных возможностей семьи,создание условий для семейного творчества;</text:p>
      <text:p text:style-name="P34"><text:span text:style-name="T14">– </text:span><text:span text:style-name="T12">выявление и поддержка художественно и литературно одарённых детей;</text:span></text:p>
      <text:p text:style-name="P34"><text:soft-page-break/><text:span text:style-name="T14">– </text:span><text:span text:style-name="T12">привлечение к участию в Конкурсе детей с ограниченными возможностями здоровья.</text:span></text:p>
      <text:p text:style-name="P16"/>
      <text:p text:style-name="P52">3. Участники Конкурса</text:p>
      <text:p text:style-name="P35">3.1. Участниками Конкурса являются обучающиеся общеобразовательных организаций, интернатовобласти, члены их семей.</text:p>
      <text:p text:style-name="P35">3.2. Конкурс предусматривает две возрастные категории:</text:p>
      <text:p text:style-name="P35">– 5 – 7 классы;</text:p>
      <text:p text:style-name="P35">– 8 – 11 классы.</text:p>
      <text:p text:style-name="P35"/>
      <text:p text:style-name="P51">4. Номинации Конкурса и темы работ</text:p>
      <text:p text:style-name="P32">4.1. На Конкурс принимаются произведения только собственного сочинения на русском языке по трём номинациям:</text:p>
      <text:p text:style-name="P38"><text:span text:style-name="T12">– «Семейная повесть» (рассказ, размышление, исследование</text:span><text:bookmark text:name="_GoBack"/><text:span text:style-name="T12">);</text:span></text:p>
      <text:p text:style-name="P35">– «Подвиг в деяниях твоих» (сочинение, эссе);</text:p>
      <text:p text:style-name="P22">– «Высший подвиг втерпенье, любви имольбе...»(стихотворение).</text:p>
      <text:p text:style-name="P40">4.2. В преддверии юбилейной даты, 75-летия Великой Победы, в номинации рекомендуем включить исследования школьников, посвященные вкладу земляков, в том числе близких родственников, в героическую историю нашей страны, которые дополнят общеизвестные факты периодаВеликой Отечественной войны:</text:p>
      <text:p text:style-name="P43"><text:span text:style-name="T12">–</text:span><text:span text:style-name="T17">Сочинение-исследование:</text:span></text:p>
      <text:p text:style-name="P46">«Фотография из семейного альбома»;</text:p>
      <text:p text:style-name="P48">«Медаль в моем доме»;</text:p>
      <text:p text:style-name="P44"><text:span text:style-name="T12">–</text:span><text:span text:style-name="T1">С</text:span><text:span text:style-name="T17">очинение-размышление:</text:span></text:p>
      <text:p text:style-name="P47">«Война моими глазами» (что я знаю о войне);</text:p>
      <text:p text:style-name="P47">«Письмо деду на фронт»; </text:p>
      <text:p text:style-name="P46">«Строка, оборванная пулей...»;</text:p>
      <text:p text:style-name="P47">«Победа ковалась в тылу»;</text:p>
      <text:p text:style-name="P44"><text:span text:style-name="T12">–</text:span><text:span text:style-name="T17">Сочинение-рассказ:</text:span></text:p>
      <text:p text:style-name="P46">«Юность в погонах»;</text:p>
      <text:p text:style-name="P49">«Моя семья на защите Отечества»;</text:p>
      <text:p text:style-name="P44"><text:span text:style-name="T12">–</text:span><text:span text:style-name="T17">Эссе:</text:span></text:p>
      <text:p text:style-name="P46">«Дети войны»;</text:p>
      <text:p text:style-name="P46">«Никто не забыт, ничто не забыто»; </text:p>
      <text:p text:style-name="P45"><text:span text:style-name="T17">«В</text:span><text:span text:style-name="T1">клад православных священнослужителей Тамбовского края в героическую историю нашей страны».</text:span></text:p>
      <text:p text:style-name="P39"><text:span text:style-name="T12">4.3.Темы конкурсных работ могут быть выбраны произвольно, но с учётом основной тематики названия Конкурса и только уроженцев Тамбовской области – это могут быть выдающиеся люди или совсем неизвестные (члены семьи, родственники, соседи), жизнь которых может считаться подвигом, как в военное, так и в мирное время, о добрых делах, о </text:span><text:span text:style-name="T12">мудрости, о жизни не для себя, а для людей, о поступках ради православной веры.</text:span></text:p>
      <text:p text:style-name="P21"><text:soft-page-break/></text:p>
      <text:p text:style-name="P51">6. Требования к оформлению конкурсных работ</text:p>
      <text:p text:style-name="P34"><text:span text:style-name="T16">6.1. </text:span><text:span text:style-name="T12">На Конкурс принимаются творческие работы в печатном и электронном виде (формат </text:span><text:span text:style-name="T15">MSWORD</text:span><text:span text:style-name="T12">).</text:span></text:p>
      <text:p text:style-name="P35">6.2. Присланные на Конкурс работы не возвращаются и не рецензируются. К каждой авторской работе прилагается заявка, анкета и согласие на обработку персональных данных автора творческой работы.</text:p>
      <text:p text:style-name="P26"><text:span text:style-name="T17">6.3. Объём работы составляет не менее 3 и не более 5 страниц компьютерного набора. </text:span><text:span text:style-name="T19"> </text:span><text:span text:style-name="T17">Шрифт</text:span><text:span text:style-name="T1">– </text:span><text:span text:style-name="T2">Times</text:span><text:span text:style-name="T1"> </text:span><text:span text:style-name="T2">New</text:span><text:span text:style-name="T1"> Roman, размер– </text:span><text:span text:style-name="T17">14, интервал</text:span><text:span text:style-name="T1">– </text:span><text:span text:style-name="T17">1,15, </text:span><text:span text:style-name="T1">выравнивание текста по ширине, абзацный отступ – 1, переносы не ставятся.</text:span></text:p>
      <text:p text:style-name="P23">6.4. Рисунки, фотоматериалы, необходимые для пояснения или визуализации, должны быть вставлены в текст и подписаны. Приложения оформляются отдельно и не входят в общее количество страниц. </text:p>
      <text:p text:style-name="P23">6.5. Титульный лист должен содержать следующую информацию:</text:p>
      <text:p text:style-name="P23">- название образовательной организации;</text:p>
      <text:p text:style-name="P23">- название конкурса;</text:p>
      <text:p text:style-name="P23">- название номинации;</text:p>
      <text:p text:style-name="P23">- название работы;</text:p>
      <text:p text:style-name="P23">- сведения об участнике конкурса (ФИО, возраст);</text:p>
      <text:p text:style-name="P23">- сведения о руководителе(ФИО, должность).</text:p>
      <text:p text:style-name="P33">Образец титульного листа в Приложении №1 к Положению.</text:p>
      <text:p text:style-name="P23">6.6. Текст должен быть выверен на орфографическую, пунктуационную и другую грамотность. Материал готовится к изданию, поэтому данное условие обязательно. </text:p>
      <text:p text:style-name="P32">6.7. Работы, представленные на Конкурс должны быть авторскими. Оргкомитет Конкурса имеет право без уведомления и без объяснения причин оставить без внимания работы участников, нарушивших положение конкурса.</text:p>
      <text:p text:style-name="P32">6.8. Авторские права на работы сохраняются за участниками Конкурса.</text:p>
      <text:p text:style-name="P30"/>
      <text:p text:style-name="P41">7. Критерии оценки конкурсной работы</text:p>
      <text:p text:style-name="P31">7.1. При оценивании работы учитываются следующие критерии:</text:p>
      <text:p text:style-name="P28"><text:span text:style-name="T1">– </text:span><text:span text:style-name="T17">соответствие работы заявленной теме и глубина ее раскрытия;</text:span></text:p>
      <text:p text:style-name="P23">– содержательность, исследовательская направленность;</text:p>
      <text:p text:style-name="P35">– самостоятельность суждений автора;</text:p>
      <text:p text:style-name="P23">– логика построения мысли, умение делать выводы;</text:p>
      <text:p text:style-name="P23">–нестандартный подход к раскрытию темы,</text:p>
      <text:p text:style-name="P23">–оригинальность изложения;</text:p>
      <text:p text:style-name="P35">– выразительность и разнообразие языка;</text:p>
      <text:p text:style-name="P28"><text:span text:style-name="T1">–</text:span><text:span text:style-name="T17">владение художественными средствами языка;</text:span></text:p>
      <text:p text:style-name="P29"><text:span text:style-name="T12">– о</text:span><text:span text:style-name="T16">тражение личного отношения к теме; </text:span></text:p>
      <text:p text:style-name="P35">– грамотность;</text:p>
      <text:p text:style-name="P35">– аккуратность оформления работы.</text:p>
      <text:p text:style-name="P14"/>
      <text:p text:style-name="P50"><text:soft-page-break/><text:span text:style-name="T1">8. Сроки и порядок </text:span><text:span text:style-name="T18">проведения Конкурса</text:span></text:p>
      <text:p text:style-name="P35">8.1. Конкурс проводится со 02 октября по 10 ноября 2019 года.</text:p>
      <text:p text:style-name="P26"><text:span text:style-name="T1">8.2. Для участия в Конкурсе <text:s/>необходимо направить следующие материалы:</text:span></text:p>
      <text:p text:style-name="P26"><text:span text:style-name="T12">– </text:span><text:span text:style-name="T1">заявку установленного образца (Приложение №2 к Положению);</text:span></text:p>
      <text:p text:style-name="P26"><text:span text:style-name="T12">– </text:span><text:span text:style-name="T1">анкету участника Конкурса (Приложение №3 к Положению);</text:span></text:p>
      <text:p text:style-name="P26"><text:span text:style-name="T12">– </text:span><text:span text:style-name="T1">конкурсную работу.</text:span></text:p>
      <text:p text:style-name="P61"/>
      <text:p text:style-name="P36"/>
      <text:p text:style-name="P15"/>
      <text:p text:style-name="P15"/>
      <text:p text:style-name="P12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><text:soft-page-break/></text:p>
      <text:p text:style-name="P64">Приложение №1</text:p>
      <text:p text:style-name="P17">к Положению</text:p>
      <text:p text:style-name="P4"/>
      <text:p text:style-name="P4"/>
      <text:p text:style-name="P3">ОБРАЗЕЦ ЗАПОЛНЕНИЯ ТИТУЛЬНОГО ЛИСТА _______________________________________________________________</text:p>
      <text:p text:style-name="P3">название образовательной организации по уставу</text:p>
      <text:p text:style-name="P3"/>
      <text:p text:style-name="P3"/>
      <text:p text:style-name="P3"/>
      <text:p text:style-name="P3"/>
      <text:p text:style-name="P5">Областной заочный конкурс творческих работ</text:p>
      <text:p text:style-name="P5">«Несвятые святые Тамбовского края» </text:p>
      <text:p text:style-name="P3"/>
      <text:p text:style-name="P3">НОМИНАЦИЯ «…………………………»</text:p>
      <text:p text:style-name="P3">НАЗВАНИЕ РАБОТЫ «…………………………»</text:p>
      <text:p text:style-name="P1"><text:span text:style-name="T9">(</text:span><text:span text:style-name="T10">ДУБЛИРОВАНИЕ НАЗВАНИЯ КОНКУРСА НЕДОПУСКАЕТСЯ</text:span><text:span text:style-name="T9">)</text:span></text:p>
      <text:p text:style-name="P3"/>
      <text:p text:style-name="P3"/>
      <text:p text:style-name="P3"/>
      <text:p text:style-name="P54">Автор работы: Фамилия, имя обучающегося</text:p>
      <text:p text:style-name="P53"><text:span text:style-name="T11">(ПОЛНОСТЬЮ), </text:span><text:span text:style-name="T1">возраст</text:span></text:p>
      <text:p text:style-name="P54"/>
      <text:p text:style-name="P54">Руководитель:Фамилия, имя,отчество</text:p>
      <text:p text:style-name="P55"><text:span text:style-name="T1">руководителя </text:span><text:span text:style-name="T11">(ПОЛНОСТЬЮ), должность</text:span></text:p>
      <text:p text:style-name="P2"/>
      <text:p text:style-name="P2"/>
      <text:p text:style-name="P15">2019 год</text:p>
      <text:p text:style-name="P13"><text:soft-page-break/>Приложение № 2</text:p>
      <text:p text:style-name="P17">к Положению</text:p>
      <text:p text:style-name="P16"/>
      <text:p text:style-name="P20"><text:span text:style-name="T13">Заявка</text:span><text:span text:style-name="T12">на участие </text:span></text:p>
      <text:p text:style-name="P15">в областном заочном конкурсе творческих работ </text:p>
      <text:p text:style-name="P15">«Несвятые святые Тамбовского края»</text:p>
      <text:p text:style-name="P15"/>
      <text:p text:style-name="P15"/>
      <text:p text:style-name="P12">Ф.И.О. автора(- ов)_________________________________________________</text:p>
      <text:p text:style-name="P12"/>
      <text:p text:style-name="P12">Название образовательной организации _______________________________</text:p>
      <text:p text:style-name="P12"/>
      <text:p text:style-name="P12">__________________________________________________________________</text:p>
      <text:p text:style-name="P12"/>
      <text:p text:style-name="P12">Возраст (класс) участника конкурса___________________________________</text:p>
      <text:p text:style-name="P12"/>
      <text:p text:style-name="P12">Название материала,</text:p>
      <text:p text:style-name="P12">присланного наконкурс_____________________________________________</text:p>
      <text:p text:style-name="P12"/>
      <text:p text:style-name="P12">__________________________________________________________________</text:p>
      <text:p text:style-name="P12"/>
      <text:p text:style-name="P12">Номинация________________________________________________________</text:p>
      <text:p text:style-name="P12"/>
      <text:p text:style-name="P12">Руководитель работы (Ф.И.О.) _______________________________________</text:p>
      <text:p text:style-name="P12"/>
      <text:p text:style-name="P12">__________________________________________________________________</text:p>
      <text:p text:style-name="P12"/>
      <text:p text:style-name="P12"/>
      <text:p text:style-name="P12">Дата заполнения,</text:p>
      <text:p text:style-name="P12">подпись, печать учреждения _________________________________________</text:p>
      <text:p text:style-name="P12"/>
      <text:p text:style-name="P12"/>
      <text:p text:style-name="P12"/>
      <text:p text:style-name="P1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"/>
      <text:p text:style-name="P13"><text:soft-page-break/>Приложение № 3</text:p>
      <text:p text:style-name="P17">к Положению</text:p>
      <text:p text:style-name="P18"/>
      <text:p text:style-name="P16">Анкета</text:p>
      <text:p text:style-name="P15">участника областного заочного конкурса творческих работ</text:p>
      <text:p text:style-name="P15">«Несвятые святые Тамбовского края»</text:p>
      <text:p text:style-name="P12"/>
      <text:p text:style-name="P15"/>
      <text:p text:style-name="P12">Ф.И.О. автора(-ов) ________________________________________________</text:p>
      <text:p text:style-name="P12"/>
      <text:p text:style-name="P12">Название образовательной организации, телефон ________________________</text:p>
      <text:p text:style-name="P12"/>
      <text:p text:style-name="P12">__________________________________________________________________</text:p>
      <text:p text:style-name="P12"/>
      <text:p text:style-name="P12">Возраст (класс) участника конкурса ___________________________________</text:p>
      <text:p text:style-name="P12"/>
      <text:p text:style-name="P12">Домашний адрес, телефон: __________________________________________</text:p>
      <text:p text:style-name="P12"/>
      <text:p text:style-name="P12">Название материала,</text:p>
      <text:p text:style-name="P12">присланного наконкурс_____________________________________________</text:p>
      <text:p text:style-name="P12"/>
      <text:p text:style-name="P12">__________________________________________________________________</text:p>
      <text:p text:style-name="P12"/>
      <text:p text:style-name="P12">Номинация________________________________________________________</text:p>
      <text:p text:style-name="P12"/>
      <text:p text:style-name="P12">Руководитель работы (Ф.И.О.), контакт. тел.___________________________<text:line-break/></text:p>
      <text:p text:style-name="P12">__________________________________________________________________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Приложение №2</text:p>
      <text:p text:style-name="P8">УТВЕРЖДЕН</text:p>
      <text:p text:style-name="P8">приказом отдела образования</text:p>
      <text:p text:style-name="P8">от 02.10.2019 № 159 </text:p>
      <text:p text:style-name="P6"/>
      <text:p text:style-name="P6"/>
      <text:p text:style-name="P6">Состав жюри</text:p>
      <text:p text:style-name="P6">областного заочного конкурса творческих работ</text:p>
      <text:p text:style-name="P6">«Несвятые святые Тамбовского края»</text:p>
      <text:p text:style-name="P11"/>
      <text:p text:style-name="P56"/>
      <text:p text:style-name="P8"/>
      <text:p text:style-name="P66">Председатель – Эльвира Владимировна Меркулова, начальник МКУ «ИМЦ Рассказовского района»</text:p>
      <text:p text:style-name="P66"><text:s text:c="7"/>Члены:</text:p>
      <text:p text:style-name="P69"><text:s text:c="6"/>Федосеева Юлия Евгеньевна, главный специалист отдела образования и защиты прав несовершеннолетних;</text:p>
      <text:p text:style-name="P70"><text:s/>       Кончакова Марина Витальевна, методист МКУ «ИМЦ Рассказовского района»;</text:p>
      <text:p text:style-name="P69"><text:s text:c="9"/>Володарская Оксана Вячеславовна, методист МКУ «ИМЦ Рассказовского района»;</text:p>
      <text:p text:style-name="P68"><text:span text:style-name="T8"><text:s/>       Худякова Ольга Евгеньевна, методист МКУ «ИМЦ Рассказовского района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 No9 L" svg:font-family="'Nimbus Roman No9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size-asian="12pt" style:font-size-complex="12pt"/>
    </style:style>
    <style:style style:name="МОН" style:family="paragraph" style:parent-style-name="Standard" style:default-outline-level="" style:list-style-name="">
      <style:paragraph-properties fo:margin="100%" fo:margin-left="0cm" fo:margin-right="0cm" fo:margin-top="0cm" fo:margin-bottom="0cm" fo:line-height="150%" fo:text-align="justify" style:justify-single-word="false" fo:orphans="0" fo:widows="0" fo:hyphenation-ladder-count="no-limit" fo:text-indent="1.251cm" style:auto-text-indent="false"/>
      <style:text-properties style:font-name="Times New Roman" fo:font-size="14pt" style:letter-kerning="true" style:font-name-asian="Arial Unicode MS" style:font-size-asian="14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rtejustify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rtecen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Название_20_Знак" style:display-name="Название Знак" style:family="text">
      <style:text-properties style:font-name="Times New Roman" fo:font-size="14pt" style:font-name-asian="Times New Roman1" style:font-size-asian="14pt" style:font-name-complex="Times New Roman1" style:font-size-complex="10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si</meta:initial-creator>
    <meta:editing-cycles>81</meta:editing-cycles>
    <meta:print-date>2019-09-09T06:33:00</meta:print-date>
    <meta:creation-date>2018-09-03T08:06:00</meta:creation-date>
    <dc:date>2019-10-02T16:21:33.66</dc:date>
    <meta:editing-duration>PT32M14S</meta:editing-duration>
    <meta:generator>OpenOffice/4.1.0$Win32 OpenOffice.org_project/410m18$Build-9764</meta:generator>
    <meta:document-statistic meta:table-count="1" meta:image-count="0" meta:object-count="0" meta:page-count="9" meta:paragraph-count="164" meta:word-count="1069" meta:character-count="9478"/>
    <meta:user-defined meta:name="AppVersion">12.0000</meta:user-defined>
    <meta:user-defined meta:name="Company">Kom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