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1.9625in" style:use-optimal-column-width="false"/>
    </style:style>
    <style:style style:name="TableColumn13" style:family="table-column">
      <style:table-column-properties style:column-width="2.1486in" style:use-optimal-column-width="false"/>
    </style:style>
    <style:style style:name="Table10" style:family="table">
      <style:table-properties style:width="6.2361in" fo:margin-left="0in" table:align="left"/>
    </style:style>
    <style:style style:name="TableRow14" style:family="table-row">
      <style:table-row-properties style:min-row-height="0.1611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2" style:parent-style-name="Обычный" style:family="paragraph">
      <style:paragraph-properties fo:widows="0" fo:orphans="0" style:snap-to-layout-grid="false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5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6" style:parent-style-name="Обычный" style:list-style-name="LFO1" style:family="paragraph">
      <style:paragraph-properties fo:widows="0" fo:orphans="0" fo:text-align="justify">
        <style:tab-stops>
          <style:tab-stop style:type="left" style:position="-0.0076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7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0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9" style:parent-style-name="Абзацсписка" style:list-style-name="LFO1" style:family="paragraph">
      <style:paragraph-properties fo:widows="0" fo:orphans="0" fo:text-align="justify"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de" fo:country="DE" style:language-asian="hi" style:country-asian="IN" style:language-complex="hi" style:country-complex="IN"/>
    </style:style>
    <style:style style:name="T1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P142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43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44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45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46" style:parent-style-name="Обычный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2</text:span><text:span text:style-name="T18">.</text:span><text:span text:style-name="T19">10</text:span><text:span text:style-name="T20">.201</text:span><text:span text:style-name="T21">9</text:span></text:p>
            <text:p text:style-name="P22"/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<text:s/>157</text:p>
            <text:p text:style-name="P28"/>
            <text:p text:style-name="P29"/>
            <text:p text:style-name="P30"/>
          </table:table-cell>
        </table:table-row>
      </table:table>
      <text:p text:style-name="P31">Об итогах муниципального этапа Всероссийского конкурса сочинений.</text:p>
      <text:p text:style-name="P32"/>
      <text:p text:style-name="P33"><text:s text:c="8"/>В соответствии с приказом отдела образования и защиты прав несовершеннолетних администрации Рассказовского района №<text:s/>86<text:s/>от<text:s/>15.04.2019<text:s/>в период с<text:s/>15<text:s/>апреля<text:s/>по<text:s/>30<text:s/>сентября<text:s/>2019<text:s/>года был проведен муниципальный этап Всероссийского конкурса сочинений<text:s/>(далее – Конкурс).</text:p>
      <text:p text:style-name="P34"><text:s text:c="7"/>В Конкурсе приняли участие<text:s/>14<text:s/>обучающихся из<text:s/>МБОУ Верхнеспасской СОШ,<text:s/>Хитровского, Озерского, Нижнеспасского филиалов МБОУ Верхнеспасской СОШ, МБОУ Платоновской СОШ,<text:s/>Дмитриевщинского<text:s/>филиала<text:s/>МБОУ Платоновской СОШ.</text:p>
      <text:p text:style-name="P35"><text:s text:c="7"/>На основании протокола заседания членов жюри от<text:s/>26.09.2019<text:s/>ПРИКАЗЫВАЮ:</text:p>
      <text:list text:style-name="LFO1">
        <text:list-item text:start-value="1">
          <text:p text:style-name="P36">Наградить дипломами победителей<text:s/>и призеров<text:s/>Конкурса в следующих возрастных группах:<text:s/></text:p>
        </text:list-item>
      </text:list>
      <text:list text:style-name="LFO2">
        <text:list-item text:start-value="1">
          <text:p text:style-name="P37">Возрастная группа – обучающиеся 4-5<text:s/>классов:</text:p>
        </text:list-item>
      </text:list>
      <text:p text:style-name="P38"><text:span text:style-name="T39">1</text:span><text:span text:style-name="T40"><text:s/>место</text:span><text:span text:style-name="T41"><text:s/>– Некрасов Олег, обучающийся Нижнеспасского филиала МБОУ Верхнеспасской СОШ, руководитель<text:s/></text:span><text:span text:style-name="T42">Кочетова О.Б.;</text:span></text:p>
      <text:p text:style-name="P43"><text:span text:style-name="T44">2</text:span><text:span text:style-name="T45"><text:s/>место –<text:s/></text:span><text:span text:style-name="T46">Пинжина Влада, обучающаяся Нижнеспасского филиала МБОУ Верхнеспасской СОШ, руководитель<text:s/></text:span><text:span text:style-name="T47">Кочетова О.Б.;</text:span></text:p>
      <text:p text:style-name="P48"><text:span text:style-name="T49">3</text:span><text:span text:style-name="T50"><text:s/>место –<text:s/></text:span><text:span text:style-name="T51">Кондратов Егор</text:span><text:span text:style-name="T52">, обучающ</text:span><text:span text:style-name="T53">ий</text:span><text:span text:style-name="T54">ся<text:s/></text:span><text:span text:style-name="T55">МБОУ Верхнеспасской СОШ, руководитель<text:s/></text:span><text:span text:style-name="T56">Платонова Н.В.</text:span></text:p>
      <text:list text:style-name="LFO2" text:continue-numbering="true">
        <text:list-item>
          <text:p text:style-name="P57">Возрастная группа – обучающиеся<text:s/>6-7<text:s/>классов:</text:p>
        </text:list-item>
      </text:list>
      <text:p text:style-name="P58"><text:span text:style-name="T59">1 место –<text:s/></text:span><text:span text:style-name="T60">Богиня Ксения, обучающаяся Хитровского филиала МБОУ Верхнеспасской СОШ, руководитель Суравова О.Н.</text:span></text:p>
      <text:p text:style-name="P61"><text:span text:style-name="T62">1 место –</text:span><text:span text:style-name="T63"><text:s/></text:span><text:span text:style-name="T64">Тарабрина Виктория</text:span><text:span text:style-name="T65">, обучающаяся<text:s/></text:span><text:span text:style-name="T66">Нижнеспасского</text:span><text:span text:style-name="T67"><text:s/>филиала<text:s/></text:span><text:span text:style-name="T68">МБОУ<text:s/></text:span><text:span text:style-name="T69">Верхнеспасской</text:span><text:span text:style-name="T70"><text:s/>СОШ, руководитель</text:span><text:span text:style-name="T71"><text:s/></text:span><text:span text:style-name="T72">Кочетова О.Б.;</text:span></text:p>
      <text:p text:style-name="P73"><text:span text:style-name="T74">2 место<text:s/></text:span><text:span text:style-name="T75">–</text:span><text:span text:style-name="T76"><text:s/></text:span><text:span text:style-name="T77">Мещерякова Юлия</text:span><text:span text:style-name="T78">, обучающаяся МБОУ<text:s/></text:span><text:span text:style-name="T79">Платоновской</text:span><text:span text:style-name="T80"><text:s/>СОШ, руководитель</text:span><text:span text:style-name="T81"><text:s/></text:span><text:span text:style-name="T82">Григорьева Н.Г.</text:span></text:p>
      <text:p text:style-name="P83"><text:span text:style-name="T84">3 место –<text:s/></text:span><text:span text:style-name="T85">Серегина Кристина</text:span><text:span text:style-name="T86">, обучающ</text:span><text:span text:style-name="T87">ая</text:span><text:span text:style-name="T88">ся МБОУ<text:s/></text:span><text:span text:style-name="T89">Верхнеспасской</text:span><text:span text:style-name="T90"><text:s/>СОШ, руководитель<text:s/></text:span><text:span text:style-name="T91">Мурзина А.И.</text:span></text:p>
      <text:list text:style-name="LFO2" text:continue-numbering="true">
        <text:list-item>
          <text:p text:style-name="P92">Возрастная группа – обучающиеся<text:s/>8-9<text:s/>классов:</text:p>
        </text:list-item>
      </text:list>
      <text:p text:style-name="P93"><text:span text:style-name="T94">1 место –</text:span><text:span text:style-name="T95"><text:s/></text:span><text:span text:style-name="T96">Самодурова Эльвира</text:span><text:span text:style-name="T97">, обучающаяся<text:s/></text:span><text:span text:style-name="T98">Нижнеспасского</text:span><text:span text:style-name="T99"><text:s/></text:span><text:span text:style-name="T100">филиала МБОУ<text:s/></text:span><text:span text:style-name="T101">Верхнеспасской<text:s/></text:span><text:span text:style-name="T102">СОШ, руководитель</text:span><text:span text:style-name="T103"><text:s/></text:span><text:span text:style-name="T104">Клубникина З.С.</text:span></text:p>
      <text:soft-page-break/>
      <text:p text:style-name="P105"><text:span text:style-name="T106">1</text:span><text:span text:style-name="T107"><text:s/>место –</text:span><text:span text:style-name="T108"><text:s/></text:span><text:span text:style-name="T109">Донченко Полина, обучающаяся Дмитриевщинского филиала МБОУ Платоновской СОШ, руководитель Пойманова Е.В.</text:span></text:p>
      <text:p text:style-name="P110">филиала<text:s/>МБОУ<text:s/>Платоновской<text:s/>СОШ, руководитель<text:s/>Гаврилова Т.Н.;</text:p>
      <text:p text:style-name="P111"><text:span text:style-name="T112">2</text:span><text:span text:style-name="T113"><text:s/>место<text:s/></text:span><text:span text:style-name="T114">–</text:span><text:span text:style-name="T115"><text:s/></text:span><text:span text:style-name="T116">Меркулова Татьяна</text:span><text:span text:style-name="T117">, обучающаяся<text:s/></text:span><text:span text:style-name="T118">Нижнеспасского</text:span><text:span text:style-name="T119"><text:s/>филиала МБОУ<text:s/></text:span><text:span text:style-name="T120">Верхнеспасской</text:span><text:span text:style-name="T121"><text:s/>СОШ, руководитель</text:span><text:span text:style-name="T122"><text:s/></text:span><text:span text:style-name="T123">Клубникина З.С.</text:span></text:p>
      <text:p text:style-name="P124"><text:span text:style-name="T125">3 место</text:span><text:span text:style-name="T126"><text:s/>–<text:s/></text:span><text:span text:style-name="T127">Михайлова Татьяна, обучающаяся Озерского филиала МБОУ Верхнеспасской СОШ, руководитель<text:s/></text:span><text:span text:style-name="T128">Курапова О.И.</text:span><text:span text:style-name="T129"><text:s/></text:span></text:p>
      <text:list text:style-name="LFO2" text:continue-numbering="true">
        <text:list-item>
          <text:p text:style-name="P130">Возрастная группа – обучающиеся 10-11 классов:</text:p>
        </text:list-item>
      </text:list>
      <text:p text:style-name="P131"><text:span text:style-name="T132">1 место<text:s/></text:span><text:span text:style-name="T133">–</text:span><text:span text:style-name="T134"><text:s/></text:span><text:span text:style-name="T135">Савватеев Егор</text:span><text:span text:style-name="T136">,<text:s/></text:span><text:span text:style-name="T137">обучающийся Нижнеспасского филиала МБОУ Верхнеспасской<text:s/></text:span><text:span text:style-name="T138">СОШ, руководитель Шубина И.В.</text:span></text:p>
      <text:list text:style-name="LFO1" text:continue-numbering="true">
        <text:list-item>
          <text:p text:style-name="P139"><text:span text:style-name="T140">Контроль за исполнением приказа<text:s/></text:span><text:span text:style-name="T141">оставляю за собой.</text:span></text:p>
        </text:list-item>
      </text:list>
      <text:p text:style-name="P142"><text:s text:c="15"/></text:p>
      <text:p text:style-name="P143">Начальник отдела<text:s/><text:s/><text:tab/><text:tab/><text:tab/><text:s text:c="3"/><text:tab/><text:s text:c="2"/><text:s text:c="39"/>Н.П. Рыкова<text:tab/></text:p>
      <text:p text:style-name="P144"><text:s text:c="33"/><text:s text:c="3"/><text:s text:c="30"/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9T08:36:00Z</meta:creation-date>
    <dc:date>2019-11-29T08:36:00Z</dc:date>
    <meta:print-date>2017-10-02T06:1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674" meta:row-count="19" meta:non-whitespace-character-count="2280"/>
  </office:meta>
</office:document-meta>
</file>