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style:font-size-complex="14pt" style:language-asian="ar" style:country-asian="SA"/>
    </style:style>
    <style:style style:name="P2" style:parent-style-name="Обычный" style:family="paragraph">
      <style:paragraph-properties fo:keep-with-next="always"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style:font-size-complex="14pt" style:language-asian="ar" style:country-asian="SA"/>
    </style:style>
    <style:style style:name="P3" style:parent-style-name="Обычный" style:family="paragraph">
      <style:paragraph-properties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fo:color="#00000A" style:font-size-complex="14pt" style:language-asian="ar" style:country-asian="SA"/>
    </style:style>
    <style:style style:name="P4" style:parent-style-name="Обычный" style:family="paragraph">
      <style:paragraph-properties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fo:color="#00000A" style:font-size-complex="14pt" style:language-asian="ar" style:country-asian="SA"/>
    </style:style>
    <style:style style:name="P5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8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size-complex="14pt" style:language-asian="en" style:country-asian="US" fo:hyphenate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style:punctuation-wrap="hanging" style:text-autospace="ideograph-alpha" fo:text-align="center" style:vertical-align="auto" fo:line-height="115%"/>
      <style:text-properties fo:hyphenate="false"/>
    </style:style>
    <style:style style:name="T18" style:parent-style-name="Основнойшрифтабзаца" style:family="text">
      <style:text-properties style:font-name-asian="Calibri" fo:color="#000000" style:font-size-complex="14pt" style:language-asian="en" style:country-asian="US"/>
    </style:style>
    <style:style style:name="T19" style:parent-style-name="Основнойшрифтабзаца" style:family="text">
      <style:text-properties style:font-name-asian="Calibri" fo:color="#000000" style:font-size-complex="14pt" style:language-asian="en" style:country-asian="US"/>
    </style:style>
    <style:style style:name="TableCell20" style:family="table-cell">
      <style:table-cell-properties fo:border="none" fo:padding-top="0.0729in" fo:padding-left="0.0729in" fo:padding-bottom="0.0729in" fo:padding-right="0.0729in"/>
    </style:style>
    <style:style style:name="P21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fo:color="#000000" style:font-size-complex="14pt" style:language-asian="en" style:country-asian="US" fo:hyphenate="false"/>
    </style:style>
    <style:style style:name="P22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size-complex="14pt" style:language-asian="en" style:country-asian="US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line-height="0.1666in"/>
      <style:text-properties style:font-name-asian="Calibri" style:font-size-complex="14pt" style:language-asian="en" style:country-asian="US" fo:hyphenate="false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line-height="0.1666in" fo:text-indent="0.4923in">
        <style:tab-stops>
          <style:tab-stop style:type="left" style:position="0.375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27" style:parent-style-name="Обычный" style:family="paragraph">
      <style:paragraph-properties style:punctuation-wrap="hanging" fo:text-align="justify" style:vertical-align="auto" fo:text-indent="0.4923in"/>
      <style:text-properties fo:hyphenate="false"/>
    </style:style>
    <style:style style:name="T28" style:parent-style-name="Основнойшрифтабзаца" style:family="text">
      <style:text-properties style:font-name-asian="DejaVu Sans" fo:color="#000000" style:letter-kerning="true" style:font-size-complex="14pt"/>
    </style:style>
    <style:style style:name="T29" style:parent-style-name="Основнойшрифтабзаца" style:family="text">
      <style:text-properties fo:color="#000000" style:letter-kerning="true" style:font-size-complex="14pt"/>
    </style:style>
    <style:style style:name="T30" style:parent-style-name="Основнойшрифтабзаца" style:family="text">
      <style:text-properties style:font-name-asian="DejaVu Sans" fo:color="#000000" style:letter-kerning="true" style:font-size-complex="14pt"/>
    </style:style>
    <style:style style:name="T31" style:parent-style-name="Основнойшрифтабзаца" style:family="text">
      <style:text-properties style:font-name-asian="DejaVu Sans" fo:color="#000000" style:letter-kerning="true" style:font-size-complex="14pt"/>
    </style:style>
    <style:style style:name="T32" style:parent-style-name="Основнойшрифтабзаца" style:family="text">
      <style:text-properties style:font-name-asian="DejaVu Sans" fo:color="#000000" style:letter-kerning="true" style:font-size-complex="14pt"/>
    </style:style>
    <style:style style:name="T33" style:parent-style-name="Основнойшрифтабзаца" style:family="text">
      <style:text-properties style:font-name-asian="DejaVu Sans" fo:color="#000000" style:letter-kerning="true" style:font-size-complex="14pt"/>
    </style:style>
    <style:style style:name="T34" style:parent-style-name="Основнойшрифтабзаца" style:family="text">
      <style:text-properties fo:color="#000000" style:font-size-complex="14pt" style:language-asian="en" style:country-asian="US"/>
    </style:style>
    <style:style style:name="P35" style:parent-style-name="Обычный" style:family="paragraph">
      <style:paragraph-properties style:punctuation-wrap="hanging" fo:text-align="justify" style:vertical-align="auto" fo:text-indent="0.4923in"/>
      <style:text-properties fo:hyphenate="false"/>
    </style:style>
    <style:style style:name="T36" style:parent-style-name="Основнойшрифтабзаца" style:family="text">
      <style:text-properties fo:color="#000000" style:font-size-complex="14pt" style:language-asian="en" style:country-asian="US"/>
    </style:style>
    <style:style style:name="T37" style:parent-style-name="Основнойшрифтабзаца" style:family="text">
      <style:text-properties fo:color="#000000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P39" style:parent-style-name="Обычный" style:family="paragraph">
      <style:paragraph-properties style:punctuation-wrap="hanging" fo:text-align="justify" style:vertical-align="auto" fo:text-indent="0.4923in"/>
      <style:text-properties fo:color="#000000" style:font-size-complex="14pt" style:language-asian="en" style:country-asian="US" fo:hyphenate="false"/>
    </style:style>
    <style:style style:name="P40" style:parent-style-name="Обычный" style:family="paragraph">
      <style:paragraph-properties style:punctuation-wrap="hanging" fo:text-align="justify" style:vertical-align="auto" fo:text-indent="0.4923in"/>
      <style:text-properties fo:color="#000000" style:font-size-complex="14pt" style:language-asian="en" style:country-asian="US" fo:hyphenate="false"/>
    </style:style>
    <style:style style:name="P41" style:parent-style-name="Обычный" style:family="paragraph">
      <style:paragraph-properties style:punctuation-wrap="hanging" fo:text-align="justify" style:vertical-align="auto" fo:text-indent="0.4923in"/>
      <style:text-properties fo:color="#000000" style:font-size-complex="14pt" style:language-asian="en" style:country-asian="US" fo:hyphenate="false"/>
    </style:style>
    <style:style style:name="P42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43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48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49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2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3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4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5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6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7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8" style:parent-style-name="Обычный" style:family="paragraph">
      <style:paragraph-properties fo:text-align="end" fo:margin-left="0.0069in" fo:background-color="#FFFFFF">
        <style:tab-stops/>
      </style:paragraph-properties>
      <style:text-properties fo:color="#000000" fo:letter-spacing="-0.0027in" style:font-size-complex="14pt"/>
    </style:style>
    <style:style style:name="P59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60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TableColumn64" style:family="table-column">
      <style:table-column-properties style:column-width="1.4534in" style:use-optimal-column-width="false"/>
    </style:style>
    <style:style style:name="TableColumn65" style:family="table-column">
      <style:table-column-properties style:column-width="1.3409in" style:use-optimal-column-width="false"/>
    </style:style>
    <style:style style:name="TableColumn66" style:family="table-column">
      <style:table-column-properties style:column-width="1.3104in" style:use-optimal-column-width="false"/>
    </style:style>
    <style:style style:name="TableColumn67" style:family="table-column">
      <style:table-column-properties style:column-width="1.2312in" style:use-optimal-column-width="false"/>
    </style:style>
    <style:style style:name="TableColumn68" style:family="table-column">
      <style:table-column-properties style:column-width="1.3104in" style:use-optimal-column-width="false"/>
    </style:style>
    <style:style style:name="Table63" style:family="table">
      <style:table-properties style:width="6.646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7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P7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P7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7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8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92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9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9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0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0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06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10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1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1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2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3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3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43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4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4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48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4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53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56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5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6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16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6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7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73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7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7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8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8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18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8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89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9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9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9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0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0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font-size="12pt" style:font-size-asian="12pt" style:font-size-complex="12pt"/>
    </style:style>
    <style:style style:name="P210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16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21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22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25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26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27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28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31" style:parent-style-name="Обычный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23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5.09.2019</text:p>
          </table:table-cell>
          <table:table-cell table:style-name="TableCell16">
            <text:p text:style-name="P17"><text:span text:style-name="T18">г.<text:s/></text:span><text:span text:style-name="T19">Рассказово</text:span></text:p>
          </table:table-cell>
          <table:table-cell table:style-name="TableCell20">
            <text:p text:style-name="P21">№<text:s/>153</text:p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Об информационном сопровождении по созданию новых мест в образовательных организациях различных типов для реализации дополнительных общеразвивающих программ всех направленностей на территории<text:s/>Рассказовского<text:s/>района</text:p>
          </table:table-cell>
          <table:covered-table-cell/>
          <table:covered-table-cell/>
        </table:table-row>
      </table:table>
      <text:p text:style-name="P26"/>
      <text:p text:style-name="P27"><text:span text:style-name="T28">В</text:span><text:span text:style-name="T29"><text:s/></text:span><text:span text:style-name="T30">соответствии с<text:s/></text:span><text:span text:style-name="T31">постановлением администрации Тамбовской области от 14.08.2019 № 914,<text:s/></text:span><text:span text:style-name="T32">в целях реализации комплекса мер по созданию новых мест в образовательных организациях различных типов для реализации дополнительных общеразвивающих программ всех направленностей,</text:span><text:span text:style-name="T33"><text:s/></text:span><text:span text:style-name="T34">ПРИКАЗЫВАЮ:<text:s/></text:span></text:p>
      <text:p text:style-name="P35"><text:span text:style-name="T36">1.<text:s/></text:span><text:span text:style-name="T37">Утвердить медиаплан<text:s/></text:span><text:span text:style-name="T38">информационного сопровождения по созданию новых мест в образовательных организациях различных типов для реализации дополнительных общеразвивающих программ всех направленностей (далее – Медиаплан) (Приложение 1).</text:span></text:p>
      <text:p text:style-name="P39">2. Рекомендовать руководителям образовательных организаций<text:s/></text:p>
      <text:p text:style-name="P40">2.1.<text:s/>назначить ответственных лиц <text:s/>в образовательных организациях за разработку Медиаплана;</text:p>
      <text:p text:style-name="P41">2.2.<text:s/>обеспечить системное информирование населения по вопросам<text:s/>создания новых мест в образовательных организациях различных типов для реализации дополнительных общеразвивающих программ всех направленностей<text:s/>(печатные издания, телевидение, радио, официальные сайты, группы в социальных сетях).</text:p>
      <text:p text:style-name="P42">3. Назначить координатором<text:s/>работы по организации информационного сопровождения<text:s/>по созданию новых мест в образовательных организациях различных типов для реализации дополнительных общеразвивающих программ всех направленностей на территории<text:s/>Рассказовского<text:s/>района<text:s/>методиста МКУ «ИМЦ Рассказовского района» М.В. Кончакову.</text:p>
      <text:p text:style-name="P43">4. Контроль за исполнением настоящего приказа<text:s/>оставляю за собой.<text:s/></text:p>
      <text:p text:style-name="P44"/>
      <text:p text:style-name="P45"/>
      <text:p text:style-name="P46">Начальник <text:s/>отдела<text:tab/><text:tab/><text:tab/><text:tab/><text:tab/><text:s text:c="9"/><text:tab/><text:s text:c="16"/>Н.П. Рыкова</text:p>
      <text:p text:style-name="P47"/>
      <text:p text:style-name="P48"/>
      <text:p text:style-name="P49"/>
      <text:p text:style-name="P50"/>
      <text:p text:style-name="P51"/>
      <text:soft-page-break/>
      <text:p text:style-name="P52">Приложение № 1</text:p>
      <text:p text:style-name="P53">УТВЕРЖДЕНО</text:p>
      <text:p text:style-name="P54">приказом отдела образования<text:s/></text:p>
      <text:p text:style-name="P55">и защиты прав несовершеннолетних</text:p>
      <text:p text:style-name="P56">администрации Рассказовского района<text:s/></text:p>
      <text:p text:style-name="P57">от<text:s/>25.09.2019<text:s/><text:s/>№<text:s/><text:s/>153</text:p>
      <text:p text:style-name="P58"/>
      <text:p text:style-name="P59"/>
      <text:p text:style-name="P60">Медиаплан информационного сопровождения по<text:s/></text:p>
      <text:p text:style-name="P61">созданию новых мест в образовательных организациях различных типов для реализации дополнительных общеразвивающих программ всех направленностей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Тематика</text:p>
          </table:table-cell>
          <table:table-cell table:style-name="TableCell72">
            <text:p text:style-name="P73">Формат</text:p>
            <text:p text:style-name="P74">(статьи в газетах, на сайтах, сюжеты на ТВ и радио, посты в группах социальных сетей;<text:s/></text:p>
            <text:p text:style-name="P75">пресс-конференции;</text:p>
            <text:p text:style-name="P76">интервью со специалистами, родительской и педагогической общественностью, детьми и молодежью)</text:p>
          </table:table-cell>
          <table:table-cell table:style-name="TableCell77">
            <text:p text:style-name="P78">Материалы в СМИ</text:p>
            <text:p text:style-name="P79">(публикации в газетах, репортажи <text:s/>и актуальные интервью в эфире телеканалов, публикации на сайтах администраций муниципальных районов и городских округов (создание тематических рубрик)</text:p>
          </table:table-cell>
          <table:table-cell table:style-name="TableCell80">
            <text:p text:style-name="P81">Ответственный</text:p>
            <text:p text:style-name="P82">(руководители <text:s/>региональных и муниципальных средств массовой информации, пресс-секретари администраций муниципальных районов и городских округов)</text:p>
          </table:table-cell>
          <table:table-cell table:style-name="TableCell83">
            <text:p text:style-name="P84"><text:span text:style-name="T85">СМИ<text:s/></text:span><text:span text:style-name="T86">(размещение материалов в местных средствах массовой информации, сайты администраций муниципальных районов и городских округов, группы средств массовой информации в социальных сетях)</text:span></text:p>
          </table:table-cell>
        </table:table-row>
        <table:table-row table:style-name="TableRow87">
          <table:table-cell table:style-name="TableCell88">
            <text:p text:style-name="P89">Национальный проект «Образование» в действии: новые места дополнительного образования детей</text:p>
          </table:table-cell>
          <table:table-cell table:style-name="TableCell90">
            <text:p text:style-name="P91">Статья на сайте отдела образования, официальных сайтах образовательных организаций.</text:p>
            <text:p text:style-name="P92"><text:span text:style-name="T93">Пост в социальной сети<text:s/></text:span><text:span text:style-name="T94">Facebook</text:span></text:p>
          </table:table-cell>
          <table:table-cell table:style-name="TableCell95">
            <text:p text:style-name="P96"><text:span text:style-name="T97">Публикация на сайте отдела образования,<text:s/></text:span><text:span text:style-name="T98">официальных сайтах образовательных организаций.<text:s/></text:span><text:span text:style-name="T99">Публикация</text:span><text:span text:style-name="T100"><text:s/>в социальной сети<text:s/></text:span><text:span text:style-name="T101">Facebook</text:span></text:p>
          </table:table-cell>
          <table:table-cell table:style-name="TableCell102">
            <text:p text:style-name="P103">Кончакова М.В.</text:p>
            <text:p text:style-name="P104">Давыдова Н.И.</text:p>
            <text:p text:style-name="P105">Балыбина Г.Г.</text:p>
            <text:p text:style-name="P106">Пеньшина О.В.</text:p>
            <text:p text:style-name="P107">Севостьянова О.В.</text:p>
          </table:table-cell>
          <table:table-cell table:style-name="TableCell108">
            <text:p text:style-name="P109">Сайты отдела образования, образовательных организаций.</text:p>
            <text:p text:style-name="P110"><text:span text:style-name="T111">Социальная сеть<text:s/></text:span><text:span text:style-name="T112">Facebook</text:span></text:p>
          </table:table-cell>
        </table:table-row>
        <table:table-row table:style-name="TableRow113">
          <table:table-cell table:style-name="TableCell114">
            <text:p text:style-name="P115">Дополнительное образование детей: как ответить на вызовы времени</text:p>
          </table:table-cell>
          <table:table-cell table:style-name="TableCell116">
            <text:p text:style-name="P117">Статья на сайте отдела образования,<text:s/>Статья на портале ТВОЛК</text:p>
          </table:table-cell>
          <table:table-cell table:style-name="TableCell118">
            <text:p text:style-name="P119">Публикация на сайте отдела образования.<text:s/>Публикация на портале<text:s/>ТВОЛК</text:p>
          </table:table-cell>
          <table:table-cell table:style-name="TableCell120">
            <text:p text:style-name="P121">Кончакова М.В.</text:p>
            <text:p text:style-name="P122"/>
          </table:table-cell>
          <table:table-cell table:style-name="TableCell123">
            <text:p text:style-name="P124">Сайт отдела образования. <text:s/>Портал ТВОЛК</text:p>
          </table:table-cell>
        </table:table-row>
        <table:table-row table:style-name="TableRow125">
          <table:table-cell table:style-name="TableCell126">
            <text:p text:style-name="P127">Тренды в системе дополнительного образования – техническое творчество и естественные науки</text:p>
          </table:table-cell>
          <table:table-cell table:style-name="TableCell128">
            <text:p text:style-name="P129">Статья на сайте отдела образования,<text:s/>Статья на портале дополнительного образования Тамбовской области</text:p>
          </table:table-cell>
          <table:table-cell table:style-name="TableCell130">
            <text:p text:style-name="P131">Публикация на сайте отдела образования.<text:s/>Публикация на портале</text:p>
          </table:table-cell>
          <table:table-cell table:style-name="TableCell132">
            <text:p text:style-name="P133">Кончакова М.В.</text:p>
            <text:p text:style-name="P134"/>
          </table:table-cell>
          <table:table-cell table:style-name="TableCell135">
            <text:p text:style-name="P136">Сайт отдела образования. <text:s/></text:p>
            <text:p text:style-name="P137">Портал дополнительного образования Тамбовской области</text:p>
          </table:table-cell>
        </table:table-row>
        <table:table-row table:style-name="TableRow138">
          <table:table-cell table:style-name="TableCell139">
            <text:p text:style-name="P140">Портрет современного педагога дополнительного образования</text:p>
          </table:table-cell>
          <table:table-cell table:style-name="TableCell141">
            <text:p text:style-name="P142">Статья на сайте отдела образования,</text:p>
            <text:p text:style-name="P143"><text:span text:style-name="T144">Пост в социальной сети<text:s/></text:span><text:span text:style-name="T145">Facebook</text:span></text:p>
          </table:table-cell>
          <table:table-cell table:style-name="TableCell146">
            <text:p text:style-name="P147">Публикация на сайте отдела образования.</text:p>
            <text:p text:style-name="P148"><text:span text:style-name="T149">Публикация в социальной сети<text:s/></text:span><text:span text:style-name="T150">Facebook</text:span></text:p>
          </table:table-cell>
          <table:table-cell table:style-name="TableCell151">
            <text:p text:style-name="P152">Кончакова М.В.</text:p>
            <text:p text:style-name="P153"/>
          </table:table-cell>
          <table:table-cell table:style-name="TableCell154">
            <text:p text:style-name="P155">Сайт отдела образования. <text:s/></text:p>
            <text:p text:style-name="P156"><text:span text:style-name="T157">Социальная сеть<text:s/></text:span><text:span text:style-name="T158">Facebook</text:span></text:p>
          </table:table-cell>
        </table:table-row>
        <table:table-row table:style-name="TableRow159">
          <table:table-cell table:style-name="TableCell160">
            <text:p text:style-name="P161">Дополнительное образование. В центре внимания – дети!</text:p>
          </table:table-cell>
          <table:table-cell table:style-name="TableCell162">
            <text:p text:style-name="P163"><text:span text:style-name="T164">Пост в социальной сети<text:s/></text:span><text:span text:style-name="T165">Facebook</text:span><text:span text:style-name="T166"><text:s/></text:span></text:p>
          </table:table-cell>
          <table:table-cell table:style-name="TableCell167">
            <text:p text:style-name="P168"><text:span text:style-name="T169">Публикация в социальной сети<text:s/></text:span><text:span text:style-name="T170">Facebook</text:span></text:p>
          </table:table-cell>
          <table:table-cell table:style-name="TableCell171">
            <text:p text:style-name="P172">Кончакова М.В.</text:p>
            <text:p text:style-name="P173"/>
          </table:table-cell>
          <table:table-cell table:style-name="TableCell174">
            <text:p text:style-name="P175"><text:span text:style-name="T176">Социальная сеть<text:s/></text:span><text:span text:style-name="T177">Facebook</text:span></text:p>
          </table:table-cell>
        </table:table-row>
        <table:table-row table:style-name="TableRow178">
          <table:table-cell table:style-name="TableCell179">
            <text:p text:style-name="P180">Проблемы модернизации в сфере дополнительного образования детей</text:p>
          </table:table-cell>
          <table:table-cell table:style-name="TableCell181">
            <text:p text:style-name="P182"><text:span text:style-name="T183">Пост в социальной сети<text:s/></text:span><text:span text:style-name="T184">Facebook</text:span><text:span text:style-name="T185"><text:s/></text:span></text:p>
          </table:table-cell>
          <table:table-cell table:style-name="TableCell186">
            <text:p text:style-name="P187"><text:span text:style-name="T188">Публикация в социальной сети<text:s/></text:span><text:span text:style-name="T189">Facebook</text:span></text:p>
          </table:table-cell>
          <table:table-cell table:style-name="TableCell190">
            <text:p text:style-name="P191">Кончакова М.В.</text:p>
            <text:p text:style-name="P192"/>
          </table:table-cell>
          <table:table-cell table:style-name="TableCell193">
            <text:p text:style-name="P194"><text:span text:style-name="T195">Социальная сеть<text:s/></text:span><text:span text:style-name="T196">Facebook</text:span></text:p>
          </table:table-cell>
        </table:table-row>
        <table:table-row table:style-name="TableRow197">
          <table:table-cell table:style-name="TableCell198">
            <text:p text:style-name="P199">Создание новых мест в системе дополнительного образования на примере Дома детского творчества Рассказовского района</text:p>
          </table:table-cell>
          <table:table-cell table:style-name="TableCell200">
            <text:p text:style-name="P201">Статья в газете.</text:p>
            <text:p text:style-name="P202">Статья на сайте МБУ ДО «ДДТ Рассказовского района»</text:p>
          </table:table-cell>
          <table:table-cell table:style-name="TableCell203">
            <text:p text:style-name="P204">Публикация в газете.</text:p>
            <text:p text:style-name="P205">Публикация на сайте Дома детского творчества</text:p>
          </table:table-cell>
          <table:table-cell table:style-name="TableCell206">
            <text:p text:style-name="P207">Пеньшина О.В.</text:p>
          </table:table-cell>
          <table:table-cell table:style-name="TableCell208">
            <text:p text:style-name="P209">Общественно-политическая газета «Трудовая новь», сайт МБУ ДО «ДДТ Рассказовского района»</text:p>
            <text:p text:style-name="P210"/>
          </table:table-cell>
        </table:table-row>
        <table:table-row table:style-name="TableRow211">
          <table:table-cell table:style-name="TableCell212">
            <text:p text:style-name="P213">Эволюция технической направленности дополнительного образования детей</text:p>
          </table:table-cell>
          <table:table-cell table:style-name="TableCell214">
            <text:p text:style-name="P215">Статья на сайте отдела образования, официальных сайтах образовательных организаций.</text:p>
            <text:p text:style-name="P216"><text:span text:style-name="T217">Пост в социальной сети<text:s/></text:span><text:span text:style-name="T218">Facebook</text:span></text:p>
          </table:table-cell>
          <table:table-cell table:style-name="TableCell219">
            <text:p text:style-name="P220"><text:span text:style-name="T221">Публикация на сайте отдела образования, официальных сайтах образовательных организаций. Публикация в социальной сети<text:s/></text:span><text:span text:style-name="T222">Facebook</text:span></text:p>
          </table:table-cell>
          <table:table-cell table:style-name="TableCell223">
            <text:p text:style-name="P224">Кончакова М.В.</text:p>
            <text:p text:style-name="P225">Давыдова Н.И.</text:p>
            <text:p text:style-name="P226">Балыбина Г.Г.</text:p>
            <text:p text:style-name="P227">Пеньшина О.В.</text:p>
            <text:p text:style-name="P228">Севостьянова О.В.</text:p>
          </table:table-cell>
          <table:table-cell table:style-name="TableCell229">
            <text:p text:style-name="P230">Сайты отдела образования, образовательных организаций.</text:p>
            <text:p text:style-name="P231"><text:span text:style-name="T232">Социальная сеть<text:s/></text:span><text:span text:style-name="T233">Facebook</text:span></text:p>
          </table:table-cell>
        </table:table-row>
        <table:table-row table:style-name="TableRow234">
          <table:table-cell table:style-name="TableCell235">
            <text:p text:style-name="P236">Новые места дополнительного образования детей в вопросах и ответах</text:p>
          </table:table-cell>
          <table:table-cell table:style-name="TableCell237">
            <text:p text:style-name="P238">Интервью с директором Дома детского творчества И.А. Ильичевой</text:p>
          </table:table-cell>
          <table:table-cell table:style-name="TableCell239">
            <text:p text:style-name="P240">Репортаж<text:s/></text:p>
          </table:table-cell>
          <table:table-cell table:style-name="TableCell241">
            <text:p text:style-name="P242">Пеньшина О.В.</text:p>
          </table:table-cell>
          <table:table-cell table:style-name="TableCell243">
            <text:p text:style-name="P244">Портал ТВОЛК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E" style:display-name="???????? ????? ??????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-Absatz-Standardschriftart11111111" style:display-name="WW-Absatz-Standardschriftart11111111" style:family="text"/>
    <style:style style:name="E0" style:display-name="???????? ????? ??????1" style:family="text"/>
    <style:style style:name="E1" style:display-name="??????? ??????" style:family="text">
      <style:text-properties style:font-name="OpenSymbol" style:font-name-asian="OpenSymbol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E2" style:display-name="?????? ?????????" style:family="text"/>
    <style:style style:name="WW-" style:display-name="WW-?????? ?????????" style:family="text"/>
    <style:style style:name="E3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E4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5" style:display-name="?????????" style:family="paragraph" style:parent-style-name="Обычный">
      <style:paragraph-properties text:number-lines="false"/>
      <style:text-properties fo:hyphenate="false"/>
    </style:style>
    <style:style style:name="E6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E7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0" style:display-name="WW-?????????" style:family="paragraph" style:parent-style-name="Обычный">
      <style:paragraph-properties text:number-lines="false"/>
      <style:text-properties fo:hyphenate="false"/>
    </style:style>
    <style:style style:name="WW-1" style:display-name="WW-?????????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Nimbus Sans L" fo:hyphenate="false"/>
    </style:style>
    <style:style style:name="WW-2" style:display-name="WW-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12" style:display-name="WW-?????????12" style:family="paragraph" style:parent-style-name="Обычный">
      <style:paragraph-properties text:number-lines="false"/>
      <style:text-properties fo:hyphenate="false"/>
    </style:style>
    <style:style style:name="E8" style:display-name="????????1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9" style:display-name="?????????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WW-1" style:next-style-name="Подзаголовок">
      <style:text-properties fo:hyphenate="false"/>
    </style:style>
    <style:style style:name="Подзаголовок" style:display-name="Подзаголовок" style:family="paragraph" style:parent-style-name="WW-1" style:next-style-name="Основнойтекст">
      <style:paragraph-properties fo:text-align="center"/>
      <style:text-properties fo:font-style="italic" style:font-style-asian="italic" fo:hyphenate="false"/>
    </style:style>
    <style:style style:name="Ea" style:display-name="????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Eb" style:display-name="?????????? ???????" style:family="paragraph" style:parent-style-name="Обычный">
      <style:paragraph-properties text:number-lines="false"/>
      <style:text-properties fo:hyphenate="false"/>
    </style:style>
    <style:style style:name="Ec" style:display-name="????????? ???????" style:family="paragraph" style:parent-style-name="Eb">
      <style:paragraph-properties fo:text-align="center"/>
      <style:text-properties fo:font-weight="bold" style:font-weight-asian="bold" fo:hyphenate="false"/>
    </style:style>
    <style:style style:name="WW-3" style:display-name="WW-?????????? ???????" style:family="paragraph" style:parent-style-name="Обычный">
      <style:paragraph-properties text:number-lines="false"/>
      <style:text-properties fo:hyphenate="false"/>
    </style:style>
    <style:style style:name="Ed" style:display-name="?????????? ???????" style:family="paragraph" style:parent-style-name="Обычный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font-name-complex="Times New Roman" style:text-position="super 65%"/>
    </style:style>
    <style:style style:name="Абзацсписка" style:display-name="Абзац списка" style:family="paragraph" style:parent-style-name="Обычный">
      <style:paragraph-properties fo:widows="0" fo:orphans="0" style:punctuation-wrap="hanging" style:text-autospace="ideograph-alpha" fo:text-align="justify" style:vertical-align="auto" fo:margin-left="0.5in" fo:text-indent="0.4923in">
        <style:tab-stops/>
      </style:paragraph-properties>
      <style:text-properties style:font-name="Liberation Serif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Asus</dc:creator>
    <meta:creation-date>2020-11-26T09:49:00Z</meta:creation-date>
    <dc:date>2020-11-26T09:49:00Z</dc:date>
    <meta:print-date>2019-09-25T08:2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2" meta:character-count="5569" meta:row-count="39" meta:non-whitespace-character-count="4748"/>
  </office:meta>
</office:document-meta>
</file>