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1.08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8cm" style:auto-text-indent="false" style:page-number="auto"/>
      <style:text-properties fo:hyphenate="false" fo:hyphenation-remain-char-count="0" fo:hyphenation-push-char-count="0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508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11" style:family="paragraph" style:parent-style-name="Обычный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ДЕЛ ОБРАЗОВАНИЯ И ЗАЩИТЫ ПРАВ НЕСОВЕРШЕННОЛЕТНИХ</text:p>
      <text:p text:style-name="P6">АДМИНИСТРАЦИИ РАССКАЗОВСКОГО РАЙОНА</text:p>
      <text:p text:style-name="P2"/>
      <text:p text:style-name="P2">П Р И К А З</text:p>
      <text:p text:style-name="P2"><text:s/></text:p>
      <text:p text:style-name="P2">г. Рассказово</text:p>
      <text:p text:style-name="P1"/>
      <text:p text:style-name="P3">23.01.2019<text:tab/> <text:s text:c="38"/>№ 15</text:p>
      <text:p text:style-name="Standard"/>
      <text:p text:style-name="P1"/>
      <text:p text:style-name="P11"><text:span text:style-name="Основной_20_шрифт_20_абзаца"><text:span text:style-name="T3">О проведении </text:span></text:span><text:span text:style-name="Основной_20_шрифт_20_абзаца"><text:span text:style-name="T5">муниципального </text:span></text:span><text:span text:style-name="Основной_20_шрифт_20_абзаца"><text:span text:style-name="T8">этапа </text:span></text:span><text:span text:style-name="Основной_20_шрифт_20_абзаца"><text:span text:style-name="T11">XVI</text:span></text:span><text:span text:style-name="Основной_20_шрифт_20_абзаца"><text:span text:style-name="T5"> </text:span></text:span><text:span text:style-name="Основной_20_шрифт_20_абзаца"><text:span text:style-name="T8">Всероссийского конкурса детско-юношеского творчества по пожарной безопасности «Неопалимая купина» в образовательных организациях Рассказовского района</text:span></text:span><text:span text:style-name="Основной_20_шрифт_20_абзаца"><text:span text:style-name="T5"> </text:span></text:span></text:p>
      <text:p text:style-name="P1"/>
      <text:p text:style-name="P9"><text:span text:style-name="T1"><text:s text:c="6"/>В соответствии с Положением о проведении регионального этапа </text:span><text:span text:style-name="T10">XVI</text:span> <text:span text:style-name="T7">Всероссийского конкурса детско-юношеского творчества по пожарной безопасности «Неопалимая купина»</text:span><text:span text:style-name="T1">, в целях </text:span><text:span text:style-name="T14">формирования и закрепления навыков грамотного поведения в условиях пожара и других чрезвычайных ситуациях, </text:span><text:span text:style-name="T13">воспитания и формирования гражданской ответственности и профилактики правонарушений в области пожарной безопасности</text:span><text:span text:style-name="T1">, ПРИКАЗЫВАЮ:</text:span></text:p>
      <text:p text:style-name="P7"><text:span text:style-name="Основной_20_шрифт_20_абзаца"><text:span text:style-name="T1">1. Провести до 22 марта </text:span></text:span><text:span text:style-name="Основной_20_шрифт_20_абзаца"><text:span text:style-name="T2">муниципальный этап </text:span></text:span><text:span text:style-name="Основной_20_шрифт_20_абзаца"><text:span text:style-name="T9">Всероссийского конкурса детско-юношеского творчества по пожарной безопасности «Неопалимая купина» в образовательных организациях Рассказовского района</text:span></text:span><text:span text:style-name="Основной_20_шрифт_20_абзаца"><text:span text:style-name="T4"> (далее - Конкурс);</text:span></text:span></text:p>
      <text:p text:style-name="P8">2. При проведении конкурса руководствоваться Положением о проведении регионального этапа <text:span text:style-name="T12">XVI</text:span> <text:span text:style-name="T6">Всероссийского конкурса детско-юношеского творчества по пожарной безопасности «Неопалимая купина» (далее - Положение)</text:span>.</text:p>
      <text:p text:style-name="P8">3. Руководителям образовательных организаций района:</text:p>
      <text:p text:style-name="P8">3.1. <text:s/>обеспечить участие воспитанников и учащихся в Конкурсе в соответствии с Положением;</text:p>
      <text:p text:style-name="P8">3.2. предоставить работы в отдел образования и защиты прав несовершеннолетних администрации Рассказовского района (г.Рассказово, ул.Советская, д. 5) не позднее 22 марта 2019 года. </text:p>
      <text:list xml:id="list701430489264050952" text:style-name="L1">
        <text:list-item>
          <text:list>
            <text:list-item>
              <text:list>
                <text:list-item>
                  <text:p text:style-name="P10">Контроль за исполнением настоящего приказа возложить на главного специалиста отдела образования и защиты прав несовершеннолетних <text:s/>Ю.Е. Федосееву.</text:p>
                </text:list-item>
              </text:list>
            </text:list-item>
          </text:list>
        </text:list-item>
      </text:list>
      <text:p text:style-name="P4"/>
      <text:p text:style-name="P4"/>
      <text:p text:style-name="P4">Начальник отдела <text:s text:c="77"/>Н.П. Рыкова</text:p>
      <text:p text:style-name="P4"/>
      <text:p text:style-name="P4">С приказом ознакомлена <text:s text:c="66"/>Ю.Е. Федосеева</text:p>
      <text:p text:style-name="P5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Hei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_5f_CharLFO1LVL2" style:display-name="WW_CharLFO1LVL2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15</meta:initial-creator>
    <meta:creation-date>2017-10-26T09:13:00Z</meta:creation-date>
    <dc:date>2019-01-23T14:51:38.45</dc:date>
    <meta:print-date>2019-01-23T14:40:39.39</meta:print-date>
    <meta:editing-cycles>12</meta:editing-cycles>
    <meta:editing-duration>PT2H43M49S</meta:editing-duration>
    <meta:document-statistic meta:table-count="0" meta:image-count="0" meta:object-count="0" meta:page-count="1" meta:paragraph-count="17" meta:word-count="199" meta:character-count="1930"/>
    <meta:template xlink:type="simple" xlink:actuate="onRequest" xlink:title="" xlink:href="file:///D:/Федосеева%202017/СПОРТ/Лыжи%202018/лыжи%20%202018.odt/Normal"/>
  </office:meta>
</office:document-meta>
</file>