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olumn10" style:family="table-column">
      <style:table-column-properties style:column-width="2.1034in" style:use-optimal-column-width="false"/>
    </style:style>
    <style:style style:name="TableColumn11" style:family="table-column">
      <style:table-column-properties style:column-width="2.1868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9" style:family="table">
      <style:table-properties style:width="6.6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style:letter-kerning="true" fo:font-size="14pt" style:font-size-asian="14pt" style:font-size-complex="14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3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68" style:parent-style-name="Standard" style:family="paragraph">
      <style:paragraph-properties fo:text-align="justify" fo:text-indent="0.4923in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ize="14pt" style:font-size-asian="14pt"/>
    </style:style>
    <style:style style:name="P172" style:parent-style-name="Standard" style:family="paragraph">
      <style:text-properties style:font-name="Times New Roman" style:font-name-complex="Times New Roman" fo:font-size="14pt" style:font-size-asian="14pt"/>
    </style:style>
    <style:style style:name="P173" style:parent-style-name="Standard" style:family="paragraph">
      <style:text-properties style:font-name="Times New Roman" style:font-name-complex="Times New Roman" fo:font-size="14pt" style:font-size-asian="14pt"/>
    </style:style>
    <style:style style:name="P17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7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89" style:parent-style-name="Standard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4" style:parent-style-name="Standard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9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99" style:parent-style-name="Standard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01" style:parent-style-name="Standard" style:family="paragraph">
      <style:paragraph-properties fo:text-align="end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14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20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27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P23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40" style:parent-style-name="Standard" style:family="paragraph">
      <style:paragraph-properties fo:text-align="center" fo:margin-left="0.0069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68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69" style:parent-style-name="Standard" style:family="paragraph">
      <style:paragraph-properties fo:text-align="center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73" style:parent-style-name="Standard" style:family="paragraph">
      <style:paragraph-properties fo:text-align="center" fo:background-color="#FFFFFF"/>
    </style:style>
    <style:style style:name="P274" style:parent-style-name="Textbody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text-align="center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3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6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9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P40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46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447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81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93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99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05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1" style:parent-style-name="Standard" style:family="paragraph">
      <style:paragraph-properties fo:text-align="justify" fo:margin-left="0.4694in" fo:text-indent="0.0229in" fo:background-color="#FFFFFF">
        <style:tab-stops>
          <style:tab-stop style:type="left" style:position="0.4923in"/>
          <style:tab-stop style:type="left" style:position="0.5951in"/>
          <style:tab-stop style:type="left" style:position="0.7395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515" style:parent-style-name="Standard" style:family="paragraph">
      <style:paragraph-properties fo:text-align="justify" fo:background-color="#FFFFFF">
        <style:tab-stops>
          <style:tab-stop style:type="left" style:position="0.4923in"/>
          <style:tab-stop style:type="left" style:position="0.7395in"/>
        </style:tab-stops>
      </style:paragraph-properties>
      <style:text-properties style:font-name="Times New Roman" style:font-name-complex="Times New Roman"/>
    </style:style>
    <style:style style:name="P516" style:parent-style-name="Standard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06" style:parent-style-name="Standard" style:family="paragraph">
      <style:paragraph-properties fo:text-align="center" fo:background-color="#FFFFFF">
        <style:tab-stops>
          <style:tab-stop style:type="left" style:position="0.3569in"/>
        </style:tab-stops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06i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P61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1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63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3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4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4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5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6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7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8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8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9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0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0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0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P71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4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4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4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4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4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4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75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76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76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81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823" style:parent-style-name="Standard" style:family="paragraph">
      <style:paragraph-properties fo:text-align="justify" fo:background-color="#FFFFFF"/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824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0" style:parent-style-name="Standard" style:family="paragraph">
      <style:paragraph-properties fo:text-align="center">
        <style:tab-stops>
          <style:tab-stop style:type="left" style:position="2.468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>
        <style:tab-stops>
          <style:tab-stop style:type="left" style:position="2.4687in"/>
        </style:tab-stops>
      </style:paragraph-properties>
    </style:style>
    <style:style style:name="T8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4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58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0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64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5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6" style:parent-style-name="Основнойшрифтабзаца" style:family="text">
      <style:text-properties style:font-name="Times New Roman" style:font-name-asian="Times New Roman" fo:color="#000000" fo:font-size="14pt" style:font-size-asian="14pt"/>
    </style:style>
    <style:style style:name="T86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6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7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8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8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9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89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89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0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91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6" style:parent-style-name="Standard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1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20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92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948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954" style:parent-style-name="Standard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2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Times New Roman" style:font-weight-complex="bold" fo:color="#000000" fo:letter-spacing="0.0013i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P975" style:parent-style-name="Standard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983" style:parent-style-name="Standard" style:family="paragraph">
      <style:text-properties style:font-name="Times New Roman" style:font-name-complex="Times New Roman" fo:font-size="14pt" style:font-size-asian="14pt"/>
    </style:style>
    <style:style style:name="TableColumn985" style:family="table-column">
      <style:table-column-properties style:column-width="0.375in" style:use-optimal-column-width="false"/>
    </style:style>
    <style:style style:name="TableColumn986" style:family="table-column">
      <style:table-column-properties style:column-width="1.0784in" style:use-optimal-column-width="false"/>
    </style:style>
    <style:style style:name="TableColumn987" style:family="table-column">
      <style:table-column-properties style:column-width="0.9833in" style:use-optimal-column-width="false"/>
    </style:style>
    <style:style style:name="TableColumn988" style:family="table-column">
      <style:table-column-properties style:column-width="0.9854in" style:use-optimal-column-width="false"/>
    </style:style>
    <style:style style:name="TableColumn989" style:family="table-column">
      <style:table-column-properties style:column-width="0.8868in" style:use-optimal-column-width="false"/>
    </style:style>
    <style:style style:name="TableColumn990" style:family="table-column">
      <style:table-column-properties style:column-width="1.9687in" style:use-optimal-column-width="false"/>
    </style:style>
    <style:style style:name="TableColumn991" style:family="table-column">
      <style:table-column-properties style:column-width="1.575in" style:use-optimal-column-width="false"/>
    </style:style>
    <style:style style:name="TableColumn992" style:family="table-column">
      <style:table-column-properties style:column-width="1.7708in" style:use-optimal-column-width="false"/>
    </style:style>
    <style:style style:name="TableColumn993" style:family="table-column">
      <style:table-column-properties style:column-width="1.1361in" style:use-optimal-column-width="false"/>
    </style:style>
    <style:style style:name="Table984" style:family="table">
      <style:table-properties style:width="10.7597in" style:rel-width="100%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P998" style:parent-style-name="Обычный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</style:style>
    <style:style style:name="P1001" style:parent-style-name="Обычный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P1009" style:parent-style-name="Обычный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</style:style>
    <style:style style:name="P1014" style:parent-style-name="Обычный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P1017" style:parent-style-name="Обычный" style:family="paragraph">
      <style:paragraph-properties fo:text-align="center"/>
    </style:style>
    <style:style style:name="P1018" style:parent-style-name="Обычный" style:family="paragraph">
      <style:paragraph-properties fo:text-align="center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master-page-name="MP2" style:family="paragraph">
      <style:paragraph-properties fo:widows="2" fo:orphans="2" fo:break-before="page" fo:text-align="center"/>
      <style:text-properties style:font-name-asian="Nimbus Roman No9 L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030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31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32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33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34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35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36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37" style:parent-style-name="Обычный" style:family="paragraph">
      <style:paragraph-properties fo:widows="2" fo:orphans="2" fo:text-align="justify" fo:line-height="0.1666in"/>
    </style:style>
    <style:style style:name="T1038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39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40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41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42" style:parent-style-name="Обычный" style:family="paragraph">
      <style:paragraph-properties fo:widows="2" fo:orphans="2" fo:text-align="justify"/>
      <style:text-properties style:font-name-asian="Nimbus Roman No9 L" style:font-name-complex="Times New Roman" style:language-asian="ar" style:country-asian="SA" style:language-complex="ar" style:country-complex="SA"/>
    </style:style>
    <style:style style:name="P1043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44" style:parent-style-name="Обычный" style:family="paragraph">
      <style:paragraph-properties fo:widows="2" fo:orphans="2" fo:text-align="center" fo:line-height="0.1666in"/>
    </style:style>
    <style:style style:name="T1045" style:parent-style-name="Основнойшрифтабзаца" style:family="text">
      <style:text-properties style:font-name-asian="Nimbus Roman No9 L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046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47" style:parent-style-name="Обычный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48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style:language-asian="ar" style:country-asian="SA" style:language-complex="ar" style:country-complex="SA"/>
    </style:style>
    <style:style style:name="P1049" style:parent-style-name="Обычный" style:family="paragraph">
      <style:paragraph-properties fo:widows="2" fo:orphans="2" fo:text-align="justify" fo:text-indent="0.4923in"/>
      <style:text-properties style:font-name-asian="Nimbus Roman No9 L" style:font-name-complex="Times New Roman" style:language-asian="ar" style:country-asian="SA" style:language-complex="ar" style:country-complex="SA"/>
    </style:style>
    <style:style style:name="P1050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style:language-asian="ar" style:country-asian="SA" style:language-complex="ar" style:country-complex="SA"/>
    </style:style>
    <style:style style:name="P1051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52" style:parent-style-name="Обычный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53" style:parent-style-name="Обычный" style:family="paragraph">
      <style:paragraph-properties fo:widows="2" fo:orphans="2" fo:text-align="justify" fo:line-height="0.1666in"/>
    </style:style>
    <style:style style:name="T1054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1055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56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1057" style:parent-style-name="Обычный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105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5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60" style:parent-style-name="Обычный" style:family="paragraph">
      <style:paragraph-properties fo:widows="2" fo:orphans="2"/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 style:language-complex="ar" style:country-complex="SA"/>
    </style:style>
    <style:style style:name="P106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6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6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65" style:parent-style-name="Standard" style:family="paragraph">
      <style:paragraph-properties fo:text-align="end"/>
    </style:style>
    <style:style style:name="T10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6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69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7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1071" style:parent-style-name="Standard" style:family="paragraph">
      <style:paragraph-properties fo:text-align="end"/>
    </style:style>
    <style:style style:name="T10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73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7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75" style:parent-style-name="Standard" style:family="paragraph">
      <style:paragraph-properties fo:text-align="end"/>
      <style:text-properties style:font-name="Times New Roman" style:font-name-asian="Times New Roman" fo:font-size="14pt" style:font-size-asian="14pt"/>
    </style:style>
    <style:style style:name="P1076" style:parent-style-name="Standard" style:family="paragraph">
      <style:paragraph-properties fo:text-align="end"/>
    </style:style>
    <style:style style:name="T107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78" style:parent-style-name="Standard" style:family="paragraph">
      <style:paragraph-properties fo:text-align="end"/>
    </style:style>
    <style:style style:name="T10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0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1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2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7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098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102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10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P1108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</style:style>
    <style:style style:name="T110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116" style:parent-style-name="Standard" style:family="paragraph">
      <style:paragraph-properties fo:text-align="center" fo:margin-right="-0.0215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18" style:parent-style-name="Обычный" style:family="paragraph">
      <style:paragraph-properties fo:text-align="justify"/>
      <style:text-properties fo:hyphenate="true"/>
    </style:style>
    <style:style style:name="T111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122" style:parent-style-name="Обычный" style:family="paragraph">
      <style:paragraph-properties fo:text-align="justify" fo:text-indent="0.3937in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1123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124" style:parent-style-name="Обычный" style:family="paragraph">
      <style:paragraph-properties fo:text-align="justify"/>
      <style:text-properties fo:hyphenate="true"/>
    </style:style>
    <style:style style:name="T112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2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1128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129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hyphenate="true"/>
    </style:style>
    <style:style style:name="P1130" style:parent-style-name="Обычный" style:family="paragraph">
      <style:paragraph-properties fo:text-align="justify" fo:text-indent="0.3937in"/>
      <style:text-properties style:font-name-asian="Calibri" style:font-name-complex="Times New Roman" fo:font-size="14pt" style:font-size-asian="14pt" style:font-size-complex="14pt" fo:hyphenate="true"/>
    </style:style>
    <style:style style:name="P113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8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39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0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1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2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3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4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5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6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7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8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49" style:parent-style-name="Standard" style:family="paragraph">
      <style:paragraph-properties fo:widows="2" fo:orphans="2" fo:text-align="justify" fo:text-indent="0.4923in">
        <style:tab-stops>
          <style:tab-stop style:type="left" style:position="2.2916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150" style:parent-style-name="Standard" style:family="paragraph">
      <style:text-properties style:font-name="Times New Roman" style:font-name-complex="Times New Roman" fo:font-size="14pt" style:font-size-asian="14pt"/>
    </style:style>
    <style:style style:name="P1151" style:parent-style-name="Обычный" style:family="paragraph">
      <style:paragraph-properties fo:widows="2" fo:orphans="2"/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7.09.2019</text:p>
          </table:table-cell>
          <table:table-cell table:style-name="TableCell16">
            <text:p text:style-name="P17">г. Рассказово</text:p>
          </table:table-cell>
          <table:table-cell table:style-name="TableCell18">
            <text:p text:style-name="P19">№<text:s/>149</text:p>
          </table:table-cell>
        </table:table-row>
      </table:table>
      <text:p text:style-name="P20"/>
      <text:p text:style-name="P21"><text:span text:style-name="T22">О</text:span><text:span text:style-name="T23"><text:s/></text:span><text:span text:style-name="T24">проведении</text:span><text:span text:style-name="T25"><text:s/></text:span><text:span text:style-name="T26">муниципального этапа<text:s/></text:span><text:span text:style-name="T27">регионального</text:span><text:span text:style-name="T28"><text:s/></text:span><text:span text:style-name="T29">смотра-конкурса</text:span><text:span text:style-name="T30"><text:s/></text:span><text:span text:style-name="T31">изделий</text:span><text:span text:style-name="T32"><text:s/></text:span><text:span text:style-name="T33">декоративно-</text:span><text:span text:style-name="T34">прикладного</text:span><text:span text:style-name="T35"><text:s/></text:span><text:span text:style-name="T36">творчества</text:span><text:span text:style-name="T37"><text:s/></text:span><text:span text:style-name="T38">«Православная</text:span><text:span text:style-name="T39"><text:s/></text:span><text:span text:style-name="T40">культура</text:span><text:span text:style-name="T41"><text:s/></text:span><text:span text:style-name="T42">Тамбовского</text:span><text:span text:style-name="T43"><text:s/></text:span><text:span text:style-name="T44">края»</text:span></text:p>
      <text:p text:style-name="P45"/>
      <text:p text:style-name="P46"><text:span text:style-name="T47">В</text:span><text:span text:style-name="T48"><text:s/></text:span><text:span text:style-name="T49">соответствии</text:span><text:span text:style-name="T50"><text:s/>с</text:span><text:span text:style-name="T51"><text:s/>календарем<text:s/></text:span><text:span text:style-name="T52">районных<text:s/></text:span><text:span text:style-name="T53">массовых ме</text:span><text:span text:style-name="T54">роприятий с обучающимися на 201</text:span><text:span text:style-name="T55">9</text:span><text:span text:style-name="T56"><text:s/>год, в целях приобщения детей и подрос</text:span><text:span text:style-name="T57">тков к православной культуре,<text:s/></text:span><text:span text:style-name="T58">традициям народного творчества</text:span><text:span text:style-name="T59"><text:s/></text:span><text:span text:style-name="T60">ПРИКАЗЫВАЮ:</text:span></text:p>
      <text:p text:style-name="P61"><text:span text:style-name="T62">1</text:span><text:span text:style-name="T63">. </text:span><text:span text:style-name="T64"><text:s text:c="2"/></text:span><text:span text:style-name="T65">П</text:span><text:span text:style-name="T66">ровести</text:span><text:span text:style-name="T67"><text:s/></text:span><text:span text:style-name="T68">с</text:span><text:span text:style-name="T69"><text:s/></text:span><text:span text:style-name="T70">30</text:span><text:span text:style-name="T71"><text:s/></text:span><text:span text:style-name="T72">сентября</text:span><text:span text:style-name="T73"><text:s/></text:span><text:span text:style-name="T74">по</text:span><text:span text:style-name="T75"><text:s/></text:span><text:span text:style-name="T76">15</text:span><text:span text:style-name="T77"><text:s/></text:span><text:span text:style-name="T78">ноября</text:span><text:span text:style-name="T79"><text:s/></text:span><text:span text:style-name="T80">201</text:span><text:span text:style-name="T81">9</text:span><text:span text:style-name="T82"><text:s/></text:span><text:span text:style-name="T83">года</text:span><text:span text:style-name="T84"><text:s/></text:span><text:span text:style-name="T85">муниципальный этап<text:s/></text:span><text:span text:style-name="T86">региональн</text:span><text:span text:style-name="T87">ого</text:span><text:span text:style-name="T88"><text:s/></text:span><text:span text:style-name="T89">смотр</text:span><text:span text:style-name="T90">а</text:span><text:span text:style-name="T91">-конкурс</text:span><text:span text:style-name="T92">а</text:span><text:span text:style-name="T93"><text:s/></text:span><text:span text:style-name="T94">изделий</text:span><text:span text:style-name="T95"><text:s/></text:span><text:span text:style-name="T96">декоративно-прикладного</text:span><text:span text:style-name="T97"><text:s/></text:span><text:span text:style-name="T98">творчества</text:span><text:span text:style-name="T99"><text:s/></text:span><text:span text:style-name="T100">«Православная</text:span><text:span text:style-name="T101"><text:s/></text:span><text:span text:style-name="T102">культура</text:span><text:span text:style-name="T103"><text:s/></text:span><text:span text:style-name="T104">Тамбовского</text:span><text:span text:style-name="T105"><text:s/></text:span><text:span text:style-name="T106">края»</text:span><text:span text:style-name="T107"><text:s/></text:span><text:span text:style-name="T108">(далее</text:span><text:span text:style-name="T109"><text:s/></text:span><text:span text:style-name="T110">Конкурс)</text:span><text:span text:style-name="T111">.</text:span></text:p>
      <text:p text:style-name="P112"><text:span text:style-name="T113">2.</text:span><text:span text:style-name="T114"><text:s/></text:span><text:span text:style-name="T115"><text:s text:c="2"/></text:span><text:span text:style-name="T116">Утвердить</text:span><text:span text:style-name="T117"><text:s/></text:span><text:span text:style-name="T118">Положение</text:span><text:span text:style-name="T119"><text:s/></text:span><text:span text:style-name="T120">о</text:span><text:span text:style-name="T121"><text:s/></text:span><text:span text:style-name="T122">Конкурсе</text:span><text:span text:style-name="T123"><text:s/></text:span><text:span text:style-name="T124">(Приложение</text:span><text:span text:style-name="T125"><text:s/></text:span><text:span text:style-name="T126">1).</text:span></text:p>
      <text:p text:style-name="P127"><text:span text:style-name="T128">3.</text:span><text:span text:style-name="T129"><text:s/></text:span><text:span text:style-name="T130"><text:s text:c="2"/></text:span><text:span text:style-name="T131">Утвердить</text:span><text:span text:style-name="T132"><text:s/></text:span><text:span text:style-name="T133">состав</text:span><text:span text:style-name="T134"><text:s/></text:span><text:span text:style-name="T135">оргкомитета</text:span><text:span text:style-name="T136"><text:s/>с правами жюри</text:span><text:span text:style-name="T137"><text:s/></text:span><text:span text:style-name="T138">Конкурса</text:span><text:span text:style-name="T139"><text:s/></text:span><text:span text:style-name="T140">(Приложение</text:span><text:span text:style-name="T141"><text:s/></text:span><text:span text:style-name="T142">2).</text:span></text:p>
      <text:p text:style-name="P143"><text:span text:style-name="T144">4</text:span><text:span text:style-name="T145">.</text:span><text:span text:style-name="T146"><text:s/></text:span><text:span text:style-name="T147">Рекомендовать</text:span><text:span text:style-name="T148"><text:s/></text:span><text:span text:style-name="T149">руководителям</text:span><text:span text:style-name="T150"><text:s/></text:span><text:span text:style-name="T151">образовательных организаций организовать участие</text:span><text:span text:style-name="T152"><text:s/>обучающихся<text:s/></text:span><text:span text:style-name="T153"><text:s/>в Конкурсе.</text:span></text:p>
      <text:p text:style-name="P154"><text:span text:style-name="T155">5</text:span><text:span text:style-name="T156">.</text:span><text:span text:style-name="T157"><text:s/></text:span><text:span text:style-name="T158">Контроль</text:span><text:span text:style-name="T159"><text:s/></text:span><text:span text:style-name="T160">за</text:span><text:span text:style-name="T161"><text:s/></text:span><text:span text:style-name="T162">исполнением</text:span><text:span text:style-name="T163"><text:s/>настоящего</text:span><text:span text:style-name="T164"><text:s/></text:span><text:span text:style-name="T165">приказа</text:span><text:span text:style-name="T166"><text:s/></text:span><text:span text:style-name="T167">оставляю за собой.</text:span></text:p>
      <text:p text:style-name="P168"/>
      <text:p text:style-name="P169"/>
      <text:p text:style-name="P170">Заместитель начальника отдела <text:s text:c="13"/><text:s text:c="20"/><text:s text:c="30"/>Г.В. Скакалина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Приложение</text:span><text:span text:style-name="T191"><text:s/></text:span><text:span text:style-name="T192">1</text:span></text:p>
      <text:p text:style-name="P193">УТВЕРЖДЕНО</text:p>
      <text:p text:style-name="P194"><text:span text:style-name="T195">приказом</text:span><text:span text:style-name="T196"><text:s/></text:span><text:span text:style-name="T197">отдела образования<text:s/></text:span></text:p>
      <text:p text:style-name="P198">и защиты прав несовершеннолетних</text:p>
      <text:p text:style-name="P199"><text:span text:style-name="T200">администрации Рассказовского района</text:span></text:p>
      <text:p text:style-name="P201"><text:span text:style-name="T202">от</text:span><text:span text:style-name="T203"><text:s/></text:span><text:span text:style-name="T204">17</text:span><text:span text:style-name="T205">.<text:s/></text:span><text:span text:style-name="T206">09</text:span><text:span text:style-name="T207">. 201</text:span><text:span text:style-name="T208">9</text:span><text:span text:style-name="T209"><text:s/></text:span><text:span text:style-name="T210">№<text:s/></text:span><text:span text:style-name="T211">149</text:span></text:p>
      <text:p text:style-name="P212"/>
      <text:p text:style-name="P213">ПОЛОЖЕНИЕ</text:p>
      <text:p text:style-name="P214"><text:span text:style-name="T215">о</text:span><text:span text:style-name="T216"><text:s/></text:span><text:span text:style-name="T217">проведении</text:span><text:span text:style-name="T218"><text:s/></text:span><text:span text:style-name="T219">муниципального этапа<text:s/></text:span></text:p>
      <text:p text:style-name="P220"><text:span text:style-name="T221">регионального</text:span><text:span text:style-name="T222"><text:s/></text:span><text:span text:style-name="T223">смотра-конкурса</text:span><text:span text:style-name="T224"><text:s/></text:span><text:span text:style-name="T225">изделий</text:span><text:span text:style-name="T226"><text:s/></text:span></text:p>
      <text:p text:style-name="P227"><text:span text:style-name="T228">декоративно-прикладного</text:span><text:span text:style-name="T229"><text:s/></text:span><text:span text:style-name="T230">творчества</text:span><text:span text:style-name="T231"><text:s/></text:span></text:p>
      <text:p text:style-name="P232"><text:span text:style-name="T233">«Православная</text:span><text:span text:style-name="T234"><text:s/></text:span><text:span text:style-name="T235">культура</text:span><text:span text:style-name="T236"><text:s/></text:span><text:span text:style-name="T237">Тамбовского</text:span><text:span text:style-name="T238"><text:s/></text:span><text:span text:style-name="T239">края»</text:span></text:p>
      <text:p text:style-name="P240"/>
      <text:p text:style-name="P241"><text:span text:style-name="T242">Муниципальный этап р</text:span><text:span text:style-name="T243">егиональн</text:span><text:span text:style-name="T244">ого</text:span><text:span text:style-name="T245"><text:s/></text:span><text:span text:style-name="T246">смотр</text:span><text:span text:style-name="T247">а</text:span><text:span text:style-name="T248">-конкурс</text:span><text:span text:style-name="T249">а</text:span><text:span text:style-name="T250"><text:s/></text:span><text:span text:style-name="T251">изделий</text:span><text:span text:style-name="T252"><text:s/></text:span><text:span text:style-name="T253">декоративно-прикладного</text:span><text:span text:style-name="T254"><text:s/></text:span><text:span text:style-name="T255">творчества</text:span><text:span text:style-name="T256"><text:s/></text:span><text:span text:style-name="T257">«Православная</text:span><text:span text:style-name="T258"><text:s/></text:span><text:span text:style-name="T259">культура</text:span><text:span text:style-name="T260"><text:s/></text:span><text:span text:style-name="T261">Тамбовского</text:span><text:span text:style-name="T262"><text:s/></text:span><text:span text:style-name="T263">края»</text:span><text:span text:style-name="T264"><text:s/></text:span><text:span text:style-name="T265">проводится отделом образования и защиты прав несовершеннолетних администрации Рассказовского<text:s/></text:span><text:span text:style-name="T266">района</text:span><text:span text:style-name="T267">.<text:s/></text:span></text:p>
      <text:p text:style-name="P268"/>
      <text:p text:style-name="P269"><text:span text:style-name="T270">Цель</text:span><text:span text:style-name="T271"><text:s/></text:span><text:span text:style-name="T272">Конкурса:</text:span></text:p>
      <text:p text:style-name="P273"><text:s/></text:p>
      <text:p text:style-name="P274"><text:span text:style-name="T275">Духовное, нравственное и патриотическое воспитание подрастающего поколения,<text:s/></text:span><text:span text:style-name="T276">п</text:span><text:span text:style-name="T277">риобщение</text:span><text:span text:style-name="T278"><text:s/>детей и подр</text:span><text:span text:style-name="T279">ос</text:span><text:span text:style-name="T280">т</text:span><text:span text:style-name="T281">ков к православной культуре, к традициям народного творчества.</text:span></text:p>
      <text:p text:style-name="P282"/>
      <text:p text:style-name="P283"><text:span text:style-name="T284">Задачи</text:span><text:span text:style-name="T285"><text:s/></text:span><text:span text:style-name="T286">Конкурса:</text:span></text:p>
      <text:p text:style-name="P287"/>
      <text:p text:style-name="P288"><text:span text:style-name="T289">развитие</text:span><text:span text:style-name="T290"><text:s/></text:span><text:span text:style-name="T291">творческого</text:span><text:span text:style-name="T292"><text:s/></text:span><text:span text:style-name="T293">потенциала</text:span><text:span text:style-name="T294"><text:s/></text:span><text:span text:style-name="T295">участников,</text:span><text:span text:style-name="T296"><text:s/></text:span><text:span text:style-name="T297">направленного</text:span><text:span text:style-name="T298"><text:s/></text:span><text:span text:style-name="T299">на</text:span><text:span text:style-name="T300"><text:s/></text:span><text:span text:style-name="T301">формирование</text:span><text:span text:style-name="T302"><text:s/></text:span><text:span text:style-name="T303">любви</text:span><text:span text:style-name="T304"><text:s/></text:span><text:span text:style-name="T305">к</text:span><text:span text:style-name="T306"><text:s/></text:span><text:span text:style-name="T307">родному</text:span><text:span text:style-name="T308"><text:s/></text:span><text:span text:style-name="T309">краю,</text:span><text:span text:style-name="T310"><text:s/></text:span><text:span text:style-name="T311">уважения</text:span><text:span text:style-name="T312"><text:s/></text:span><text:span text:style-name="T313">к</text:span><text:span text:style-name="T314"><text:s/></text:span><text:span text:style-name="T315">православным</text:span><text:span text:style-name="T316"><text:s/></text:span><text:span text:style-name="T317">традициям,</text:span><text:span text:style-name="T318"><text:s/></text:span><text:span text:style-name="T319">интереса</text:span><text:span text:style-name="T320"><text:s/></text:span><text:span text:style-name="T321">к</text:span><text:span text:style-name="T322"><text:s/></text:span><text:span text:style-name="T323">современным</text:span><text:span text:style-name="T324"><text:s/></text:span><text:span text:style-name="T325">тенденциям</text:span><text:span text:style-name="T326"><text:s/></text:span><text:span text:style-name="T327">декоративно-прикладного</text:span><text:span text:style-name="T328"><text:s/></text:span><text:span text:style-name="T329">творчества;</text:span></text:p>
      <text:p text:style-name="P330"><text:span text:style-name="T331">повышение</text:span><text:span text:style-name="T332"><text:s/></text:span><text:span text:style-name="T333">мотивации</text:span><text:span text:style-name="T334"><text:s/></text:span><text:span text:style-name="T335">детей</text:span><text:span text:style-name="T336"><text:s/></text:span><text:span text:style-name="T337">к</text:span><text:span text:style-name="T338"><text:s/></text:span><text:span text:style-name="T339">познанию</text:span><text:span text:style-name="T340"><text:s/></text:span><text:span text:style-name="T341">духовно-нравственных</text:span><text:span text:style-name="T342"><text:s/></text:span><text:span text:style-name="T343">аспектов</text:span><text:span text:style-name="T344"><text:s/></text:span><text:span text:style-name="T345">жизни</text:span><text:span text:style-name="T346"><text:s/></text:span><text:span text:style-name="T347">человека,</text:span><text:span text:style-name="T348"><text:s/></text:span><text:span text:style-name="T349">воспитание</text:span><text:span text:style-name="T350"><text:s/></text:span><text:span text:style-name="T351">христианского<text:s/></text:span><text:span text:style-name="T352">мировоззрения методами художественно-эстетического творчества</text:span><text:span text:style-name="T353">;</text:span></text:p>
      <text:p text:style-name="P354"><text:span text:style-name="T355">приобщение</text:span><text:span text:style-name="T356"><text:s/></text:span><text:span text:style-name="T357">юных</text:span><text:span text:style-name="T358"><text:s/></text:span><text:span text:style-name="T359">авторов,</text:span><text:span text:style-name="T360"><text:s/></text:span><text:span text:style-name="T361">мастеров</text:span><text:span text:style-name="T362"><text:s/></text:span><text:span text:style-name="T363">к</text:span><text:span text:style-name="T364"><text:s/></text:span><text:span text:style-name="T365">лучшим</text:span><text:span text:style-name="T366"><text:s/></text:span><text:span text:style-name="T367">образцам</text:span><text:span text:style-name="T368"><text:s/></text:span><text:span text:style-name="T369">отечественной</text:span><text:span text:style-name="T370"><text:s/></text:span><text:span text:style-name="T371">культуры</text:span><text:span text:style-name="T372"><text:s/></text:span><text:span text:style-name="T373">и</text:span><text:span text:style-name="T374"><text:s/></text:span><text:span text:style-name="T375">искусства;</text:span></text:p>
      <text:p text:style-name="P376"><text:span text:style-name="T377">выявление,</text:span><text:span text:style-name="T378"><text:s/></text:span><text:span text:style-name="T379">развитие</text:span><text:span text:style-name="T380"><text:s/></text:span><text:span text:style-name="T381">и</text:span><text:span text:style-name="T382"><text:s/></text:span><text:span text:style-name="T383">поддержка</text:span><text:span text:style-name="T384"><text:s/></text:span><text:span text:style-name="T385">талантливых</text:span><text:span text:style-name="T386"><text:s/></text:span><text:span text:style-name="T387">детей</text:span><text:span text:style-name="T388"><text:s/></text:span><text:span text:style-name="T389">в</text:span><text:span text:style-name="T390"><text:s/></text:span><text:span text:style-name="T391">области</text:span><text:span text:style-name="T392"><text:s/></text:span><text:span text:style-name="T393">декоративно-прикладного</text:span><text:span text:style-name="T394"><text:s/></text:span><text:span text:style-name="T395">творчества.</text:span></text:p>
      <text:p text:style-name="P396"/>
      <text:p text:style-name="P397"><text:span text:style-name="T398">Участники</text:span><text:span text:style-name="T399"><text:s/></text:span><text:span text:style-name="T400">Конкурса</text:span></text:p>
      <text:p text:style-name="P401"/>
      <text:p text:style-name="P402"><text:span text:style-name="T403">В</text:span><text:span text:style-name="T404"><text:s/></text:span><text:span text:style-name="T405">Конкурсе</text:span><text:span text:style-name="T406"><text:s/></text:span><text:span text:style-name="T407">могут</text:span><text:span text:style-name="T408"><text:s/></text:span><text:span text:style-name="T409">принять</text:span><text:span text:style-name="T410"><text:s/></text:span><text:span text:style-name="T411">участие педагоги и</text:span><text:span text:style-name="T412"><text:s/></text:span><text:span text:style-name="T413">обучающиеся</text:span><text:span text:style-name="T414"><text:s/></text:span><text:span text:style-name="T415">общеобразовательных</text:span><text:span text:style-name="T416"><text:s/></text:span><text:span text:style-name="T417">организаций</text:span><text:span text:style-name="T418"><text:s/></text:span><text:span text:style-name="T419">основного</text:span><text:span text:style-name="T420"><text:s/></text:span><text:span text:style-name="T421">общего образования</text:span><text:span text:style-name="T422"><text:s/></text:span><text:span text:style-name="T423">и</text:span><text:span text:style-name="T424"><text:s/></text:span><text:span text:style-name="T425">образовательных</text:span><text:span text:style-name="T426"><text:s/></text:span><text:span text:style-name="T427">организаций</text:span><text:span text:style-name="T428"><text:s/></text:span><text:span text:style-name="T429">дополнительного</text:span><text:span text:style-name="T430"><text:s/></text:span><text:span text:style-name="T431">образования</text:span><text:span text:style-name="T432"><text:s/></text:span><text:span text:style-name="T433">детей</text:span><text:span text:style-name="T434">.</text:span><text:span text:style-name="T435"><text:s/></text:span><text:span text:style-name="T436"><text:s/></text:span><text:span text:style-name="T437">Допускается</text:span><text:span text:style-name="T438"><text:s/></text:span><text:span text:style-name="T439">коллективное</text:span><text:span text:style-name="T440"><text:s/></text:span><text:span text:style-name="T441">и</text:span><text:span text:style-name="T442"><text:s/></text:span><text:span text:style-name="T443">индивидуальное</text:span><text:span text:style-name="T444"><text:s/></text:span><text:span text:style-name="T445">участие.</text:span></text:p>
      <text:p text:style-name="P446"/>
      <text:p text:style-name="P447"><text:span text:style-name="T448">Возрастные</text:span><text:span text:style-name="T449"><text:s/></text:span><text:span text:style-name="T450">категории</text:span><text:span text:style-name="T451">,</text:span><text:span text:style-name="T452"><text:s/></text:span><text:span text:style-name="T453">номинации</text:span><text:span text:style-name="T454"><text:s/></text:span><text:span text:style-name="T455">Конкурса</text:span></text:p>
      <text:p text:style-name="P456"><text:span text:style-name="T457">Конкурс</text:span><text:span text:style-name="T458"><text:s/></text:span><text:span text:style-name="T459">проводится</text:span><text:span text:style-name="T460"><text:s/></text:span><text:span text:style-name="T461">среди</text:span><text:span text:style-name="T462"><text:s/>трех<text:s/></text:span><text:span text:style-name="T463">возрастных<text:s/></text:span><text:span text:style-name="T464">категорий</text:span><text:span text:style-name="T465">:</text:span><text:span text:style-name="T466"><text:s/></text:span><text:span text:style-name="T467">7</text:span><text:span text:style-name="T468">-13,</text:span><text:span text:style-name="T469"><text:s/></text:span><text:span text:style-name="T470">14-1</text:span><text:span text:style-name="T471">9<text:s/></text:span><text:span text:style-name="T472">лет</text:span><text:span text:style-name="T473"><text:s/></text:span><text:span text:style-name="T474">и педагогов</text:span><text:span text:style-name="T475"><text:s/></text:span><text:span text:style-name="T476">по</text:span><text:span text:style-name="T477"><text:s/></text:span><text:span text:style-name="T478">следующим</text:span><text:span text:style-name="T479"><text:s/></text:span><text:span text:style-name="T480">номинациям:</text:span></text:p>
      <text:p text:style-name="P481"><text:span text:style-name="T482">1.</text:span><text:span text:style-name="T483"><text:s/></text:span><text:span text:style-name="T484">Православные</text:span><text:span text:style-name="T485"><text:s/></text:span><text:span text:style-name="T486">праздники,</text:span><text:span text:style-name="T487"><text:s/></text:span><text:span text:style-name="T488">символы</text:span><text:span text:style-name="T489"><text:s/></text:span><text:span text:style-name="T490">Православных</text:span><text:span text:style-name="T491"><text:s/></text:span><text:span text:style-name="T492">праздников;</text:span></text:p>
      <text:p text:style-name="P493"><text:span text:style-name="T494">2.</text:span><text:span text:style-name="T495"><text:s/></text:span><text:span text:style-name="T496">Православные</text:span><text:span text:style-name="T497"><text:s/></text:span><text:span text:style-name="T498">Храмы;</text:span></text:p>
      <text:p text:style-name="P499"><text:span text:style-name="T500">3.</text:span><text:span text:style-name="T501"><text:s/></text:span><text:span text:style-name="T502">Библейские</text:span><text:span text:style-name="T503"><text:s/></text:span><text:span text:style-name="T504">сюжеты;</text:span></text:p>
      <text:p text:style-name="P505"><text:span text:style-name="T506">4.</text:span><text:span text:style-name="T507"><text:s/></text:span><text:span text:style-name="T508">Православн</text:span><text:span text:style-name="T509">ая икона</text:span><text:span text:style-name="T510">;</text:span></text:p>
      <text:p text:style-name="P511"><text:span text:style-name="T512">5.</text:span><text:span text:style-name="T513"><text:s/></text:span><text:span text:style-name="T514">«Великая Победа: наследие и наследники» (к 75-летию Победы в Великой Отечественной войне 1941-1945 гг.)</text:span></text:p>
      <text:p text:style-name="P515"/>
      <text:p text:style-name="P516"><text:span text:style-name="T517">Порядок</text:span><text:span text:style-name="T518"><text:s/></text:span><text:span text:style-name="T519">и</text:span><text:span text:style-name="T520"><text:s/></text:span><text:span text:style-name="T521">условия</text:span><text:span text:style-name="T522"><text:s/></text:span><text:span text:style-name="T523">проведения</text:span><text:span text:style-name="T524"><text:s/></text:span><text:span text:style-name="T525">Конкурса</text:span></text:p>
      <text:p text:style-name="P526"/>
      <text:p text:style-name="P527"><text:span text:style-name="T528">Конкурс</text:span><text:span text:style-name="T529"><text:s/></text:span><text:span text:style-name="T530">проводится</text:span><text:span text:style-name="T531"><text:s/></text:span><text:span text:style-name="T532">в</text:span><text:span text:style-name="T533"><text:s/></text:span><text:span text:style-name="T534">три</text:span><text:span text:style-name="T535"><text:s/></text:span><text:span text:style-name="T536">этапа.</text:span></text:p>
      <text:p text:style-name="P537"><text:span text:style-name="T538">Первый</text:span><text:span text:style-name="T539"><text:s/></text:span><text:span text:style-name="T540">этап</text:span><text:span text:style-name="T541"><text:s/></text:span><text:span text:style-name="T542">–</text:span><text:span text:style-name="T543"><text:s/></text:span><text:span text:style-name="T544">школьный<text:s/></text:span><text:span text:style-name="T545">с</text:span><text:span text:style-name="T546"><text:s/></text:span><text:span text:style-name="T547">30 сентября</text:span><text:span text:style-name="T548"><text:s/>по 21</text:span><text:span text:style-name="T549"><text:s/></text:span><text:span text:style-name="T550">октября</text:span><text:span text:style-name="T551"><text:s/></text:span><text:span text:style-name="T552">201</text:span><text:span text:style-name="T553">9</text:span><text:span text:style-name="T554"><text:s/></text:span><text:span text:style-name="T555">года.</text:span></text:p>
      <text:p text:style-name="P556"><text:span text:style-name="T557">Второй</text:span><text:span text:style-name="T558"><text:s/></text:span><text:span text:style-name="T559">этап</text:span><text:span text:style-name="T560"><text:s/></text:span><text:span text:style-name="T561">– муниципальный с<text:s/></text:span><text:span text:style-name="T562">22</text:span><text:span text:style-name="T563"><text:s/></text:span><text:span text:style-name="T564">октября</text:span><text:span text:style-name="T565"><text:s/>по<text:s/></text:span><text:span text:style-name="T566">15</text:span><text:span text:style-name="T567"><text:s/></text:span><text:span text:style-name="T568">ноября</text:span><text:span text:style-name="T569"><text:s/></text:span><text:span text:style-name="T570">201</text:span><text:span text:style-name="T571">9</text:span><text:span text:style-name="T572"><text:s/>года.</text:span></text:p>
      <text:p text:style-name="P573">Третий этап – региональный (заочный) с 18<text:s/>ноября<text:s/>по<text:s/>29<text:s/>ноября<text:s/>2019<text:s/>года.</text:p>
      <text:p text:style-name="P574"><text:span text:style-name="T575">Для</text:span><text:span text:style-name="T576"><text:s/></text:span><text:span text:style-name="T577">участия</text:span><text:span text:style-name="T578"><text:s/></text:span><text:span text:style-name="T579">в</text:span><text:span text:style-name="T580"><text:s/></text:span><text:span text:style-name="T581">муниципальном<text:s/></text:span><text:span text:style-name="T582">этапе</text:span><text:span text:style-name="T583"><text:s/></text:span><text:span text:style-name="T584">Конкурса</text:span><text:span text:style-name="T585"><text:s/></text:span><text:span text:style-name="T586">до</text:span><text:span text:style-name="T587"><text:s/></text:span><text:span text:style-name="T588">8</text:span><text:span text:style-name="T589"><text:s/></text:span><text:span text:style-name="T590">ноября<text:s/></text:span><text:span text:style-name="T591">201</text:span><text:span text:style-name="T592">9</text:span><text:span text:style-name="T593"><text:s/></text:span><text:span text:style-name="T594">г.</text:span><text:span text:style-name="T595"><text:s text:c="2"/></text:span><text:span text:style-name="T596">образовательные организации<text:s/></text:span><text:span text:style-name="T597">подают</text:span><text:span text:style-name="T598"><text:s/></text:span><text:span text:style-name="T599">заявку</text:span><text:span text:style-name="T600"><text:s/></text:span><text:span text:style-name="T601">установленной</text:span><text:span text:style-name="T602"><text:s/></text:span><text:span text:style-name="T603">формы</text:span><text:span text:style-name="T604"><text:s/>(Приложение к Положению), конкурсные работы</text:span></text:p>
      <text:p text:style-name="P605"/>
      <text:p text:style-name="P606"><text:span text:style-name="T607">Требования</text:span><text:span text:style-name="T608"><text:s/></text:span><text:span text:style-name="T609">к</text:span><text:span text:style-name="T610"><text:s/></text:span><text:span text:style-name="T611">конкурсным</text:span><text:span text:style-name="T612"><text:s/></text:span><text:span text:style-name="T613">работам</text:span></text:p>
      <text:p text:style-name="P614"><text:span text:style-name="T615">Участники</text:span><text:span text:style-name="T616"><text:s/></text:span><text:span text:style-name="T617">представляю</text:span><text:span text:style-name="T618">т</text:span><text:span text:style-name="T619"><text:s/></text:span><text:span text:style-name="T620">творческие</text:span><text:span text:style-name="T621"><text:s/></text:span><text:span text:style-name="T622">работы,</text:span><text:span text:style-name="T623"><text:s/></text:span><text:span text:style-name="T624">выполненные</text:span><text:span text:style-name="T625"><text:s/></text:span><text:span text:style-name="T626">в</text:span><text:span text:style-name="T627"><text:s/></text:span><text:span text:style-name="T628">различных</text:span><text:span text:style-name="T629"><text:s/></text:span><text:span text:style-name="T630">видах</text:span><text:span text:style-name="T631"><text:s/></text:span><text:span text:style-name="T632">декоративно-прикладного</text:span><text:span text:style-name="T633"><text:s/></text:span><text:span text:style-name="T634">творчества:</text:span><text:span text:style-name="T635"><text:s/></text:span></text:p>
      <text:p text:style-name="P636"><text:span text:style-name="T637">работа</text:span><text:span text:style-name="T638"><text:s/></text:span><text:span text:style-name="T639">с</text:span><text:span text:style-name="T640"><text:s/></text:span><text:span text:style-name="T641">деревом</text:span><text:span text:style-name="T642"><text:s/></text:span><text:span text:style-name="T643">(резьба,</text:span><text:span text:style-name="T644"><text:s/></text:span><text:span text:style-name="T645">роспись,</text:span><text:span text:style-name="T646"><text:s/></text:span><text:span text:style-name="T647">береста);</text:span></text:p>
      <text:p text:style-name="P648"><text:span text:style-name="T649">работа</text:span><text:span text:style-name="T650"><text:s/></text:span><text:span text:style-name="T651">с</text:span><text:span text:style-name="T652"><text:s/></text:span><text:span text:style-name="T653">глиной</text:span><text:span text:style-name="T654"><text:s/></text:span><text:span text:style-name="T655">(керамика,</text:span><text:span text:style-name="T656"><text:s/></text:span><text:span text:style-name="T657">скульптура</text:span><text:span text:style-name="T658"><text:s/></text:span><text:span text:style-name="T659">малых</text:span><text:span text:style-name="T660"><text:s/></text:span><text:span text:style-name="T661">форм);</text:span></text:p>
      <text:p text:style-name="P662"><text:span text:style-name="T663">ткачество,</text:span><text:span text:style-name="T664"><text:s/></text:span><text:span text:style-name="T665">гобелен,</text:span><text:span text:style-name="T666"><text:s/></text:span><text:span text:style-name="T667">узорное</text:span><text:span text:style-name="T668"><text:s/></text:span><text:span text:style-name="T669">вязание,</text:span><text:span text:style-name="T670"><text:s/></text:span><text:span text:style-name="T671">лоскутное</text:span><text:span text:style-name="T672"><text:s/></text:span><text:span text:style-name="T673">шитье,</text:span><text:span text:style-name="T674"><text:s/></text:span><text:span text:style-name="T675">набойка,</text:span><text:span text:style-name="T676"><text:s/></text:span><text:span text:style-name="T677">макраме;</text:span></text:p>
      <text:p text:style-name="P678"><text:span text:style-name="T679">мягкая</text:span><text:span text:style-name="T680"><text:s/></text:span><text:span text:style-name="T681">игрушка,</text:span><text:span text:style-name="T682"><text:s/></text:span><text:span text:style-name="T683">кружевоплетение,</text:span><text:span text:style-name="T684"><text:s/></text:span><text:span text:style-name="T685">вышивка,</text:span><text:span text:style-name="T686"><text:s/></text:span><text:span text:style-name="T687">бисероплетение;</text:span></text:p>
      <text:p text:style-name="P688"><text:span text:style-name="T689">изделия</text:span><text:span text:style-name="T690"><text:s/></text:span><text:span text:style-name="T691">из</text:span><text:span text:style-name="T692"><text:s/></text:span><text:span text:style-name="T693">природного</text:span><text:span text:style-name="T694"><text:s/></text:span><text:span text:style-name="T695">материала</text:span><text:span text:style-name="T696"><text:s/></text:span><text:span text:style-name="T697">(соломка,</text:span><text:span text:style-name="T698"><text:s/></text:span><text:span text:style-name="T699">лоза,</text:span><text:span text:style-name="T700"><text:s/></text:span><text:span text:style-name="T701">тростник</text:span><text:span text:style-name="T702"><text:s/></text:span><text:span text:style-name="T703">и</text:span><text:span text:style-name="T704"><text:s/></text:span><text:span text:style-name="T705">другие);</text:span></text:p>
      <text:p text:style-name="P706"><text:span text:style-name="T707">батик,</text:span><text:span text:style-name="T708"><text:s/></text:span><text:span text:style-name="T709">художественная</text:span><text:span text:style-name="T710"><text:s/></text:span><text:span text:style-name="T711">роспись;</text:span><text:span text:style-name="T712"><text:s/></text:span></text:p>
      <text:p text:style-name="P713"><text:span text:style-name="T714">все</text:span><text:span text:style-name="T715"><text:s/></text:span><text:span text:style-name="T716">виды</text:span><text:span text:style-name="T717"><text:s/></text:span><text:span text:style-name="T718">современного</text:span><text:span text:style-name="T719"><text:s/></text:span><text:span text:style-name="T720">решения</text:span><text:span text:style-name="T721"><text:s/></text:span><text:span text:style-name="T722">декоративно-прикладного</text:span><text:span text:style-name="T723"><text:s/></text:span><text:span text:style-name="T724">творчества,</text:span><text:span text:style-name="T725"><text:s/></text:span><text:span text:style-name="T726">сувениры,</text:span><text:span text:style-name="T727"><text:s/></text:span><text:span text:style-name="T728">бумажная</text:span><text:span text:style-name="T729"><text:s/></text:span><text:span text:style-name="T730">пластика,</text:span><text:span text:style-name="T731"><text:s/></text:span><text:span text:style-name="T732">коллаж,</text:span><text:span text:style-name="T733"><text:s/></text:span><text:span text:style-name="T734">аппликация,</text:span><text:span text:style-name="T735"><text:s/></text:span><text:span text:style-name="T736">моделирование;</text:span><text:span text:style-name="T737"><text:s/></text:span><text:span text:style-name="T738">декупаж,</text:span><text:span text:style-name="T739"><text:s/></text:span><text:span text:style-name="T740">смешанные</text:span><text:span text:style-name="T741"><text:s/></text:span><text:span text:style-name="T742">техники;</text:span></text:p>
      <text:p text:style-name="P743">к номинации «Великая Победа: наследие и наследники» (буклеты, альбомы для фото, фоторамки, маг</text:p>
      <text:p text:style-name="P744">При изготовлении икон соблюдать каноны<text:s/>православной иконописи<text:s/>(соответствие каноническим образцам, использовать три цвета в изображении по традиции русских цветов – зелень, коричнево-желтый, красный);</text:p>
      <text:p text:style-name="P745">Оцениваются авторские работы,<text:s/>не скаченные с интернета;</text:p>
      <text:p text:style-name="P746"><text:span text:style-name="T747">Принимаются работы только по</text:span><text:span text:style-name="T748">бедителей в<text:s/></text:span><text:span text:style-name="T749">школьном</text:span><text:span text:style-name="T750"><text:s/>этапе, с каждой образовательной организации по три работы, занявшие<text:s/></text:span><text:span text:style-name="T751">I</text:span><text:span text:style-name="T752">,</text:span><text:span text:style-name="T753"><text:s/></text:span><text:span text:style-name="T754">II</text:span><text:span text:style-name="T755">,</text:span><text:span text:style-name="T756"><text:s/></text:span><text:span text:style-name="T757">III</text:span><text:span text:style-name="T758"><text:s/>место.</text:span></text:p>
      <text:p text:style-name="P759">Семейные реликвии, подлежащие возврату, на Конкурс не принимаются.</text:p>
      <text:p text:style-name="P760"><text:span text:style-name="T761">Каждая</text:span><text:span text:style-name="T762"><text:s/></text:span><text:span text:style-name="T763">работа</text:span><text:span text:style-name="T764"><text:s/></text:span><text:span text:style-name="T765">должна сопровождаться Соглашением родителей (родителя) или заменяющего его лица (официального представителя) по использованию персональных данных и содержать следующие сведения: ф</text:span><text:span text:style-name="T766">амилия,</text:span><text:span text:style-name="T767"><text:s/></text:span><text:span text:style-name="T768">имя,</text:span><text:span text:style-name="T769"><text:s/></text:span><text:span text:style-name="T770">отчество</text:span><text:span text:style-name="T771"><text:s/></text:span><text:span text:style-name="T772">участника</text:span><text:span text:style-name="T773"><text:s/></text:span><text:span text:style-name="T774">(участников);</text:span><text:span text:style-name="T775"><text:s/></text:span><text:span text:style-name="T776">дата</text:span><text:span text:style-name="T777"><text:s/></text:span><text:span text:style-name="T778">рождения;</text:span><text:span text:style-name="T779"><text:s/></text:span><text:span text:style-name="T780">домашний<text:s/></text:span><text:span text:style-name="T781">адрес,</text:span><text:span text:style-name="T782"><text:s/></text:span><text:span text:style-name="T783">телефон,</text:span><text:span text:style-name="T784"><text:s/></text:span><text:span text:style-name="T785">адрес</text:span><text:span text:style-name="T786"><text:s/></text:span><text:span text:style-name="T787">электронной</text:span><text:span text:style-name="T788"><text:s/></text:span><text:span text:style-name="T789">почты;</text:span><text:span text:style-name="T790"><text:s/></text:span><text:span text:style-name="T791">полное<text:s/></text:span><text:span text:style-name="T792">название</text:span><text:span text:style-name="T793"><text:s/></text:span><text:span text:style-name="T794">студии</text:span><text:span text:style-name="T795"><text:s/></text:span><text:span text:style-name="T796">и</text:span><text:span text:style-name="T797"><text:s/></text:span><text:span text:style-name="T798">образовательно</text:span><text:span text:style-name="T799">го</text:span><text:span text:style-name="T800"><text:s/></text:span><text:span text:style-name="T801">учреждени</text:span><text:span text:style-name="T802">я, адрес</text:span><text:span text:style-name="T803"><text:s/></text:span><text:span text:style-name="T804">(район,</text:span><text:span text:style-name="T805"><text:s/></text:span><text:span text:style-name="T806">город,</text:span><text:span text:style-name="T807"><text:s/></text:span><text:span text:style-name="T808">улица,</text:span><text:span text:style-name="T809"><text:s/></text:span><text:span text:style-name="T810">дом);</text:span><text:span text:style-name="T811"><text:s/></text:span><text:span text:style-name="T812">Ф.И.О.</text:span><text:span text:style-name="T813"><text:s/></text:span><text:span text:style-name="T814">педагога</text:span><text:span text:style-name="T815"><text:s/>(полностью)</text:span><text:span text:style-name="T816">,</text:span><text:span text:style-name="T817"><text:s/></text:span><text:span text:style-name="T818">телефон (обязательно).<text:s/></text:span></text:p>
      <text:p text:style-name="P819"><text:span text:style-name="T820">Работы должны быть выполнены в текущем году, в кот</text:span><text:span text:style-name="T821">о</text:span><text:span text:style-name="T822">ром проводится Конкурс. Изделия, участвующие в Конкурсе прошлых лет не принимаются.</text:span></text:p>
      <text:p text:style-name="P823"/>
      <text:p text:style-name="P824"><text:span text:style-name="T825">Критерии</text:span><text:span text:style-name="T826"><text:s/></text:span><text:span text:style-name="T827">оценки</text:span><text:span text:style-name="T828"><text:s/></text:span><text:span text:style-name="T829">работ</text:span></text:p>
      <text:p text:style-name="P830"/>
      <text:p text:style-name="P831"><text:span text:style-name="T832"><text:s text:c="10"/>-<text:s/></text:span><text:span text:style-name="T833">соответствие тематике номинации</text:span><text:span text:style-name="T834">;</text:span><text:span text:style-name="T835"><text:s/></text:span></text:p>
      <text:p text:style-name="P836"><text:span text:style-name="T837">–<text:s/></text:span><text:span text:style-name="T838">творческий</text:span><text:span text:style-name="T839"><text:s/></text:span><text:span text:style-name="T840">подход</text:span><text:span text:style-name="T841"><text:s/></text:span><text:span text:style-name="T842">в</text:span><text:span text:style-name="T843"><text:s/></text:span><text:span text:style-name="T844">выполнении</text:span><text:span text:style-name="T845"><text:s/></text:span><text:span text:style-name="T846">работ;</text:span></text:p>
      <text:p text:style-name="P847"><text:span text:style-name="T848">– </text:span><text:span text:style-name="T849">художественный</text:span><text:span text:style-name="T850"><text:s/></text:span><text:span text:style-name="T851">вкус,</text:span><text:span text:style-name="T852"><text:s/></text:span><text:span text:style-name="T853">оригинальность</text:span><text:span text:style-name="T854"><text:s/>замысла</text:span><text:span text:style-name="T855">,</text:span><text:span text:style-name="T856"><text:s/></text:span><text:span text:style-name="T857">знание</text:span><text:span text:style-name="T858"><text:s/></text:span><text:span text:style-name="T859">и</text:span><text:span text:style-name="T860"><text:s/></text:span><text:span text:style-name="T861">сохранение</text:span><text:span text:style-name="T862"><text:s/></text:span><text:span text:style-name="T863">национальных</text:span><text:span text:style-name="T864"><text:s/></text:span><text:span text:style-name="T865">духовных</text:span><text:span text:style-name="T866"><text:s/></text:span><text:span text:style-name="T867">традиций;</text:span></text:p>
      <text:p text:style-name="P868"><text:span text:style-name="T869">–</text:span><text:span text:style-name="T870"><text:s/></text:span><text:span text:style-name="T871">умелое</text:span><text:span text:style-name="T872"><text:s/></text:span><text:span text:style-name="T873">сочетание</text:span><text:span text:style-name="T874"><text:s/></text:span><text:span text:style-name="T875">традиций</text:span><text:span text:style-name="T876"><text:s/></text:span><text:span text:style-name="T877">и</text:span><text:span text:style-name="T878"><text:s/></text:span><text:span text:style-name="T879">новаторства</text:span><text:span text:style-name="T880"><text:s/></text:span><text:span text:style-name="T881">в</text:span><text:span text:style-name="T882"><text:s/></text:span><text:span text:style-name="T883">изготовлении</text:span><text:span text:style-name="T884"><text:s/></text:span><text:span text:style-name="T885">работы;</text:span></text:p>
      <text:p text:style-name="P886"><text:span text:style-name="T887">–<text:s/></text:span><text:span text:style-name="T888">владение</text:span><text:span text:style-name="T889"><text:s/></text:span><text:span text:style-name="T890">и соответствие<text:s/></text:span><text:span text:style-name="T891">выбранной</text:span><text:span text:style-name="T892"><text:s/></text:span><text:span text:style-name="T893">техники</text:span><text:span text:style-name="T894">, худож</text:span><text:span text:style-name="T895">ественных элементов и ценностей,<text:s/></text:span><text:span text:style-name="T896">качество</text:span><text:span text:style-name="T897"><text:s/>исполнения;</text:span></text:p>
      <text:p text:style-name="P898"><text:span text:style-name="T899">– </text:span><text:span text:style-name="T900">эстетика</text:span><text:span text:style-name="T901"><text:s/></text:span><text:span text:style-name="T902">художественного</text:span><text:span text:style-name="T903"><text:s/></text:span><text:span text:style-name="T904">изделия</text:span><text:span text:style-name="T905"><text:s/></text:span><text:span text:style-name="T906">и</text:span><text:span text:style-name="T907"><text:s/></text:span><text:span text:style-name="T908">оформления</text:span><text:span text:style-name="T909"><text:s/></text:span><text:span text:style-name="T910">работы,</text:span><text:span text:style-name="T911"><text:s/></text:span><text:span text:style-name="T912">соответствие</text:span><text:span text:style-name="T913"><text:s/></text:span><text:span text:style-name="T914">возрасту.</text:span></text:p>
      <text:p text:style-name="P915"/>
      <text:p text:style-name="P916"><text:span text:style-name="T917">Подведение</text:span><text:span text:style-name="T918"><text:s/></text:span><text:span text:style-name="T919">итогов</text:span><text:span text:style-name="T920"><text:s/></text:span><text:span text:style-name="T921">Конкурса</text:span></text:p>
      <text:p text:style-name="P922"/>
      <text:p text:style-name="P923"><text:span text:style-name="T924">По</text:span><text:span text:style-name="T925"><text:s/></text:span><text:span text:style-name="T926">итогам</text:span><text:span text:style-name="T927"><text:s/></text:span><text:span text:style-name="T928">Конкурса</text:span><text:span text:style-name="T929"><text:s/></text:span><text:span text:style-name="T930">победители</text:span><text:span text:style-name="T931"><text:s/></text:span><text:span text:style-name="T932">награждаются</text:span><text:span text:style-name="T933"><text:s/></text:span><text:span text:style-name="T934">Дипломами</text:span><text:span text:style-name="T935"><text:s/></text:span><text:span text:style-name="T936">I</text:span><text:span text:style-name="T937">,</text:span><text:span text:style-name="T938"><text:s/></text:span><text:span text:style-name="T939">II</text:span><text:span text:style-name="T940"><text:s/></text:span><text:span text:style-name="T941">и</text:span><text:span text:style-name="T942"><text:s/></text:span><text:span text:style-name="T943">III</text:span><text:span text:style-name="T944"><text:s/></text:span><text:span text:style-name="T945">степени<text:s/></text:span><text:span text:style-name="T946">отдела образования и защиты прав несовершеннолетних администрации Рассказовского района.</text:span></text:p>
      <text:p text:style-name="P947"/>
      <text:p text:style-name="P948">Приложение к Положению<text:s/></text:p>
      <text:p text:style-name="P949"/>
      <text:p text:style-name="P950"/>
      <text:p text:style-name="P951"/>
      <text:p text:style-name="P952">ЗАЯВКА</text:p>
      <text:p text:style-name="P953"/>
      <text:p text:style-name="P954"><text:span text:style-name="T955">на</text:span><text:span text:style-name="T956"><text:s/></text:span><text:span text:style-name="T957">участие</text:span><text:span text:style-name="T958"><text:s/></text:span><text:span text:style-name="T959">в</text:span><text:span text:style-name="T960"><text:s/></text:span><text:span text:style-name="T961">муниципальном этапе<text:s/></text:span><text:span text:style-name="T962">областно</text:span><text:span text:style-name="T963">го</text:span><text:span text:style-name="T964"><text:s/></text:span><text:span text:style-name="T965">смотр</text:span><text:span text:style-name="T966">а</text:span><text:span text:style-name="T967">-конкурс</text:span><text:span text:style-name="T968">а</text:span><text:span text:style-name="T969"><text:s/></text:span><text:span text:style-name="T970">изделий</text:span><text:span text:style-name="T971"><text:s/></text:span><text:span text:style-name="T972">декоративно-прикладного</text:span><text:span text:style-name="T973"><text:s/></text:span><text:span text:style-name="T974">творчества</text:span></text:p>
      <text:p text:style-name="P975"><text:span text:style-name="T976">«Православная</text:span><text:span text:style-name="T977"><text:s/></text:span><text:span text:style-name="T978">культура</text:span><text:span text:style-name="T979"><text:s/></text:span><text:span text:style-name="T980">Тамбовского</text:span><text:span text:style-name="T981"><text:s/></text:span><text:span text:style-name="T982">края»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Обычный">№ п/п</text:p>
          </table:table-cell>
          <table:table-cell table:style-name="TableCell996">
            <text:p text:style-name="P997">Ф.И.О.</text:p>
            <text:p text:style-name="P998">участника</text:p>
          </table:table-cell>
          <table:table-cell table:style-name="TableCell999">
            <text:p text:style-name="P1000">Возрастная</text:p>
            <text:p text:style-name="P1001">категория</text:p>
          </table:table-cell>
          <table:table-cell table:style-name="TableCell1002">
            <text:p text:style-name="P1003">Номинация</text:p>
            <text:p text:style-name="P1004"/>
          </table:table-cell>
          <table:table-cell table:style-name="TableCell1005">
            <text:p text:style-name="P1006">Название работы</text:p>
          </table:table-cell>
          <table:table-cell table:style-name="TableCell1007">
            <text:p text:style-name="P1008">Образовательная организация</text:p>
            <text:p text:style-name="P1009">(полное<text:s/>наименование)</text:p>
          </table:table-cell>
          <table:table-cell table:style-name="TableCell1010">
            <text:p text:style-name="P1011">Почтовый электронный адрес</text:p>
          </table:table-cell>
          <table:table-cell table:style-name="TableCell1012">
            <text:p text:style-name="P1013">Ф.И.О. педагога</text:p>
            <text:p text:style-name="P1014">(полностью)</text:p>
          </table:table-cell>
          <table:table-cell table:style-name="TableCell1015">
            <text:p text:style-name="P1016">Контактная</text:p>
            <text:p text:style-name="P1017">Информация</text:p>
            <text:p text:style-name="P1018">(обязательно)</text:p>
          </table:table-cell>
        </table:table-row>
        <table:table-row table:style-name="TableRow1019">
          <table:table-cell table:style-name="TableCell1020">
            <text:p text:style-name="Обычный"/>
          </table:table-cell>
          <table:table-cell table:style-name="TableCell1021">
            <text:p text:style-name="Обычный"/>
          </table:table-cell>
          <table:table-cell table:style-name="TableCell1022">
            <text:p text:style-name="Обычный"/>
          </table:table-cell>
          <table:table-cell table:style-name="TableCell1023">
            <text:p text:style-name="Обычный"/>
          </table:table-cell>
          <table:table-cell table:style-name="TableCell1024">
            <text:p text:style-name="Обычный"/>
          </table:table-cell>
          <table:table-cell table:style-name="TableCell1025">
            <text:p text:style-name="Обычный"/>
          </table:table-cell>
          <table:table-cell table:style-name="TableCell1026">
            <text:p text:style-name="Обычный"/>
          </table:table-cell>
          <table:table-cell table:style-name="TableCell1027">
            <text:p text:style-name="Обычный"/>
          </table:table-cell>
          <table:table-cell table:style-name="TableCell1028">
            <text:p text:style-name="Обычный"/>
          </table:table-cell>
        </table:table-row>
      </table:table>
      <text:p text:style-name="P1029">Согласие на обработку персональных данных несовершеннолетнего<text:s/></text:p>
      <text:p text:style-name="P1030">Я,________________________________________________________________________________________</text:p>
      <text:p text:style-name="P1031">фамилия, имя, отчество - мать, отец, опекун и т.д.</text:p>
      <text:p text:style-name="P1032">проживающий (ая) по адресу___________________________________________________________________</text:p>
      <text:p text:style-name="P1033">_____________________________________________________________________________________________</text:p>
      <text:p text:style-name="P1034">место регистрации</text:p>
      <text:p text:style-name="P1035">__________________________________________________________________________________________________________________________________________________________________________________________</text:p>
      <text:p text:style-name="P1036">наименование документа, удостоверяющего личность</text:p>
      <text:p text:style-name="P1037"><text:span text:style-name="T1038">серия ________ номер ________________ выдан___________________________________________________</text:span></text:p>
      <text:p text:style-name="P1039">дата выдачи ________________________,<text:s/></text:p>
      <text:p text:style-name="P1040">выражаю свое согласие на обработку персональных данных _____________________________________________________________________________________________,<text:s/></text:p>
      <text:p text:style-name="P1041">фамилия, имя, отчество несовершеннолетнего</text:p>
      <text:p text:style-name="P1042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<text:s/></text:p>
      <text:p text:style-name="P1043">____________________________________________________________________________________________</text:p>
      <text:p text:style-name="P1044"><text:span text:style-name="T1045">наименование (или ФИО) и адрес оператора, получающего согласие (далее – оператор),</text:span></text:p>
      <text:p text:style-name="P1046">для <text:s/>оформления <text:s/>сводной заявки <text:s/>от _____________________________________________________________</text:p>
      <text:p text:style-name="P1047">наименование субъекта Российской Федерации</text:p>
      <text:p text:style-name="P1048">и всех необходимых документов, требующихся в процессе проведения регионального смотра-конкурса изделий декоративно-прикладного творчества «Православная культура Тамбовского края» (далее-Конкурс), а также последующих мероприятий, сопряженных с Конкурсом путем сбора, систематизации, накопления, хранения, использования, распространения (в том числе и передача), обезличивания, уточнения (обновление,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до истечения сроков хранения соответствующей информации или документов,содержащих информацию с персональными данными, установленными оператором.</text:p>
      <text:p text:style-name="P1049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text:s/></text:p>
      <text:p text:style-name="P1050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,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1051"/>
      <text:p text:style-name="P1052"/>
      <text:p text:style-name="P1053"><text:span text:style-name="T1054">____________<text:s/></text:span><text:span text:style-name="T1055">дата</text:span></text:p>
      <text:p text:style-name="P1056">_____________________________ <text:s text:c="72"/>/_____________________________/</text:p>
      <text:p text:style-name="P1057">Подпись представителя несовершеннолетнего <text:s text:c="128"/>фамилия, имя, отчество</text:p>
      <text:p text:style-name="Обычный"/>
      <text:p text:style-name="P1058"/>
      <text:p text:style-name="P1059"/>
      <text:p text:style-name="P1060"><text:span text:style-name="T1061"><text:s/></text:span></text:p>
      <text:p text:style-name="P1062"/>
      <text:p text:style-name="P1063"/>
      <text:p text:style-name="P1064"/>
      <text:p text:style-name="P1065"><text:span text:style-name="T1066">Приложение</text:span><text:span text:style-name="T1067"><text:s/></text:span><text:span text:style-name="T1068">2</text:span><text:span text:style-name="T1069"><text:s/></text:span></text:p>
      <text:p text:style-name="P1070">УТВЕРЖДЕНО</text:p>
      <text:p text:style-name="P1071"><text:span text:style-name="T1072">приказом</text:span><text:span text:style-name="T1073"><text:s/></text:span><text:span text:style-name="T1074">отдела образования</text:span></text:p>
      <text:p text:style-name="P1075"><text:s/>и защиты прав несовершеннолетних<text:s/></text:p>
      <text:p text:style-name="P1076"><text:span text:style-name="T1077">администрации Рассказовского района</text:span></text:p>
      <text:p text:style-name="P1078"><text:span text:style-name="T1079"><text:s text:c="8"/>от</text:span><text:span text:style-name="T1080"><text:s/></text:span><text:span text:style-name="T1081">17</text:span><text:span text:style-name="T1082">.</text:span><text:span text:style-name="T1083">09</text:span><text:span text:style-name="T1084">.201</text:span><text:span text:style-name="T1085">9</text:span><text:span text:style-name="T1086"><text:s/></text:span><text:span text:style-name="T1087">№</text:span><text:span text:style-name="T1088"><text:s/>149</text:span><text:span text:style-name="T1089"><text:s text:c="3"/></text:span></text:p>
      <text:p text:style-name="P1090"/>
      <text:p text:style-name="P1091"/>
      <text:p text:style-name="P1092"><text:span text:style-name="T1093">Состав</text:span><text:span text:style-name="T1094"><text:s/></text:span><text:span text:style-name="T1095">оргкомитета</text:span><text:span text:style-name="T1096"><text:s/>с правами жюри</text:span></text:p>
      <text:p text:style-name="P1097"><text:span text:style-name="T1098">муниципального этапа<text:s/></text:span><text:span text:style-name="T1099">областного</text:span><text:span text:style-name="T1100"><text:s/></text:span><text:span text:style-name="T1101">смотра-конкурса</text:span></text:p>
      <text:p text:style-name="P1102"><text:span text:style-name="T1103">изделий</text:span><text:span text:style-name="T1104"><text:s/></text:span><text:span text:style-name="T1105">декоративно-прикладного</text:span><text:span text:style-name="T1106"><text:s/></text:span><text:span text:style-name="T1107">творчества</text:span></text:p>
      <text:p text:style-name="P1108"><text:span text:style-name="T1109">«Православная</text:span><text:span text:style-name="T1110"><text:s/></text:span><text:span text:style-name="T1111">культура</text:span><text:span text:style-name="T1112"><text:s/></text:span><text:span text:style-name="T1113">Тамбовского</text:span><text:span text:style-name="T1114"><text:s/></text:span><text:span text:style-name="T1115">края»</text:span></text:p>
      <text:p text:style-name="P1116"/>
      <text:p text:style-name="P1117"/>
      <text:p text:style-name="P1118"><text:span text:style-name="T1119">Председатель – Рыкова Нина Петровна, начальник отдела образования и защ</text:span><text:span text:style-name="T1120">и</text:span><text:span text:style-name="T1121">ты прав несовершеннолетних администрации Рассказовского района</text:span></text:p>
      <text:p text:style-name="P1122"/>
      <text:p text:style-name="P1123"><text:s text:c="7"/>Члены:</text:p>
      <text:p text:style-name="P1124"><text:span text:style-name="T1125"><text:s text:c="7"/>Кончакова Марина Витальевна, методист МКУ «ИМЦ Рассказовского ра</text:span><text:span text:style-name="T1126">й</text:span><text:span text:style-name="T1127">она»;</text:span></text:p>
      <text:p text:style-name="P1128"><text:s text:c="8"/>Володарская Оксана Вячеславовна, методист МКУ «ИМЦ Рассказовского района»;</text:p>
      <text:p text:style-name="P1129"><text:s text:c="8"/>Худякова Ольга Евгеньевна, методист МКУ «ИМЦ Рассказовского района.</text:p>
      <text:p text:style-name="P1130">Меркулова Эльвира Владимировна, начальник МКУ «ИМЦ Рассказовского района»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<text:span text:style-name="T1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11111" style:display-name="WW-?????????1111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Times New Roman" style:font-name-complex="Times New Roman" fo:font-weight="bold" style:font-weight-asian="bold"/>
    </style:style>
    <style:style style:name="WW8Num3z1" style:display-name="WW8Num3z1" style:family="text">
      <style:text-properties style:font-name="Times New Roman" style:font-name-complex="Times New Roman" fo:font-weight="bold" style:font-weight-asian="bold"/>
    </style:style>
    <style:style style:name="Основнойшрифтабзаца10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rame" style:display-name="Fram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Graphics" style:display-name="Graphics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OLE" style:display-name="OLE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" style:display-name="note reference" style:family="text"/>
    <style:style style:name="notetext" style:display-name="note text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tereference_1" style:display-name="note reference_1" style:family="text"/>
    <style:style style:name="notetext_1" style:display-name="note text_1" style:family="paragraph">
      <style:paragraph-properties fo:widows="0" fo:orphans="0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style:style style:name="western1" style:display-name="western1" style:family="paragraph" style:parent-style-name="Обычный">
      <style:paragraph-properties fo:widows="2" fo:orphans="2" fo:margin-top="0.0694in" fo:margin-bottom="0.0826in"/>
      <style:text-properties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text:style-name="WW_CharLFO2LVL4" style:num-suffix="." style:num-format="1">
        <style:list-level-properties text:space-before="0.3944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y Wolf</meta:initial-creator>
    <dc:creator>Asus</dc:creator>
    <meta:creation-date>2019-11-29T08:35:00Z</meta:creation-date>
    <dc:date>2019-11-29T08:35:00Z</dc:date>
    <meta:print-date>2019-09-17T07:15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1" meta:word-count="1619" meta:character-count="10830" meta:row-count="76" meta:non-whitespace-character-count="9232"/>
  </office:meta>
</office:document-meta>
</file>