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1.052in"/>
      </text:list-level-style-number>
      <text:list-level-style-number text:level="3" style:num-suffix="." style:num-format="1" text:display-levels="3">
        <style:list-level-properties text:space-before="0.4923in" text:min-label-width="1.052in"/>
      </text:list-level-style-number>
      <text:list-level-style-number text:level="4" style:num-suffix="." style:num-format="1" text:display-levels="4">
        <style:list-level-properties text:space-before="0.4923in" text:min-label-width="1.052in"/>
      </text:list-level-style-number>
      <text:list-level-style-number text:level="5" style:num-suffix="." style:num-format="1" text:display-levels="5">
        <style:list-level-properties text:space-before="0.4923in" text:min-label-width="1.052in"/>
      </text:list-level-style-number>
      <text:list-level-style-number text:level="6" style:num-suffix="." style:num-format="1" text:display-levels="6">
        <style:list-level-properties text:space-before="0.4923in" text:min-label-width="1.052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P8" style:parent-style-name="Обычный" style:family="paragraph">
      <style:paragraph-properties fo:keep-with-next="always" fo:text-align="center" fo:line-height="0.1666in"/>
      <style:text-properties style:font-name-asian="Calibri" fo:font-size="14pt" style:font-size-asian="14pt" style:font-size-complex="14pt" style:language-asian="en" style:country-asian="US" fo:hyphenate="false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text-align="center" fo:line-height="115%"/>
      <style:text-properties fo:hyphenate="false"/>
    </style:style>
    <style:style style:name="T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line-height="115%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21" style:parent-style-name="Обычный" style:family="paragraph">
      <style:paragraph-properties fo:text-align="center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P22" style:parent-style-name="Заголовок1" style:family="paragraph">
      <style:paragraph-properties fo:text-align="justify" fo:line-height="0.1666in"/>
      <style:text-properties fo:font-weight="normal" style:font-weight-asian="normal" style:font-weight-complex="normal" fo:font-size="14pt" style:font-size-asian="14pt" style:font-size-complex="14pt"/>
    </style:style>
    <style:style style:name="P23" style:parent-style-name="Обычный" style:family="paragraph">
      <style:paragraph-properties fo:line-height="0.1666in" fo:margin-right="-0.0006in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right="-0.0006in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right="-0.0006in" fo:text-indent="0.4923in" fo:background-color="#FFFFFF">
        <style:tab-stops>
          <style:tab-stop style:type="left" style:position="0.2166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fo:hyphenate="fals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38" style:parent-style-name="Обычный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0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1" style:parent-style-name="Обычный" style:family="paragraph">
      <style:paragraph-properties fo:margin-right="-0.0006in"/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paragraph-properties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49" style:parent-style-name="Обычный" style:family="paragraph">
      <style:paragraph-properties style:line-height-at-least="0.0694in" fo:background-color="#FFFFFF"/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end" style:line-height-at-least="0.0694in" fo:text-indent="0.4923in" fo:background-color="#FFFFFF"/>
      <style:text-properties style:font-weight-complex="bold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>
        <style:tab-stops>
          <style:tab-stop style:type="left" style:position="0.1222in"/>
          <style:tab-stop style:type="left" style:position="0.174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>
        <style:tab-stops>
          <style:tab-stop style:type="left" style:position="-0.1277in"/>
          <style:tab-stop style:type="left" style:position="-0.0756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8645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background-color="#FFFFFF"/>
      <style:text-properties style:font-weight-complex="bold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center" fo:margin-left="0.492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30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fo:text-indent="0.4923in"/>
    </style:style>
    <style:style style:name="T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indent="0.4923in"/>
    </style:style>
    <style:style style:name="T1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margin-left="0.4923in" fo:background-color="#FFFFFF">
        <style:tab-stops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fo:text-indent="-0.4923in" fo:background-color="#FFFFFF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0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16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fo:background-color="#FFFFFF"/>
      <style:text-properties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widows="0" fo:orphans="0" fo:break-before="page" style:text-autospace="none" fo:text-align="end" fo:margin-right="0.152in" fo:text-indent="0.4923in" fo:background-color="#FFFFFF">
        <style:tab-stops>
          <style:tab-stop style:type="left" style:position="4.8854in"/>
          <style:tab-stop style:type="left" style:position="5.2604in"/>
        </style:tab-stops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end" fo:margin-right="0.152in" fo:text-indent="0.4923in" fo:background-color="#FFFFFF">
        <style:tab-stops>
          <style:tab-stop style:type="left" style:position="5.177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end" fo:margin-right="0.152in" fo:text-indent="0.4923in" fo:background-color="#FFFFFF"/>
      <style:text-properties fo:font-size="14pt" style:font-size-asian="14pt" style:font-size-complex="14pt"/>
    </style:style>
    <style:style style:name="P224" style:parent-style-name="Обычный" style:family="paragraph">
      <style:paragraph-properties fo:widows="0" fo:orphans="0" style:text-autospace="none" fo:text-align="center" fo:margin-right="0.152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fo:widows="0" fo:orphans="0" style:text-autospace="none" fo:text-align="center" fo:margin-right="0.152in" fo:background-color="#FFFFFF">
        <style:tab-stops>
          <style:tab-stop style:type="left" style:position="0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2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margin-left="0.4923in" fo:margin-right="0.152in" fo:background-color="#FFFFFF">
        <style:tab-stops>
          <style:tab-stop style:type="left" style:position="-0.4923in"/>
          <style:tab-stop style:type="left" style:position="0.3937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2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29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3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fo:letter-spacing="-0.0041in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font-style="italic" style:font-style-asian="italic" fo:letter-spacing="-0.0041in" fo:font-size="14pt" style:font-size-asian="14pt" style:font-size-complex="14pt"/>
    </style:style>
    <style:style style:name="T24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2" style:parent-style-name="Основнойшрифтабзаца" style:family="text">
      <style:text-properties fo:letter-spacing="-0.0041in"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fo:font-style="italic" style:font-style-asian="italic" fo:letter-spacing="-0.0041in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46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4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4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1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52" style:parent-style-name="Основнойшрифтабзаца" style:family="text">
      <style:text-properties fo:letter-spacing="-0.0041in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55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56" style:parent-style-name="Основнойшрифтабзаца" style:family="text">
      <style:text-properties fo:letter-spacing="-0.0041in" fo:font-size="14pt" style:font-size-asian="14pt" style:font-size-complex="14pt"/>
    </style:style>
    <style:style style:name="P25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59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60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61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6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4" style:parent-style-name="Основнойшрифтабзаца" style:family="text">
      <style:text-properties fo:letter-spacing="-0.0041in"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66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6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8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69" style:parent-style-name="Основнойшрифтабзаца" style:family="text">
      <style:text-properties fo:letter-spacing="-0.0041in"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7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7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75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</style:style>
    <style:style style:name="T277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7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79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8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2" style:parent-style-name="Основнойшрифтабзаца" style:family="text">
      <style:text-properties fo:letter-spacing="-0.0041in" fo:font-size="14pt" style:font-size-asian="14pt" style:font-size-complex="14pt"/>
    </style:style>
    <style:style style:name="P283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.6895in"/>
        </style:tab-stops>
      </style:paragraph-properties>
      <style:text-properties style:font-style-complex="italic" fo:letter-spacing="-0.0041in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5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86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/>
    </style:style>
    <style:style style:name="T28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9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91" style:parent-style-name="Основнойшрифтабзаца" style:family="text">
      <style:text-properties fo:letter-spacing="-0.0041in"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3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fo:margin-right="0.152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fo:widows="0" fo:orphans="0" style:text-autospace="none" fo:text-align="justify" fo:margin-right="0.152in" fo:text-indent="0.4923in" fo:background-color="#FFFFFF">
        <style:tab-stops>
          <style:tab-stop style:type="left" style:position="0in"/>
        </style:tab-stops>
      </style:paragraph-properties>
      <style:text-properties fo:letter-spacing="-0.0041in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justify" fo:margin-right="0.152in" fo:text-indent="0.4923in"/>
      <style:text-properties fo:letter-spacing="-0.0041in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right="0.152in" fo:text-indent="0.4923in"/>
    </style:style>
    <style:style style:name="T3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09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310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T311" style:parent-style-name="Основнойшрифтабзаца" style:family="text">
      <style:text-properties style:font-style-complex="italic" fo:letter-spacing="-0.0041in" fo:font-size="14pt" style:font-size-asian="14pt" style:font-size-complex="14pt"/>
    </style:style>
    <style:style style:name="P31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3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38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39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40" style:parent-style-name="Обычный" style:family="paragraph">
      <style:paragraph-properties fo:widows="0" fo:orphans="0" style:text-autospace="none" fo:background-color="#FFFFFF"/>
      <style:text-properties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4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4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4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 fo:hyphenate="false"/>
    </style:style>
    <style:style style:name="P348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49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50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1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52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3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4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5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6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7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58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59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0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1" style:parent-style-name="Обычный" style:family="paragraph">
      <style:paragraph-properties fo:text-align="center"/>
      <style:text-properties style:font-name-asian="Calibri" style:language-asian="en" style:country-asian="US" fo:hyphenate="false"/>
    </style:style>
    <style:style style:name="P362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3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4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5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6" style:parent-style-name="Обычный" style:family="paragraph">
      <style:paragraph-properties fo:text-align="justify"/>
      <style:text-properties style:font-name-asian="Calibri" style:language-asian="en" style:country-asian="US" fo:hyphenate="false"/>
    </style:style>
    <style:style style:name="P367" style:parent-style-name="Обычный" style:family="paragraph">
      <style:paragraph-properties fo:text-align="justify"/>
      <style:text-properties fo:hyphenate="false"/>
    </style:style>
    <style:style style:name="T368" style:parent-style-name="Основнойшрифтабзаца" style:family="text">
      <style:text-properties style:font-name-asian="Calibri" style:language-asian="en" style:country-asian="US"/>
    </style:style>
    <style:style style:name="T369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370" style:parent-style-name="Основнойшрифтабзаца" style:family="text">
      <style:text-properties style:font-name-asian="Calibri" fo:font-style="italic" style:font-style-asian="italic" style:text-position="super 66.6%" style:language-asian="en" style:country-asian="US"/>
    </style:style>
    <style:style style:name="P371" style:parent-style-name="Текстсноски" style:family="paragraph">
      <style:paragraph-properties fo:text-align="justify"/>
    </style:style>
    <style:style style:name="P372" style:parent-style-name="Обычный" style:family="paragraph">
      <style:paragraph-properties fo:text-align="justify" fo:text-indent="0.4916in"/>
      <style:text-properties style:font-name-asian="Calibri" style:language-asian="en" style:country-asian="US" fo:hyphenate="false"/>
    </style:style>
    <style:style style:name="P373" style:parent-style-name="Обычный" style:family="paragraph">
      <style:paragraph-properties fo:text-align="justify" fo:text-indent="0.4916in"/>
      <style:text-properties fo:hyphenate="false"/>
    </style:style>
    <style:style style:name="T37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375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376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377" style:parent-style-name="Основнойшрифтабзаца" style:family="text">
      <style:text-properties style:font-name-asian="Calibri" style:language-asian="en" style:country-asian="US"/>
    </style:style>
    <style:style style:name="T378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379" style:parent-style-name="Обычный" style:family="paragraph">
      <style:paragraph-properties fo:text-align="justify" fo:text-indent="0.4916in"/>
      <style:text-properties fo:hyphenate="false"/>
    </style:style>
    <style:style style:name="T380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381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38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383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384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385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letter-kerning="true" style:language-asian="ru" style:country-asian="RU" style:language-complex="hi" style:country-complex="IN"/>
    </style:style>
    <style:style style:name="P386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38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388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38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390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391" style:parent-style-name="Обычный" style:family="paragraph">
      <style:paragraph-properties fo:widows="0" fo:orphans="0" fo:text-align="justify" style:vertical-align="baseline" fo:background-color="#FFFFFF"/>
    </style:style>
    <style:style style:name="T392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393" style:parent-style-name="Обычный" style:family="paragraph">
      <style:paragraph-properties fo:widows="0" fo:orphans="0" fo:text-align="center" style:vertical-align="baseline" fo:margin-left="0.4916in" fo:text-indent="0.4916in" fo:background-color="#FFFFFF">
        <style:tab-stops/>
      </style:paragraph-properties>
    </style:style>
    <style:style style:name="T394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39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39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39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39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39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0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1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7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8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29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0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1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2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3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4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5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6" style:parent-style-name="Обычный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language-asian="ru" style:country-asian="RU"/>
    </style:style>
    <style:style style:name="P437" style:parent-style-name="Обычный" style:family="paragraph">
      <style:paragraph-properties style:punctuation-wrap="simple" style:text-autospace="none" fo:text-align="center" style:vertical-align="baseline"/>
      <style:text-properties style:language-asian="ru" style:country-asian="RU"/>
    </style:style>
    <style:style style:name="P438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39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40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41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42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43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44" style:parent-style-name="Обычный" style:family="paragraph">
      <style:paragraph-properties style:punctuation-wrap="simple" style:text-autospace="none" fo:text-align="justify" style:vertical-align="baseline"/>
      <style:text-properties style:language-asian="ru" style:country-asian="RU"/>
    </style:style>
    <style:style style:name="P445" style:parent-style-name="Обычный" style:family="paragraph">
      <style:paragraph-properties style:punctuation-wrap="simple" style:text-autospace="none" fo:text-align="center" style:vertical-align="baseline"/>
      <style:text-properties fo:font-style="italic" style:font-style-asian="italic" style:language-asian="ru" style:country-asian="RU"/>
    </style:style>
    <style:style style:name="P446" style:parent-style-name="Обычный" style:family="paragraph">
      <style:paragraph-properties style:punctuation-wrap="simple" style:text-autospace="none" fo:text-align="justify" style:vertical-align="baseline" fo:margin-top="0.0833in"/>
    </style:style>
    <style:style style:name="T447" style:parent-style-name="Основнойшрифтабзаца" style:family="text">
      <style:text-properties style:language-asian="ru" style:country-asian="RU"/>
    </style:style>
    <style:style style:name="T448" style:parent-style-name="Основнойшрифтабзаца" style:family="text">
      <style:text-properties style:font-name-complex="Calibri" fo:font-style="italic" style:font-style-asian="italic" style:language-asian="ru" style:country-asian="RU"/>
    </style:style>
    <style:style style:name="T449" style:parent-style-name="Основнойшрифтабзаца" style:family="text">
      <style:text-properties style:font-name-complex="Calibri" fo:font-style="italic" style:font-style-asian="italic" style:text-position="super 66.6%" style:language-asian="ru" style:country-asian="RU"/>
    </style:style>
    <style:style style:name="P450" style:parent-style-name="Текстсноски" style:family="paragraph">
      <style:paragraph-properties fo:text-align="justify"/>
    </style:style>
    <style:style style:name="P451" style:parent-style-name="Обычный" style:family="paragraph">
      <style:paragraph-properties style:punctuation-wrap="simple" style:text-autospace="none" fo:text-align="justify" style:vertical-align="baseline" fo:text-indent="0.4923in"/>
      <style:text-properties style:language-asian="ru" style:country-asian="RU"/>
    </style:style>
    <style:style style:name="P452" style:parent-style-name="Обычный" style:family="paragraph">
      <style:paragraph-properties style:punctuation-wrap="simple" style:text-autospace="none" fo:text-align="justify" style:vertical-align="baseline" fo:text-indent="0.4923in"/>
    </style:style>
    <style:style style:name="T453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54" style:parent-style-name="Основнойшрифтабзаца" style:family="text">
      <style:text-properties fo:font-style="italic" style:font-style-asian="italic" style:letter-kerning="true" style:language-asian="ru" style:country-asian="RU" style:language-complex="hi" style:country-complex="IN"/>
    </style:style>
    <style:style style:name="T45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56" style:parent-style-name="Основнойшрифтабзаца" style:family="text">
      <style:text-properties style:font-name-asian="Calibri" style:language-asian="en" style:country-asian="US"/>
    </style:style>
    <style:style style:name="T457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58" style:parent-style-name="Обычный" style:family="paragraph">
      <style:paragraph-properties style:punctuation-wrap="simple" style:text-autospace="none" fo:text-align="justify" style:vertical-align="baseline" fo:text-indent="0.4923in"/>
    </style:style>
    <style:style style:name="T459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60" style:parent-style-name="Основнойшрифтабзаца" style:family="text">
      <style:text-properties style:letter-kerning="true" style:language-asian="zh" style:country-asian="CN" style:language-complex="hi" style:country-complex="IN"/>
    </style:style>
    <style:style style:name="T461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T462" style:parent-style-name="Основнойшрифтабзаца" style:family="text">
      <style:text-properties style:font-name="Calibri" style:font-name-complex="Calibri" fo:font-style="italic" style:font-style-asian="italic" style:font-style-complex="italic" style:letter-kerning="true" style:text-position="super 66.6%" style:language-asian="zh" style:country-asian="CN" style:language-complex="hi" style:country-complex="IN"/>
    </style:style>
    <style:style style:name="T463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64" style:parent-style-name="Обычный" style:family="paragraph">
      <style:paragraph-properties fo:widows="0" fo:orphans="0" fo:text-align="justify" style:vertical-align="baseline" fo:text-indent="0.4923in" fo:background-color="#FFFFFF"/>
    </style:style>
    <style:style style:name="T465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66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letter-kerning="true" style:language-asian="ru" style:country-asian="RU" style:language-complex="hi" style:country-complex="IN"/>
    </style:style>
    <style:style style:name="P467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468" style:parent-style-name="Обычный" style:family="paragraph">
      <style:paragraph-properties fo:widows="0" fo:orphans="0" fo:text-align="justify" style:vertical-align="baseline" fo:text-indent="0.4923in" fo:background-color="#FFFFFF"/>
      <style:text-properties style:font-name="Verdana" style:font-name-complex="Verdana" style:letter-kerning="true" style:language-asian="ru" style:country-asian="RU" style:language-complex="hi" style:country-complex="IN"/>
    </style:style>
    <style:style style:name="P469" style:parent-style-name="Обычный" style:family="paragraph">
      <style:paragraph-properties fo:widows="0" fo:orphans="0" fo:text-align="justify" style:vertical-align="baseline" fo:background-color="#FFFFFF"/>
    </style:style>
    <style:style style:name="T470" style:parent-style-name="Основнойшрифтабзаца" style:family="text">
      <style:text-properties style:letter-kerning="true" style:language-asian="ru" style:country-asian="RU" style:language-complex="hi" style:country-complex="IN"/>
    </style:style>
    <style:style style:name="P471" style:parent-style-name="Обычный" style:family="paragraph">
      <style:paragraph-properties fo:widows="0" fo:orphans="0" fo:text-align="center" style:vertical-align="baseline" fo:margin-left="0.4916in" fo:text-indent="0.4916in" fo:background-color="#FFFFFF">
        <style:tab-stops/>
      </style:paragraph-properties>
    </style:style>
    <style:style style:name="T472" style:parent-style-name="Основнойшрифтабзаца" style:family="text">
      <style:text-properties fo:font-style="italic" style:font-style-asian="italic" style:font-style-complex="italic" style:letter-kerning="true" style:language-asian="ru" style:country-asian="RU" style:language-complex="hi" style:country-complex="IN"/>
    </style:style>
    <style:style style:name="P473" style:parent-style-name="Обычный" style:family="paragraph">
      <style:paragraph-properties fo:widows="0" fo:orphans="0" style:vertical-align="baseline"/>
      <style:text-properties style:font-name="Calibri" style:font-name-complex="Calibri" style:letter-kerning="true" style:language-asian="zh" style:country-asian="CN" style:language-complex="hi" style:country-complex="IN"/>
    </style:style>
    <style:style style:name="P474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475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477" style:parent-style-name="Обычный" style:family="paragraph">
      <style:paragraph-properties fo:widows="0" fo:orphans="0" style:text-autospace="none" fo:background-color="#FFFFFF"/>
      <style:text-properties fo:font-weight="bold" style:font-weight-asian="bold" fo:font-size="14pt" style:font-size-asian="14pt" style:font-size-complex="14pt"/>
    </style:style>
    <style:style style:name="P478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1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2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3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4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5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486" style:parent-style-name="Обычный" style:family="paragraph">
      <style:paragraph-properties fo:widows="0" fo:orphans="0" style:text-autospace="none" fo:text-align="justify" fo:margin-left="0.4923in" fo:margin-right="-0.0006in">
        <style:tab-stops>
          <style:tab-stop style:type="left" style:position="0.2951in"/>
          <style:tab-stop style:type="left" style:position="6.0041in"/>
        </style:tab-stops>
      </style:paragraph-properties>
      <style:text-properties fo:font-size="14pt" style:font-size-asian="14pt" style:font-size-complex="14pt"/>
    </style:style>
    <style:style style:name="P487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8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89" style:parent-style-name="Обычный" style:family="paragraph">
      <style:paragraph-properties fo:widows="0" fo:orphans="0" style:text-autospace="none" fo:text-align="justify" fo:margin-right="-0.0006in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90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 fo:font-style="italic" style:font-style-asian="italic" fo:font-size="14pt" style:font-size-asian="14pt" style:font-size-complex="14pt"/>
    </style:style>
    <style:style style:name="P491" style:parent-style-name="Обычный" style:family="paragraph">
      <style:paragraph-properties fo:widows="0" fo:orphans="0" style:text-autospace="none" fo:text-align="justify" fo:margin-right="-0.0006in" fo:text-indent="0.4923in" fo:background-color="#FFFFFF">
        <style:tab-stops>
          <style:tab-stop style:type="left" style:position="6.4965in"/>
        </style:tab-stops>
      </style:paragraph-properties>
      <style:text-properties fo:font-size="14pt" style:font-size-asian="14pt" style:font-size-complex="14pt"/>
    </style:style>
    <style:style style:name="P49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93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49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49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97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498" style:parent-style-name="Обычный" style:family="paragraph">
      <style:paragraph-properties fo:widows="0" fo:orphans="0" style:text-autospace="none" fo:text-align="end" fo:text-indent="0.4923in" fo:background-color="#FFFFFF"/>
      <style:text-properties fo:font-size="14pt" style:font-size-asian="14pt" style:font-size-complex="14pt"/>
    </style:style>
    <style:style style:name="P49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00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03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05" style:parent-style-name="Обычный" style:family="paragraph">
      <style:paragraph-properties fo:widows="0" fo:orphans="0" style:text-autospace="none" fo:margin-right="0.152in" fo:text-indent="0.4923in" fo:background-color="#FFFFFF"/>
      <style:text-properties fo:font-size="14pt" style:font-size-asian="14pt" style:font-size-complex="14pt"/>
    </style:style>
    <style:style style:name="P506" style:parent-style-name="Обычный" style:family="paragraph">
      <style:paragraph-properties style:line-height-at-least="0.0694in"/>
      <style:text-properties style:letter-kerning="true" fo:font-size="14pt" style:font-size-asian="14pt" style:language-asian="ru" style:country-asian="RU"/>
    </style:style>
    <style:style style:name="P507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08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09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0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1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2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3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4" style:parent-style-name="Обычный" style:family="paragraph">
      <style:paragraph-properties fo:text-align="end" style:line-height-at-least="0.0694in" fo:text-indent="0.4923in"/>
    </style:style>
    <style:style style:name="T515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T516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T517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18" style:parent-style-name="Обычный" style:family="paragraph">
      <style:paragraph-properties fo:text-align="end" style:line-height-at-least="0.0694in" fo:text-indent="0.4923in"/>
      <style:text-properties style:letter-kerning="true" fo:font-size="14pt" style:font-size-asian="14pt" style:language-asian="ru" style:country-asian="RU"/>
    </style:style>
    <style:style style:name="P519" style:parent-style-name="Обычный" style:family="paragraph">
      <style:paragraph-properties fo:text-align="end" style:line-height-at-least="0.0694in" fo:text-indent="0.4923in"/>
    </style:style>
    <style:style style:name="T520" style:parent-style-name="Основнойшрифтабзаца" style:family="text">
      <style:text-properties style:letter-kerning="true" fo:font-size="14pt" style:font-size-asian="14pt" style:language-asian="ru" style:country-asian="RU"/>
    </style:style>
    <style:style style:name="P521" style:parent-style-name="Обычный" style:family="paragraph">
      <style:paragraph-properties fo:text-align="end" fo:text-indent="0.4923in">
        <style:tab-stops>
          <style:tab-stop style:type="left" style:position="5.0312in"/>
        </style:tab-stops>
      </style:paragraph-properties>
    </style:style>
    <style:style style:name="T522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3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4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5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6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7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8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29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530" style:parent-style-name="Обычный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1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2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3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4" style:parent-style-name="Обычный" style:family="paragraph">
      <style:paragraph-properties fo:text-align="center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36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5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4923in">
        <style:tab-stops>
          <style:tab-stop style:type="left" style:position="5.0312in"/>
        </style:tab-stops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09.09.2019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144</text:p>
            <text:p text:style-name="P21"/>
          </table:table-cell>
        </table:table-row>
      </table:table>
      <text:p text:style-name="Обычный"/>
      <text:h text:style-name="P22" text:outline-level="1">О проведении<text:s/>муниципального<text:s/>этапа Всероссийского конкурса юных исследователей окружающей среды<text:s/></text:h>
      <text:p text:style-name="P23"/>
      <text:p text:style-name="P24"/>
      <text:p text:style-name="P25">В соответствии с календарем<text:s/>районных<text:s/>массовых мероприятий на 2019<text:s/>год, в целях<text:s/>вовлечения детей и молодежи в инновационную исследовательскую деятельность, направленную на повышение естественнонаучной грамотности,<text:s/>формирования<text:s/>у обучающихся экологически ответственного мировоззрения, личностной самореализации и профессионального самоопределения,<text:s/>ПРИКАЗЫВАЮ:<text:s/></text:p>
      <text:p text:style-name="P26">1. Провести<text:s/>в<text:s/>период с<text:s/>9<text:s/>сентября по<text:s/>28<text:s/>октября<text:s/>2019<text:s/>года<text:s/>муниципальный<text:s/>этап Всероссийского конкурса юных исследователей окружающей среды (далее<text:s/>–<text:s/>Конкурс).</text:p>
      <text:p text:style-name="P27">2. Утвердить<text:s/>положение о проведении Конкурса (Приложение 1).</text:p>
      <text:p text:style-name="P28">3.<text:s/>Утвердить состав оргкомитета<text:s/>с правами жюри (далее – Оргкомитет)<text:s/>Конкурса (Приложение 2).</text:p>
      <text:p text:style-name="P29"><text:span text:style-name="T30">4.</text:span><text:span text:style-name="T31"> </text:span><text:span text:style-name="T32">Рекомендовать руководителям<text:s/></text:span><text:span text:style-name="T33">образовательных организаций обеспечить участие обучающихся в Конкурсе.</text:span></text:p>
      <text:p text:style-name="P34">5. Контроль за исполнением<text:s/>настоящего<text:s/>приказа<text:s/>оставляю за собой.</text:p>
      <text:p text:style-name="P35"/>
      <text:p text:style-name="P36"/>
      <text:p text:style-name="P37">Начальник <text:s/>отдела<text:tab/><text:tab/><text:tab/><text:tab/><text:tab/><text:tab/><text:s text:c="5"/><text:s text:c="16"/>Н.П. Рыко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 1</text:p>
      <text:p text:style-name="P52">УТВЕРЖДЕНО</text:p>
      <text:p text:style-name="P53"><text:s/>приказом<text:s/>отдела образования<text:s/></text:p>
      <text:p text:style-name="P54">и защиты прав несовершеннолетних</text:p>
      <text:p text:style-name="P55">администрации Рассказовского района</text:p>
      <text:p text:style-name="P56">от<text:s/>09.09.2019<text:s text:c="2"/>№<text:s/><text:s/>144</text:p>
      <text:p text:style-name="P57"/>
      <text:p text:style-name="P58">ПОЛОЖЕНИЕ<text:s/></text:p>
      <text:p text:style-name="P59">о<text:s/>проведении<text:s/>муниципального<text:s/>этапа<text:s/>Всероссийского конкурса<text:s/></text:p>
      <text:p text:style-name="P60">юных исследователей<text:s/>окружающей среды</text:p>
      <text:p text:style-name="P61"/>
      <text:list text:style-name="LFO12" text:continue-numbering="true">
        <text:list-item>
          <text:p text:style-name="P62">Общие положения</text:p>
        </text:list-item>
      </text:list>
      <text:p text:style-name="P63">1.1.<text:s/><text:s/>Настоящее положение определяет порядок организации и проведения муниципального этапа Всероссийского конкурса юных исследователей окружающей среды (далее – Конкурс).</text:p>
      <text:p text:style-name="P64">1.2.<text:s/>Муниципальный<text:s/>этап Всероссийского конкурса юных исследователей окружающей среды (далее –<text:s/>Конкурс) проводится<text:s/>отделом образования и защиты прав несовершеннолетних администрации Рассказовского района.<text:s/></text:p>
      <text:p text:style-name="P65"/>
      <text:list text:style-name="LFO12" text:continue-numbering="true">
        <text:list-item>
          <text:p text:style-name="P66">Цель и задачи</text:p>
          <text:list text:continue-numbering="true">
            <text:list-item>
              <text:p text:style-name="P67">Цель:</text:p>
            </text:list-item>
          </text:list>
        </text:list-item>
      </text:list>
      <text:p text:style-name="P68">вовлечение<text:s/>детей и молодежи<text:s/>в инновационную исследовательскую деятельность, направленную на повышение естественнонаучной грамотности,<text:s/>формирования<text:s/>у обучающихся экологически ответственного мировоззрения, личностной самореализации и профессионального самоопределения.</text:p>
      <text:list text:style-name="LFO12" text:continue-numbering="true">
        <text:list-item>
          <text:list>
            <text:list-item>
              <text:p text:style-name="P69">Задачи:</text:p>
            </text:list-item>
          </text:list>
        </text:list-item>
      </text:list>
      <text:p text:style-name="P70"><text:span text:style-name="T71">активизация деятельности</text:span><text:span text:style-name="T72"><text:s/></text:span><text:span text:style-name="T73">образовательных<text:s/></text:span><text:span text:style-name="T74">организаций</text:span><text:span text:style-name="T75"><text:s/>в системе д</text:span><text:span text:style-name="T76">ополнительного образования</text:span><text:span text:style-name="T77">, направленной на решение вопросов экологического и нравственного воспитания обучающихся, через развитие у них интереса к исследовательской работе по изучению и сохранению окружаю</text:span><text:span text:style-name="T78">щей среды своей «малой родины»;<text:s/></text:span></text:p>
      <text:p text:style-name="P79"><text:span text:style-name="T80">внедрение исследовательского метода</text:span><text:span text:style-name="T81"><text:s/></text:span><text:span text:style-name="T82">в педагогическую практику доп</text:span><text:span text:style-name="T83">олнительного образования детей и молодежи;</text:span></text:p>
      <text:p text:style-name="P84">формирование у подрастающего поколения экологической культуры;</text:p>
      <text:p text:style-name="P85">выявление и поддержка талантливой молодежи, обладающей глубокими естественнонаучными знаниями и творчески реализующей их в решении проблем сохранения природных и искусственно созданных экосистем и их компонентов;</text:p>
      <text:p text:style-name="P86">содействие личностному и профессиональному самоопределению обучающихся в сфере дополнительного естественнонаучного образования;</text:p>
      <text:p text:style-name="P87">обмен опытом и установление творческих контактов между обучающимися и педагогами образовательных организаций.</text:p>
      <text:p text:style-name="P88"/>
      <text:p text:style-name="P89">3. Участники Конкурса</text:p>
      <text:p text:style-name="P90">3.1.  В<text:s/>Конкурсе могут принимать участие обучающиеся<text:s/>образовательных<text:s/>организаций<text:s/>общего и<text:s/>дополнительного образования детей в возрасте от 12<text:s/>до 18 лет, выполнившие исследовательскую работу, направленную на<text:s/>изучение и сохранение<text:s/><text:s/>окружающей среды.</text:p>
      <text:p text:style-name="P91"><text:s text:c="10"/>3.2. Допускается только индивидуальное участие в Конкурсе.</text:p>
      <text:p text:style-name="P92"/>
      <text:p text:style-name="P93">4.<text:s/>Содержание, сроки и порядок проведения<text:s/>Конкурса</text:p>
      <text:p text:style-name="P94"><text:s text:c="10"/>4.1. На конкурс принимаются <text:s/>исследовательские работы по следующим номинациям:</text:p>
      <text:p text:style-name="P95">4.1.1.<text:s/>Для участников в возрасте 12-13 лет:</text:p>
      <text:p text:style-name="P96"><text:span text:style-name="T97">«Юные исследователи»</text:span><text:span text:style-name="T98"><text:s/>(учебные исследования естественнонаучной направленности, имеющие экологическое содержание).</text:span></text:p>
      <text:p text:style-name="P99"><text:s text:c="10"/>4.1.2. Для участников в возрасте 14-18 лет:</text:p>
      <text:p text:style-name="P100"><text:span text:style-name="T101">«Ресурсосберегающее земледелие»</text:span><text:span text:style-name="T102"><text:s/>(разработка и внедрение новых технологий, новых систем для сельского или лесного хозяйства; исследования в области защиты растений, выращивания и сбора урожая; исследования качества растениеводческой продукции; исследования, направленные на изучение химических и биохимических процессов в почве и растениях, а также приемы воздействия на них с целью повышения плодородности и урожайности);</text:span></text:p>
      <text:p text:style-name="P103"><text:span text:style-name="T104">«Зоология и<text:s/></text:span><text:span text:style-name="T105">экология животных</text:span><text:span text:style-name="T106">»</text:span><text:span text:style-name="T107"><text:s/></text:span><text:span text:style-name="T108">(исследования<text:s/></text:span><text:span text:style-name="T109">беспозвоночных и позвоночных животных</text:span><text:span text:style-name="T110">; фаунистика и экология различных систематических групп позвоночных</text:span><text:span text:style-name="T111"><text:s/>и беспозвоночных</text:span><text:span text:style-name="T112">; исследование поведения позвоночных животных;</text:span><text:span text:style-name="T113"><text:s/>исследования в области животноводства, птицеводства, рыбоводства, пчеловодства, содержания и разведения диких животных в неволе; изучение кормовой базы</text:span><text:span text:style-name="T114">);</text:span></text:p>
      <text:p text:style-name="P115"><text:span text:style-name="T116">«Экологический мониторинг»</text:span><text:span text:style-name="T117"><text:s/>(</text:span><text:span text:style-name="T118">исследования, в которых анализируется качество водной, воздушной или почвенной среды путем применения методов физики и химии, либо посредством методов биоиндикации; т</text:span><text:span text:style-name="T119">ехнология очистки сточных вод и рационального использования водных ресурсов</text:span><text:span text:style-name="T120">);</text:span></text:p>
      <text:p text:style-name="P121"><text:span text:style-name="T122">«Ландшафтная экология и<text:s/></text:span><text:span text:style-name="T123">геохимия</text:span><text:span text:style-name="T124">»</text:span><text:span text:style-name="T125"><text:s/>(экологические исследования географических ландшафтов, в том числе посвященные их антропогенной трансформации; исследования, направленные на комплексное изучение наземных и водных экосистем, на изучение взаимосвязей и взаимодействий между компонентами экосистемы; исследования почв природных экосистем; физико-географические исследования; комплексные фенологические исследования);</text:span></text:p>
      <text:p text:style-name="P126"><text:span text:style-name="T127">«Экология человека и его здоровье»</text:span><text:span text:style-name="T128"><text:s/>(исследования влияния воздействия факторов окружающей среды на организм человека, на его здоровье; исследования в области экологии поселений; изучение эффективности мер профилактики заболеваний и поддержания иммунитета; исследования в области физиологии человека).</text:span></text:p>
      <text:p text:style-name="P129"/>
      <text:p text:style-name="P130">4.2. Конкурс проводится<text:s/>с<text:s/>9<text:s/>сентября по<text:s/>29<text:s/>ноября<text:s/>2019<text:s/>года и состоит из<text:s/>двух этапов:</text:p>
      <text:p text:style-name="P131"><text:span text:style-name="T132">I</text:span><text:span text:style-name="T133"><text:s/>–<text:s/></text:span><text:span text:style-name="T134">муниципальный этап</text:span><text:span text:style-name="T135"><text:s/>–<text:s/></text:span><text:span text:style-name="T136">10</text:span><text:span text:style-name="T137"><text:s/></text:span><text:span text:style-name="T138">сентябр</text:span><text:span text:style-name="T139">я</text:span><text:span text:style-name="T140"><text:s/></text:span><text:span text:style-name="T141">–</text:span><text:span text:style-name="T142"><text:s/></text:span><text:span text:style-name="T143">2</text:span><text:span text:style-name="T144">8</text:span><text:span text:style-name="T145"><text:s/></text:span><text:span text:style-name="T146">октябр</text:span><text:span text:style-name="T147">я</text:span><text:span text:style-name="T148"><text:s/></text:span><text:span text:style-name="T149"><text:s/>201</text:span><text:span text:style-name="T150">9</text:span><text:span text:style-name="T151"><text:s/>года;</text:span></text:p>
      <text:p text:style-name="P152"><text:span text:style-name="T153">II</text:span><text:span text:style-name="T154"><text:s/>–<text:s/></text:span><text:span text:style-name="T155">региональный этап</text:span><text:span text:style-name="T156"><text:s/>–</text:span><text:span text:style-name="T157"><text:s/></text:span><text:span text:style-name="T158">2</text:span><text:span text:style-name="T159">9</text:span><text:span text:style-name="T160"><text:s/></text:span><text:span text:style-name="T161">октября<text:s/></text:span><text:span text:style-name="T162">–</text:span><text:span text:style-name="T163"><text:s/></text:span><text:span text:style-name="T164">29</text:span><text:span text:style-name="T165"><text:s/></text:span><text:span text:style-name="T166">ноябр</text:span><text:span text:style-name="T167">я</text:span><text:span text:style-name="T168"><text:s/>201</text:span><text:span text:style-name="T169">9</text:span><text:span text:style-name="T170"><text:s/>года.<text:s/></text:span></text:p>
      <text:p text:style-name="P171"><text:span text:style-name="T172">4.3. Для участия в Конкурсе образовательным организациям необходимо<text:s/></text:span><text:span text:style-name="T173">до 18 октября 2019 года</text:span><text:span text:style-name="T174"><text:s/>предоставить в муниципальный оргкомитет (г. Рассказово, ул. Советская, д.5, МКУ «ИМЦ Рассказовского района», каб.22) следующие материалы:</text:span></text:p>
      <text:p text:style-name="P175">исследовательские работы (текст и тезисы) в печатном и электронном виде, оформленные в соответствии с требованиями (Приложение 1 к положению);</text:p>
      <text:p text:style-name="P176">согласие на обработку персональных данных (Приложение 2 к положению).</text:p>
      <text:p text:style-name="P177"><text:span text:style-name="T178">4</text:span><text:span text:style-name="T179">.</text:span><text:span text:style-name="T180">4</text:span><text:span text:style-name="T181">. </text:span><text:span text:style-name="T182">На Конкурс<text:s/></text:span><text:span text:style-name="T183">не принимаются</text:span><text:span text:style-name="T184">:</text:span><text:span text:style-name="T185"><text:s/></text:span></text:p>
      <text:p text:style-name="P186">работы, не соответствующие тематике Конкурса;<text:s/></text:p>
      <text:p text:style-name="P187">работы, ранее принимавшие участие в Конкурсе;</text:p>
      <text:p text:style-name="P188">коллективные работы;<text:s text:c="2"/></text:p>
      <text:p text:style-name="P189">реферативные работы, содержание которых основано лишь на литературных данных или только на сведениях, предоставленных различными организациями и ведомствами.<text:s/><text:s/><text:s/></text:p>
      <text:p text:style-name="P190">4.5. Конкурсные работы оцениваются в соответствии с критериями (Приложение 3 к Положению).</text:p>
      <text:p text:style-name="P191">4.6. Конкурсные материалы, направленные на муниципальный этап Конкурса, не рецензируются и не возвращаются. Работы, не соответствующие требованиям к оформлению, не оцениваются.</text:p>
      <text:p text:style-name="P192"><text:s/></text:p>
      <text:p text:style-name="P193">5. Руководство<text:s/></text:p>
      <text:p text:style-name="P194">5.1. Общее руководство <text:s/>по подготовке и проведению Конкурса осуществляет оргкомитет<text:s/>с правами жюри (далее – Оргкомитет).<text:s/></text:p>
      <text:p text:style-name="P195">5.2. Оргкомитет:</text:p>
      <text:p text:style-name="P196">принимает конкурсные работы для участия в<text:s/>муниципальном<text:s/>этапе Конкурса;</text:p>
      <text:p text:style-name="P197">оценивает <text:s/>работы участников<text:s/>муниципального<text:s/>этапа Конкурса;</text:p>
      <text:p text:style-name="P198">определяет победителей и призеров в каждой номинации Конкурса.</text:p>
      <text:p text:style-name="P199"><text:span text:style-name="T200">5</text:span><text:span text:style-name="T201">.3</text:span><text:span text:style-name="T202">.<text:s/></text:span><text:span text:style-name="T203">Оргкомитет<text:s/></text:span><text:span text:style-name="T204">имеет право:</text:span><text:span text:style-name="T205"><text:s/></text:span></text:p>
      <text:p text:style-name="P206">делить места среди участников;<text:s/></text:p>
      <text:p text:style-name="P207">присуждать не все<text:s/>призовые<text:s/>места;</text:p>
      <text:p text:style-name="P208">присуждать специальные<text:s/>дипломы.<text:s/></text:p>
      <text:p text:style-name="P209"><text:span text:style-name="T210">5</text:span><text:span text:style-name="T211">.4</text:span><text:span text:style-name="T212">. </text:span><text:span text:style-name="T213">Решение<text:s/></text:span><text:span text:style-name="T214">Оргкомитета<text:s/></text:span><text:span text:style-name="T215">является окончательным и изменению, обжалованию и пересмотру не подлежит.<text:s/></text:span><text:span text:style-name="T216"><text:s/></text:span></text:p>
      <text:p text:style-name="P217"/>
      <text:p text:style-name="P218">6.<text:s/>Подведение итогов</text:p>
      <text:p text:style-name="P219">6.1. Победители<text:s/>и призеры<text:s/>Конкурса награждаются дипломами<text:s/>отдела образования и защиты прав несовершеннолетних администрации Рассказовского района.<text:s/></text:p>
      <text:p text:style-name="P220"><text:span text:style-name="T221">Приложение 1</text:span></text:p>
      <text:p text:style-name="P222">к<text:s/>положению</text:p>
      <text:p text:style-name="P223"/>
      <text:p text:style-name="P224">Требования к оформлению конкурсной работы</text:p>
      <text:p text:style-name="P225"/>
      <text:p text:style-name="P226"/>
      <text:p text:style-name="P227">1. Исследовательская работа должна<text:s/>содержать:</text:p>
      <text:p text:style-name="P228"><text:span text:style-name="T229">титульный лист,</text:span><text:span text:style-name="T230"><text:s/>на котором обязательно указываются: название образовательно</text:span><text:span text:style-name="T231">й организации</text:span><text:span text:style-name="T232">, при которо</text:span><text:span text:style-name="T233">й</text:span><text:span text:style-name="T234"><text:s/>выполнена работа, населенный пункт, название детского объединения, тема работы, фамилия, имя, отчество автора, класс</text:span><text:span text:style-name="T235">/курс</text:span><text:span text:style-name="T236">, фамилия, имя, отчество руководителя работы (полностью), год выполнения работы;</text:span></text:p>
      <text:p text:style-name="P237"><text:span text:style-name="T238">оглавление</text:span><text:span text:style-name="T239">,</text:span><text:span text:style-name="T240"><text:s/></text:span><text:span text:style-name="T241">перечисля</text:span><text:span text:style-name="T242">ющее нижеупомянутые разделы (с указанием страниц);</text:span></text:p>
      <text:p text:style-name="P243">содержание работы:</text:p>
      <text:p text:style-name="P244">в<text:s/>структуре изложения содержания работы должно быть представлено:</text:p>
      <text:p text:style-name="P245"><text:span text:style-name="T246">введение</text:span><text:span text:style-name="T247">,</text:span><text:span text:style-name="T248"><text:s/></text:span><text:span text:style-name="T249">где должны быть че</text:span><text:span text:style-name="T250">тко сформулированы цель и задачи работы,</text:span><text:span text:style-name="T251"><text:s/></text:span><text:span text:style-name="T252">степень изученности проблемы, сделан краткий литературный обзор, обоснована актуальность исследования, а также указаны место и сроки проведения исследования, при необходимости дана физико-географическая характеристика района исследования и режим хозяйственного использования территории;</text:span></text:p>
      <text:p text:style-name="P253"><text:span text:style-name="T254">методика исследований</text:span><text:span text:style-name="T255"><text:s/></text:span><text:span text:style-name="T256">(описание методики сбора материалов, методы первичной и статистической обработки собранного материала);</text:span></text:p>
      <text:p text:style-name="P257"><text:span text:style-name="T258">результаты исследований и</text:span><text:span text:style-name="T259"><text:s/></text:span><text:span text:style-name="T260">их обсуждение</text:span><text:span text:style-name="T261"><text:s/></text:span><text:span text:style-name="T262">(обязательно приведение всех численных и фактических данных с анализом результатов их обработки)</text:span><text:span text:style-name="T263">, при представлении результатов желательно использование таблиц, диаграмм и графиков</text:span><text:span text:style-name="T264">;</text:span></text:p>
      <text:p text:style-name="P265"><text:span text:style-name="T266">выводы</text:span><text:span text:style-name="T267">,</text:span><text:span text:style-name="T268"><text:s/></text:span><text:span text:style-name="T269">где приводятся краткие формулировки результатов работы, в соответствии с поставленными задачами;</text:span></text:p>
      <text:p text:style-name="P270"><text:span text:style-name="T271">заключение</text:span><text:span text:style-name="T272">,</text:span><text:span text:style-name="T273"><text:s/></text:span><text:span text:style-name="T274">где могут быть отмечены лица, принимавшие участие в выполнении и оформлении работы, намечены дальнейшие перспективы работы, указаны практические рекомендации, вытекающие из<text:s/></text:span><text:span text:style-name="T275">данной исследовательской работы;</text:span></text:p>
      <text:p text:style-name="P276"><text:span text:style-name="T277">список использованной литературы</text:span><text:span text:style-name="T278">,</text:span><text:span text:style-name="T279"><text:s/></text:span><text:span text:style-name="T280">оформленный в<text:s/></text:span><text:span text:style-name="T281">соответствии с правилами составления библиографического списка</text:span><text:span text:style-name="T282">;</text:span></text:p>
      <text:p text:style-name="P283">в тексте работы должны быть ссылки на использованные литературные источники;</text:p>
      <text:p text:style-name="P284"><text:span text:style-name="T285">приложения:</text:span><text:span text:style-name="T286"><text:s/></text:span><text:span text:style-name="T287">ф</text:span><text:span text:style-name="T288">актические и численные данные, имеющие большой объем, а также рисунки, диаграммы, схемы, карты, фотографии и т.д.<text:s/></text:span><text:span text:style-name="T289">должны быть вынесены в конец работы – в<text:s/></text:span><text:span text:style-name="T290">приложения или представлены отдельно</text:span><text:span text:style-name="T291">; все приложения должны быть пронумерованы, озаглавлены, основной текст – обеспечен ссылками на соответствующие приложения.</text:span></text:p>
      <text:p text:style-name="P292"/>
      <text:p text:style-name="P293"/>
      <text:p text:style-name="P294"/>
      <text:p text:style-name="P295">2. Тезисы должны содержать:</text:p>
      <text:p text:style-name="P296">название темы работы;</text:p>
      <text:p text:style-name="P297">фамилия, имя автора (полностью);</text:p>
      <text:p text:style-name="P298">класс/курс;<text:s/></text:p>
      <text:p text:style-name="P299">название образовательной организации, при которой выполнена работа;</text:p>
      <text:p text:style-name="P300">фамилия, имя, отчество руководителя работы (полностью).</text:p>
      <text:p text:style-name="P301">Далее следует текст тезисов (объемом 1-2 страницы). В тезисах необходимо отразить цель, задачи, методику исследования, основные результаты, полученные в ходе исследования, выводы. Приведение фактических и численных данных в тезисах не требуется.</text:p>
      <text:p text:style-name="P302">3. Текст работы должен быть напечатан на компьютере (формат листа<text:s/><text:s/>А-4, шрифт 12,<text:s/>интервал<text:s/>1,5) и распечатан.<text:s/></text:p>
      <text:p text:style-name="P303"><text:span text:style-name="T304">Работа должна быть аккуратно оформлена, страницы пронумерованы и скреплены.</text:span><text:span text:style-name="T305"><text:s/></text:span><text:span text:style-name="T306">Текст конкурсной работы должен быть<text:s/></text:span><text:span text:style-name="T307">продублирован</text:span><text:span text:style-name="T308"><text:s/>в электронном виде.</text:span><text:span text:style-name="T309"><text:s/></text:span><text:span text:style-name="T310">Объем работы не ограничен</text:span><text:span text:style-name="T311">.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Приложение 2</text:p>
      <text:p text:style-name="P342">к положению</text:p>
      <text:p text:style-name="P343"/>
      <text:p text:style-name="P344"/>
      <text:p text:style-name="P345">Согласие на обработку персональных данных несовершеннолетнего участника регионального этапа Всероссийского конкурса</text:p>
      <text:p text:style-name="P346"><text:s/>юных исследователей окружающей среды</text:p>
      <text:p text:style-name="P347"/>
      <text:p text:style-name="P348">Я ___________________________________________________________________________,</text:p>
      <text:p text:style-name="P349">Ф.И.О. (мать, отец, опекун и т.д.)</text:p>
      <text:p text:style-name="P350">проживающий (ая) по адресу___________________________________________________<text:s/></text:p>
      <text:p text:style-name="P351">место регистрации</text:p>
      <text:p text:style-name="P352">__________________________________________________________________________________________________________________________________________________________</text:p>
      <text:p text:style-name="P353">наименование документа, удостоверяющего личность ______________________________</text:p>
      <text:p text:style-name="P354">серия ___________ <text:s/>номер ___________ выдан _____________________________________</text:p>
      <text:p text:style-name="P355">__________________________________________ дата выдачи ________________________</text:p>
      <text:p text:style-name="P356">являясь законным представителем несовершеннолетнего ___________________________</text:p>
      <text:p text:style-name="P357">_____________________________________________________________________________</text:p>
      <text:p text:style-name="P358">Ф.И.О. несовершеннолетнего</text:p>
      <text:p text:style-name="P359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 моего ребенка:<text:s/></text:p>
      <text:p text:style-name="P360">_____________________________________________________________________________</text:p>
      <text:p text:style-name="P361">Ф.И.О. несовершеннолетнего</text:p>
      <text:p text:style-name="P362">паспорт/свидетельство о рождении: серия __________________ номер ______________ выдан ________________________________________________________________________</text:p>
      <text:p text:style-name="P363">________________________________________ дата выдачи __________________________,</text:p>
      <text:p text:style-name="P364">адрес проживания _____________________________________________________________</text:p>
      <text:p text:style-name="P365">_____________________________________________________________________________,<text:s/></text:p>
      <text:p text:style-name="P366"/>
      <text:p text:style-name="P367"><text:span text:style-name="T368">относящихся исключительно к перечисленным ниже категориям персональных данных:<text:s/></text:span><text:span text:style-name="T369">фамилия, имя, отчество; дата рождения; паспортные данные; домашний адрес; место учебы; класс/курс; номинация; биометрические данные (фото и видео изображения).</text:span><text:span text:style-name="T370"><text:note text:note-class="footnote" text:id="_ftn0"><text:note-citation>1</text:note-citation><text:note-body><text:p text:style-name="P37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372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/text:p>
      <text:p text:style-name="P373"><text:span text:style-name="T374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375"><text:s/></text:span><text:span text:style-name="T37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официальных группах Операторов, созданных в социальных сетях, на информационных стендах), а также в<text:s/></text:span><text:span text:style-name="T377">ФГБОУ ДО ФДЭБЦ и Минобрнауки России</text:span><text:span text:style-name="T378">.</text:span></text:p>
      <text:p text:style-name="P379"><text:span text:style-name="T380">Я проинформирован, что<text:s/></text:span><text:span text:style-name="T381">Операторы<text:s/></text:span><text:span text:style-name="T38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83"><text:span text:style-name="T38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385">Данное согласие может быть отозвано в любой момент по моему письменному заявлению.<text:s/></text:p>
      <text:p text:style-name="P386"><text:span text:style-name="T387">Я подтверждаю, что, давая такое согласие, я действую по собственной воле и в интересах<text:s/></text:span><text:span text:style-name="T388">несовершеннолетнего</text:span><text:span text:style-name="T389">.</text:span></text:p>
      <text:p text:style-name="P390"/>
      <text:p text:style-name="P391"><text:span text:style-name="T392">«____» ___________ 201__г. <text:s text:c="10"/>_____________ /_________________________________/</text:span></text:p>
      <text:p text:style-name="P393"><text:span text:style-name="T394"><text:s text:c="36"/>Подпись <text:s text:c="13"/>Расшифровка подписи <text:s text:c="17"/>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Согласие на обработку персональных данных совершеннолетнего участника регионального этапа Всероссийского конкурса<text:s/></text:p>
      <text:p text:style-name="P436">юных исследователей окружающей среды</text:p>
      <text:p text:style-name="P437"/>
      <text:p text:style-name="P438"/>
      <text:p text:style-name="P439">Я, ___________________________________________________________________________,</text:p>
      <text:p text:style-name="P440">(ФИО)</text:p>
      <text:p text:style-name="P441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442">(адрес места регистрации)</text:p>
      <text:p text:style-name="P443">наименование документа, удостоверяющего личность ___________ серия_______________<text:s/></text:p>
      <text:p text:style-name="P444">№________ выдан_____________________________________________________________,</text:p>
      <text:p text:style-name="P445">(когда и кем выдан)</text:p>
      <text:p text:style-name="P446"><text:span text:style-name="T447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– Региональному модельному центру дополнительного образования детей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448">фамилия, имя, отчество; дата рождения; паспортные данные; домашний адрес; место учебы; класс/курс; номинация; биометрические данные (фото и видео изображения).</text:span><text:span text:style-name="T449"><text:note text:note-class="footnote" text:id="_ftn1"><text:note-citation>2</text:note-citation><text:note-body><text:p text:style-name="P45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51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регионального этапа Всероссийского конкурса юных исследователей окружающей среды, а также последующих мероприятий, сопряженных с конкурсом.<text:s/></text:p>
      <text:p text:style-name="P452"><text:span text:style-name="T453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54"><text:s/></text:span><text:span text:style-name="T45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, а также в<text:s/></text:span><text:span text:style-name="T456">ФГБОУ ДО ФДЭБЦ и Минобрнауки России</text:span><text:span text:style-name="T457">.</text:span></text:p>
      <text:p text:style-name="P458"><text:span text:style-name="T459">Я проинформирован, что<text:s/></text:span><text:span text:style-name="T460">Операторы<text:s/></text:span><text:span text:style-name="T461">гарантируют</text:span><text:span text:style-name="T462"><text:s/></text:span><text:span text:style-name="T463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64"><text:span text:style-name="T46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466">Данное согласие может быть отозвано в любой момент по моему письменному заявлению.<text:s/></text:p>
      <text:p text:style-name="P467"/>
      <text:p text:style-name="P468"/>
      <text:p text:style-name="P469"><text:span text:style-name="T470">«____» ___________ 201__г. <text:s text:c="10"/>_____________ /_________________________________/</text:span></text:p>
      <text:p text:style-name="P471"><text:span text:style-name="T472"><text:s text:c="36"/>Подпись <text:s text:c="13"/>Расшифровка подписи <text:s text:c="17"/></text:span></text:p>
      <text:p text:style-name="P473"/>
      <text:p text:style-name="P474"/>
      <text:p text:style-name="P475">Приложение<text:s/>3</text:p>
      <text:p text:style-name="P476">к положению</text:p>
      <text:p text:style-name="P477"/>
      <text:p text:style-name="P478">Критерии оценки конкурсной работы</text:p>
      <text:p text:style-name="P479"/>
      <text:p text:style-name="P480">1. Соответствие конкурсной работы требованиям к оформлению исследовательских работ.</text:p>
      <text:p text:style-name="P481">2. Актуальность выбранной темы и ее<text:s/>обоснованность.</text:p>
      <text:p text:style-name="P482">3. Постановка цели и задач, их соответствие содержанию конкурсной работы.<text:s/></text:p>
      <text:p text:style-name="P483">4. Теоретическая проработка темы исследования: глубина проработанности и осмысления материала, использование литературы.</text:p>
      <text:p text:style-name="P484">5. Обоснованность применения методики исследования, полнота ее изложения.</text:p>
      <text:p text:style-name="P485">6. Полнота и достоверность собранного и представленного материала.</text:p>
      <text:p text:style-name="P486">7. Качество представления, наглядность результатов исследования.</text:p>
      <text:p text:style-name="P487">8. Наличие фото- или видеоматериалов, подтверждающих проведение исследования.</text:p>
      <text:p text:style-name="P488">9. Анализ и обсуждение результатов. Обоснованность и значимость выводов.</text:p>
      <text:p text:style-name="P489">10. Научное, практическое, образовательное значение проведенной исследовательской работы.</text:p>
      <text:p text:style-name="P490">Максимальная оценка 30 баллов<text:s/>(каждый критерий оценивается от 1 до 3 баллов).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Приложение 2</text:p>
      <text:p text:style-name="P513">УТВЕРЖДЕН</text:p>
      <text:p text:style-name="P514"><text:span text:style-name="T515"><text:s/></text:span><text:span text:style-name="T516">приказом<text:s/></text:span><text:span text:style-name="T517">отдела образования<text:s/></text:span></text:p>
      <text:p text:style-name="P518">и защиты прав несовершеннолетних</text:p>
      <text:p text:style-name="P519"><text:span text:style-name="T520">администрации Рассказовского района</text:span></text:p>
      <text:p text:style-name="P521"><text:span text:style-name="T522">от <text:s/></text:span><text:span text:style-name="T523">09</text:span><text:span text:style-name="T524">.0</text:span><text:span text:style-name="T525">9</text:span><text:span text:style-name="T526">. 201</text:span><text:span text:style-name="T527">9</text:span><text:span text:style-name="T528"><text:s/>№<text:s/></text:span><text:span text:style-name="T529"><text:s/>144</text:span></text:p>
      <text:p text:style-name="P530"/>
      <text:p text:style-name="P531">Состав оргкомитета<text:s/>с правами жюри</text:p>
      <text:p text:style-name="P532"><text:s/>муниципального<text:s/>этапа Всероссийского конкурса<text:s/></text:p>
      <text:p text:style-name="P533">юных исследователей окружающей среды</text:p>
      <text:p text:style-name="P534"/>
      <text:p text:style-name="P535"/>
      <text:p text:style-name="P536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537"/>
      <text:p text:style-name="P538"><text:s text:c="7"/>Члены:</text:p>
      <text:p text:style-name="P539"><text:s text:c="7"/>Меркулова Эльвира Владимировна, начальник МКУ «ИМЦ Рассказовского района»;</text:p>
      <text:p text:style-name="P540"><text:s text:c="7"/>Федосеева Юлия Евгеньевна, главный специалист отдела образования и защиты прав несовершеннолетних<text:s/>администрации Рассказовского района;</text:p>
      <text:p text:style-name="P541"><text:s text:c="7"/>Кончакова Марина Витальевна, методист МКУ «ИМЦ Рассказовского района»;</text:p>
      <text:p text:style-name="P542"><text:s text:c="8"/>Худякова Ольга Евгеньевна, методист МКУ «ИМЦ Рассказовского района».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ar" style:country-asian="SA" style:language-complex="ar" style:country-complex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fo:hyphenate="false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 CYR" style:font-name-complex="Times New Roman CYR"/>
    </style:style>
    <text:outline-style>
      <text:outline-level-style text:level="1" text:style-name="WW_CharOUTLINELVL1" style:num-suffix="." style:num-format="1" text:start-value="2">
        <style:list-level-properties/>
      </text:outline-level-style>
    </text:outline-style>
    <style:style style:name="WW_CharLFO1LVL1" style:family="text">
      <style:text-properties style:font-name="Times New Roman CYR" style:font-name-complex="Times New Roman CYR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1.052in"/>
      </text:list-level-style-number>
      <text:list-level-style-number text:level="3" style:num-suffix="." style:num-format="1" text:display-levels="3">
        <style:list-level-properties text:space-before="0.4923in" text:min-label-width="1.052in"/>
      </text:list-level-style-number>
      <text:list-level-style-number text:level="4" style:num-suffix="." style:num-format="1" text:display-levels="4">
        <style:list-level-properties text:space-before="0.4923in" text:min-label-width="1.052in"/>
      </text:list-level-style-number>
      <text:list-level-style-number text:level="5" style:num-suffix="." style:num-format="1" text:display-levels="5">
        <style:list-level-properties text:space-before="0.4923in" text:min-label-width="1.052in"/>
      </text:list-level-style-number>
      <text:list-level-style-number text:level="6" style:num-suffix="." style:num-format="1" text:display-levels="6">
        <style:list-level-properties text:space-before="0.4923in" text:min-label-width="1.052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Asus</dc:creator>
    <meta:creation-date>2019-11-29T08:35:00Z</meta:creation-date>
    <dc:date>2019-11-29T08:35:00Z</dc:date>
    <meta:print-date>2019-09-09T08:11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811" meta:character-count="18803" meta:row-count="133" meta:non-whitespace-character-count="16029"/>
  </office:meta>
</office:document-meta>
</file>