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Заголовок" style:master-page-name="MP0" style:family="paragraph">
      <style:paragraph-properties fo:break-before="page"/>
      <style:text-properties fo:text-transform="uppercase" style:font-size-complex="14pt"/>
    </style:style>
    <style:style style:name="P2" style:parent-style-name="Заголовок" style:family="paragraph">
      <style:text-properties fo:text-transform="uppercase" style:font-size-complex="14pt"/>
    </style:style>
    <style:style style:name="T3" style:parent-style-name="Основнойшрифтабзаца" style:family="text">
      <style:text-properties fo:text-transform="uppercase" style:font-size-complex="14pt"/>
    </style:style>
    <style:style style:name="P4" style:parent-style-name="Заголовок" style:family="paragraph">
      <style:paragraph-properties fo:text-align="star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letter-kerning="false" fo:font-size="14pt" style:font-size-asian="14pt"/>
    </style:style>
    <style:style style:name="T7" style:parent-style-name="Основнойшрифтабзаца" style:family="text">
      <style:text-properties style:letter-kerning="false" fo:font-size="14pt" style:font-size-asian="14pt"/>
    </style:style>
    <style:style style:name="T8" style:parent-style-name="Основнойшрифтабзаца" style:family="text">
      <style:text-properties style:letter-kerning="false" fo:font-size="14pt" style:font-size-asian="14pt"/>
    </style:style>
    <style:style style:name="T9" style:parent-style-name="Основнойшрифтабзаца" style:family="text">
      <style:text-properties style:letter-kerning="false" fo:font-size="14pt" style:font-size-asian="14pt"/>
    </style:style>
    <style:style style:name="T10" style:parent-style-name="Основнойшрифтабзаца" style:family="text">
      <style:text-properties style:letter-kerning="false" fo:font-size="14pt" style:font-size-asian="14pt"/>
    </style:style>
    <style:style style:name="T11" style:parent-style-name="Основнойшрифтабзаца" style:family="text">
      <style:text-properties style:letter-kerning="false" fo:font-size="14pt" style:font-size-asian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Основнойтекст21" style:family="paragraph">
      <style:paragraph-properties fo:text-indent="0.4916in"/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P22" style:parent-style-name="Обычный" style:family="paragraph">
      <style:paragraph-properties fo:text-align="justify" fo:margin-right="-0.0006in" fo:text-indent="0.4916in"/>
    </style:style>
    <style:style style:name="T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right="-0.0006in" fo:text-indent="0.4923in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right="-0.0006in" fo:text-indent="0.4923in"/>
    </style:style>
    <style:style style:name="T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fo:text-align="justify" fo:margin-right="-0.0006in" fo:text-indent="0.4916in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right="-0.0006in" fo:text-indent="0.4923in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5" style:parent-style-name="Обычный" style:family="paragraph">
      <style:paragraph-properties fo:text-align="justify" fo:text-indent="0.4916in"/>
      <style:text-properties fo:font-size="14pt" style:font-size-asian="14pt" style:font-size-complex="14pt" style:language-asian="ru" style:country-asian="RU"/>
    </style:style>
    <style:style style:name="P86" style:parent-style-name="Основнойтекст21" style:family="paragraph">
      <style:paragraph-properties fo:text-indent="0.4916in"/>
      <style:text-properties style:font-size-complex="14pt"/>
    </style:style>
    <style:style style:name="P87" style:parent-style-name="Основнойтекст21" style:family="paragraph">
      <style:paragraph-properties fo:margin-right="0in"/>
      <style:text-properties style:font-size-complex="14pt"/>
    </style:style>
    <style:style style:name="P88" style:parent-style-name="Основнойтекст21" style:family="paragraph">
      <style:paragraph-properties fo:text-align="end" fo:margin-right="0in" fo:text-indent="0.5in"/>
    </style:style>
    <style:style style:name="P89" style:parent-style-name="Основнойтекст21" style:family="paragraph">
      <style:paragraph-properties fo:text-align="end" fo:margin-right="0in" fo:text-indent="0.5in"/>
    </style:style>
    <style:style style:name="P90" style:parent-style-name="Основнойтекст21" style:family="paragraph">
      <style:paragraph-properties fo:text-align="end" fo:margin-right="0in" fo:text-indent="0.5in"/>
    </style:style>
    <style:style style:name="P91" style:parent-style-name="Основнойтекст21" style:family="paragraph">
      <style:paragraph-properties fo:text-align="end" fo:margin-right="0in" fo:text-indent="0.5in"/>
    </style:style>
    <style:style style:name="T92" style:parent-style-name="Основнойшрифтабзаца" style:family="text">
      <style:text-properties fo:text-transform="uppercase" fo:font-size="12pt" style:font-size-asian="12pt" style:font-size-complex="12pt"/>
    </style:style>
    <style:style style:name="T93" style:parent-style-name="Основнойшрифтабзаца" style:family="text">
      <style:text-properties fo:text-transform="uppercase" fo:font-size="12pt" style:font-size-asian="12pt" style:font-size-complex="12pt"/>
    </style:style>
    <style:style style:name="P9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Основнойтекст21" style:family="paragraph">
      <style:text-properties fo:text-transform="uppercase" style:font-size-complex="14pt"/>
    </style:style>
    <style:style style:name="P108" style:parent-style-name="Основнойтекст21" style:family="paragraph">
      <style:paragraph-properties fo:text-align="center"/>
    </style:style>
    <style:style style:name="T109" style:parent-style-name="Основнойшрифтабзаца" style:family="text">
      <style:text-properties fo:text-transform="uppercase" style:font-size-complex="14pt"/>
    </style:style>
    <style:style style:name="P110" style:parent-style-name="Основнойтекст21" style:family="paragraph">
      <style:paragraph-properties fo:text-align="center"/>
      <style:text-properties style:font-size-complex="14pt"/>
    </style:style>
    <style:style style:name="P111" style:parent-style-name="Основнойтекст21" style:family="paragraph">
      <style:paragraph-properties fo:text-align="center" fo:text-indent="0.5in"/>
      <style:text-properties fo:color="#4F81BD" style:font-size-complex="14pt"/>
    </style:style>
    <style:style style:name="P112" style:parent-style-name="Обычный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fo:font-weight="bold" style:font-weight-asian="bold" fo:font-size="14pt" style:font-size-asian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/>
    </style:style>
    <style:style style:name="T115" style:parent-style-name="Основнойшрифтабзаца" style:family="text">
      <style:text-properties fo:font-weight="bold" style:font-weight-asian="bold" fo:font-size="14pt" style:font-size-asian="14pt"/>
    </style:style>
    <style:style style:name="T116" style:parent-style-name="Основнойшрифтабзаца" style:family="text">
      <style:text-properties fo:font-weight="bold" style:font-weight-asian="bold" fo:font-size="14pt" style:font-size-asian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/>
    </style:style>
    <style:style style:name="T118" style:parent-style-name="Основнойшрифтабзаца" style:family="text">
      <style:text-properties fo:font-weight="bold" style:font-weight-asian="bold" fo:font-size="14pt" style:font-size-asian="14pt"/>
    </style:style>
    <style:style style:name="P119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20" style:parent-style-name="Обычный" style:family="paragraph">
      <style:paragraph-properties fo:text-align="justify"/>
      <style:text-properties fo:font-size="14pt" style:font-size-asian="14pt"/>
    </style:style>
    <style:style style:name="P121" style:parent-style-name="Обычный" style:family="paragraph">
      <style:paragraph-properties fo:text-align="justify"/>
      <style:text-properties fo:font-size="14pt" style:font-size-asian="14pt"/>
    </style:style>
    <style:style style:name="P122" style:parent-style-name="Обычный" style:family="paragraph">
      <style:paragraph-properties fo:text-align="justify"/>
      <style:text-properties fo:font-size="14pt" style:font-size-asian="14pt"/>
    </style:style>
    <style:style style:name="P123" style:parent-style-name="Обычный" style:family="paragraph">
      <style:paragraph-properties fo:text-align="justify"/>
      <style:text-properties fo:font-size="14pt" style:font-size-asian="14pt"/>
    </style:style>
    <style:style style:name="P124" style:parent-style-name="Обычный" style:family="paragraph">
      <style:paragraph-properties fo:text-align="justify"/>
      <style:text-properties fo:font-size="14pt" style:font-size-asian="14pt"/>
    </style:style>
    <style:style style:name="P125" style:parent-style-name="Обычный" style:family="paragraph">
      <style:paragraph-properties fo:text-align="justify"/>
      <style:text-properties fo:font-size="14pt" style:font-size-asian="14pt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/>
    </style:style>
    <style:style style:name="T129" style:parent-style-name="Основнойшрифтабзаца" style:family="text">
      <style:text-properties fo:font-weight="bold" style:font-weight-asian="bold" fo:font-size="14pt" style:font-size-asian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/>
    </style:style>
    <style:style style:name="P131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32" style:parent-style-name="Обычный" style:family="paragraph">
      <style:paragraph-properties fo:text-align="justify"/>
      <style:text-properties fo:font-size="14pt" style:font-size-asian="14pt"/>
    </style:style>
    <style:style style:name="P133" style:parent-style-name="Обычный" style:family="paragraph">
      <style:paragraph-properties fo:text-align="justify"/>
      <style:text-properties fo:font-size="14pt" style:font-size-asian="14pt"/>
    </style:style>
    <style:style style:name="P134" style:parent-style-name="Обычный" style:family="paragraph">
      <style:paragraph-properties fo:text-align="justify"/>
      <style:text-properties fo:font-size="14pt" style:font-size-asian="14pt"/>
    </style:style>
    <style:style style:name="P135" style:parent-style-name="Обычный" style:family="paragraph">
      <style:paragraph-properties fo:text-align="justify"/>
      <style:text-properties fo:font-size="14pt" style:font-size-asian="14pt"/>
    </style:style>
    <style:style style:name="P136" style:parent-style-name="Обычный" style:family="paragraph">
      <style:paragraph-properties fo:text-align="justify"/>
      <style:text-properties fo:font-size="14pt" style:font-size-asian="14pt"/>
    </style:style>
    <style:style style:name="P137" style:parent-style-name="Обычный" style:family="paragraph">
      <style:paragraph-properties fo:text-align="justify"/>
      <style:text-properties fo:font-size="14pt" style:font-size-asian="14pt"/>
    </style:style>
    <style:style style:name="P138" style:parent-style-name="Обычный" style:family="paragraph">
      <style:paragraph-properties fo:text-align="justify"/>
      <style:text-properties fo:font-size="14pt" style:font-size-asian="14pt"/>
    </style:style>
    <style:style style:name="P139" style:parent-style-name="Обычный" style:family="paragraph">
      <style:paragraph-properties fo:text-align="justify"/>
      <style:text-properties fo:font-size="14pt" style:font-size-asian="14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weight="bold" style:font-weight-asian="bold" fo:font-size="14pt" style:font-size-asian="14pt"/>
    </style:style>
    <style:style style:name="P143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text-align="justify"/>
      <style:text-properties fo:font-size="14pt" style:font-size-asian="14pt"/>
    </style:style>
    <style:style style:name="P145" style:parent-style-name="Обычный" style:family="paragraph">
      <style:paragraph-properties fo:text-align="justify"/>
      <style:text-properties fo:font-size="14pt" style:font-size-asian="14pt"/>
    </style:style>
    <style:style style:name="P146" style:parent-style-name="Обычный" style:family="paragraph">
      <style:paragraph-properties fo:text-align="justify"/>
      <style:text-properties fo:font-size="14pt" style:font-size-asian="14pt"/>
    </style:style>
    <style:style style:name="P147" style:parent-style-name="Обычный" style:family="paragraph">
      <style:paragraph-properties fo:text-align="justify"/>
      <style:text-properties fo:font-size="14pt" style:font-size-asian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weight="bold" style:font-weight-asian="bold" fo:font-size="14pt" style:font-size-asian="14pt"/>
    </style:style>
    <style:style style:name="P151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/>
      <style:text-properties fo:font-size="14pt" style:font-size-asian="14pt"/>
    </style:style>
    <style:style style:name="P153" style:parent-style-name="Обычный" style:family="paragraph">
      <style:paragraph-properties fo:text-align="justify"/>
      <style:text-properties fo:font-size="14pt" style:font-size-asian="14pt"/>
    </style:style>
    <style:style style:name="P154" style:parent-style-name="Обычный" style:family="paragraph">
      <style:paragraph-properties fo:text-align="justify"/>
      <style:text-properties fo:font-size="14pt" style:font-size-asian="14pt"/>
    </style:style>
    <style:style style:name="P155" style:parent-style-name="Обычный" style:family="paragraph">
      <style:paragraph-properties fo:text-align="justify"/>
      <style:text-properties fo:font-size="14pt" style:font-size-asian="14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weight="bold" style:font-weight-asian="bold" fo:font-size="14pt" style:font-size-asian="14pt"/>
    </style:style>
    <style:style style:name="P159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/>
      <style:text-properties fo:font-size="14pt" style:font-size-asian="14pt"/>
    </style:style>
    <style:style style:name="P161" style:parent-style-name="Обычный" style:family="paragraph">
      <style:paragraph-properties fo:text-align="justify"/>
      <style:text-properties fo:font-size="14pt" style:font-size-asian="14pt"/>
    </style:style>
    <style:style style:name="P162" style:parent-style-name="Обычный" style:family="paragraph">
      <style:paragraph-properties fo:text-align="justify"/>
      <style:text-properties fo:font-size="14pt" style:font-size-asian="14pt"/>
    </style:style>
    <style:style style:name="P163" style:parent-style-name="Обычный" style:family="paragraph">
      <style:paragraph-properties fo:text-align="justify"/>
      <style:text-properties fo:font-size="14pt" style:font-size-asian="14pt"/>
    </style:style>
    <style:style style:name="P164" style:parent-style-name="Обычный" style:family="paragraph">
      <style:paragraph-properties fo:text-align="justify"/>
      <style:text-properties fo:font-size="14pt" style:font-size-asian="14pt"/>
    </style:style>
    <style:style style:name="P165" style:parent-style-name="Обычный" style:family="paragraph">
      <style:paragraph-properties fo:text-align="justify"/>
    </style:style>
    <style:style style:name="T166" style:parent-style-name="Основнойшрифтабзаца" style:family="text">
      <style:text-properties fo:font-size="14pt" style:font-size-asian="14pt"/>
    </style:style>
    <style:style style:name="T167" style:parent-style-name="Основнойшрифтабзаца" style:family="text">
      <style:text-properties fo:font-weight="bold" style:font-weight-asian="bold" fo:font-size="14pt" style:font-size-asian="14pt"/>
    </style:style>
    <style:style style:name="P168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69" style:parent-style-name="Обычный" style:family="paragraph">
      <style:paragraph-properties fo:text-align="justify"/>
      <style:text-properties fo:font-size="14pt" style:font-size-asian="14pt"/>
    </style:style>
    <style:style style:name="P170" style:parent-style-name="Обычный" style:family="paragraph">
      <style:paragraph-properties fo:text-align="justify"/>
      <style:text-properties fo:font-size="14pt" style:font-size-asian="14pt"/>
    </style:style>
    <style:style style:name="P171" style:parent-style-name="Обычный" style:family="paragraph">
      <style:paragraph-properties fo:text-align="justify"/>
      <style:text-properties fo:font-size="14pt" style:font-size-asian="14pt"/>
    </style:style>
    <style:style style:name="P172" style:parent-style-name="Обычный" style:family="paragraph">
      <style:paragraph-properties fo:text-align="justify"/>
      <style:text-properties fo:font-size="14pt" style:font-size-asian="14pt"/>
    </style:style>
    <style:style style:name="P173" style:parent-style-name="Обычный" style:family="paragraph">
      <style:paragraph-properties fo:text-align="justify"/>
      <style:text-properties fo:font-size="14pt" style:font-size-asian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weight="bold" style:font-weight-asian="bold" fo:font-size="14pt" style:font-size-asian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/>
    </style:style>
    <style:style style:name="T178" style:parent-style-name="Основнойшрифтабзаца" style:family="text">
      <style:text-properties fo:font-weight="bold" style:font-weight-asian="bold" fo:font-size="14pt" style:font-size-asian="14pt"/>
    </style:style>
    <style:style style:name="P179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80" style:parent-style-name="Обычный" style:family="paragraph">
      <style:paragraph-properties fo:text-align="justify"/>
      <style:text-properties fo:font-size="14pt" style:font-size-asian="14pt"/>
    </style:style>
    <style:style style:name="P181" style:parent-style-name="Обычный" style:family="paragraph">
      <style:paragraph-properties fo:text-align="justify"/>
      <style:text-properties fo:font-size="14pt" style:font-size-asian="14pt"/>
    </style:style>
    <style:style style:name="P182" style:parent-style-name="Обычный" style:family="paragraph">
      <style:paragraph-properties fo:text-align="justify"/>
      <style:text-properties fo:font-size="14pt" style:font-size-asian="14pt"/>
    </style:style>
    <style:style style:name="P183" style:parent-style-name="Обычный" style:family="paragraph">
      <style:paragraph-properties fo:text-align="justify"/>
      <style:text-properties fo:font-size="14pt" style:font-size-asian="14pt"/>
    </style:style>
    <style:style style:name="P184" style:parent-style-name="Обычный" style:family="paragraph">
      <style:paragraph-properties fo:text-align="justify"/>
      <style:text-properties fo:font-size="14pt" style:font-size-asian="14pt"/>
    </style:style>
    <style:style style:name="P185" style:parent-style-name="Обычный" style:family="paragraph">
      <style:paragraph-properties fo:text-align="justify"/>
      <style:text-properties fo:font-size="14pt" style:font-size-asian="14pt"/>
    </style:style>
    <style:style style:name="P186" style:parent-style-name="Обычный" style:family="paragraph">
      <style:paragraph-properties fo:text-align="justify"/>
      <style:text-properties fo:font-size="14pt" style:font-size-asian="14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weight="bold" style:font-weight-asian="bold" fo:font-size="14pt" style:font-size-asian="14pt"/>
    </style:style>
    <style:style style:name="T190" style:parent-style-name="Основнойшрифтабзаца" style:family="text">
      <style:text-properties fo:font-weight="bold" style:font-weight-asian="bold" fo:font-size="14pt" style:font-size-asian="14pt"/>
    </style:style>
    <style:style style:name="T191" style:parent-style-name="Основнойшрифтабзаца" style:family="text">
      <style:text-properties fo:font-weight="bold" style:font-weight-asian="bold" fo:font-size="14pt" style:font-size-asian="14pt"/>
    </style:style>
    <style:style style:name="T192" style:parent-style-name="Основнойшрифтабзаца" style:family="text">
      <style:text-properties fo:font-weight="bold" style:font-weight-asian="bold" fo:font-size="14pt" style:font-size-asian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/>
    </style:style>
    <style:style style:name="P194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195" style:parent-style-name="Обычный" style:family="paragraph">
      <style:paragraph-properties fo:text-align="justify"/>
      <style:text-properties fo:font-size="14pt" style:font-size-asian="14pt"/>
    </style:style>
    <style:style style:name="P196" style:parent-style-name="Обычный" style:family="paragraph">
      <style:paragraph-properties fo:text-align="justify"/>
      <style:text-properties fo:font-size="14pt" style:font-size-asian="14pt"/>
    </style:style>
    <style:style style:name="P197" style:parent-style-name="Обычный" style:family="paragraph">
      <style:paragraph-properties fo:text-align="justify"/>
      <style:text-properties fo:font-size="14pt" style:font-size-asian="14pt"/>
    </style:style>
    <style:style style:name="P198" style:parent-style-name="Обычный" style:family="paragraph">
      <style:paragraph-properties fo:text-align="justify"/>
      <style:text-properties fo:font-size="14pt" style:font-size-asian="14pt"/>
    </style:style>
    <style:style style:name="P199" style:parent-style-name="Обычный" style:family="paragraph">
      <style:paragraph-properties fo:text-align="justify"/>
      <style:text-properties fo:font-size="14pt" style:font-size-asian="14pt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weight="bold" style:font-weight-asian="bold" fo:font-size="14pt" style:font-size-asian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/>
    </style:style>
    <style:style style:name="P205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06" style:parent-style-name="Обычный" style:family="paragraph">
      <style:paragraph-properties fo:text-align="justify"/>
      <style:text-properties fo:font-size="14pt" style:font-size-asian="14pt"/>
    </style:style>
    <style:style style:name="P207" style:parent-style-name="Обычный" style:family="paragraph">
      <style:paragraph-properties fo:text-align="justify"/>
      <style:text-properties fo:font-size="14pt" style:font-size-asian="14pt"/>
    </style:style>
    <style:style style:name="P208" style:parent-style-name="Обычный" style:family="paragraph">
      <style:paragraph-properties fo:text-align="justify"/>
      <style:text-properties fo:font-size="14pt" style:font-size-asian="14pt"/>
    </style:style>
    <style:style style:name="P209" style:parent-style-name="Обычный" style:family="paragraph">
      <style:paragraph-properties fo:text-align="justify"/>
      <style:text-properties fo:font-size="14pt" style:font-size-asian="14pt"/>
    </style:style>
    <style:style style:name="P210" style:parent-style-name="Обычный" style:family="paragraph">
      <style:paragraph-properties fo:text-align="justify"/>
      <style:text-properties fo:font-size="14pt" style:font-size-asian="14pt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fo:font-size="14pt" style:font-size-asian="14pt"/>
    </style:style>
    <style:style style:name="T213" style:parent-style-name="Основнойшрифтабзаца" style:family="text">
      <style:text-properties fo:font-weight="bold" style:font-weight-asian="bold" fo:font-size="14pt" style:font-size-asian="14pt"/>
    </style:style>
    <style:style style:name="T214" style:parent-style-name="Основнойшрифтабзаца" style:family="text">
      <style:text-properties fo:font-weight="bold" style:font-weight-asian="bold" fo:font-size="14pt" style:font-size-asian="14pt"/>
    </style:style>
    <style:style style:name="T215" style:parent-style-name="Основнойшрифтабзаца" style:family="text">
      <style:text-properties fo:font-weight="bold" style:font-weight-asian="bold" fo:font-size="14pt" style:font-size-asian="14pt"/>
    </style:style>
    <style:style style:name="P216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17" style:parent-style-name="Обычный" style:family="paragraph">
      <style:paragraph-properties fo:text-align="justify"/>
      <style:text-properties fo:font-size="14pt" style:font-size-asian="14pt"/>
    </style:style>
    <style:style style:name="P218" style:parent-style-name="Обычный" style:family="paragraph">
      <style:paragraph-properties fo:text-align="justify"/>
      <style:text-properties fo:font-size="14pt" style:font-size-asian="14pt"/>
    </style:style>
    <style:style style:name="P219" style:parent-style-name="Обычный" style:family="paragraph">
      <style:paragraph-properties fo:text-align="justify"/>
      <style:text-properties fo:font-size="14pt" style:font-size-asian="14pt"/>
    </style:style>
    <style:style style:name="P220" style:parent-style-name="Обычный" style:family="paragraph">
      <style:paragraph-properties fo:text-align="justify"/>
      <style:text-properties fo:font-size="14pt" style:font-size-asian="14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fo:font-size="14pt" style:font-size-asian="14pt"/>
    </style:style>
    <style:style style:name="T223" style:parent-style-name="Основнойшрифтабзаца" style:family="text">
      <style:text-properties fo:font-weight="bold" style:font-weight-asian="bold" fo:font-size="14pt" style:font-size-asian="14pt"/>
    </style:style>
    <style:style style:name="P224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25" style:parent-style-name="Обычный" style:family="paragraph">
      <style:paragraph-properties fo:text-align="justify"/>
      <style:text-properties fo:font-size="14pt" style:font-size-asian="14pt"/>
    </style:style>
    <style:style style:name="P226" style:parent-style-name="Обычный" style:family="paragraph">
      <style:paragraph-properties fo:text-align="justify"/>
      <style:text-properties fo:font-size="14pt" style:font-size-asian="14pt"/>
    </style:style>
    <style:style style:name="P227" style:parent-style-name="Обычный" style:family="paragraph">
      <style:paragraph-properties fo:text-align="justify"/>
      <style:text-properties fo:font-size="14pt" style:font-size-asian="14pt"/>
    </style:style>
    <style:style style:name="P228" style:parent-style-name="Обычный" style:family="paragraph">
      <style:paragraph-properties fo:text-align="justify"/>
      <style:text-properties fo:font-size="14pt" style:font-size-asian="14pt"/>
    </style:style>
    <style:style style:name="P229" style:parent-style-name="Обычный" style:family="paragraph">
      <style:paragraph-properties fo:text-align="justify"/>
      <style:text-properties fo:font-size="14pt" style:font-size-asian="14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fo:font-size="14pt" style:font-size-asian="14pt"/>
    </style:style>
    <style:style style:name="T232" style:parent-style-name="Основнойшрифтабзаца" style:family="text">
      <style:text-properties fo:font-weight="bold" style:font-weight-asian="bold" fo:font-size="14pt" style:font-size-asian="14pt"/>
    </style:style>
    <style:style style:name="P233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34" style:parent-style-name="Обычный" style:family="paragraph">
      <style:paragraph-properties fo:text-align="justify"/>
      <style:text-properties fo:font-size="14pt" style:font-size-asian="14pt"/>
    </style:style>
    <style:style style:name="P235" style:parent-style-name="Обычный" style:family="paragraph">
      <style:paragraph-properties fo:text-align="justify"/>
      <style:text-properties fo:font-size="14pt" style:font-size-asian="14pt"/>
    </style:style>
    <style:style style:name="P236" style:parent-style-name="Обычный" style:family="paragraph">
      <style:paragraph-properties fo:text-align="justify"/>
      <style:text-properties fo:font-size="14pt" style:font-size-asian="14pt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font-weight="bold" style:font-weight-asian="bold" fo:font-size="14pt" style:font-size-asian="14pt"/>
    </style:style>
    <style:style style:name="T240" style:parent-style-name="Основнойшрифтабзаца" style:family="text">
      <style:text-properties fo:font-weight="bold" style:font-weight-asian="bold" fo:font-size="14pt" style:font-size-asian="14pt"/>
    </style:style>
    <style:style style:name="T241" style:parent-style-name="Основнойшрифтабзаца" style:family="text">
      <style:text-properties fo:font-weight="bold" style:font-weight-asian="bold" fo:font-size="14pt" style:font-size-asian="14pt"/>
    </style:style>
    <style:style style:name="T242" style:parent-style-name="Основнойшрифтабзаца" style:family="text">
      <style:text-properties fo:font-weight="bold" style:font-weight-asian="bold" fo:font-size="14pt" style:font-size-asian="14pt"/>
    </style:style>
    <style:style style:name="P243" style:parent-style-name="Обычный" style:family="paragraph">
      <style:paragraph-properties fo:text-align="justify"/>
      <style:text-properties fo:font-size="14pt" style:font-size-asian="14pt" style:text-underline-type="single" style:text-underline-style="solid" style:text-underline-width="auto" style:text-underline-mode="continuous"/>
    </style:style>
    <style:style style:name="P244" style:parent-style-name="Обычный" style:family="paragraph">
      <style:paragraph-properties fo:text-align="justify"/>
      <style:text-properties fo:font-size="14pt" style:font-size-asian="14pt"/>
    </style:style>
    <style:style style:name="P245" style:parent-style-name="Обычный" style:family="paragraph">
      <style:paragraph-properties fo:text-align="justify"/>
      <style:text-properties fo:font-size="14pt" style:font-size-asian="14pt"/>
    </style:style>
    <style:style style:name="P246" style:parent-style-name="Обычный" style:family="paragraph">
      <style:paragraph-properties fo:text-align="justify"/>
      <style:text-properties fo:font-size="14pt" style:font-size-asian="14pt"/>
    </style:style>
    <style:style style:name="P247" style:parent-style-name="Обычный" style:family="paragraph">
      <style:paragraph-properties fo:text-align="justify"/>
      <style:text-properties fo:font-size="14pt" style:font-size-asian="14pt"/>
    </style:style>
    <style:style style:name="P248" style:parent-style-name="Обычный" style:family="paragraph">
      <style:paragraph-properties fo:text-align="justify"/>
      <style:text-properties fo:font-size="14pt" style:font-size-asian="14pt"/>
    </style:style>
    <style:style style:name="P249" style:parent-style-name="Обычный" style:family="paragraph">
      <style:paragraph-properties fo:text-align="justify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<text:s/>администрации РАССКАЗОВСКОГО РАЙОНА<text:s/></text:p>
      <text:p text:style-name="Заголовок"><text:span text:style-name="T3">Тамбовской области</text:span></text:p>
      <text:p text:style-name="Заголовок"/>
      <text:p text:style-name="Заголовок"/>
      <text:p text:style-name="Заголовок">ПРИКАЗ</text:p>
      <text:p text:style-name="Заголовок"/>
      <text:p text:style-name="Заголовок"/>
      <text:p text:style-name="Заголовок">09.09.2019<text:s text:c="43"/>г. Рассказово<text:s text:c="14"/><text:s text:c="30"/>№<text:s/>143<text:s/></text:p>
      <text:p text:style-name="P4"><text:s text:c="2"/><text:tab/><text:tab/><text:tab/><text:tab/><text:tab/><text:tab/><text:tab/><text:tab/><text:s text:c="27"/></text:p>
      <text:p text:style-name="P5"><text:span text:style-name="T6">Об утверждении состава муниципальных предметно-методических комиссий всеросси</text:span><text:span text:style-name="T7">йской олимпиады школьников в 20</text:span><text:span text:style-name="T8">19</text:span><text:span text:style-name="T9">/</text:span><text:span text:style-name="T10">20</text:span><text:span text:style-name="T11"><text:s/>учебном году</text:span></text:p>
      <text:p text:style-name="P12"/>
      <text:p text:style-name="P13"><text:span text:style-name="T14">В соответствии с Порядком проведения всероссийской олимпиады школьников, утвержденным приказом Министерства образования и науки РФ от 18.11.2013 №1252 (с изменениями от 17.03.2015, 17.12.2015, 17.11.2016), и в</text:span><text:span text:style-name="T15"><text:s/>ц</text:span><text:span text:style-name="T16">е</text:span><text:span text:style-name="T17">лях<text:s/></text:span><text:span text:style-name="T18">методического обеспечения школьного этапа всероссийской олимпиады школьн</text:span><text:span text:style-name="T19">и</text:span><text:span text:style-name="T20">ков (далее Олимпиада),<text:s/></text:span><text:span text:style-name="T21">ПРИКАЗЫВАЮ:</text:span></text:p>
      <text:p text:style-name="P22"><text:span text:style-name="T23">1.</text:span><text:span text:style-name="T24"><text:s/></text:span><text:span text:style-name="T25">Утвердить состав муниципальных предметно-методических комиссий для разработки олимпиадных заданий школьного этапа Олимпиады согласно прилож</text:span><text:span text:style-name="T26">е</text:span><text:span text:style-name="T27">нию</text:span><text:span text:style-name="T28"><text:s/></text:span><text:span text:style-name="T29">1</text:span><text:span text:style-name="T30">.</text:span></text:p>
      <text:p text:style-name="P31"><text:span text:style-name="T32">2</text:span><text:span text:style-name="T33">. Возложить персональную ответственность за неразглашение конфиде</text:span><text:span text:style-name="T34">н</text:span><text:span text:style-name="T35">циальных сведений, связанных с проведением школьного этапа Олимпиады</text:span><text:span text:style-name="T36"><text:s/></text:span><text:span text:style-name="T37">(содержание олимпиадных заданий, способы их решения) на членов <text:s/>муниц</text:span><text:span text:style-name="T38">и</text:span><text:span text:style-name="T39">пальных предметно-методических комиссий Олимпиады.<text:s/></text:span></text:p>
      <text:p text:style-name="P40"><text:span text:style-name="T41">3</text:span><text:span text:style-name="T42">. Предметно-методическим комиссиям<text:s/></text:span><text:span text:style-name="T43">в соответствии с методическими рекомендациями</text:span><text:span text:style-name="T44"><text:s/></text:span><text:span text:style-name="T45">разработать задания для проведения школьного этапа Олимп</text:span><text:span text:style-name="T46">и</text:span><text:span text:style-name="T47">ады в срок<text:s/></text:span><text:span text:style-name="T48">до 2</text:span><text:span text:style-name="T49">7</text:span><text:span text:style-name="T50">.09.201</text:span><text:span text:style-name="T51">9</text:span><text:span text:style-name="T52">.</text:span></text:p>
      <text:p text:style-name="P53"><text:span text:style-name="T54">4</text:span><text:span text:style-name="T55">.<text:s/></text:span><text:span text:style-name="T56">Муниципальному казенному учреждению «Информационно-методический центр Рассказовского района»<text:s/></text:span><text:span text:style-name="T57">(</text:span><text:span text:style-name="T58">Меркулова</text:span><text:span text:style-name="T59">) оказать методич</text:span><text:span text:style-name="T60">е</text:span><text:span text:style-name="T61">скую помощь при разработке олимпиадных заданий школьного этапа всеро</text:span><text:span text:style-name="T62">с</text:span><text:span text:style-name="T63">сийской олимпиады школьни</text:span><text:span text:style-name="T64">ков.</text:span></text:p>
      <text:p text:style-name="P65"><text:span text:style-name="T66">5</text:span><text:span text:style-name="T67">. Руководителям<text:s/></text:span><text:span text:style-name="T68">м</text:span><text:span text:style-name="T69">униципальных</text:span><text:span text:style-name="T70"><text:s/>бюджетн</text:span><text:span text:style-name="T71">ых</text:span><text:span text:style-name="T72"><text:s/>общеобразовательн</text:span><text:span text:style-name="T73">ых</text:span><text:span text:style-name="T74"><text:s/>учреждени</text:span><text:span text:style-name="T75">й</text:span><text:span text:style-name="T76"><text:s/></text:span><text:span text:style-name="T77">(Матюкова</text:span><text:span text:style-name="T78">, Филонов</text:span><text:span text:style-name="T79">) обеспечить своевременную разработку олимпиадных заданий членами муниципальных предметно</text:span><text:span text:style-name="T80">-</text:span><text:span text:style-name="T81">методических к</text:span><text:span text:style-name="T82">о</text:span><text:span text:style-name="T83">миссий</text:span><text:span text:style-name="T84">.</text:span></text:p>
      <text:p text:style-name="P85">6. Контроль за исполнением настоящего приказа оставляю за собой.</text:p>
      <text:p text:style-name="P86"/>
      <text:p text:style-name="P87">Начальник отдела образования <text:s text:c="63"/>Н.П. Рыкова</text:p>
      <text:p text:style-name="P88"><text:tab/><text:s text:c="37"/></text:p>
      <text:p text:style-name="P89"/>
      <text:p text:style-name="P90"/>
      <text:soft-page-break/>
      <text:p text:style-name="P91"><text:span text:style-name="T92">Приложение</text:span><text:span text:style-name="T93"><text:s/>1</text:span></text:p>
      <text:p text:style-name="P94">к приказу отдела образования<text:s/></text:p>
      <text:p text:style-name="P95">и защиты прав несовершеннолетних<text:s/></text:p>
      <text:p text:style-name="P96">администрации района</text:p>
      <text:p text:style-name="P97"><text:span text:style-name="T98">от<text:s/></text:span><text:span text:style-name="T99">0</text:span><text:span text:style-name="T100">9</text:span><text:span text:style-name="T101">.09</text:span><text:span text:style-name="T102">.201</text:span><text:span text:style-name="T103">9</text:span><text:span text:style-name="T104"><text:s/>№</text:span><text:span text:style-name="T105"><text:s/>143</text:span><text:span text:style-name="T106"><text:s/></text:span></text:p>
      <text:p text:style-name="P107"/>
      <text:p text:style-name="P108"><text:span text:style-name="T109">Состав</text:span></text:p>
      <text:p text:style-name="P110">муниципальных предметно-методических комиссий всероссийской олимпиады школьников в 2019/20<text:s/>учебном году</text:p>
      <text:p text:style-name="P111"/>
      <text:p text:style-name="P112"><text:span text:style-name="T113">1.<text:s/></text:span><text:span text:style-name="T114">Состав предметно-методической комиссии по русскому языку и л</text:span><text:span text:style-name="T115">и</text:span><text:span text:style-name="T116">тер</text:span><text:span text:style-name="T117">а</text:span><text:span text:style-name="T118">туре:</text:span></text:p>
      <text:p text:style-name="P119">Председатель:<text:s/>Суравова О.Н. – Хитровский филиал МБОУ Верхнеспасской СОШ</text:p>
      <text:p text:style-name="P120">Дякина Г.Е. – МБОУ Верхнеспасская СОШ</text:p>
      <text:p text:style-name="P121">Кочетова О.Б. – Нижнеспасский филиал МБОУ Верхнеспасской СОШ</text:p>
      <text:p text:style-name="P122">Токарева Т.А. – МБОУ Платоновская СОШ</text:p>
      <text:p text:style-name="P123">Митрохина О.Г. – Рассказовский филиал МБОУ Платоновской СОШ</text:p>
      <text:p text:style-name="P124">Блудова И.В. – Саюкинский филиал МБОУ Платоновской СОШ</text:p>
      <text:p text:style-name="P125">Пойманова Е.В. – Дмитриевщинский филиал МБОУ Платоновской СОШ</text:p>
      <text:p text:style-name="P126"><text:span text:style-name="T127"><text:tab/></text:span><text:span text:style-name="T128">2. Состав предметно-методической комиссии по математике, инфо</text:span><text:span text:style-name="T129">р</text:span><text:span text:style-name="T130">матике и ИКТ:</text:span></text:p>
      <text:p text:style-name="P131">Председатель:<text:s/>Тумакова Е.С. – МБОУ Платоновская СОШ</text:p>
      <text:p text:style-name="P132">Сидорова Л.И. – МБОУ Верхнеспасская СОШ</text:p>
      <text:p text:style-name="P133">Кирьянова Е.В. – Озерский филиал МБОУ Верхнеспасскйо СОШ</text:p>
      <text:p text:style-name="P134">Катыхина С.Ю. – Хитровский филиал МБОУ Верхнеспасской СОШ</text:p>
      <text:p text:style-name="P135">Филонова Л.И. – МБОУ Платоновская СОШ</text:p>
      <text:p text:style-name="P136">Любимова Л.В. – Рассказовский филиал МБОУ Платоновской СОШ</text:p>
      <text:p text:style-name="P137">Рыжова С.В. – Никольский филиал МБОУ Платоновской СОШ</text:p>
      <text:p text:style-name="P138">Балыбина Г.Г. – МБОУ Верхнеспасская СОШ</text:p>
      <text:p text:style-name="P139">Ластовкин Н.В. – Озерский филиал МБОУ Верхнеспасской СОШ</text:p>
      <text:p text:style-name="P140"><text:span text:style-name="T141"><text:tab/></text:span><text:span text:style-name="T142">3. Состав предметно-методической комиссии по физике, астрономии:</text:span></text:p>
      <text:p text:style-name="P143">Председатель:<text:s/>Давыдова Н.И. – МБОУ Платоновская СОШ</text:p>
      <text:p text:style-name="P144">Богданова Л.А. – Саюкинский филиал МБОУ Платоновской СОШ</text:p>
      <text:p text:style-name="P145">Медведникова Н.И. – МБОУ Верхнеспасская СОШ</text:p>
      <text:p text:style-name="P146">Ерохина С.Б. – Нижнеспасский филиал МБОУ Верхнеспасской СОШ</text:p>
      <text:p text:style-name="P147">Майорова Т.Н. – Хитровский филиал МБОУ Верхнеспасской СОШ</text:p>
      <text:p text:style-name="P148"><text:span text:style-name="T149"><text:tab/></text:span><text:span text:style-name="T150">4. Состав предметно-методической комиссии по химии:</text:span></text:p>
      <text:p text:style-name="P151">Председатель:<text:s/>Данилецкая Н.М. – МБОУ Платоновская СОШ</text:p>
      <text:p text:style-name="P152">Болтнева О.В. – МБОУ Верхнеспасская СОШ</text:p>
      <text:p text:style-name="P153">Фокина Н.Н. – Хитровский филиал МБОУ Верхнеспасской СОШ</text:p>
      <text:p text:style-name="P154">Савельева О.Н. – Дмитриевщинский филиал МБОУ Платоновской СОШ</text:p>
      <text:p text:style-name="P155">Кириллова Е.И. – Озерский филиал МБОУ Верхнеспасской СОШ</text:p>
      <text:p text:style-name="P156"><text:span text:style-name="T157"><text:tab/></text:span><text:span text:style-name="T158">5. Состав предметно-методической комиссии по биологии, экологии:</text:span></text:p>
      <text:p text:style-name="P159">Председатель:<text:s/>Данилецкая Н.М. – МБОУ Платоновская СОШ</text:p>
      <text:p text:style-name="P160">Архипова О.А. – Нижнеспасский филиал МБОУ Верхнеспасской СОШ</text:p>
      <text:p text:style-name="P161">Чистова О.С. – Озерский филиал МБОУ Верхнеспасской СОШ</text:p>
      <text:p text:style-name="P162">Чернова Л.Е. – Саюкинский филиал МБОУ Платоновской СОШ</text:p>
      <text:p text:style-name="P163">Голубчикова В.П. – Рассказовский филиал МБОУ Платоновской СОШ</text:p>
      <text:p text:style-name="P164">Савельева О.Н. – Дмитриевщинский филиал МБОУ Платоновской СОШ</text:p>
      <text:p text:style-name="P165"><text:span text:style-name="T166"><text:tab/></text:span><text:span text:style-name="T167">6. Состав предметно-методической комиссии по географии:</text:span></text:p>
      <text:p text:style-name="P168">Председатель:<text:s/>Думанова Т.Б. – МБОУ Платоновская СОШ</text:p>
      <text:p text:style-name="P169">Болтнева О.В. – МБОУ Верхнеспасская СОШ</text:p>
      <text:p text:style-name="P170">Галушкина Л.В. – Хитровский филиал МБОУ Верхнеспасской СОШ</text:p>
      <text:p text:style-name="P171">Губарева Е.А. – Рассказовский филиал МБОУ Платоновской СОШ</text:p>
      <text:p text:style-name="P172">Семёнова А.Н. – Зелёновский филиал МБОУ Платоновской СОШ</text:p>
      <text:p text:style-name="P173">Бокарева Г.С. – Саюкинский филиал МБОУ Платоновской СОШ</text:p>
      <text:p text:style-name="P174"><text:span text:style-name="T175"><text:tab/></text:span><text:span text:style-name="T176">7. Состав предметно-методической комиссии по истории, обществ</text:span><text:span text:style-name="T177">о</text:span><text:span text:style-name="T178">знанию, праву и экономике:</text:span></text:p>
      <text:p text:style-name="P179">Председатель:<text:s/>Зайцева Н.В. – Рассказовский филиал МБОУ Платоновской СОШ</text:p>
      <text:p text:style-name="P180">Попова Н.В. – МБОУ Верхнеспасская СОШ</text:p>
      <text:p text:style-name="P181">Переверзева В.П. – МБОУ Верхнеспасская СОШ</text:p>
      <text:p text:style-name="P182">Беляева Л.В. – Нижнеспасский филиал МБОУ Верхнеспасской СОШ</text:p>
      <text:p text:style-name="P183">Кондрашкина Е.Е. – Нижнеспасский филиал МБОУ Верхнеспасской СОШ</text:p>
      <text:p text:style-name="P184">Чернов Д.В. – МБОУ Платоновская СОШ</text:p>
      <text:p text:style-name="P185">Шалагина Н.Я. – Дмитриевщинский филиал МБОУ Платоновской СОШ</text:p>
      <text:p text:style-name="P186">Часовских Е.М. –<text:s/>Саюкинский филиал МБОУ Платоновской СОШ</text:p>
      <text:p text:style-name="P187"><text:span text:style-name="T188"><text:tab/></text:span><text:span text:style-name="T189">8.</text:span><text:span text:style-name="T190"><text:s/></text:span><text:span text:style-name="T191">Состав предметно-методической комиссии по иностранным яз</text:span><text:span text:style-name="T192">ы</text:span><text:span text:style-name="T193">кам:</text:span></text:p>
      <text:p text:style-name="P194">Председатель:<text:s/>Краснова В.В. – Хитровский филиал МБОУ Верхнеспасской СОШ</text:p>
      <text:p text:style-name="P195">Илларионова Н.А. – МБОУ Верхнеспасская СОШ</text:p>
      <text:p text:style-name="P196">Селезнева Ю.Г. –<text:s/>МБОУ Верхнеспасская СОШ</text:p>
      <text:p text:style-name="P197">Склярова К.Р. – Нижнеспасский филиал МБОУ Верхнеспасской СОШ</text:p>
      <text:p text:style-name="P198">Кривенцева Г.В. – МБОУ Платоновская СОШ</text:p>
      <text:p text:style-name="P199">Ольшанская В.В. – МБОУ Платоновская СОШ</text:p>
      <text:p text:style-name="P200"><text:span text:style-name="T201"><text:tab/></text:span><text:span text:style-name="T202">9. Состав предметно-методической комиссии по физической культ</text:span><text:span text:style-name="T203">у</text:span><text:span text:style-name="T204">ре:</text:span></text:p>
      <text:p text:style-name="P205">Председатель:<text:s/>Архипов В.А. – Нижнеспасский филиал МБОУ Верхнеспасской СОШ</text:p>
      <text:p text:style-name="P206">Пеньшин С.В. – МБОУ Верхнеспасская СОШ</text:p>
      <text:p text:style-name="P207">Суравов В.Н. – Хитровский филиал МБОУ Верхнеспасской СОШ</text:p>
      <text:p text:style-name="P208">Кульнева И.П. – МБОУ Платоновская СОШ</text:p>
      <text:p text:style-name="P209">Маняхина Н.В. – Рассказовский филиал МБОУ Платоновской СОШ</text:p>
      <text:p text:style-name="P210">Кривенцева Л.И. – Дмитриевщинский филиал МБОУ Платоновской СОШ</text:p>
      <text:p text:style-name="P211"><text:span text:style-name="T212"><text:tab/></text:span><text:span text:style-name="T213">10. Состав предметно-методической комиссии по основам безопасн</text:span><text:span text:style-name="T214">о</text:span><text:span text:style-name="T215">сти жизнедеятельности:</text:span></text:p>
      <text:p text:style-name="P216">Председатель:<text:s/>Михеев А.А. – Нижнеспасский филиал МБОУ Верхнеспасской СОШ</text:p>
      <text:p text:style-name="P217">Самедова Н.М. – МБОУ Верхнеспасская СОШ</text:p>
      <text:p text:style-name="P218">Ластовкина Е.А. – Озерский филиал МБОУ Верхнеспасской СОШ</text:p>
      <text:p text:style-name="P219">Махортов И.А. – МБОУ Платоновская СОШ</text:p>
      <text:p text:style-name="P220">Лаврентьева Е.А. – Рассказовский филиал МБОУ Платоновской СОШ</text:p>
      <text:p text:style-name="P221"><text:span text:style-name="T222"><text:tab/></text:span><text:span text:style-name="T223">11. Состав предметно-методической комиссии по технологии:</text:span></text:p>
      <text:p text:style-name="P224">Председатель:<text:s/>Малыхина Л.С. – Коптевский филиал МБОУ Верхнеспасской СОШ</text:p>
      <text:p text:style-name="P225">Мелкозёрова Е.С. – МБОУ Верхнеспасская СОШ</text:p>
      <text:p text:style-name="P226">Копылов М.А. – МБОУ Верхнеспасская СОШ</text:p>
      <text:p text:style-name="P227">Фирсов Н.И. – МБОУ Платоновская СОШ</text:p>
      <text:p text:style-name="P228">Бузанова Т.В. – МБОУ Платоновская СОШ</text:p>
      <text:p text:style-name="P229">Бочарникова<text:s/>Н.И. – Новгородовский филиал МБОУ Платоновской СОШ</text:p>
      <text:p text:style-name="P230"><text:span text:style-name="T231"><text:tab/></text:span><text:span text:style-name="T232">12. Состав предметно-методической комиссии по искусству:</text:span></text:p>
      <text:p text:style-name="P233">Председатель:<text:s/>Пучина Н.В. – Дмитриевщинский филиал МБОУ Платоновской СОШ</text:p>
      <text:p text:style-name="P234">Часовских О.В. – Саюкинский филиал МБОУ Платоновской СОШ</text:p>
      <text:p text:style-name="P235">Кириллова Е.И. – Озерский филиал МБОУ Верхнеспасской СОШ</text:p>
      <text:p text:style-name="P236">Строкова Т.Н. – Нижнеспасский филиал МБОУ Верхнеспасской СОШ</text:p>
      <text:p text:style-name="P237"><text:span text:style-name="T238"><text:tab/></text:span><text:span text:style-name="T239">13. Состав предметно-методической комиссии<text:s/></text:span><text:span text:style-name="T240">по русскому языку и мат</text:span><text:span text:style-name="T241">е</text:span><text:span text:style-name="T242">матике (начальные классы)</text:span></text:p>
      <text:p text:style-name="P243">Председатель: Филозоф Л.В. – Нижнеспасский филиал МБОУ Верхнеспасской СОШ</text:p>
      <text:p text:style-name="P244">Миронова Е.В. – Нижнеспасский филиал МБОУ Верхнеспасской СОШ</text:p>
      <text:p text:style-name="P245">Юрова Т.А. – Новгородовский филиал МБОУ Платоновской СОШ</text:p>
      <text:p text:style-name="P246">Алпацкая О.С. – МБОУ Верхнеспасская СОШ</text:p>
      <text:p text:style-name="P247">Бокатанова Е.А. – МБОУ Верхнеспасская СОШ</text:p>
      <text:p text:style-name="P248">Лутовина О.Г. – Зеленовский филиал МБОУ Платоновской СОШ</text:p>
      <text:p text:style-name="P249"><text:span text:style-name="T250">Фризоргер Ю.В.<text:s/></text:span><text:span text:style-name="T251">– Саюкинский филиал МБОУ Платоновской СО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true"/>
    </style:style>
    <style:style style:name="Обычный" style:display-name="Обычный" style:family="paragraph">
      <style:text-properties style:language-asian="ar" style:country-asian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/>
    <style:style style:name="WW8Num2z2" style:display-name="WW8Num2z2" style:family="text">
      <style:text-properties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 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 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 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text-align="center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text-align="justify" fo:margin-right="3.9368in"/>
      <style:text-properties fo:font-size="14pt" style:font-size-asian="14pt" fo:hyphenate="true"/>
    </style:style>
    <style:style style:name="Список" style:display-name="Список" style:family="paragraph" style:parent-style-name="Основнойтекст">
      <style:text-properties style:font-name-complex="Mangal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Основнойтекст21" style:display-name="Основной текст 21" style:family="paragraph" style:parent-style-name="Обычный">
      <style:paragraph-properties fo:text-align="justify" fo:margin-right="-0.0006in"/>
      <style:text-properties fo:font-size="14pt" style:font-size-asian="14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fo:hyphenate="tru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tru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Основнойтекст2Знак" style:display-name="Основной текст 2 Знак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1" style:family="text">
      <style:text-properties fo:language="ru" fo:country="RU"/>
    </style:style>
    <style:style style:name="WW_CharLFO2LVL3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19-10-01T07:24:00Z</meta:creation-date>
    <dc:date>2019-10-01T07:24:00Z</dc:date>
    <meta:print-date>2018-09-07T05:59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103" meta:character-count="7377" meta:row-count="52" meta:non-whitespace-character-count="6288"/>
  </office:meta>
</office:document-meta>
</file>