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0694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style:line-height-at-least="0.1388in"/>
      <style:text-properties style:font-name="Times New Roman" style:font-name-complex="Times New Roman" fo:letter-spacing="0.0006in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margin-bottom="0in" style:line-height-at-least="0.1388in"/>
      <style:text-properties fo:hyphenate="false"/>
    </style:style>
    <style:style style:name="T2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1388in" fo:text-indent="0.4916in"/>
      <style:text-properties fo:hyphenate="false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веб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5" style:parent-style-name="Основнойтекст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6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" style:parent-style-name="Основнойтекст" style:family="paragraph">
      <style:paragraph-properties fo:text-align="justify" fo:margin-bottom="0in"/>
      <style:text-properties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break-before="page" fo:text-align="end" fo:margin-bottom="0in" fo:margin-left="3.5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end" fo:margin-bottom="0in" fo:margin-left="3.5006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6958in" style:use-optimal-column-width="false"/>
    </style:style>
    <style:style style:name="TableColumn58" style:family="table-column">
      <style:table-column-properties style:column-width="3.0111in" style:use-optimal-column-width="false"/>
    </style:style>
    <style:style style:name="TableColumn59" style:family="table-column">
      <style:table-column-properties style:column-width="1.4756in" style:use-optimal-column-width="false"/>
    </style:style>
    <style:style style:name="TableColumn60" style:family="table-column">
      <style:table-column-properties style:column-width="2.5687in" style:use-optimal-column-width="false"/>
    </style:style>
    <style:style style:name="Table56" style:family="table">
      <style:table-properties style:width="7.7513in" fo:margin-left="-0.8215in" table:align="left"/>
    </style:style>
    <style:style style:name="TableRow61" style:family="table-row">
      <style:table-row-properties style:min-row-height="0.317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western" style:list-style-name="LFO1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86" style:parent-style-name="western" style:family="paragraph">
      <style:paragraph-properties fo:margin-top="0in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ableRow88" style:family="table-row">
      <style:table-row-properties style:min-row-height="2.647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1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02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03" style:parent-style-name="Обычный" style:family="paragraph">
      <style:paragraph-properties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13" style:parent-style-name="western" style:family="paragraph">
      <style:paragraph-properties fo:margin-top="0in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western" style:family="paragraph">
      <style:paragraph-properties fo:margin-top="0in" fo:margin-bottom="0in" fo:line-height="100%"/>
    </style:style>
    <style:style style:name="P116" style:parent-style-name="western" style:family="paragraph">
      <style:paragraph-properties fo:margin-top="0in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веб" style:family="paragraph">
      <style:paragraph-properties fo:margin-bottom="0in"/>
    </style:style>
    <style:style style:name="T1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western" style:family="paragraph">
      <style:paragraph-properties fo:margin-top="0in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western" style:family="paragraph">
      <style:paragraph-properties fo:text-align="center" fo:margin-top="0in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western" style:family="paragraph">
      <style:paragraph-properties fo:margin-top="0in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western" style:family="paragraph">
      <style:paragraph-properties fo:margin-top="0in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63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6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6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western" style:family="paragraph">
      <style:paragraph-properties fo:text-align="center" fo:margin-top="0in" fo:margin-bottom="0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79" style:parent-style-name="Обычный" style:family="paragraph">
      <style:paragraph-properties style:line-height-at-least="0.0694in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style:line-height-at-least="0.0694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8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9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91" style:parent-style-name="western" style:family="paragraph">
      <style:paragraph-properties fo:margin-top="0in" fo:margin-bottom="0in" fo:line-height="100%"/>
    </style:style>
    <style:style style:name="TableRow192" style:family="table-row">
      <style:table-row-properties style:min-row-height="0.226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western" style:family="paragraph">
      <style:paragraph-properties fo:margin-top="0in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western" style:family="paragraph">
      <style:paragraph-properties fo:text-align="center" fo:margin-top="0in" fo:margin-bottom="0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western" style:family="paragraph">
      <style:paragraph-properties fo:margin-top="0in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western" style:family="paragraph">
      <style:paragraph-properties fo:margin-top="0in" fo:margin-bottom="0in" fo:line-height="100%"/>
    </style:style>
    <style:style style:name="T215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216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5" style:parent-style-name="western" style:family="paragraph">
      <style:paragraph-properties fo:margin-top="0in"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western" style:family="paragraph">
      <style:paragraph-properties fo:text-align="center" fo:margin-top="0in" fo:margin-bottom="0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3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5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6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western" style:family="paragraph">
      <style:paragraph-properties fo:text-align="center" fo:margin-top="0in" fo:margin-bottom="0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western" style:family="paragraph">
      <style:paragraph-properties fo:margin-top="0in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8" style:parent-style-name="western" style:family="paragraph">
      <style:paragraph-properties fo:margin-top="0in"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8" style:parent-style-name="western" style:family="paragraph">
      <style:paragraph-properties fo:margin-top="0in"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4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western" style:family="paragraph">
      <style:paragraph-properties fo:margin-top="0in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western" style:family="paragraph">
      <style:paragraph-properties fo:text-align="center" fo:margin-top="0in" fo:margin-bottom="0in"/>
    </style:style>
    <style:style style:name="T36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6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6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6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western" style:family="paragraph">
      <style:paragraph-properties fo:text-align="center" fo:margin-top="0in" fo:margin-bottom="0in"/>
      <style:text-properties style:font-name="Times New Roman" style:font-name-complex="Times New Roman" style:use-window-font-color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western" style:family="paragraph">
      <style:paragraph-properties fo:text-align="center" fo:margin-top="0in" fo:margin-bottom="0in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estern" style:family="paragraph">
      <style:paragraph-properties fo:text-align="center" fo:margin-top="0in" fo:margin-bottom="0in"/>
    </style:style>
    <style:style style:name="T39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0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03" style:parent-style-name="western" style:family="paragraph">
      <style:paragraph-properties fo:margin-top="0in" fo:margin-bottom="0in" fo:line-height="100%"/>
    </style:style>
    <style:style style:name="TableRow404" style:family="table-row">
      <style:table-row-properties style:min-row-height="1.4222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western" style:family="paragraph">
      <style:paragraph-properties fo:text-align="center" fo:margin-top="0in" fo:margin-bottom="0in"/>
    </style:style>
    <style:style style:name="T41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western" style:family="paragraph">
      <style:paragraph-properties fo:margin-top="0in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P415" style:parent-style-name="western" style:family="paragraph">
      <style:paragraph-properties fo:margin-top="0in" fo:margin-bottom="0in" fo:line-height="100%"/>
    </style:style>
    <style:style style:name="P416" style:parent-style-name="western" style:family="paragraph">
      <style:paragraph-properties fo:margin-top="0in" fo:margin-bottom="0in" fo:line-height="100%"/>
    </style:style>
    <style:style style:name="TableRow417" style:family="table-row">
      <style:table-row-properties style:min-row-height="0.1833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western" style:family="paragraph">
      <style:paragraph-properties fo:margin-top="0in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western" style:family="paragraph">
      <style:paragraph-properties fo:text-align="center" fo:margin-top="0in" fo:margin-bottom="0in"/>
    </style:style>
    <style:style style:name="T42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2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29" style:parent-style-name="western" style:family="paragraph">
      <style:paragraph-properties fo:margin-top="0in" fo:margin-bottom="0in" fo:line-height="100%"/>
    </style:style>
    <style:style style:name="TableRow430" style:family="table-row">
      <style:table-row-properties style:min-row-height="0.18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western" style:family="paragraph">
      <style:paragraph-properties fo:text-align="center" fo:margin-top="0in" fo:margin-bottom="0in"/>
    </style:style>
    <style:style style:name="T43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western" style:family="paragraph">
      <style:paragraph-properties fo:margin-top="0in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TableRow441" style:family="table-row">
      <style:table-row-properties style:min-row-height="0.183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western" style:family="paragraph">
      <style:paragraph-properties fo:text-align="center" fo:margin-top="0in" fo:margin-bottom="0in"/>
    </style:style>
    <style:style style:name="T44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5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5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5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454" style:family="table-row">
      <style:table-row-properties style:min-row-height="0.1833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western" style:family="paragraph">
      <style:paragraph-properties fo:text-align="center" fo:margin-top="0in" fo:margin-bottom="0in"/>
    </style:style>
    <style:style style:name="T46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western" style:family="paragraph">
      <style:paragraph-properties fo:margin-top="0in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ableRow465" style:family="table-row">
      <style:table-row-properties style:min-row-height="0.1833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western" style:family="paragraph">
      <style:paragraph-properties fo:text-align="center" fo:margin-top="0in" fo:margin-bottom="0in"/>
    </style:style>
    <style:style style:name="T47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7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western" style:family="paragraph">
      <style:paragraph-properties fo:text-align="center" fo:margin-top="0in" fo:margin-bottom="0in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western" style:family="paragraph">
      <style:paragraph-properties fo:text-align="center" fo:margin-top="0in" fo:margin-bottom="0in"/>
    </style:style>
    <style:style style:name="T48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4" style:parent-style-name="western" style:family="paragraph">
      <style:paragraph-properties fo:margin-top="0in" fo:margin-bottom="0in" fo:line-height="100%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western" style:family="paragraph">
      <style:paragraph-properties fo:text-align="center" fo:margin-top="0in" fo:margin-bottom="0in"/>
    </style:style>
    <style:style style:name="T50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western" style:family="paragraph">
      <style:paragraph-properties fo:margin-top="0in" fo:margin-bottom="0in" fo:line-height="100%"/>
    </style:style>
    <style:style style:name="P505" style:parent-style-name="Обычный" style:family="paragraph">
      <style:paragraph-properties fo:text-align="center" fo:margin-left="3.5in">
        <style:tab-stops>
          <style:tab-stop style:type="left" style:position="1.4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РИКАЗ</text:p>
      <text:p text:style-name="P7"/>
      <text:p text:style-name="P8"/>
      <text:p text:style-name="P9">05.09.2019<text:tab/>г. Рассказово<text:tab/>№<text:s/>142<text:s/></text:p>
      <text:p text:style-name="P10"/>
      <text:p text:style-name="P11"/>
      <text:p text:style-name="P12"><text:span text:style-name="T13">Об утверждении<text:s/></text:span><text:span text:style-name="T14">д</text:span><text:span text:style-name="T15">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</text:span><text:span text:style-name="T16">20</text:span><text:span text:style-name="T17"><text:s/>году»</text:span></text:p>
      <text:p text:style-name="P18"><text:tab/></text:p>
      <text:p text:style-name="P19"><text:span text:style-name="T20"><text:tab/>В соответствии с Федеральным законом от 29.12.2012 № 273-ФЗ «Об образовании в Российской Федерации» и<text:s/></text:span><text:span text:style-name="T21">в</text:span><text:span text:style-name="T22"><text:s/>целях<text:s/></text:span><text:span text:style-name="T23">обеспечения<text:s/></text:span><text:span text:style-name="T24">проведения государственной итоговой аттестации по образовательным программам основного общего и среднего общего образования в<text:s/></text:span><text:span text:style-name="T25">Рассказовском районе в 20</text:span><text:span text:style-name="T26">20</text:span><text:span text:style-name="T27"><text:s/>году ПРИКАЗЫВАЮ:</text:span></text:p>
      <text:p text:style-name="P28"><text:span text:style-name="T29">1. Утвердить<text:s/></text:span><text:span text:style-name="T30">д</text:span><text:span text:style-name="T31">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</text:span><text:span text:style-name="T32">ния в Рассказовском районе в 2020</text:span><text:span text:style-name="T33"><text:s/>году» согласно приложению.</text:span></text:p>
      <text:p text:style-name="P34"><text:tab/>2. Контроль за исполнением настоящего приказа оставляю за собой.</text:p>
      <text:p text:style-name="P35"/>
      <text:p text:style-name="P36"/>
      <text:p text:style-name="P37">Начальник отдела образования<text:s text:c="59"/>Н.П. Рыкова</text:p>
      <text:p text:style-name="P38"/>
      <text:soft-page-break/>
      <text:p text:style-name="P39">Приложение к приказу отдела образования и защиты прав несовершеннолетних<text:s/></text:p>
      <text:p text:style-name="P40"><text:span text:style-name="T41">от 0</text:span><text:span text:style-name="T42">5</text:span><text:span text:style-name="T43">.</text:span><text:span text:style-name="T44">09</text:span><text:span text:style-name="T45">.201</text:span><text:span text:style-name="T46">9</text:span><text:span text:style-name="T47"><text:s text:c="3"/>№</text:span><text:span text:style-name="T48"><text:s/></text:span><text:span text:style-name="T49">142</text:span></text:p>
      <text:p text:style-name="P50"/>
      <text:p text:style-name="P51">ДОРОЖНАЯ КАРТА</text:p>
      <text:p text:style-name="P52"><text:span text:style-name="T53">«Организация и проведение государственной итоговой аттестации по образовательным программам основного общего и среднего общего образован</text:span><text:span text:style-name="T54">ия в Рассказовском районе в 2020</text:span><text:span text:style-name="T55"><text:s/>году»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№ п/п</text:p>
            </table:table-cell>
            <table:table-cell table:style-name="TableCell64">
              <text:p text:style-name="P65">Мероприятие</text:p>
            </table:table-cell>
            <table:table-cell table:style-name="TableCell66">
              <text:p text:style-name="P67">Срок</text:p>
            </table:table-cell>
            <table:table-cell table:style-name="TableCell68">
              <text:p text:style-name="P69"><text:span text:style-name="T70">Ответственные исполнители</text:span></text:p>
            </table:table-cell>
          </table:table-row>
        </table:table-header-rows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<text:span text:style-name="T74">Анализ проведения ГИА-9 и ГИА-11 в 201</text:span><text:span text:style-name="T75">9</text:span><text:span text:style-name="T76"><text:s/>год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Обычный"><text:span text:style-name="T79">1.</text:span></text:p>
          </table:table-cell>
          <table:table-cell table:style-name="TableCell80">
            <text:p text:style-name="P81">Проведение анализа<text:s/>результатов участников ГИА-9 и ГИА-11 по предметам<text:s/>и подготовка аналитических материалов по итогам ГИА-9 и ГИА-11 в 2019<text:s/>году</text:p>
          </table:table-cell>
          <table:table-cell table:style-name="TableCell82">
            <text:p text:style-name="P83">июль-август,<text:s/>2019</text:p>
          </table:table-cell>
          <table:table-cell table:style-name="TableCell84">
            <text:p text:style-name="P85">Отдел образования и защиты прав</text:p>
            <text:p text:style-name="P86"><text:span text:style-name="T87">несовершеннолетних администрации района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<text:span text:style-name="T93">Подведение итогов</text:span><text:span text:style-name="T94"><text:s/></text:span><text:span text:style-name="T95">ГИА-201</text:span><text:span text:style-name="T96">9</text:span><text:span text:style-name="T97"><text:s/>и определение направлений повы</text:span><text:span text:style-name="T98">шения качества образования в 2020</text:span><text:span text:style-name="T99"><text:s/>году:</text:span><text:span text:style-name="T100"><text:s/></text:span></text:p>
            <text:p text:style-name="P101">на августовской конференции педагогических работников;</text:p>
            <text:p text:style-name="P102">на совещании главы района,<text:s/></text:p>
            <text:p text:style-name="P103"><text:span text:style-name="T104">на видеоконференции с главами городских округов и муниципальных районов области</text:span></text:p>
          </table:table-cell>
          <table:table-cell table:style-name="TableCell105">
            <text:p text:style-name="P106"><text:span text:style-name="T107">июль-</text:span><text:span text:style-name="T108">сентябрь</text:span><text:span text:style-name="T109">,</text:span><text:span text:style-name="T110"><text:s/>2019</text:span></text:p>
          </table:table-cell>
          <table:table-cell table:style-name="TableCell111">
            <text:p text:style-name="P112">Отдел образования и защиты прав</text:p>
            <text:p text:style-name="P113"><text:span text:style-name="T114">несовершеннолетних администрации района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Обычный"><text:span text:style-name="T119">3.</text:span></text:p>
          </table:table-cell>
          <table:table-cell table:style-name="TableCell120">
            <text:p text:style-name="P121"><text:span text:style-name="T122">Подведение итогов ГИА-201</text:span><text:span text:style-name="T123">9</text:span><text:span text:style-name="T124">, <text:s/>анализ проблем и постановк</text:span><text:span text:style-name="T125">а</text:span><text:span text:style-name="T126"><text:s/>задач на педагогической августовской конференции,<text:s/></text:span><text:span text:style-name="T127">совещании руководителей ОО,<text:s/></text:span><text:span text:style-name="T128">педагогических советах</text:span></text:p>
          </table:table-cell>
          <table:table-cell table:style-name="TableCell129">
            <text:p text:style-name="P130">август-сентябрь,<text:s/>2019</text:p>
          </table:table-cell>
          <table:table-cell table:style-name="TableCell131">
            <text:p text:style-name="P132"><text:span text:style-name="T133">Отдел образования и защиты прав несовершеннолетних администрации района, образовательные организации (далее-ОО)</text:span>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2. Меры по повышению качества преподавания учебных предметов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Обычный"><text:span text:style-name="T140">1.</text:span></text:p>
          </table:table-cell>
          <table:table-cell table:style-name="TableCell141">
            <text:p text:style-name="P142">Организация работы с обучающимися,<text:s/>не получившими<text:s/>аттестат об основном общем образовании, подготовка их к пересдаче ГИА-9</text:p>
          </table:table-cell>
          <table:table-cell table:style-name="TableCell143">
            <text:p text:style-name="P144">август,<text:s/>2019</text:p>
          </table:table-cell>
          <table:table-cell table:style-name="TableCell145">
            <text:p text:style-name="P146"><text:span text:style-name="T147">Отдел образования и защиты прав несовершеннолетних администрации района, ОО</text:span></text:p>
          </table:table-cell>
        </table:table-row>
        <table:table-row table:style-name="TableRow148">
          <table:table-cell table:style-name="TableCell149">
            <text:p text:style-name="Обычный"><text:span text:style-name="T150">2.</text:span></text:p>
          </table:table-cell>
          <table:table-cell table:style-name="TableCell151">
            <text:p text:style-name="P152">Реализация Комплекса мероприятий по повышению качества<text:s/>преподавания учебных предметов<text:s/><text:s/></text:p>
          </table:table-cell>
          <table:table-cell table:style-name="TableCell153">
            <text:p text:style-name="P154">по отдельному плану</text:p>
          </table:table-cell>
          <table:table-cell table:style-name="TableCell155">
            <text:p text:style-name="P156"><text:span text:style-name="T157">Отдел образования и защиты прав несовершеннолетних администрации района, ОО<text:s/>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Участие в оценочных процедурах в 2020 году:</text:p>
            <text:p text:style-name="P163">- НИКО;</text:p>
            <text:p text:style-name="P164">- ВПР;</text:p>
            <text:p text:style-name="P165">-<text:s/>Мониторинги качества<text:s/></text:p>
          </table:table-cell>
          <table:table-cell table:style-name="TableCell166">
            <text:p text:style-name="P167">по отдельному плану</text:p>
          </table:table-cell>
          <table:table-cell table:style-name="TableCell168">
            <text:p text:style-name="P169">Отдел образования и защиты прав несовершеннолетних администрации района, ОО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3. Нормативное правовое обеспечение ГИА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Обычный"><text:span text:style-name="T176">1.</text:span></text:p>
          </table:table-cell>
          <table:table-cell table:style-name="TableCell177">
            <text:p text:style-name="P178">Подготовка нормативных правовых актов муниципального уровня по организации и проведению ГИА-9 и ГИА-11 в 2020<text:s/>году:</text:p>
            <text:p text:style-name="P179">- приказ «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20<text:s/>году»;</text:p>
            <text:p text:style-name="P180"><text:span text:style-name="T181">- приказ «</text:span><text:span text:style-name="T182">О назначении ответственного за проведение государственной итоговой аттестации и за формирование региональной информационной системы <text:s/>государственной итоговой аттестации</text:span><text:span text:style-name="T183">».</text:span></text:p>
            <text:p text:style-name="P184">Приведение правовой документации в соответствие<text:s/>с федеральными и региональными НПА</text:p>
          </table:table-cell>
          <table:table-cell table:style-name="TableCell185">
            <text:p text:style-name="P186">в течение года</text:p>
          </table:table-cell>
          <table:table-cell table:style-name="TableCell187">
            <text:p text:style-name="P188">Отдел образования и защиты прав несовершеннолетних администрации района</text:p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Обычный"><text:span text:style-name="T194">2.</text:span></text:p>
          </table:table-cell>
          <table:table-cell table:style-name="TableCell195">
            <text:p text:style-name="P196">Обновление методических рекомендаций, инструкций по подготовке и проведению ГИА-9 и ГИА-11 в 2020<text:s/>году</text:p>
          </table:table-cell>
          <table:table-cell table:style-name="TableCell197">
            <text:p text:style-name="P198">в течение года</text:p>
          </table:table-cell>
          <table:table-cell table:style-name="TableCell199">
            <text:p text:style-name="P200"><text:span text:style-name="T201">Отдел образования и защиты прав несовершеннолетних администрации района</text:span></text:p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4. Финансовое обеспечение ГИА-9 и ГИА-11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Обычный"><text:span text:style-name="T208">1.</text:span></text:p>
          </table:table-cell>
          <table:table-cell table:style-name="TableCell209">
            <text:p text:style-name="P210"><text:span text:style-name="T211">Создание условий для развития системы оценки качества основного общего и среднего общего образования (финансовое обеспечение организации и проведения ГИА в рамках<text:s/></text:span><text:span text:style-name="T212"><text:s text:c="3"/></text:span><text:span text:style-name="T213">подпрограммы «Развитие общего и дополнительного образования»<text:s/></text:span></text:p>
            <text:p text:style-name="P214"><text:span text:style-name="T215"><text:s/>на 2014-2020 годы</text:span><text:span text:style-name="T216">)</text:span></text:p>
          </table:table-cell>
          <table:table-cell table:style-name="TableCell217">
            <text:p text:style-name="P218">в течение года</text:p>
          </table:table-cell>
          <table:table-cell table:style-name="TableCell219">
            <text:p text:style-name="P220">Отдел образования и защиты прав несовершеннолетних администрации района</text:p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5. Обучение лиц, привлекаемых к проведению ГИА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Обычный"><text:span text:style-name="T232">1.</text:span></text:p>
          </table:table-cell>
          <table:table-cell table:style-name="TableCell233">
            <text:p text:style-name="P234">Организация и проведение<text:s/>обучающих<text:s/>совещаний, круглых столов, методических семинаров</text:p>
            <text:p text:style-name="P235"/>
          </table:table-cell>
          <table:table-cell table:style-name="TableCell236">
            <text:p text:style-name="P237">в течение года</text:p>
          </table:table-cell>
          <table:table-cell table:style-name="TableCell238">
            <text:p text:style-name="P239"><text:span text:style-name="T240">Отдел образования и защиты прав несовершеннолетних администрации района</text:span></text:p>
          </table:table-cell>
        </table:table-row>
        <table:table-row table:style-name="TableRow241">
          <table:table-cell table:style-name="TableCell242">
            <text:p text:style-name="Обычный"><text:span text:style-name="T243">2.</text:span></text:p>
          </table:table-cell>
          <table:table-cell table:style-name="TableCell244">
            <text:p text:style-name="P245">Участие в<text:s/><text:s/>совещаниях, конференциях, обучающих семинарах, вебинарах<text:s/>по вопросам организации и проведения ГИА</text:p>
          </table:table-cell>
          <table:table-cell table:style-name="TableCell246">
            <text:p text:style-name="P247">в течение года</text:p>
          </table:table-cell>
          <table:table-cell table:style-name="TableCell248">
            <text:p text:style-name="P249">Отдел образования и защиты прав несовершеннолетних администрации района, ОО</text:p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Осуществление контроля за проведением обучения лиц, привлекаемых к проведению ГИА-9 и ГИА-11</text:p>
          </table:table-cell>
          <table:table-cell table:style-name="TableCell256">
            <text:p text:style-name="P257">в течение года</text:p>
          </table:table-cell>
          <table:table-cell table:style-name="TableCell258">
            <text:p text:style-name="P259">Отдел образования и защиты прав несовершеннолетних администрации района</text:p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6. Организационное сопровождение ГИА- 9 и ГИА- 11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Обычный"><text:span text:style-name="T267">1.</text:span></text:p>
          </table:table-cell>
          <table:table-cell table:style-name="TableCell268">
            <text:p text:style-name="P269">Организация и подготовка к проведению ГИА по обязательным предметам в<text:s/>дополнительный (сентябрьский) период</text:p>
          </table:table-cell>
          <table:table-cell table:style-name="TableCell270">
            <text:p text:style-name="P271">август-сентябрь,<text:s/>2019</text:p>
          </table:table-cell>
          <table:table-cell table:style-name="TableCell272">
            <text:p text:style-name="P273"><text:span text:style-name="T274">Отдел образования и защиты прав несовершеннолетних администрации района, ОО</text:span></text:p>
          </table:table-cell>
        </table:table-row>
        <table:table-row table:style-name="TableRow275">
          <table:table-cell table:style-name="TableCell276">
            <text:p text:style-name="Обычный"><text:span text:style-name="T277">2.</text:span></text:p>
          </table:table-cell>
          <table:table-cell table:style-name="TableCell278">
            <text:p text:style-name="P279">Сбор предварительной информации о планируемом<text:s/>количестве участников ГИА в 2020<text:s/>году из числа:</text:p>
            <text:p text:style-name="P280">выпускников ОО текущего учебного года;</text:p>
            <text:p text:style-name="P281">обучающихся и выпускников СПО;</text:p>
            <text:p text:style-name="P282">выпускников прошлых лет;</text:p>
            <text:p text:style-name="P283">лиц, не прошедших ГИА в 2019<text:s/>году;</text:p>
            <text:p text:style-name="P284">лиц с ограниченными возможностями здоровья, инвалидов и детей-инвалидов</text:p>
          </table:table-cell>
          <table:table-cell table:style-name="TableCell285">
            <text:p text:style-name="P286">октябрь,<text:s/>2019</text:p>
          </table:table-cell>
          <table:table-cell table:style-name="TableCell287">
            <text:p text:style-name="P288">Отдел образования и защиты прав несовершеннолетних администрации района, ОО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Обычный"><text:span text:style-name="T301">3.</text:span></text:p>
          </table:table-cell>
          <table:table-cell table:style-name="TableCell302">
            <text:p text:style-name="P303">Формирование списочных составов лиц, привлекаемых к проведению ГИА, утверждение их в соответствии с Порядком и Графиком ФЦТ, внесение данных сведений в РИС:</text:p>
            <text:p text:style-name="P304">членов ГЭК;</text:p>
            <text:p text:style-name="P305">руководителей ППЭ;</text:p>
            <text:p text:style-name="P306">организаторов ППЭ;</text:p>
            <text:p text:style-name="P307">технических специалистов ППЭ;</text:p>
            <text:p text:style-name="P308">общественных наблюдателей</text:p>
            <text:p text:style-name="P309"><text:s/></text:p>
          </table:table-cell>
          <table:table-cell table:style-name="TableCell310">
            <text:p text:style-name="P311">в <text:s text:c="2"/>сроки, утвержденные Порядком и Графиком<text:s/>формирования<text:s/>РИС</text:p>
          </table:table-cell>
          <table:table-cell table:style-name="TableCell312">
            <text:p text:style-name="P313">Отдел образования и защиты прав несовершеннолетних администрации района</text:p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Формирование транспортных схем доставки участников ГИА в ППЭ</text:p>
          </table:table-cell>
          <table:table-cell table:style-name="TableCell324">
            <text:p text:style-name="P325">апрель,<text:s/>2020</text:p>
          </table:table-cell>
          <table:table-cell table:style-name="TableCell326">
            <text:p text:style-name="P327">Отдел образования и защиты прав несовершеннолетних администрации района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Установление статуса «Допуск к ГИА» (локальные акты)</text:p>
          </table:table-cell>
          <table:table-cell table:style-name="TableCell333">
            <text:p text:style-name="P334">май,<text:s/>2020</text:p>
          </table:table-cell>
          <table:table-cell table:style-name="TableCell335">
            <text:p text:style-name="P336">Отдел образования и защиты прав несовершеннолетних администрации района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Организация и проведение итогового сочинения в 11 классах: в основной и дополнительные сроки;</text:p>
            <text:p text:style-name="P342">итогового собеседования в 9 классах</text:p>
          </table:table-cell>
          <table:table-cell table:style-name="TableCell343">
            <text:p text:style-name="P344">в установленные сроки</text:p>
          </table:table-cell>
          <table:table-cell table:style-name="TableCell345">
            <text:p text:style-name="P346"><text:span text:style-name="T347">Отдел образования и защиты прав несовершеннолетних администрации района</text:span>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Осуществление межведомственного взаимодействия с организациями, обеспечивающими бесперебойное энергообеспечение ППЭ, медицинское сопровождение участников ГИА-9, охрану правопорядка на прилегающих территориях</text:p>
          </table:table-cell>
          <table:table-cell table:style-name="TableCell353">
            <text:p text:style-name="P354">в течение года</text:p>
          </table:table-cell>
          <table:table-cell table:style-name="TableCell355">
            <text:p text:style-name="P356">Отдел образования и защиты прав несовершеннолетних администрации района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Организация взаимодействия с территориальной психолого-медико-педагогической комиссией по вопросам обеспечения проведения ГИА для выпускников с ограниченными возможностями здоровья</text:p>
          </table:table-cell>
          <table:table-cell table:style-name="TableCell362">
            <text:p text:style-name="P363"><text:span text:style-name="T364">в течение года</text:span></text:p>
          </table:table-cell>
          <table:table-cell table:style-name="TableCell365">
            <text:p text:style-name="P366">Отдел образования и защиты прав несовершеннолетних администрации района, ОО</text:p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9.</text:p>
          </table:table-cell>
          <table:table-cell table:style-name="TableCell373">
            <text:p text:style-name="P374">Создание условий в ППЭ-9 для лиц с ОВЗ, детей-инвалидов и инвалидов</text:p>
          </table:table-cell>
          <table:table-cell table:style-name="TableCell375">
            <text:p text:style-name="P376">март,<text:s/>2020</text:p>
          </table:table-cell>
          <table:table-cell table:style-name="TableCell377">
            <text:p text:style-name="P378">Отдел образования и защиты прав несовершеннолетних администрации района, ОО</text:p>
          </table:table-cell>
        </table:table-row>
        <table:table-row table:style-name="TableRow379">
          <table:table-cell table:style-name="TableCell380">
            <text:p text:style-name="P381">10.<text:s/></text:p>
          </table:table-cell>
          <table:table-cell table:style-name="TableCell382">
            <text:p text:style-name="P383">Проверка готовности ППЭ к ГИА-9 в 2020 году</text:p>
          </table:table-cell>
          <table:table-cell table:style-name="TableCell384">
            <text:p text:style-name="P385">май,<text:s/>2020</text:p>
          </table:table-cell>
          <table:table-cell table:style-name="TableCell386">
            <text:p text:style-name="P387">Отдел образования и защиты прав несовершеннолетних администрации района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7. Мероприятия по информационному сопровождению ГИА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Организация работы по информированию о процедурах проведения ГИА всех участников ГИА, их родителей (законных представителей), ведение и актуализация официального сайта отдела образования<text:s/></text:p>
          </table:table-cell>
          <table:table-cell table:style-name="TableCell397">
            <text:p text:style-name="P398"><text:span text:style-name="T399">постоянно</text:span></text:p>
          </table:table-cell>
          <table:table-cell table:style-name="TableCell400">
            <text:p text:style-name="P401">Отдел образования и защиты прав несовершеннолетних администрации района, ОО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>
            <text:p text:style-name="P408">Обеспечение взаимодействия со СМИ (социальные сети, телевидение, периодические издания) с целью информирования общественности о мероприятиях, проводимых в рамках ГИА в 2020 году</text:p>
          </table:table-cell>
          <table:table-cell table:style-name="TableCell409">
            <text:p text:style-name="P410"><text:span text:style-name="T411">постоянно</text:span></text:p>
          </table:table-cell>
          <table:table-cell table:style-name="TableCell412">
            <text:p text:style-name="P413"><text:span text:style-name="T414">Отдел образования и защиты прав несовершеннолетних администрации района</text:span>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3.</text:p>
          </table:table-cell>
          <table:table-cell table:style-name="TableCell420">
            <text:p text:style-name="P421"><text:span text:style-name="T422">Организация контроля за оформлением информационных стендов в образовательных организациях по процедуре проведения ГИА в 2020 году, размещения соответствующей информации на сайтах ОО</text:span></text:p>
          </table:table-cell>
          <table:table-cell table:style-name="TableCell423">
            <text:p text:style-name="P424"><text:span text:style-name="T425">постоянно</text:span></text:p>
          </table:table-cell>
          <table:table-cell table:style-name="TableCell426">
            <text:p text:style-name="P427">Отдел образования и защиты прав несовершеннолетних администрации района, ОО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Проведение родительских собраний, методических дней по вопросам проведения ГИА-9 и ГИА-11</text:p>
          </table:table-cell>
          <table:table-cell table:style-name="TableCell435">
            <text:p text:style-name="P436"><text:span text:style-name="T437">постоянно</text:span></text:p>
          </table:table-cell>
          <table:table-cell table:style-name="TableCell438">
            <text:p text:style-name="P439"><text:span text:style-name="T440">Отдел образования и защиты прав несовершеннолетних администрации района</text:span></text:p>
          </table:table-cell>
        </table:table-row>
        <table:table-row table:style-name="TableRow441">
          <table:table-cell table:style-name="TableCell442">
            <text:p text:style-name="P443">5.<text:s/></text:p>
          </table:table-cell>
          <table:table-cell table:style-name="TableCell444">
            <text:p text:style-name="P445">Использование новых форм работы с участниками ГИА-9 и ГИА-11 и их родителями (законными представителями) по разъяснению вопросов проведения <text:s/>ГИА: акции, флешмобы, единые методические дни</text:p>
          </table:table-cell>
          <table:table-cell table:style-name="TableCell446">
            <text:p text:style-name="P447"><text:span text:style-name="T448">в течение года</text:span></text:p>
          </table:table-cell>
          <table:table-cell table:style-name="TableCell449">
            <text:p text:style-name="P450">Отдел образования и защиты прав несовершеннолетних администрации района, ОО</text:p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Организация работы «горячей линии» отдела образования по вопросам ГИА-9 и ГИА-11</text:p>
          </table:table-cell>
          <table:table-cell table:style-name="TableCell459">
            <text:p text:style-name="P460"><text:span text:style-name="T461">постоянно</text:span></text:p>
          </table:table-cell>
          <table:table-cell table:style-name="TableCell462">
            <text:p text:style-name="P463"><text:span text:style-name="T464">Отдел образования и защиты прав несовершеннолетних администрации района</text:span>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Организация психологического сопровождения родителей (законных представителей), участников ГИА, учителей-предметников</text:p>
          </table:table-cell>
          <table:table-cell table:style-name="TableCell470">
            <text:p text:style-name="P471"><text:span text:style-name="T472">в течение года</text:span></text:p>
          </table:table-cell>
          <table:table-cell table:style-name="TableCell473">
            <text:p text:style-name="P474">Отдел образования и защиты прав несовершеннолетних администрации района, ОО</text:p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<text:span text:style-name="T479">8. Контроль за организацией и проведением ГИА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Контроль за организацией и проведением информационно-разъяснительной работы по вопросам подготовки и проведения ГИА с его участниками и лицами, привлекаемыми к проведению ГИА</text:p>
          </table:table-cell>
          <table:table-cell table:style-name="TableCell485">
            <text:p text:style-name="P486"><text:span text:style-name="T487">по отдельному графику</text:span>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Осуществление контроля за ходом подготовки и проведения ГИА</text:p>
          </table:table-cell>
          <table:table-cell table:style-name="TableCell500">
            <text:p text:style-name="P501"><text:span text:style-name="T502">по отдельному графику</text:span>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Asus</dc:creator>
    <meta:creation-date>2019-10-22T08:01:00Z</meta:creation-date>
    <dc:date>2019-10-22T08:01:00Z</dc:date>
    <meta:print-date>2019-09-05T07:35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404" meta:character-count="9393" meta:row-count="66" meta:non-whitespace-character-count="8007"/>
  </office:meta>
</office:document-meta>
</file>