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52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93in" fo:margin-left="0in" table:align="lef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8" style:parent-style-name="Обычный" style:family="paragraph">
      <style:paragraph-properties fo:text-align="justify" fo:margin-bottom="0in" fo:line-height="100%" fo:text-indent="0.5909in"/>
    </style:style>
    <style:style style:name="T69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82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87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88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89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0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1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2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3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4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5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6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7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98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P99" style:parent-style-name="Обычный" style:family="paragraph">
      <style:paragraph-properties fo:widows="0" fo:orphans="0"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Абзацсписка" style:list-style-name="LFO1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7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P117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6" style:parent-style-name="Абзацсписка" style:list-style-name="LFO1" style:family="paragraph">
      <style:paragraph-properties fo:widows="0" fo:orphans="0" fo:text-align="justify" fo:margin-bottom="0in" fo:line-height="100%" fo:margin-left="0in" fo:text-indent="0.25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list-style-name="LFO1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8" style:parent-style-name="Обычный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9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7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30</text:span><text:span text:style-name="T18">.</text:span><text:span text:style-name="T19">08</text:span><text:span text:style-name="T20">.201</text:span><text:span text:style-name="T21">9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141/1</text:p>
            <text:p text:style-name="P27"/>
            <text:p text:style-name="P28"/>
            <text:p text:style-name="P29"/>
          </table:table-cell>
        </table:table-row>
      </table:table>
      <text:p text:style-name="P30">Об итогах муниципального этапа областного конкурса на лучшую организацию отдыха детей в летний период 2019 года</text:p>
      <text:p text:style-name="P31"/>
      <text:p text:style-name="P32"><text:span text:style-name="T33">В соответствии с приказом отдела образования и защиты прав несовершеннолетних администрации Рассказовского района<text:s/></text:span><text:span text:style-name="T34">106/1<text:s/></text:span><text:span text:style-name="T35">от<text:s/></text:span><text:span text:style-name="T36">29.052019<text:s/></text:span><text:span text:style-name="T37">«О проведении муниципального этапа<text:s/></text:span><text:span text:style-name="T38">областного</text:span><text:span text:style-name="T39"><text:s/>конкурса<text:s/></text:span><text:span text:style-name="T40">на лучшую организацию отдыха детей в летний период 2019 года</text:span><text:span text:style-name="T41">»<text:s/></text:span><text:span text:style-name="T42">с<text:s/></text:span><text:span text:style-name="T43">01</text:span><text:span text:style-name="T44"><text:s/></text:span><text:span text:style-name="T45">июля</text:span><text:span text:style-name="T46"><text:s/></text:span><text:span text:style-name="T47">201</text:span><text:span text:style-name="T48">9</text:span><text:span text:style-name="T49"><text:s/>года<text:s/></text:span><text:span text:style-name="T50">по<text:s/></text:span><text:span text:style-name="T51">3</text:span><text:span text:style-name="T52">1</text:span><text:span text:style-name="T53"><text:s/></text:span><text:span text:style-name="T54">августа</text:span><text:span text:style-name="T55"><text:s/>201</text:span><text:span text:style-name="T56">9</text:span><text:span text:style-name="T57"><text:s/>года</text:span><text:span text:style-name="T58"><text:s/></text:span><text:span text:style-name="T59">был проведен муниципальный<text:s/></text:span><text:span text:style-name="T60">этап<text:s/></text:span><text:span text:style-name="T61">областного<text:s/></text:span><text:span text:style-name="T62">конкурса</text:span><text:span text:style-name="T63"><text:s/>на лучшую организацию отдыха детей в летний период 2019 года</text:span><text:span text:style-name="T64"><text:s/></text:span><text:span text:style-name="T65">(далее –<text:s/></text:span><text:span text:style-name="T66">Конкурс</text:span><text:span text:style-name="T67">).</text:span></text:p>
      <text:p text:style-name="P68"><text:span text:style-name="T69">Всего в<text:s/></text:span><text:span text:style-name="T70">Конкурсе</text:span><text:span text:style-name="T71"><text:s/>приняли участие<text:s/></text:span><text:span text:style-name="T72">5</text:span><text:span text:style-name="T73"><text:s/></text:span><text:span text:style-name="T74">организаций отдыха детей и их оздоровления</text:span><text:span text:style-name="T75"><text:s/></text:span><text:span text:style-name="T76">в</text:span><text:span text:style-name="T77"><text:s/>номинации «Лучшая программа лагерей, организованных</text:span><text:span text:style-name="T78"><text:s/>образовательными организациями, осуществляющими организацию отдыха и оздоровления обучающихся в каникулярное время»</text:span><text:span text:style-name="T79">:<text:s/></text:span><text:span text:style-name="T80">МБОУ<text:s/></text:span><text:span text:style-name="T81">Платоновская</text:span><text:span text:style-name="T82"><text:s/>СОШ</text:span><text:span text:style-name="T83">, Ни</text:span><text:span text:style-name="T84">кольский филиал МБОУ Платоновской СОШ,<text:s/></text:span><text:span text:style-name="T85">Рассказовск</text:span><text:span text:style-name="T86">ий филиал</text:span><text:span text:style-name="T87"><text:s/>МБОУ Платоновской СОШ</text:span><text:span text:style-name="T88">,</text:span><text:span text:style-name="T89"><text:s/>Саюкинск</text:span><text:span text:style-name="T90">ий</text:span><text:span text:style-name="T91"><text:s/>филиал</text:span><text:span text:style-name="T92"><text:s/>МБОУ Платоновской СОШ</text:span><text:span text:style-name="T93">,</text:span><text:span text:style-name="T94"><text:s/>Зеленовск</text:span><text:span text:style-name="T95">и</text:span><text:span text:style-name="T96">й<text:s/></text:span><text:span text:style-name="T97">филиал<text:s/></text:span><text:span text:style-name="T98">МБОУ Платоновской СОШ.</text:span></text:p>
      <text:p text:style-name="P99"><text:span text:style-name="T100">Член</text:span><text:span text:style-name="T101">ы</text:span><text:span text:style-name="T102"><text:s/>жюри<text:s/></text:span><text:span text:style-name="T103">определили лучшие материалы, соответствующие требованиям Конкурса, отметили актуальность представленных программ, направленных на развитие разносторонних способностей детей и подростков в условиях летнего оздоровительного лагеря</text:span><text:span text:style-name="T104">.<text:s/></text:span><text:span text:style-name="T105">На основании вышеизложенного ПРИКАЗЫВАЮ:</text:span></text:p>
      <text:list text:style-name="LFO1">
        <text:list-item text:start-value="1">
          <text:p text:style-name="P106"><text:span text:style-name="T107">Признать</text:span><text:span text:style-name="T108"><text:s/>победителе</text:span><text:span text:style-name="T109">м</text:span><text:span text:style-name="T110"><text:s/></text:span><text:span text:style-name="T111">Конкурса</text:span><text:span text:style-name="T112"><text:s/></text:span><text:span text:style-name="T113">лагерь дневного пребывания</text:span><text:span text:style-name="T114"><text:s/></text:span><text:span text:style-name="T115">«Веселый городок» Зеленовского филиала МБОУ Платоновской СОШ</text:span><text:span text:style-name="T116">.</text:span></text:p>
        </text:list-item>
      </text:list>
      <text:list text:style-name="LFO1" text:continue-numbering="true">
        <text:list-item>
          <text:p text:style-name="P117"><text:span text:style-name="T118">Наградить диплом</text:span><text:span text:style-name="T119">ом</text:span><text:span text:style-name="T120"><text:s/>отдела образования и защиты прав несовершеннолетних <text:s/>администрации Рассказовского района победител</text:span><text:span text:style-name="T121">я</text:span><text:span text:style-name="T122"><text:s/></text:span><text:span text:style-name="T123">в<text:s/></text:span><text:span text:style-name="T124">Конкурс</text:span><text:span text:style-name="T125">е – лагерь дневного пребывания «Веселый городок» Зеленовского<text:s/></text:span><text:span text:style-name="T126">филиала МБОУ Платоновской СОШ.</text:span><text:s/><text:span text:style-name="T127">Специальным дипломом –<text:s/></text:span><text:span text:style-name="T128">лагерь дневного пребывания «</text:span><text:span text:style-name="T129">Солнышко»<text:s/></text:span><text:span text:style-name="T130">Никольск</text:span><text:span text:style-name="T131">ого</text:span><text:span text:style-name="T132"><text:s/>филиал</text:span><text:span text:style-name="T133">а</text:span><text:span text:style-name="T134"><text:s/>МБОУ Платоновской СОШ</text:span><text:span text:style-name="T135">.</text:span></text:p>
        </text:list-item>
      </text:list>
      <text:list text:style-name="LFO1" text:continue-numbering="true">
        <text:list-item>
          <text:p text:style-name="P136"><text:span text:style-name="T137">Наградить благодарственным письмом отдела образования и защиты прав<text:s/></text:span><text:span text:style-name="T138">несовершеннолетних</text:span><text:span text:style-name="T139"><text:s/>администрации Рассказовского района</text:span><text:span text:style-name="T140"><text:s/>за высокую результативность участия в Конкурсе:<text:s/></text:span><text:span text:style-name="T141">Семенову Анжелу<text:s/></text:span><text:soft-page-break/><text:span text:style-name="T142">Николаевну</text:span><text:span text:style-name="T143">,<text:s/></text:span><text:span text:style-name="T144">начальника лагеря дневного пребывания «Веселый городок» Зеленовского филиала МБОУ Платоновской СОШ.</text:span></text:p>
        </text:list-item>
      </text:list>
      <text:list text:style-name="LFO1" text:continue-numbering="true">
        <text:list-item>
          <text:p text:style-name="P145"><text:span text:style-name="T146">Контроль за исполнением настоящего приказа оставляю за собой.</text:span></text:p>
        </text:list-item>
      </text:list>
      <text:p text:style-name="P147"><text:s text:c="7"/></text:p>
      <text:p text:style-name="P148">Начальник<text:s/>отдела <text:s text:c="79"/>Н.П. Рыкова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imbus Roman No9 L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29:00Z</meta:creation-date>
    <dc:date>2019-11-29T08:29:00Z</dc:date>
    <meta:print-date>2019-09-16T10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4" meta:row-count="17" meta:non-whitespace-character-count="2058"/>
  </office:meta>
</office:document-meta>
</file>