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708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Verdana" fo:color="#000000" fo:font-size="9pt" style:font-size-asian="9pt" style:font-size-complex="9pt" fo:background-color="#FFFFFF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30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33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38" style:family="table-column">
      <style:table-column-properties style:column-width="3in" style:use-optimal-column-width="false"/>
    </style:style>
    <style:style style:name="TableColumn39" style:family="table-column">
      <style:table-column-properties style:column-width="2.9465in" style:use-optimal-column-width="false"/>
    </style:style>
    <style:style style:name="Table37" style:family="table">
      <style:table-properties style:width="5.9465in" fo:margin-left="0.7in" table:align="left"/>
    </style:style>
    <style:style style:name="TableRow40" style:family="table-row">
      <style:table-row-properties style:min-row-height="2.3048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/>
    </style:style>
    <style:style style:name="P43" style:parent-style-name="Заголовок3" style:family="paragraph"/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74" style:family="table-row">
      <style:table-row-properties style:min-row-height="0.0694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margin-left="0.9833in">
        <style:tab-stops/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margin-left="2.4611in" fo:text-indent="-1.4777in">
        <style:tab-stops/>
      </style:paragraph-properties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fo:font-size="14pt" style:font-size-asian="14pt"/>
    </style:style>
    <style:style style:name="P170" style:parent-style-name="Обычный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4" style:parent-style-name="Заголовок2" style:family="paragraph">
      <style:paragraph-properties fo:margin-left="0.4in" fo:text-indent="-0.4in">
        <style:tab-stops/>
      </style:paragraph-properties>
    </style:style>
    <style:style style:name="P175" style:parent-style-name="Обычный" style:family="paragraph">
      <style:text-properties fo:font-size="14pt" style:font-size-asian="14pt"/>
    </style:style>
    <style:style style:name="P176" style:parent-style-name="Обычный" style:family="paragraph">
      <style:text-properties fo:font-size="14pt" style:font-size-asian="14pt"/>
    </style:style>
    <style:style style:name="P177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78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79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80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81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82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83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184" style:parent-style-name="Обычный" style:family="paragraph">
      <style:text-properties fo:font-size="14pt" style:font-size-asian="14pt"/>
    </style:style>
    <style:style style:name="P185" style:parent-style-name="Обычный" style:family="paragraph">
      <style:text-properties fo:font-size="14pt" style:font-size-asian="14pt"/>
    </style:style>
    <style:style style:name="P186" style:parent-style-name="Обычный" style:family="paragraph">
      <style:text-properties fo:font-size="14pt" style:font-size-asian="14pt"/>
    </style:style>
    <style:style style:name="P187" style:parent-style-name="Обычный" style:family="paragraph">
      <style:text-properties fo:font-size="14pt" style:font-size-asian="14pt"/>
    </style:style>
    <style:style style:name="P188" style:parent-style-name="Обычный" style:family="paragraph">
      <style:text-properties fo:font-size="14pt" style:font-size-asian="14pt"/>
    </style:style>
    <style:style style:name="P189" style:parent-style-name="Обычный" style:family="paragraph">
      <style:text-properties fo:font-size="14pt" style:font-size-asian="14pt"/>
    </style:style>
    <style:style style:name="P190" style:parent-style-name="Обычный" style:family="paragraph">
      <style:text-properties fo:font-size="14pt" style:font-size-asian="14pt"/>
    </style:style>
    <style:style style:name="P191" style:parent-style-name="Обычный" style:family="paragraph">
      <style:text-properties fo:font-size="14pt" style:font-size-asian="14pt"/>
    </style:style>
    <style:style style:name="P192" style:parent-style-name="Обычный" style:family="paragraph">
      <style:text-properties fo:font-size="14pt" style:font-size-asian="14pt"/>
    </style:style>
    <style:style style:name="P193" style:parent-style-name="Обычный" style:family="paragraph">
      <style:text-properties fo:font-size="14pt" style:font-size-asian="14pt"/>
    </style:style>
    <style:style style:name="P194" style:parent-style-name="Обычный" style:family="paragraph">
      <style:text-properties fo:font-size="14pt" style:font-size-asian="14pt"/>
    </style:style>
    <style:style style:name="P195" style:parent-style-name="Обычный" style:family="paragraph">
      <style:text-properties fo:font-size="14pt" style:font-size-asian="14pt"/>
    </style:style>
    <style:style style:name="P196" style:parent-style-name="Обычный" style:family="paragraph">
      <style:text-properties fo:font-size="14pt" style:font-size-asian="14pt"/>
    </style:style>
    <style:style style:name="P197" style:parent-style-name="Обычный" style:family="paragraph">
      <style:text-properties fo:font-size="14pt" style:font-size-asian="14pt"/>
    </style:style>
    <style:style style:name="P198" style:parent-style-name="Обычный" style:family="paragraph">
      <style:text-properties fo:font-size="14pt" style:font-size-asian="14pt"/>
    </style:style>
    <style:style style:name="P199" style:parent-style-name="Обычный" style:family="paragraph">
      <style:text-properties fo:font-size="14pt" style:font-size-asian="14pt"/>
    </style:style>
    <style:style style:name="P200" style:parent-style-name="Обычный" style:family="paragraph">
      <style:text-properties fo:font-size="14pt" style:font-size-asian="14pt"/>
    </style:style>
    <style:style style:name="P201" style:parent-style-name="Обычный" style:family="paragraph">
      <style:text-properties fo:font-size="14pt" style:font-size-asian="14pt"/>
    </style:style>
    <style:style style:name="P202" style:parent-style-name="Обычный" style:family="paragraph">
      <style:text-properties fo:font-size="14pt" style:font-size-asian="14pt"/>
    </style:style>
    <style:style style:name="P203" style:parent-style-name="Обычный" style:family="paragraph">
      <style:text-properties fo:font-size="14pt" style:font-size-asian="14pt"/>
    </style:style>
    <style:style style:name="P204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5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6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7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8" style:parent-style-name="Обычный" style:family="paragraph">
      <style:paragraph-properties fo:text-align="end" fo:text-indent="0.4916in"/>
      <style:text-properties fo:font-size="14pt" style:font-size-asian="14pt"/>
    </style:style>
    <style:style style:name="P209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10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11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12" style:parent-style-name="Обычный" style:family="paragraph">
      <style:paragraph-properties fo:text-align="center" fo:text-indent="0.4916in"/>
      <style:text-properties fo:font-size="14pt" style:font-size-asian="14pt"/>
    </style:style>
    <style:style style:name="P213" style:parent-style-name="Обычный" style:family="paragraph">
      <style:paragraph-properties fo:text-indent="0.4916in"/>
      <style:text-properties fo:font-size="14pt" style:font-size-asian="14pt"/>
    </style:style>
    <style:style style:name="P214" style:parent-style-name="Обычный" style:family="paragraph">
      <style:paragraph-properties fo:text-indent="0.4916in"/>
      <style:text-properties fo:font-size="14pt" style:font-size-asian="14pt"/>
    </style:style>
    <style:style style:name="TableColumn216" style:family="table-column">
      <style:table-column-properties style:column-width="3.2in" style:use-optimal-column-width="false"/>
    </style:style>
    <style:style style:name="TableColumn217" style:family="table-column">
      <style:table-column-properties style:column-width="3.5187in" style:use-optimal-column-width="false"/>
    </style:style>
    <style:style style:name="Table215" style:family="table">
      <style:table-properties style:width="6.7187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21" style:parent-style-name="Обычный" style:family="paragraph">
      <style:paragraph-properties style:snap-to-layout-grid="false"/>
      <style:text-properties fo:font-size="14pt" style:font-size-asian="14pt"/>
    </style:style>
    <style:style style:name="P222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23" style:parent-style-name="Обычный" style:family="paragraph">
      <style:paragraph-properties style:snap-to-layout-grid="false"/>
      <style:text-properties fo:font-size="14pt" style:font-size-asian="14pt"/>
    </style:style>
    <style:style style:name="P224" style:parent-style-name="Абзацсписка" style:family="paragraph">
      <style:paragraph-properties fo:margin-left="0in">
        <style:tab-stops/>
      </style:paragraph-properties>
      <style:text-properties fo:font-size="14pt" style:font-size-asian="14pt"/>
    </style:style>
    <style:style style:name="P225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26" style:parent-style-name="Обычный" style:family="paragraph">
      <style:paragraph-properties style:snap-to-layout-grid="false"/>
      <style:text-properties fo:font-size="14pt" style:font-size-asian="14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/>
      <style:text-properties fo:font-size="14pt" style:font-size-asian="14pt"/>
    </style:style>
    <style:style style:name="P229" style:parent-style-name="Обычный" style:family="paragraph">
      <style:paragraph-properties style:snap-to-layout-grid="false"/>
      <style:text-properties fo:font-size="14pt" style:font-size-asian="14pt"/>
    </style:style>
    <style:style style:name="P230" style:parent-style-name="Обычный" style:family="paragraph">
      <style:paragraph-properties style:snap-to-layout-grid="false"/>
      <style:text-properties fo:font-size="14pt" style:font-size-asian="14pt"/>
    </style:style>
    <style:style style:name="P231" style:parent-style-name="Обычный" style:family="paragraph">
      <style:paragraph-properties style:snap-to-layout-grid="false"/>
      <style:text-properties fo:font-size="14pt" style:font-size-asian="14pt"/>
    </style:style>
    <style:style style:name="P232" style:parent-style-name="Обычный" style:family="paragraph">
      <style:paragraph-properties style:snap-to-layout-grid="false"/>
      <style:text-properties fo:font-size="14pt" style:font-size-asian="14pt"/>
    </style:style>
    <style:style style:name="P233" style:parent-style-name="Обычный" style:family="paragraph">
      <style:text-properties fo:font-size="14pt" style:font-size-asian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/>
      <style:text-properties fo:font-size="14pt" style:font-size-asian="14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/>
      <style:text-properties fo:font-size="14pt" style:font-size-asian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P242" style:parent-style-name="Обычный" style:family="paragraph">
      <style:paragraph-properties style:snap-to-layout-grid="false"/>
      <style:text-properties fo:font-size="14pt" style:font-size-asian="14pt"/>
    </style:style>
    <style:style style:name="P243" style:parent-style-name="Обычный" style:family="paragraph">
      <style:paragraph-properties style:snap-to-layout-grid="false" fo:margin-left="0in" fo:text-indent="0in">
        <style:tab-stops/>
      </style:paragraph-properties>
      <style:text-properties fo:font-size="14pt" style:font-size-asian="14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/>
      <style:text-properties fo:font-size="14pt" style:font-size-asian="14pt"/>
    </style:style>
    <style:style style:name="P246" style:parent-style-name="Обычный" style:family="paragraph">
      <style:paragraph-properties style:snap-to-layout-grid="false"/>
      <style:text-properties fo:font-size="14pt" style:font-size-asian="14pt"/>
    </style:style>
    <style:style style:name="P247" style:parent-style-name="Обычный" style:family="paragraph">
      <style:paragraph-properties style:snap-to-layout-grid="false"/>
      <style:text-properties fo:font-size="14pt" style:font-size-asian="14pt"/>
    </style:style>
    <style:style style:name="P248" style:parent-style-name="Обычный" style:family="paragraph">
      <style:text-properties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/>
      <style:text-properties fo:font-size="14pt" style:font-size-asian="14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/>
      <style:text-properties fo:font-size="14pt" style:font-size-asian="14pt"/>
    </style:style>
    <style:style style:name="P254" style:parent-style-name="Обычный" style:family="paragraph">
      <style:paragraph-properties style:snap-to-layout-grid="false"/>
      <style:text-properties fo:font-size="14pt" style:font-size-asian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/>
      <style:text-properties fo:font-size="14pt" style:font-size-asian="14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/>
      <style:text-properties fo:font-size="14pt" style:font-size-asian="14pt"/>
    </style:style>
    <style:style style:name="P260" style:parent-style-name="Обычный" style:family="paragraph">
      <style:paragraph-properties style:snap-to-layout-grid="false"/>
      <style:text-properties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/>
      <style:text-properties fo:font-size="14pt" style:font-size-asian="14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/>
      <style:text-properties fo:font-size="14pt" style:font-size-asian="14pt"/>
    </style:style>
    <style:style style:name="P266" style:parent-style-name="Обычный" style:family="paragraph">
      <style:paragraph-properties style:snap-to-layout-grid="false"/>
      <style:text-properties fo:font-size="14pt" style:font-size-asian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<text:s/></text:p>
      <text:p text:style-name="P6"><text:s/></text:p>
      <text:p text:style-name="P7"/>
      <text:p text:style-name="P8">г. Рассказово</text:p>
      <text:p text:style-name="P9"/>
      <text:p text:style-name="P10">29.08.2019<text:s text:c="103"/>№<text:s/>140/1</text:p>
      <text:p text:style-name="P11"/>
      <text:p text:style-name="P12"/>
      <text:p text:style-name="P13">Об утверждении единой методической темы, структуры методической работы <text:s/>и назначении руководителей методических объединений и проблемных групп</text:p>
      <text:p text:style-name="P14"/>
      <text:p text:style-name="P15"><text:span text:style-name="T16"><text:s text:c="8"/></text:span><text:span text:style-name="T17">В целях организации и проведения методической и инновационной работы в образовательных организациях<text:s/></text:span><text:span text:style-name="T18">Рассказовского</text:span><text:span text:style-name="T19"><text:s/>района, совершенствования профессионального мастерства педагогов, роста их творческого потенциала</text:span><text:span text:style-name="T20"><text:s/></text:span><text:span text:style-name="T21">ПРИКАЗЫВАЮ:</text:span></text:p>
      <text:list text:style-name="LFO2" text:continue-numbering="true">
        <text:list-item>
          <text:p text:style-name="P22"><text:span text:style-name="T23">Организовать</text:span><text:span text:style-name="T24"><text:s/>в 201</text:span><text:span text:style-name="T25">9</text:span><text:span text:style-name="T26">-20</text:span><text:span text:style-name="T27">20</text:span><text:span text:style-name="T28"><text:s/>учебном году работу по единой методической теме:<text:s/></text:span><text:span text:style-name="T29">«</text:span><text:span text:style-name="T30">Достижение нового современного качества дошкольного, общего, среднего и дополнительного образования через реализацию федеральных проектов национального проекта «Образование»</text:span><text:span text:style-name="T31">»</text:span><text:span text:style-name="T32">.</text:span></text:p>
        </text:list-item>
        <text:list-item>
          <text:p text:style-name="P33">Утвердить структуру методической работы на 2019-2020<text:s/>учебный год <text:s/>согласно приложению <text:s/>№1.</text:p>
        </text:list-item>
        <text:list-item>
          <text:p text:style-name="P34"><text:s/>Утвердить состав методического совета согласно приложению</text:p>
        </text:list-item>
      </text:list>
      <text:p text:style-name="P35">№ 2</text:p>
      <text:p text:style-name="P36"><text:s text:c="9"/>4.<text:s/>Назначить руководителями проблемно-предметных методических объединений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h text:style-name="P43" text:outline-level="3">учителей 1-х классов</text:h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44">учителей 2-х классов</text:p>
            <text:p text:style-name="Обычный"/>
          </table:table-cell>
          <table:table-cell table:style-name="TableCell45">
            <text:p text:style-name="P46"/>
            <text:p text:style-name="P47">Селиванову Л.В., учителя начальных классов Нижнеспасского филиала МБОУ Верхнеспасской СОШ<text:s/></text:p>
            <text:p text:style-name="P48"/>
            <text:p text:style-name="P49">Миронову Е.В., учителя начальных классов Нижнеспасского филиала МБОУ Верхнеспасской СОШ<text:s/></text:p>
            <text:p text:style-name="P50"/>
          </table:table-cell>
        </table:table-row>
        <table:table-row table:style-name="TableRow51">
          <table:table-cell table:style-name="TableCell52">
            <text:p text:style-name="P53">учителей 3-х классов<text:s/></text:p>
            <text:p text:style-name="P54"/>
            <text:p text:style-name="P55"/>
            <text:p text:style-name="P56"/>
            <text:p text:style-name="P57"/>
            <text:p text:style-name="P58">учителей 4-х классов</text:p>
            <text:p text:style-name="Обычный"/>
            <text:p text:style-name="P59"/>
          </table:table-cell>
          <table:table-cell table:style-name="TableCell60">
            <text:p text:style-name="P61">Юрову <text:s/>Т.А., учителя начальных классов Новгородовского филиала МБОУ Платоновской СОШ<text:s/></text:p>
            <text:p text:style-name="P62"/>
            <text:p text:style-name="P63">Филозоф Л.В.., учителя началь-<text:soft-page-break/>ных классов Нижнеспасского филиала МБОУ Верхнеспасской СОШ<text:s/></text:p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учителей русского языка и<text:s/></text:p>
            <text:p text:style-name="P68">литературы</text:p>
          </table:table-cell>
          <table:table-cell table:style-name="TableCell69">
            <text:p text:style-name="P70">Суравову О.Н., учителя русского</text:p>
            <text:p text:style-name="P71">языка и литературы Хитровского</text:p>
            <text:p text:style-name="P72">филиала МБОУ Верхнеспасской СОШ</text:p>
            <text:p text:style-name="P73"/>
          </table:table-cell>
        </table:table-row>
        <table:table-row table:style-name="TableRow74">
          <table:table-cell table:style-name="TableCell75">
            <text:p text:style-name="P76">учителей математики</text:p>
          </table:table-cell>
          <table:table-cell table:style-name="TableCell77">
            <text:p text:style-name="P78">Тумакову Е.С., учителя математики МБОУ Платоновской СОШ</text:p>
            <text:p text:style-name="P79"/>
          </table:table-cell>
        </table:table-row>
        <table:table-row table:style-name="TableRow80">
          <table:table-cell table:style-name="TableCell81">
            <text:p text:style-name="P82">учителей информатики <text:s text:c="20"/></text:p>
          </table:table-cell>
          <table:table-cell table:style-name="TableCell83">
            <text:p text:style-name="P84">Рыжову С.В., учителя <text:s/>ОИВТ Никольского филиала <text:s/>МБОУ Платоновской СОШ <text:s/></text:p>
            <text:p text:style-name="P85"><text:s text:c="11"/></text:p>
          </table:table-cell>
        </table:table-row>
        <table:table-row table:style-name="TableRow86">
          <table:table-cell table:style-name="TableCell87">
            <text:p text:style-name="P88">учителей истории и<text:s/></text:p>
            <text:p text:style-name="P89">обществознания</text:p>
          </table:table-cell>
          <table:table-cell table:style-name="TableCell90">
            <text:p text:style-name="P91">Зайцеву Н.В., учителя истории и обществознания Рассказовского филиала МБОУ Платоновской СОШ</text:p>
          </table:table-cell>
        </table:table-row>
        <table:table-row table:style-name="TableRow92">
          <table:table-cell table:style-name="TableCell93">
            <text:p text:style-name="P94"/>
            <text:p text:style-name="P95">учителей химии и биологии</text:p>
          </table:table-cell>
          <table:table-cell table:style-name="TableCell96">
            <text:p text:style-name="P97"/>
            <text:p text:style-name="P98">Данилецкую Н.М., учителя химии и биологии МБОУ Платоновской СОШ</text:p>
          </table:table-cell>
        </table:table-row>
        <table:table-row table:style-name="TableRow99">
          <table:table-cell table:style-name="TableCell100">
            <text:p text:style-name="P101"/>
            <text:p text:style-name="P102">учителей иностранного языка</text:p>
          </table:table-cell>
          <table:table-cell table:style-name="TableCell103">
            <text:p text:style-name="P104"/>
            <text:p text:style-name="P105">Краснову В.В., учителя иностранного языка <text:s/>Хитровского филиала МБОУ Верхнеспасской СОШ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учителей физкультуры<text:s/></text:p>
          </table:table-cell>
          <table:table-cell table:style-name="TableCell111">
            <text:p text:style-name="P112"/>
            <text:p text:style-name="P113">Архипова В.А., учителя физкультуры Нижнеспасского филиала МБОУ Верхнеспасской СОШ</text:p>
          </table:table-cell>
        </table:table-row>
        <table:table-row table:style-name="TableRow114">
          <table:table-cell table:style-name="TableCell115">
            <text:p text:style-name="P116"/>
            <text:p text:style-name="P117">библиотекарей<text:s/></text:p>
          </table:table-cell>
          <table:table-cell table:style-name="TableCell118">
            <text:p text:style-name="P119"/>
            <text:p text:style-name="P120">Арестову Н.А., педагога-библиотекаря Рассказовского филиала МБОУ Платоновской СОШ</text:p>
          </table:table-cell>
        </table:table-row>
        <table:table-row table:style-name="TableRow121">
          <table:table-cell table:style-name="TableCell122">
            <text:p text:style-name="P123"/>
            <text:p text:style-name="P124">учителей технологии</text:p>
          </table:table-cell>
          <table:table-cell table:style-name="TableCell125">
            <text:p text:style-name="P126"/>
            <text:p text:style-name="P127">Малыхину Л.С., учителя технологии <text:s/>Коптевского филиала МБОУ Верхнеспасской СОШ</text:p>
          </table:table-cell>
        </table:table-row>
        <table:table-row table:style-name="TableRow128">
          <table:table-cell table:style-name="TableCell129">
            <text:p text:style-name="P130"/>
            <text:p text:style-name="P131">учителей физики</text:p>
          </table:table-cell>
          <table:table-cell table:style-name="TableCell132">
            <text:p text:style-name="P133"/>
            <text:p text:style-name="P134">Давыдову Н.И., учителя физики <text:s/>МБОУ Платоновской СОШ</text:p>
          </table:table-cell>
        </table:table-row>
        <table:table-row table:style-name="TableRow135">
          <table:table-cell table:style-name="TableCell136">
            <text:p text:style-name="P137"/>
            <text:p text:style-name="P138">учителей географии</text:p>
          </table:table-cell>
          <table:table-cell table:style-name="TableCell139">
            <text:p text:style-name="P140"/>
            <text:p text:style-name="P141">Думанову<text:s/>Т.Б., учителя географии <text:s/>МБОУ Платоновской СОШ</text:p>
          </table:table-cell>
        </table:table-row>
        <table:table-row table:style-name="TableRow142">
          <table:table-cell table:style-name="TableCell143">
            <text:p text:style-name="P144"/>
            <text:p text:style-name="P145">учителей <text:s/>искусства<text:s/></text:p>
            <text:p text:style-name="P146"/>
            <text:p text:style-name="P147"/>
          </table:table-cell>
          <table:table-cell table:style-name="TableCell148">
            <text:p text:style-name="P149"/>
            <text:p text:style-name="P150">Пучину Н.В., учителя изобразительного искусства</text:p>
            <text:p text:style-name="P151">Дмитриевщинского филиала МБОУ Платоновской СОШ</text:p>
            <text:p text:style-name="P152"/>
          </table:table-cell>
        </table:table-row>
        <table:table-row table:style-name="TableRow153">
          <table:table-cell table:style-name="TableCell154">
            <text:p text:style-name="P155">педагогов-психологов</text:p>
          </table:table-cell>
          <table:table-cell table:style-name="TableCell156">
            <text:p text:style-name="P157">Бессонова А.А., педагога-психолога <text:s/>МБОУ<text:s/>Платоновской<text:s/>СОШ<text:s/></text:p>
            <text:p text:style-name="P158"/>
          </table:table-cell>
        </table:table-row>
        <table:table-row table:style-name="TableRow159">
          <table:table-cell table:style-name="TableCell160">
            <text:p text:style-name="P161">преподавателей-организаторов (учителей) ОБЖ</text:p>
          </table:table-cell>
          <table:table-cell table:style-name="TableCell162">
            <text:p text:style-name="P163">Михеева А.А., <text:s/>учителя ОБЖ Нижнеспасского филиала МБОУ Верхнеспасской СОШ</text:p>
          </table:table-cell>
        </table:table-row>
      </table:table>
      <text:p text:style-name="P164"><text:s text:c="6"/></text:p>
      <text:p text:style-name="P165"><text:s/>6.<text:s text:c="2"/>Назначить руководителями проблемных и творческих групп:</text:p>
      <text:p text:style-name="P166"/>
      <text:p text:style-name="P167">Пеньшину Л.В. – методиста МБОУ ДО <text:s text:c="4"/>«Дом детского <text:s text:c="7"/>творчества<text:s/>Рассказовского района»<text:s/>(«Дополнительное образование в <text:s text:c="4"/>общеобразовательной школе») <text:s text:c="4"/></text:p>
      <text:p text:style-name="Основнойтекстсотступом31"/>
      <text:p text:style-name="Основнойтекстсотступом31">Ульянову Л.Е.<text:s text:c="3"/>– заведующего Хитровским филиалом МБДОУ Платоновского детского сада («Дошкольное образование»)</text:p>
      <text:p text:style-name="Основнойтекстсотступом31"/>
      <text:p text:style-name="Основнойтекстсотступом31">Худякову О.Е.<text:s text:c="5"/>–<text:s/>учителя<text:s/><text:s/>основы духовно-нравственной культуры народов России<text:s/><text:s/>Нижнеспасского филиала<text:s/>МБОУ<text:s/><text:s/>Верхнеспасской<text:s/>СОШ («Основы духовно-нравственной культуры народов России»)</text:p>
      <text:p text:style-name="Основнойтекстсотступом31"/>
      <text:p text:style-name="Основнойтекстсотступом31">Кочетову О.Б. <text:s text:c="5"/>– заместителя директора по учебно — воспитательной <text:s/>работе МБОУ Верхнеспасской СОШ («Управление профессиональным ростом учителя в современной школе») <text:s text:c="12"/></text:p>
      <text:p text:style-name="Основнойтекстсотступом31"/>
      <text:p text:style-name="Основнойтекстсотступом31">Попову<text:s/>Н.В. – <text:s/>учителя истории <text:s text:c="2"/>МБОУ Верхнеспасской СОШ СОШ («Школа молодого педагога»)</text:p>
      <text:p text:style-name="Основнойтекстсотступом31"/>
      <text:p text:style-name="Основнойтекстсотступом31">Шубину И.В. – <text:s text:c="3"/>учителя русского языка и литературы Нижнеспасского филиала МБОУ Верхнеспасской СОШ («Воспитательная работа в школе»)</text:p>
      <text:list text:style-name="LFO3" text:continue-numbering="true">
        <text:list-item>
          <text:p text:style-name="P168">Рекомендовать руководителям образовательных учреждений производить доплату вышеназванным педагогам в соответствии с действующим законодательством об оплате труда.</text:p>
        </text:list-item>
      </text:list>
      <text:p text:style-name="P169"><text:s text:c="9"/>8. <text:s text:c="2"/>Контроль за исполнением настоящего приказа возложить на начальника МКУ «ИМЦ Рассказовского района»<text:s/>Меркулову Эльвиру Владимировну.</text:p>
      <text:p text:style-name="P170"/>
      <text:p text:style-name="P171"/>
      <text:p text:style-name="P172">Начальник<text:s/>отдела образования<text:tab/><text:tab/><text:tab/><text:tab/><text:tab/><text:s text:c="5"/>Н.П. Рыкова</text:p>
      <text:p text:style-name="P173"/>
      <text:h text:style-name="P174" text:outline-level="2">С приказом ознакомлена <text:s text:c="16"/><text:s text:c="9"/><text:tab/><text:tab/><text:tab/><text:s text:c="16"/>Э.В.Меркулова</text:h>
      <text:p text:style-name="P175"><text:tab/><text:tab/><text:tab/><text:tab/><text:tab/><text:tab/><text:tab/><text:tab/><text:tab/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Приложение № 2</text:p>
      <text:p text:style-name="P207">к приказу отдела образования</text:p>
      <text:p text:style-name="P208">от<text:s/>29.08.2019<text:s/><text:s/>№140/1<text:s/></text:p>
      <text:p text:style-name="P209"/>
      <text:p text:style-name="P210"/>
      <text:p text:style-name="P211">Состав<text:s/></text:p>
      <text:p text:style-name="P212">районного методического совета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list text:style-name="LFO4" text:continue-numbering="true">
              <text:list-item>
                <text:p text:style-name="P220">Меркулова Эльвира Владимировна</text:p>
              </text:list-item>
            </text:list>
            <text:p text:style-name="P221"/>
            <text:list text:style-name="LFO4" text:continue-numbering="true">
              <text:list-item>
                <text:p text:style-name="P222">Худякова Ольга Евгеньевна</text:p>
              </text:list-item>
            </text:list>
            <text:p text:style-name="P223"/>
            <text:p text:style-name="P224"/>
            <text:list text:style-name="LFO5" text:continue-numbering="true">
              <text:list-item>
                <text:p text:style-name="P225">Володарская Оксана Вячеславовна</text:p>
              </text:list-item>
            </text:list>
            <text:p text:style-name="P226"><text:s text:c="2"/></text:p>
          </table:table-cell>
          <table:table-cell table:style-name="TableCell227">
            <text:p text:style-name="P228">начальник МКУ «ИМЦ Рассказовского района», председатель</text:p>
            <text:p text:style-name="P229"/>
            <text:p text:style-name="P230">методист МКУ «ИМЦ Рассказовского района»</text:p>
            <text:p text:style-name="P231"/>
            <text:p text:style-name="P232">методист МКУ «ИМЦ Рассказовского района»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5" text:continue-numbering="true">
              <text:list-item>
                <text:p text:style-name="P241">Кончакова Марина Витальевна</text:p>
              </text:list-item>
            </text:list>
            <text:p text:style-name="P242"/>
            <text:list text:style-name="LFO5" text:continue-numbering="true">
              <text:list-item>
                <text:p text:style-name="P243">Терзи Англина Владимировна</text:p>
              </text:list-item>
            </text:list>
          </table:table-cell>
          <table:table-cell table:style-name="TableCell244">
            <text:p text:style-name="P245">методист МКУ «ИМЦ Рассказовского района»</text:p>
            <text:p text:style-name="P246"/>
            <text:p text:style-name="P247">методист МКУ «ИМЦ Рассказовского района»</text:p>
            <text:p text:style-name="P248"/>
          </table:table-cell>
        </table:table-row>
        <table:table-row table:style-name="TableRow249">
          <table:table-cell table:style-name="TableCell250">
            <text:p text:style-name="P251">6.Попова Наталия Викторовна</text:p>
          </table:table-cell>
          <table:table-cell table:style-name="TableCell252">
            <text:p text:style-name="P253">заместитель директора по учебно-воспитательной работе МБОУ Верхнеспасской СОШ</text:p>
            <text:p text:style-name="P254"/>
          </table:table-cell>
        </table:table-row>
        <table:table-row table:style-name="TableRow255">
          <table:table-cell table:style-name="TableCell256">
            <text:p text:style-name="P257">7. Филонова Лариса Ивановна</text:p>
          </table:table-cell>
          <table:table-cell table:style-name="TableCell258">
            <text:p text:style-name="P259">заместитель директора по учебно-воспитательной работе МБОУ Платоновской СОШ</text:p>
            <text:p text:style-name="P260"/>
          </table:table-cell>
        </table:table-row>
        <table:table-row table:style-name="TableRow261">
          <table:table-cell table:style-name="TableCell262">
            <text:p text:style-name="P263">8. Кочетова Ольга Борисовна</text:p>
          </table:table-cell>
          <table:table-cell table:style-name="TableCell264">
            <text:p text:style-name="P265">заместитель заведующего Нижнеспасским филиалом МБОУ Верхнеспасской СОШ</text:p>
            <text:p text:style-name="P26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3z0" style:display-name="WW8Num3z0" style:family="text">
      <style:text-properties style:text-underline-type="none"/>
    </style:style>
    <style:style style:name="Основнойшрифтабзаца2" style:display-name="Основной шрифт абзаца2" style:family="text"/>
    <style:style style:name="WW8Num5z0" style:display-name="WW8Num5z0" style:family="text">
      <style:text-properties style:text-underline-type="none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>
        <style:tab-stops>
          <style:tab-stop style:type="left" style:position="1in"/>
        </style:tab-stops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left="3.375in" fo:text-indent="-2.3916in">
        <style:tab-stops/>
      </style:paragraph-properties>
      <style:text-properties fo:font-size="14pt" style:font-size-asian="14pt" style:font-size-complex="14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left="2.4625in" fo:text-indent="-1.4791in">
        <style:tab-stops/>
      </style:paragraph-properties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3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708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493in" fo:margin-left="1.1812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user</meta:initial-creator>
    <dc:creator>Asus</dc:creator>
    <meta:creation-date>2019-11-28T12:41:00Z</meta:creation-date>
    <dc:date>2019-11-28T12:41:00Z</dc:date>
    <meta:print-date>2015-08-04T08:24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84" meta:character-count="5248" meta:row-count="37" meta:non-whitespace-character-count="4474"/>
  </office:meta>
</office:document-meta>
</file>