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83cm" fo:margin-left="0cm" table:align="left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5.715cm"/>
    </style:style>
    <style:style style:name="Таблица1.D" style:family="table-column">
      <style:table-column-properties style:column-width="4.128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16.882cm" fo:margin-left="0cm" table:align="left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6.25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716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6.668cm"/>
        </style:tab-stops>
      </style:paragraph-properties>
    </style:style>
    <style:style style:name="P18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6.668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6.668cm"/>
        </style:tab-stops>
      </style:paragraph-properties>
      <style:text-properties fo:color="#000000" style:text-position="super 63%" fo:font-size="8pt" style:font-size-asian="8pt" style:font-size-complex="8pt"/>
    </style:style>
    <style:style style:name="P20" style:family="paragraph" style:parent-style-name="Default">
      <style:paragraph-properties fo:margin-left="0cm" fo:margin-right="0cm" fo:line-height="103%" fo:text-align="justify" style:justify-single-word="false" fo:text-indent="1.251cm" style:auto-text-indent="false">
        <style:tab-stops>
          <style:tab-stop style:position="6.668cm"/>
        </style:tab-stops>
      </style:paragraph-properties>
    </style:style>
    <style:style style:name="P21" style:family="paragraph" style:parent-style-name="Default">
      <style:paragraph-properties fo:margin-left="0cm" fo:margin-right="0cm" fo:line-height="103%" fo:text-align="justify" style:justify-single-word="false" fo:text-indent="1.251cm" style:auto-text-indent="false">
        <style:tab-stops>
          <style:tab-stop style:position="6.668cm"/>
        </style:tab-stops>
      </style:paragraph-properties>
      <style:text-properties style:text-position="super 67%" style:font-style-complex="italic"/>
    </style:style>
    <style:style style:name="P22" style:family="paragraph" style:parent-style-name="Default">
      <style:paragraph-properties fo:margin-left="0cm" fo:margin-right="0cm" fo:line-height="103%" fo:text-align="center" style:justify-single-word="false" fo:text-indent="1.251cm" style:auto-text-indent="false">
        <style:tab-stops>
          <style:tab-stop style:position="6.668cm"/>
        </style:tab-stops>
      </style:paragraph-properties>
      <style:text-properties style:text-position="super 67%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6.668cm"/>
        </style:tab-stops>
        <style:background-image/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6.668cm"/>
        </style:tab-stops>
        <style:background-image/>
      </style:paragraph-properties>
      <style:text-properties fo:color="#000000" fo:font-size="9pt" style:font-size-asian="9pt" style:font-size-complex="9pt"/>
    </style:style>
    <style:style style:name="P25" style:family="paragraph" style:parent-style-name="Обычный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Обычный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Обычный">
      <style:paragraph-properties>
        <style:tab-stops>
          <style:tab-stop style:position="6.668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Обычный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0" style:family="paragraph" style:parent-style-name="Обычный">
      <style:paragraph-properties fo:text-align="justify" style:justify-single-word="false">
        <style:tab-stops>
          <style:tab-stop style:position="6.429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Обычный">
      <style:paragraph-properties>
        <style:tab-stops>
          <style:tab-stop style:position="6.668cm"/>
          <style:tab-stop style:position="16.193cm"/>
        </style:tab-stops>
      </style:paragraph-properties>
    </style:style>
    <style:style style:name="P32" style:family="paragraph" style:parent-style-name="Обычный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3" style:family="paragraph" style:parent-style-name="Обычный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Обычный">
      <style:paragraph-properties>
        <style:tab-stops>
          <style:tab-stop style:position="6.668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Обычный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36" style:family="paragraph" style:parent-style-name="Обычный">
      <style:paragraph-properties>
        <style:tab-stops>
          <style:tab-stop style:position="6.668cm"/>
          <style:tab-stop style:position="7.303cm"/>
        </style:tab-stops>
      </style:paragraph-properties>
    </style:style>
    <style:style style:name="P37" style:family="paragraph" style:parent-style-name="Обычный">
      <style:paragraph-properties>
        <style:tab-stops>
          <style:tab-stop style:position="6.668cm"/>
          <style:tab-stop style:position="7.303cm"/>
          <style:tab-stop style:position="16.501cm"/>
        </style:tab-stops>
      </style:paragraph-properties>
    </style:style>
    <style:style style:name="P38" style:family="paragraph" style:parent-style-name="Обычный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39" style:family="paragraph" style:parent-style-name="Обычный">
      <style:paragraph-properties>
        <style:tab-stops>
          <style:tab-stop style:position="6.668cm"/>
        </style:tab-stops>
      </style:paragraph-properties>
    </style:style>
    <style:style style:name="P40" style:family="paragraph" style:parent-style-name="Обычный">
      <style:paragraph-properties fo:text-align="justify" style:justify-single-word="false"/>
    </style:style>
    <style:style style:name="P41" style:family="paragraph" style:parent-style-name="Обычный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42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Обычный">
      <style:paragraph-properties fo:margin-left="0cm" fo:margin-right="-0.191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Default">
      <style:paragraph-properties fo:line-height="103%" fo:text-align="justify" style:justify-single-word="false">
        <style:tab-stops>
          <style:tab-stop style:position="6.668cm"/>
        </style:tab-stops>
      </style:paragraph-properties>
    </style:style>
    <style:style style:name="P45" style:family="paragraph" style:parent-style-name="Default">
      <style:paragraph-properties fo:line-height="103%">
        <style:tab-stops>
          <style:tab-stop style:position="6.668cm"/>
        </style:tab-stops>
      </style:paragraph-properties>
    </style:style>
    <style:style style:name="P46" style:family="paragraph" style:parent-style-name="Default">
      <style:paragraph-properties fo:line-height="103%" fo:text-align="justify" style:justify-single-word="false">
        <style:tab-stops>
          <style:tab-stop style:position="6.668cm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Default">
      <style:paragraph-properties fo:line-height="103%" fo:text-align="justify" style:justify-single-word="false">
        <style:tab-stops>
          <style:tab-stop style:position="6.668cm"/>
        </style:tab-stops>
      </style:paragraph-properties>
      <style:text-properties fo:font-size="12.5pt" style:font-size-asian="12.5pt" style:font-size-complex="12.5pt"/>
    </style:style>
    <style:style style:name="P48" style:family="paragraph" style:parent-style-name="Default">
      <style:paragraph-properties fo:line-height="103%" fo:text-align="justify" style:justify-single-word="false">
        <style:tab-stops>
          <style:tab-stop style:position="6.668cm"/>
        </style:tab-stops>
      </style:paragraph-properties>
      <style:text-properties fo:font-size="13pt" style:font-size-asian="13pt" style:font-size-complex="13pt"/>
    </style:style>
    <style:style style:name="P49" style:family="paragraph" style:parent-style-name="Default">
      <style:paragraph-properties fo:margin-left="0cm" fo:margin-right="0cm" fo:line-height="103%" fo:text-align="justify" style:justify-single-word="false" fo:text-indent="8.502cm" style:auto-text-indent="false">
        <style:tab-stops>
          <style:tab-stop style:position="6.668cm"/>
        </style:tab-stops>
      </style:paragraph-properties>
      <style:text-properties style:text-position="super 65%" fo:font-size="13pt" style:font-size-asian="13pt" style:font-size-complex="13pt"/>
    </style:style>
    <style:style style:name="P50" style:family="paragraph" style:parent-style-name="Default">
      <style:paragraph-properties fo:margin-left="0cm" fo:margin-right="0cm" fo:line-height="103%" fo:text-align="justify" style:justify-single-word="false" fo:text-indent="8.001cm" style:auto-text-indent="false">
        <style:tab-stops>
          <style:tab-stop style:position="6.668cm"/>
        </style:tab-stops>
      </style:paragraph-properties>
      <style:text-properties style:text-position="super 67%"/>
    </style:style>
    <style:style style:name="P51" style:family="paragraph" style:parent-style-name="Обычный">
      <style:paragraph-properties fo:margin-top="0.212cm" fo:margin-bottom="0cm" fo:text-align="justify" style:justify-single-word="false">
        <style:tab-stops>
          <style:tab-stop style:position="6.668cm"/>
        </style:tab-stops>
      </style:paragraph-properties>
    </style:style>
    <style:style style:name="P52" style:family="paragraph" style:parent-style-name="Обычный">
      <style:paragraph-properties fo:text-align="justify" style:justify-single-word="false" fo:background-color="#ffffff">
        <style:tab-stops>
          <style:tab-stop style:position="6.668cm"/>
        </style:tab-stops>
        <style:background-image/>
      </style:paragraph-properties>
    </style:style>
    <style:style style:name="P53" style:family="paragraph" style:parent-style-name="Обычный">
      <style:paragraph-properties fo:margin-left="1.249cm" fo:margin-right="0cm" fo:margin-top="0.053cm" fo:margin-bottom="0.053cm" fo:text-align="center" style:justify-single-word="false" fo:text-indent="1.249cm" style:auto-text-indent="false" fo:background-color="#ffffff">
        <style:tab-stops>
          <style:tab-stop style:position="5.419cm"/>
        </style:tab-stops>
        <style:background-image/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54" style:family="paragraph" style:parent-style-name="Обычный">
      <style:paragraph-properties fo:margin-top="0.053cm" fo:margin-bottom="0.053cm" fo:background-color="#ffffff">
        <style:tab-stops>
          <style:tab-stop style:position="6.668cm"/>
        </style:tab-stops>
        <style:background-image/>
      </style:paragraph-properties>
    </style:style>
    <style:style style:name="P55" style:family="paragraph" style:parent-style-name="Текст_20_сноски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56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5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0" style:family="paragraph" style:parent-style-name="Обычный" style:list-style-name="L1">
      <style:paragraph-properties fo:text-align="justify" style:justify-single-word="false" fo:orphans="2" fo:widows="2" fo:hyphenation-ladder-count="no-limit" style:text-autospace="ideograph-alpha" style:punctuation-wrap="hanging" style:vertical-align="auto">
        <style:tab-stops>
          <style:tab-stop style:position="-2.54cm"/>
          <style:tab-stop style:position="2.619cm"/>
        </style:tab-stops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 fo:font-weight="bold" style:font-size-asian="14pt" style:font-weight-asian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fo:background-color="transparent" style:font-size-asian="14pt" style:font-weight-asian="bold"/>
    </style:style>
    <style:style style:name="T8" style:family="text">
      <style:text-properties fo:font-size="14pt" fo:background-color="transparent" style:font-size-asian="14p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style="italic" style:font-size-asian="13pt" style:font-style-asian="italic" style:font-size-complex="13pt" style:font-style-complex="italic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2.5pt" style:font-size-asian="12.5pt" style:font-size-complex="12.5pt"/>
    </style:style>
    <style:style style:name="T16" style:family="text">
      <style:text-properties style:text-position="super 67%"/>
    </style:style>
    <style:style style:name="T17" style:family="text">
      <style:text-properties style:text-position="super 67%" style:font-style-complex="italic"/>
    </style:style>
    <style:style style:name="T18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19" style:family="text">
      <style:text-properties fo:font-size="8pt" style:font-name-asian="Nimbus Roman No9 L" style:font-size-asian="8pt" style:font-size-complex="8pt" style:font-style-complex="italic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style="italic" style:font-size-asian="8pt" style:font-style-asian="italic" style:font-size-complex="8pt"/>
    </style:style>
    <style:style style:name="T22" style:family="text">
      <style:text-properties fo:color="#000000" fo:font-size="8pt" fo:font-style="italic" style:font-size-asian="8pt" style:font-style-asian="italic" style:font-size-complex="8pt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style:font-size-asian="8pt" style:font-size-complex="8pt"/>
    </style:style>
    <style:style style:name="T25" style:family="text">
      <style:text-properties fo:color="#000000" fo:font-size="9pt" style:font-size-asian="9pt" style:font-size-complex="9pt"/>
    </style:style>
    <style:style style:name="T26" style:family="text">
      <style:text-properties fo:color="#000000" fo:font-size="12.5pt" style:font-size-asian="12.5pt" style:font-size-complex="12.5pt"/>
    </style:style>
    <style:style style:name="T27" style:family="text">
      <style:text-properties style:text-position="super 63%" fo:font-size="8pt" fo:font-style="italic" style:font-size-asian="8pt" style:font-style-asian="italic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="Times New Roman" fo:font-size="9pt" style:font-size-asian="9pt" style:font-name-complex="Times New Roman" style:font-size-complex="9pt"/>
    </style:style>
    <style:style style:name="T30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ОТДЕЛ ОБРАЗОВАНИЯ И ЗАЩИТЫ ПРАВ НЕСОВЕРШЕННОЛЕТНИХ</text:p>
      <text:p text:style-name="P2">АДМИНИСТРАЦИИ РАССКАЗОВСКОГО РАЙОНА</text:p>
      <text:p text:style-name="P2"/>
      <text:p text:style-name="P3"/>
      <text:p text:style-name="P3">П Р И К А З <text:s/></text:p>
      <text:p text:style-name="P4"/>
      <text:p text:style-name="P4">06.05.2019 <text:s text:c="38"/>г. Рассказово <text:s text:c="47"/>№ 100</text:p>
      <text:p text:style-name="P1"><text:tab/><text:tab/> <text:s text:c="59"/></text:p>
      <text:p text:style-name="P1"/>
      <text:p text:style-name="P5">О проведении районного смотра-конкурса</text:p>
      <text:p text:style-name="P5">юных инспекторов движения «Безопасное колесо - 2019»</text:p>
      <text:p text:style-name="P5"/>
      <text:p text:style-name="P13">В соответствии с планом работы отдела образования и защиты прав несовершеннолетних администрации района, в целях повышения эффективности работы по предупреждению дорожно-транспортных происшествий с участием детей и снижения тяжести последствий дорожных аварий, ПРИКАЗЫВАЮ:</text:p>
      <text:p text:style-name="P13">1. <text:s/>Провес<text:span text:style-name="T30">ти 17 мая</text:span> 2019 года в 10:00 часов в Зеленовском филиале МБОУ Платоновской СОШ (Парк Победы пос. Зеленый) районный смотр-конкурс «Безопасное колесо - 2019».</text:p>
      <text:p text:style-name="P13">2. Утвердить Положение о районном смотре-конкурсе юных инспекторов движения «Безопасное колесо» (приложение №1).</text:p>
      <text:p text:style-name="P13">3. Руководителям МБОУ района:</text:p>
      <text:p text:style-name="P13">3.1. обеспечить явку команд школьников на соревнование, согласно Положению.</text:p>
      <text:p text:style-name="P13">3.2. назначить ответственных лиц за сохранность жизни и здоровья детей, направленных на смотр-конкурс, с проведением соответствующего инструктажа по технике безопасности.</text:p>
      <text:p text:style-name="P13">4. Назначить главным судьей смотра-конкурса руководителя районного методического объединения учителей ОБЖ <text:s/>А.А. Михеева.</text:p>
      <text:p text:style-name="P13">5. Директору МБОУ Платоновской СОШ М.В. Филонову обеспечить присутствие медицинского работника на время проведения соревнования.</text:p>
      <text:p text:style-name="P13">6. Ответственность за проведение соревнований возложить на главного судью А. А Михеева.</text:p>
      <text:p text:style-name="P16"><text:span text:style-name="Основной_20_шрифт_20_абзаца"><text:span text:style-name="T2">7. Финансирование мероприятия осуществить за счет средств подпрограммы </text:span></text:span><text:span text:style-name="Основной_20_шрифт_20_абзаца"><text:span text:style-name="T3">«Развитие физической культуры и массового спорта в Рассказовском районе» на 2014-2020 годы, согласно смете (приложение №2).</text:span></text:span></text:p>
      <text:p text:style-name="P13">8. Ответственность за организацию смотра-конкурса и контроль за исполнением приказа возложить на главного специалиста отдела образования и защиты прав несовершеннолетних Ю.Е. Федосееву.</text:p>
      <text:p text:style-name="P7"/>
      <text:p text:style-name="P7">Начальник отдела <text:s text:c="77"/>Н.П. Рыкова</text:p>
      <text:p text:style-name="P7">С приказом ознакомлена <text:s text:c="66"/>Ю.Е. Федосеева</text:p>
      <text:p text:style-name="P8"><text:soft-page-break/>УТВЕРЖДЕНО</text:p>
      <text:p text:style-name="P8">Приложение №1</text:p>
      <text:p text:style-name="P8">к приказу отдела образования</text:p>
      <text:p text:style-name="P8">и защиты прав несовершеннолетних</text:p>
      <text:p text:style-name="P8">от 06.05.2019 №100</text:p>
      <text:p text:style-name="P9"/>
      <text:p text:style-name="P9">ПОЛОЖЕНИЕ</text:p>
      <text:p text:style-name="P9">О районном конкурсе – соревновании по ПДД</text:p>
      <text:p text:style-name="P9">юных инспекторов движения «Безопасное колесо – 2019»</text:p>
      <text:p text:style-name="P10"/>
      <text:p text:style-name="P11"><text:span text:style-name="Основной_20_шрифт_20_абзаца"><text:span text:style-name="T4">I</text:span></text:span><text:span text:style-name="Основной_20_шрифт_20_абзаца"><text:span text:style-name="T6">. Цель конкурса</text:span></text:span><text:span text:style-name="Основной_20_шрифт_20_абзаца"><text:span text:style-name="T1"> – соревнования: повышение эффективности работы по предупреждению дорожно-транспортных происшествий с участием детей и снижение тяжести последствий дорожных аварий.</text:span></text:span></text:p>
      <text:p text:style-name="P11"><text:span text:style-name="Основной_20_шрифт_20_абзаца"><text:span text:style-name="T4">II</text:span></text:span><text:span text:style-name="Основной_20_шрифт_20_абзаца"><text:span text:style-name="T6"> Задачи конкурса</text:span></text:span><text:span text:style-name="Основной_20_шрифт_20_абзаца"><text:span text:style-name="T1">:</text:span></text:span></text:p>
      <text:p text:style-name="P7">- закрепление у детей знаний Правил дорожного движения и навыков поведения на проезжей части;</text:p>
      <text:p text:style-name="P7">- привлечение школьников к участию в пропаганде Правил дорожного движения среди детей и подростков;</text:p>
      <text:p text:style-name="P7">- приобретение устойчивых навыков управления велосипедом.</text:p>
      <text:p text:style-name="P57"><text:span text:style-name="Основной_20_шрифт_20_абзаца"><text:span text:style-name="T4">III</text:span></text:span><text:span text:style-name="Основной_20_шрифт_20_абзаца"><text:span text:style-name="T6"> Время пр</text:span></text:span><text:span text:style-name="Основной_20_шрифт_20_абзаца"><text:span text:style-name="T7">оведения – 17 мая 2019 </text:span></text:span><text:span text:style-name="Основной_20_шрифт_20_абзаца"><text:span text:style-name="T8">года в </text:span></text:span><text:span text:style-name="Основной_20_шрифт_20_абзаца"><text:span text:style-name="T9">Зеленовском </text:span></text:span><text:span text:style-name="Основной_20_шрифт_20_абзаца"><text:span text:style-name="T2">филиале МБОУ Платоновской СОШ (Парк Победы пос. Зеленый)</text:span></text:span><text:span text:style-name="Основной_20_шрифт_20_абзаца"><text:span text:style-name="T1">. Начало соревнования – 10:00.</text:span></text:span></text:p>
      <text:p text:style-name="P11"><text:span text:style-name="Основной_20_шрифт_20_абзаца"><text:span text:style-name="T4">IV</text:span></text:span><text:span text:style-name="Основной_20_шрифт_20_абзаца"><text:span text:style-name="T6"> Проведение конкурса</text:span></text:span><text:span text:style-name="Основной_20_шрифт_20_абзаца"><text:span text:style-name="T1"> – соревнования «Безопасное колесо - 2019»:</text:span></text:span></text:p>
      <text:p text:style-name="P7">- в районном конкурсе – соревновании «Безопасное колесо» принимают участие члены школьных отрядов ЮИД в возрасте 10-12 лет.;</text:p>
      <text:p text:style-name="P7">- команда состоит из 4 человек – 2 мальчика и 2 девочки (при нарушении состава команды и возрастных ограничений команда участница соревнуется вне конкурса);</text:p>
      <text:p text:style-name="P7">- конкурсанты должны быть в спортивной форме.</text:p>
      <text:p text:style-name="P10">Программа соревнований:</text:p>
      <text:p text:style-name="P10">3 станции в личном зачете, 2 – в командном, 1- дополнительный конкурс.</text:p>
      <text:p text:style-name="P10">Личное первенство:</text:p>
      <text:p text:style-name="P11"><text:span text:style-name="Основной_20_шрифт_20_абзаца"><text:span text:style-name="T1">1 ПУНКТ: СПОРТИВНАЯ ЭСТАФЕТА</text:span></text:span><text:span text:style-name="Основной_20_шрифт_20_абзаца"><text:span text:style-name="T6"> – </text:span></text:span><text:span text:style-name="Основной_20_шрифт_20_абзаца"><text:span text:style-name="T1">участники команд располагаются на двух контрольных пунктах по 2 на каждом. Стартующий участник выполняет силовые упражнения – отжимание (мальчи</text:span></text:span><text:span text:style-name="Основной_20_шрифт_20_абзаца"><text:span text:style-name="T1">ки 15 раз, девочки – 10), после чего на велосипеде проезжает дистанцию 50 метров, на которой располагаются следующие фигуры – «змейка», «</text:span></text:span><text:span text:style-name="Основной_20_шрифт_20_абзаца"><text:span text:style-name="T5">STOP</text:span></text:span><text:span text:style-name="Основной_20_шрифт_20_абзаца"><text:span text:style-name="T1"> – линия» и передает эстафету следующему участнику. При прохождении эстафеты учитывается суммарное время и штрафные</text:span></text:span><text:span text:style-name="Основной_20_шрифт_20_абзаца"><text:span text:style-name="T1"> баллы, набранные при прохождении этапов – за каждую не пройденную фигуру и невыполнение требований при выполнении силовых упражнений начисляется один штрафной балл.</text:span></text:span></text:p>
      <text:p text:style-name="P7">2 ПУНКТ: ПРОВЕРКА ЗНАНИЙ ПРАВИЛ ДОРОЖНОГО ДВИЖЕНИЯ И МЕДИЦИНСКИХ ЗНАНИЙ. Включает в себя 2 этапа:</text:p>
      <text:p text:style-name="P7">1 этап – проверка знаний Правил дорожного движения по билетам, каждый из которых включает в себя 25 вопросов (за каждый правильный ответ начисляется 1 балл). Участвует вся команда.</text:p>
      <text:p text:style-name="P7"><text:soft-page-break/>В билеты включены вопросы по знаниям:</text:p>
      <text:p text:style-name="P7">- общих положений Правил дорожного движения;</text:p>
      <text:p text:style-name="P7">- правил для водителей транспортных средств категорий «А», «В».</text:p>
      <text:p text:style-name="P7">- обязанностей пассажиров;</text:p>
      <text:p text:style-name="P7">- сигналов светофора и регулировщика;</text:p>
      <text:p text:style-name="P7">- дорожных знаков;</text:p>
      <text:p text:style-name="P7">- правил переезда перекрестков;</text:p>
      <text:p text:style-name="P7">- правил перевозки людей.</text:p>
      <text:p text:style-name="P7">2 этап – проверка медицинский знаний по билетам, каждый из которых включает 20 вопросов (на каждый правильный ответ теоретической части начисляется 1 балл). Участвует вся команда.</text:p>
      <text:p text:style-name="P7">3 ПУНКТ: ФИГУРНОЕ ВОЖДЕНИЕ ВЕЛОСИПЕДА. Принимает участие вся команда. Включает в себя этапы: «ломаная линия», «колейный мост», «габаритные ворота», «восьмерка», «змейка», «перекидной мост», «змейка с <text:s/>высокими стойками», «стоп-линия» (оценивается по 5 баллов за каждую выполненную фигуру, за умышленный пропуск фигуры снимается 5 баллов).</text:p>
      <text:p text:style-name="P7"/>
      <text:p text:style-name="P11"><text:span text:style-name="Основной_20_шрифт_20_абзаца"><text:span text:style-name="T4">V</text:span></text:span><text:span text:style-name="Основной_20_шрифт_20_абзаца"><text:span text:style-name="T6"> Подведение итогов и</text:span></text:span><text:span text:style-name="Основной_20_шрифт_20_абзаца"><text:span text:style-name="T6"> награждение команды</text:span></text:span><text:span text:style-name="Основной_20_шрифт_20_абзаца"><text:span text:style-name="T1">, занявшей 1.место призами и грамотами отдела образования администрации Рассказовского района.(в случае равенства баллов преимущество получает команда занявшая место выше в конкурсе «фигурное вождение велосипеда»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><text:soft-page-break/>Заявка на участие в муниципальном этапе областного конкурса отрядов ЮИД «Безопасное колесо - 2019» </text:p>
      <text:p text:style-name="P31"><text:span text:style-name="Основной_20_шрифт_20_абзаца"><text:span text:style-name="T2">От команды </text:span></text:span><text:span text:style-name="Основной_20_шрифт_20_абзаца"><text:span text:style-name="T2">__________________________________________________________________</text:span></text:span></text:p>
      <text:p text:style-name="P32">(полное наименование образовательной организации)</text:p>
      <text:p text:style-name="P33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office:value-type="string">
            <text:p text:style-name="P42">№</text:p>
          </table:table-cell>
          <table:table-cell table:style-name="Таблица1.A1" office:value-type="string">
            <text:p text:style-name="P35">Фамилия, имя участника</text:p>
          </table:table-cell>
          <table:table-cell table:style-name="Таблица1.A1" office:value-type="string">
            <text:p text:style-name="P35">Дата, месяц и год рождения, <text:line-break/>число полных лет, класс </text:p>
          </table:table-cell>
          <table:table-cell table:style-name="Таблица1.A1" office:value-type="string">
            <text:p text:style-name="P35">Ф.И.О. и подпись медработника </text:p>
          </table:table-cell>
        </table:table-row>
        <table:table-row>
          <table:table-cell table:style-name="Таблица1.A1" office:value-type="string">
            <text:p text:style-name="P43">1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office:value-type="string">
            <text:p text:style-name="P43">2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office:value-type="string">
            <text:p text:style-name="P43">3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office:value-type="string">
            <text:p text:style-name="P43">4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34"/>
      <text:p text:style-name="P36">Представитель команды </text:p>
      <text:p text:style-name="P37">______________________________________________________________</text:p>
      <text:p text:style-name="P38"><text:tab/><text:tab/><text:tab/>(ФИО, должность)</text:p>
      <text:p text:style-name="P3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7"/>
      <text:p text:style-name="P17"><text:soft-page-break/><text:span text:style-name="Основной_20_шрифт_20_абзаца"><text:span text:style-name="T10">СОГЛАСИЕ РОДИТЕЛЯ (ЗАКОННОГО ПРЕДСТАВИТЕЛЯ)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НА ОБРАБОТКУ ПЕРСОНАЛЬНЫХ ДАННЫХ НЕСОВЕРШЕННОЛЕТНЕГО</text:span></text:span><text:span text:style-name="Основной_20_шрифт_20_абзаца"><text:span text:style-name="T11">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4">(ДО 18 ЛЕТ)</text:span></text:span></text:p>
      <text:p text:style-name="P18"/>
      <text:p text:style-name="P20"><text:span text:style-name="Основной_20_шрифт_20_абзаца"><text:span text:style-name="T15">Я,</text:span></text:span><text:span text:style-name="Основной_20_шрифт_20_абзаца"><text:span text:style-name="T12"> ________________________________________________________________,</text:span></text:span></text:p>
      <text:p text:style-name="P20"><text:span text:style-name="Основной_20_шрифт_20_абзаца"><text:span text:style-name="T16"><text:s text:c="54"/>(</text:span></text:span><text:span text:style-name="Основной_20_шрифт_20_абзаца"><text:span text:style-name="T17">ФИО родителя </text:span></text:span><text:span text:style-name="Основной_20_шрифт_20_абзаца"><text:span text:style-name="T17">или законного представителя)</text:span></text:span></text:p>
      <text:p text:style-name="P44"><text:span text:style-name="Основной_20_шрифт_20_абзаца"><text:span text:style-name="T15">зарегистрированный (-ая) по адресу:</text:span></text:span><text:span text:style-name="Основной_20_шрифт_20_абзаца"><text:span text:style-name="T12"> _________________________________________</text:span></text:span></text:p>
      <text:p text:style-name="P49">(адрес места регистрации)</text:p>
      <text:p text:style-name="P46">________________________________________________________________________________________________</text:p>
      <text:p text:style-name="P44"><text:span text:style-name="Основной_20_шрифт_20_абзаца"><text:span text:style-name="T15">наименование документа удо</text:span></text:span><text:span text:style-name="Основной_20_шрифт_20_абзаца"><text:span text:style-name="T15">стоверяющего личность</text:span></text:span><text:span text:style-name="Основной_20_шрифт_20_абзаца"><text:span text:style-name="T12"> _________ </text:span></text:span><text:span text:style-name="Основной_20_шрифт_20_абзаца"><text:span text:style-name="T15">серия</text:span></text:span><text:span text:style-name="Основной_20_шрифт_20_абзаца"><text:span text:style-name="T12"> ____ </text:span></text:span><text:span text:style-name="Основной_20_шрифт_20_абзаца"><text:span text:style-name="T15">№</text:span></text:span><text:span text:style-name="Основной_20_шрифт_20_абзаца"><text:span text:style-name="T12">________ </text:span></text:span><text:span text:style-name="Основной_20_шрифт_20_абзаца"><text:span text:style-name="T15">выдан</text:span></text:span><text:span text:style-name="Основной_20_шрифт_20_абзаца"><text:span text:style-name="T12"> ________________________________________________________,</text:span></text:span></text:p>
      <text:p text:style-name="P21"><text:s text:c="110"/>(когда и кем выдан)</text:p>
      <text:p text:style-name="P47">являясь родителем (законным представителем) несовершеннолетнего <text:s/></text:p>
      <text:p text:style-name="P48">_______________________________________________________________________, </text:p>
      <text:p text:style-name="P22">(ФИО несовершеннолетнего)</text:p>
      <text:p text:style-name="P44"><text:span text:style-name="Основной_20_шрифт_20_абзаца"><text:span text:style-name="T15">зарегистрированного по адресу:</text:span></text:span><text:span text:style-name="Основной_20_шрифт_20_абзаца"><text:span text:style-name="T12">_____________________________________________</text:span></text:span></text:p>
      <text:p text:style-name="P50">(адрес места регистрации несовершеннолетнего)</text:p>
      <text:p text:style-name="P45"><text:span text:style-name="Основной_20_шрифт_20_абзаца"><text:span text:style-name="T12">________________________________________________________________________,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5">на основании</text:span></text:span><text:span text:style-name="Основной_20_шрифт_20_абзаца"><text:span text:style-name="T13">_____________________________________________________________</text:span></text:span></text:p>
      <text:p text:style-name="P35"><text:span text:style-name="Основной_20_шрифт_20_абзаца"><text:span text:style-name="T12">_______________________________________________________________________,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9">(указать вид документа, подтверждающего полномочие действовать в интересах несовершеннолетнего </text:span></text:span><text:span text:style-name="Основной_20_шрифт_20_абзаца"><text:span text:style-name="T19"><text:line-break/></text:span></text:span><text:span text:style-name="Основной_20_шрифт_20_абзаца"><text:span text:style-name="T19">(паспорт; в случае опекунства указать реквизиты документа, на основании которого осуществляется опека </text:span></text:span><text:span text:style-name="Основной_20_шрифт_20_абзаца"><text:span text:style-name="T19"><text:line-break/></text:span></text:span><text:span text:style-name="Основной_20_шрифт_20_абзаца"><text:span text:style-name="T19">или попечительство, а в случае удостоверения личности, до</text:span></text:span><text:span text:style-name="Основной_20_шрифт_20_абзаца"><text:span text:style-name="T19">кументом, заменяющим паспорт, </text:span></text:span><text:span text:style-name="Основной_20_шрифт_20_абзаца"><text:span text:style-name="T19"><text:line-break/></text:span></text:span><text:span text:style-name="Основной_20_шрифт_20_абзаца"><text:span text:style-name="T19">вписать реквизиты свидетельства о рождении несовершеннолетнего)</text:span></text:span></text:p>
      <text:p text:style-name="P51"><text:span text:style-name="Основной_20_шрифт_20_абзаца"><text:span text:style-name="T20">даю свое согласие на обработку Управлению образования и науки Тамбовской области, расположенному по адресу: Тамбовская область, город Тамбов, ул.Советская, 108 и</text:span></text:span><text:span text:style-name="Основной_20_шрифт_20_абзаца"><text:span text:style-name="T20"> Тамбовскому областному государственному бюджетному образовательному учреждению дополнительн</text:span></text:span><text:span text:style-name="Основной_20_шрифт_20_абзаца"><text:span text:style-name="T20">о</text:span></text:span><text:span text:style-name="Основной_20_шрифт_20_абзаца"><text:span text:style-name="T20">го образования «Центр развития творчества детей и юношества», расположенному по адресу: Тамбовская область, город Тамбов, ул. Сергея Рахманинова, д.3Б, Отделу обра</text:span></text:span><text:span text:style-name="Основной_20_шрифт_20_абзаца"><text:span text:style-name="T20">зования и защиты прав несовершеннолетних администрации Рассказовского района , расположенному по адресу: Тамбовская область, город Рассказово, улица Советская, д.5 <text:s/>(далее – Операторы), персональных данных несовершеннолетнего, относящихся исключительно к п</text:span></text:span><text:span text:style-name="Основной_20_шрифт_20_абзаца"><text:span text:style-name="T20">еречисленным ниже категориям персональных данных: </text:span></text:span><text:span text:style-name="Основной_20_шрифт_20_абзаца"><text:span text:style-name="T21">фамилия, имя, отчество; дата рождения; тип и данные (серия, номер, когда и кем выдан) документа, удостоверяющего личность; место учебы (детский сад); класс; информация об уч</text:span></text:span><text:span text:style-name="Основной_20_шрифт_20_абзаца"><text:span text:style-name="T21">а</text:span></text:span><text:span text:style-name="Основной_20_шрифт_20_абзаца"><text:span text:style-name="T21">стии и достижениях в конкурсах и</text:span></text:span><text:span text:style-name="Основной_20_шрифт_20_абзаца"><text:span text:style-name="T21"> соревнованиях; информация </text:span></text:span><text:span text:style-name="Основной_20_шрифт_20_абзаца"><text:span text:style-name="T22">о полученных дипломах (в том числе их фотографий и копий); </text:span></text:span><text:span text:style-name="Основной_20_шрифт_20_абзаца"><text:span text:style-name="T21">биометрич</text:span></text:span><text:span text:style-name="Основной_20_шрифт_20_абзаца"><text:span text:style-name="T21">е</text:span></text:span><text:span text:style-name="Основной_20_шрифт_20_абзаца"><text:span text:style-name="T21">ские данные (фото и видео изображения).</text:span></text:span><text:span text:style-name="Основной_20_шрифт_20_абзаца"><text:span text:style-name="T27">1</text:span></text:span></text:p>
      <text:p text:style-name="P51"><text:span text:style-name="Основной_20_шрифт_20_абзаца"><text:span text:style-name="T20">Я даю согласие на использование персональных данных несовершеннолетнего </text:span></text:span><text:span text:style-name="Основной_20_шрифт_20_абзаца"><text:span text:style-name="T24">исключительно в целях оформления сводной заявки</text:span></text:span><text:span text:style-name="Основной_20_шрифт_20_абзаца"><text:span text:style-name="T24"> от _________________________________________________________________________</text:span></text:span></text:p>
      <text:p text:style-name="P19">указать муниципалитет</text:p>
      <text:p text:style-name="P52"><text:span text:style-name="Основной_20_шрифт_20_абзаца"><text:span text:style-name="T24">и всех необходимых документов, требующихся в процессе организации и проведения </text:span></text:span><text:span text:style-name="Основной_20_шрифт_20_абзаца"><text:span text:style-name="T22">областного конкурса отрядов юных инспекторов движения «Безопасное колесо»</text:span></text:span><text:span text:style-name="Основной_20_шрифт_20_абзаца"><text:span text:style-name="T24"> (да</text:span></text:span><text:span text:style-name="Основной_20_шрифт_20_абзаца"><text:span text:style-name="T24">лее – Конкурс), а также последующих мероприятий, сопряженных с Конкурсом.</text:span></text:span></text:p>
      <text:p text:style-name="P41"><text:span text:style-name="Основной_20_шрифт_20_абзаца"><text:span text:style-name="T24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</text:span></text:span><text:span text:style-name="Основной_20_шрифт_20_абзаца"><text:span text:style-name="T24">я (без ограничения)</text:span></text:span><text:span text:style-name="Основной_20_шрифт_20_абзаца"><text:span text:style-name="T22"> </text:span></text:span><text:span text:style-name="Основной_20_шрифт_20_абзаца"><text:span text:style-name="T24">сбор, систематизацию, накопление, хранение, передачу, уточнение (обновление, изменение), использование, распространение и размещение</text:span></text:span><text:span text:style-name="Основной_20_шрифт_20_абзаца"><text:span text:style-name="T25"> пе</text:span></text:span><text:span text:style-name="Основной_20_шрифт_20_абзаца"><text:span text:style-name="T25">р</text:span></text:span><text:span text:style-name="Основной_20_шрифт_20_абзаца"><text:span text:style-name="T25">сональных данных в общедоступных источниках (справочники, энциклопедии, буклеты, публикация в СМИ, в</text:span></text:span><text:span text:style-name="Основной_20_шрифт_20_абзаца"><text:span text:style-name="T25"> том числе в сети Интернет на сайте Операторов, на информационных стендах). </text:span></text:span></text:p>
      <text:p text:style-name="P41"><text:span text:style-name="Основной_20_шрифт_20_абзаца"><text:span text:style-name="T25"><text:tab/>Я проинформирован, что </text:span></text:span><text:span text:style-name="Основной_20_шрифт_20_абзаца"><text:span text:style-name="T28">Операторы </text:span></text:span><text:span text:style-name="Основной_20_шрифт_20_абзаца"><text:span text:style-name="T25">гарантируют обработку персональных данных в соответствии с действующим законодательством РФ как неавтоматизированным, так и автоматизированным сп</text:span></text:span><text:span text:style-name="Основной_20_шрифт_20_абзаца"><text:span text:style-name="T25">о</text:span></text:span><text:span text:style-name="Основной_20_шрифт_20_абзаца"><text:span text:style-name="T25">собами.</text:span></text:span></text:p>
      <text:p text:style-name="P23"><text:span text:style-name="Основной_20_шрифт_20_абзаца"><text:span text:style-name="T25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span></text:p>
      <text:p text:style-name="P23"><text:span text:style-name="Основной_20_шрифт_20_абзаца"><text:span text:style-name="T25">Данное согласие может быть отозвано в любой момент по моему письменному заявлению. </text:span></text:span></text:p>
      <text:p text:style-name="P23"><text:span text:style-name="Основной_20_шрифт_20_абзаца"><text:span text:style-name="T25">Я подтвер</text:span></text:span><text:span text:style-name="Основной_20_шрифт_20_абзаца"><text:span text:style-name="T25">ждаю, что, давая такое согласие, я действую по собственной воле и в интересах </text:span></text:span><text:span text:style-name="Основной_20_шрифт_20_абзаца"><text:span text:style-name="T28">несовершеннолетнего</text:span></text:span><text:span text:style-name="Основной_20_шрифт_20_абзаца"><text:span text:style-name="T25">.</text:span></text:span></text:p>
      <text:p text:style-name="P24"/>
      <text:p text:style-name="P52"><text:span text:style-name="Основной_20_шрифт_20_абзаца"><text:span text:style-name="T26">"____" ___________ 201__ г. <text:s text:c="28"/>_____________ /_________________/</text:span></text:span></text:p>
      <text:p text:style-name="P53"><text:s text:c="66"/>Подпись <text:s text:c="24"/>Расшифровка подписи <text:s text:c="17"/></text:p>
      <text:p text:style-name="P53"/>
      <text:p text:style-name="P54"><text:span text:style-name="Основной_20_шрифт_20_абзаца"><text:span text:style-name="T23">______________________________________________</text:span></text:span></text:p>
      <text:p text:style-name="P55"><text:span text:style-name="Основной_20_шрифт_20_абзаца"><text:span text:style-name="T18">1</text:span></text:span><text:span text:style-name="Основной_20_шрифт_20_абзаца"><text:span text:style-name="T29"> В соответствии со ст. 5 ФЗ «Об обработке персональных данных» от 27.07.2006 №152-ФЗ, указываются только те перс</text:span></text:span><text:span text:style-name="Основной_20_шрифт_20_абзаца"><text:span text:style-name="T29">о</text:span></text:span><text:span text:style-name="Основной_20_шрифт_20_абзаца"><text:span text:style-name="T29">нальные данные, которые </text:span></text:span><text:span text:style-name="Основной_20_шрифт_20_абзаца"><text:span text:style-name="T29">отвечают целям их обработки.</text:span></text:span></text:p>
      <text:p text:style-name="P12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8">Приложение №2</text:p>
            <text:p text:style-name="P8">к приказу отдела образования</text:p>
            <text:p text:style-name="P8">и защиты прав несовершеннолетних</text:p>
            <text:p text:style-name="P8">от 06.05.2019 №100</text:p>
            <text:p text:style-name="P28"/>
          </table:table-cell>
        </table:table-row>
      </table:table>
      <text:p text:style-name="P6">Смета проведения районного смотра-конкурса юных инспекторов движения «Безопасное колесо - 2019»</text:p>
      <text:p text:style-name="P6"/>
      <text:p text:style-name="P40"/>
      <text:p text:style-name="P40"><text:span text:style-name="Основной_20_шрифт_20_абзаца"><text:span text:style-name="T2">Источник финансирования: </text:span></text:span><text:span text:style-name="Основной_20_шрифт_20_абзаца"><text:span text:style-name="T2">подпрограмма </text:span></text:span><text:span text:style-name="Основной_20_шрифт_20_абзаца"><text:span text:style-name="T2">«</text:span></text:span><text:span text:style-name="Основной_20_шрифт_20_абзаца"><text:span text:style-name="T3">Развитие физической культуры и массового спорта в Рассказовском районе» на 2014-2020 годы:</text:span></text:span></text:p>
      <text:p text:style-name="P30"/>
      <text:list xml:id="list8633994930230755438" text:style-name="L1">
        <text:list-item>
          <text:p text:style-name="P60">Бумага ксероксная 1 п. х 250 руб. – 250 руб.;</text:p>
        </text:list-item>
        <text:list-item>
          <text:p text:style-name="P60">Скоросшиватели 5 шт. х 20 руб. – 100 руб.;</text:p>
        </text:list-item>
        <text:list-item>
          <text:p text:style-name="P60">Дипломы 5 шт. х 10 руб. – 50 руб.;</text:p>
        </text:list-item>
        <text:list-item>
          <text:p text:style-name="P60">Призы 4 шт. х 400 руб. – 1600 руб.</text:p>
        </text:list-item>
      </text:list>
      <text:p text:style-name="P56"/>
      <text:p text:style-name="P56">Итого: 2 000 рублей.</text:p>
      <text:p text:style-name="P56"/>
      <text:p text:style-name="P5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default-outline-level="1" style:class="text">
      <style:paragraph-properties fo:margin-top="0.423cm" fo:margin-bottom="0.106cm" fo:keep-together="always" fo:hyphenation-ladder-count="no-limit" fo:padding="0.106cm" fo:border="none" style:shadow="none" fo:keep-with-next="always"/>
      <style:text-properties style:font-name="Arial" fo:font-size="18pt" fo:font-weight="bold" style:font-name-asian="SimSun" style:font-size-asian="18pt" style:font-weight-asian="bold" style:font-name-complex="Arial" style:font-size-complex="18pt" style:font-weight-complex="bold" fo:hyphenate="true" fo:hyphenation-remain-char-count="0" fo:hyphenation-push-char-count="0"/>
    </style:style>
    <style:style style:name="Heading_20_2" style:display-name="Heading 2" style:family="paragraph" style:parent-style-name="Heading_20_1" style:default-outline-level="2" style:class="text">
      <style:paragraph-properties fo:hyphenation-ladder-count="no-limit"/>
      <style:text-properties fo:font-size="16pt" style:font-size-asian="16pt" style:font-size-complex="16pt" fo:hyphenate="true" fo:hyphenation-remain-char-count="0" fo:hyphenation-push-char-count="0"/>
    </style:style>
    <style:style style:name="Heading_20_3" style:display-name="Heading 3" style:family="paragraph" style:parent-style-name="Heading_20_2" style:default-outline-level="3" style:class="text">
      <style:paragraph-properties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size-complex="14pt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Обычный_2a_" style:display-name="Обычный*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 style:text-autospace="ideograph-alpha" style:punctuation-wrap="hanging">
        <style:tab-stops>
          <style:tab-stop style:position="8.25cm" style:type="center"/>
          <style:tab-stop style:position="16.501cm" style:type="right"/>
        </style:tab-stops>
      </style:paragraph-properties>
      <style:text-properties fo:language="de" fo:country="DE" style:font-name-asian="Times New Roman" style:language-asian="hi" style:country-asian="IN" style:font-name-complex="Times New Roman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punctuation-wrap="hanging" style:vertical-align="auto"/>
      <style:text-properties fo:color="#000000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orphans="2" fo:widows="2" fo:hyphenation-ladder-count="no-limit" style:text-autospace="ideograph-alpha" style:punctuation-wrap="hanging" style:vertical-align="auto"/>
      <style:text-properties style:font-name="Calibri" fo:font-size="10pt" style:letter-kerning="false" style:font-name-asian="Times New Roman" style:font-size-asian="10pt" style:language-asian="en" style:country-asian="US" style:font-name-complex="Calibri" style:font-size-complex="10pt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бычный1" style:family="text">
      <style:text-properties style:text-position="0% 100%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size="10pt" style:letter-kerning="false" style:font-name-asian="Times New Roman" style:font-size-asian="10pt" style:language-asian="en" style:country-asian="US" style:font-name-complex="Calibri" style:font-size-complex="10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20</meta:initial-creator>
    <meta:creation-date>2017-09-04T08:21:00Z</meta:creation-date>
    <dc:date>2019-05-07T09:26:14.77</dc:date>
    <meta:print-date>2019-05-07T09:26:22.08</meta:print-date>
    <meta:editing-cycles>11</meta:editing-cycles>
    <meta:editing-duration>PT17M48S</meta:editing-duration>
    <meta:document-statistic meta:table-count="2" meta:image-count="0" meta:object-count="0" meta:page-count="6" meta:paragraph-count="108" meta:word-count="1236" meta:character-count="10850"/>
    <meta:template xlink:type="simple" xlink:actuate="onRequest" xlink:title="" xlink:href="../Безопасное%20колесо%202019/приказ%20безопасное%20колесо%202018.odt/Normal"/>
  </office:meta>
</office:document-meta>
</file>