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 fo:text-indent="0.3937in" style:page-number="1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</style:style>
    <style:style style:name="P19" style:parent-style-name="Обычный" style:family="paragraph">
      <style:paragraph-properties fo:margin-bottom="0in" fo:line-height="100%"/>
    </style:style>
    <style:style style:name="P20" style:parent-style-name="Обычный" style:family="paragraph">
      <style:paragraph-properties fo:margin-bottom="0in" fo:line-height="100%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4">АДМИНИСТРАЦИИ РАССКАЗОВСКОГО РАЙОНА</text:p>
      <text:p text:style-name="P5">П Р И К А З</text:p>
      <text:p text:style-name="P6"/>
      <text:p text:style-name="P7">г.Рассказово</text:p>
      <text:p text:style-name="P8"><text:s text:c="5"/>23.04.2018<text:tab/><text:tab/><text:tab/><text:tab/><text:tab/><text:tab/><text:tab/><text:tab/><text:tab/><text:tab/><text:s text:c="7"/>№ 96</text:p>
      <text:p text:style-name="P9">Об усилении мер безопасности в период проведения праздника «Последний звонок» и выпускных вечеров в общеобразовательных организациях Рассказовского района в 2018 году</text:p>
      <text:p text:style-name="P10"/>
      <text:p text:style-name="P11">В целях соблюдения требований законодательства (Федеральный закон от 22 ноября 1995г. №171 – ФЗ «О государственном регулировании производства и оборота этилового спирта, алкогольной и спиртосодержащей продукции»; Федеральный закон от 23 февраля 2013г. №15–ФЗ «Об охране здоровья граждан от воздействия окружающего табачного дыма и последствий потребления табака»; Федеральный закон от 13 марта 2006г. №38 –ФЗ «О рекламе», Кодекс Российской Федерации об административных правонарушениях от 30 декабря 2001г. №195 – ФЗ (КоАП РФ), обеспечения безопасности жизни и здоровья выпускников во время проведения праздника «Последний звонок» и выпускных вечеров в 2018 году ПРИКАЗЫВАЮ:</text:p>
      <text:p text:style-name="P12"><text:s/>1. Руководителям образовательных организаций в срок до 18 мая 2018 года обеспечить реализацию комплекса мер по подготовке и проведению в образовательных организациях праздника «Последний звонок» и выпускных вечеров, включающего:</text:p>
      <text:p text:style-name="P13"><text:s/>1.1. рассмотрение на классных часах и родительских собраниях вопросов об ответственности, предусмотренной за нарушение вышеназванных требований законодательства детьми, родителями (законными представителями);</text:p>
      <text:p text:style-name="P14">1.2. организацию мероприятий по недопущению торговли табачной и алкогольной продукцией, пивом и напитками, изготавливаемыми на его основе, на территориях, прилегающих к помещениям и территориям образовательных организаций, а также фактов продажи указанной продукции несовершеннолетним;</text:p>
      <text:p text:style-name="P15">1.3. проведение инструктажа с классными руководителями выпускных классов, выпускниками и их родителями (законными представителями) по технике безопасности и соблюдению обучающимися норм поведения на «Последних<text:s/>звонках» и выпускных вечерах;</text:p>
      <text:p text:style-name="P16">1.4. обеспечение дежурства педагогических работников, представителей родительской общественности с привлечением сотрудников правоохранительных органов в местах организации массовых мероприятий и контроль за перемещением<text:s/><text:soft-page-break/>выпускников в течение всего времени проведения праздника «Последний звонок», выпускных вечеров.</text:p>
      <text:p text:style-name="P17">2. <text:s text:c="2"/>Контроль за исполнением настоящего приказа оставляю за собой.</text:p>
      <text:p text:style-name="P18"/>
      <text:p text:style-name="P19"/>
      <text:p text:style-name="P20"/>
      <text:p text:style-name="P21"><text:s text:c="2"/>Заместитель начальника отдела образования</text:p>
      <text:p text:style-name="P22"><text:s text:c="2"/>и защиты прав несовершеннолетних<text:s/><text:s text:c="54"/>Г.В. Скакалин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ru" style:country-asian="RU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vertical-align="auto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0" style:display-name="Заголовок №1" style:family="paragraph" style:parent-style-name="Обычный" style:default-outline-level="1">
      <style:paragraph-properties fo:margin-bottom="0.2083in" style:line-height-at-least="0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Основнойтекст3" style:display-name="Основной текст3" style:family="paragraph" style:parent-style-name="Обычный">
      <style:paragraph-properties fo:text-align="justify" fo:margin-top="0.2083in" fo:margin-bottom="0in" fo:line-height="0.2201in" fo:background-color="#FFFFFF"/>
      <style:text-properties style:font-name="Times New Roman" style:font-name-asian="Times New Roman" style:font-name-complex="Times New Roman" fo:font-size="13.5pt" style:font-size-asian="13.5pt" style:font-size-complex="13.5pt" style:language-asian="en" style:country-asian="US" fo:hyphenate="false"/>
    </style:style>
    <style:style style:name="Заголовок11" style:display-name="Заголовок №11" style:family="paragraph" style:parent-style-name="Обычный" style:default-outline-level="1">
      <style:paragraph-properties fo:margin-bottom="0.208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fo:hyphenate="false"/>
    </style:style>
    <style:style style:name="Обычный1" style:display-name="Обычный1" style:family="paragraph">
      <style:paragraph-properties fo:widows="0" fo:orphans="0" fo:text-align="justify" fo:margin-bottom="0in" fo:line-height="100%" fo:text-indent="0.208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bottom="0in" fo:line-height="0.1597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true"/>
    </style:style>
    <style:style style:name="Text" style:display-name="Text" style:family="paragraph" style:parent-style-name="Обычный">
      <style:paragraph-properties fo:text-align="justify" style:vertical-align="auto" fo:margin-bottom="0in" fo:line-height="100%" fo:text-indent="0.3152in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Нижнийколонтитул" style:display-name="Нижний колонтитул" style:family="paragraph" style:parent-style-name="Обычный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_" style:display-name="Заголовок №1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fo:font-size="13.5pt" style:font-size-asian="13.5pt" style:font-size-complex="13.5pt" fo:background-color="#FFFFFF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 fo:background-color="#FFFFFF" fo:language="en" fo:country="US"/>
    </style:style>
    <style:style style:name="Основнойтекст7_" style:display-name="Основной текст (7)_" style:family="text">
      <style:text-properties style:font-name="Times New Roman" style:font-name-asian="Times New Roman" fo:font-size="9.5pt" style:font-size-asian="9.5pt" style:font-size-complex="9.5pt" fo:background-color="#FFFFFF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fo:language="ru" fo:country="RU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fo:font-size="13pt" style:font-size-asian="13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</meta:initial-creator>
    <dc:creator>Оксана</dc:creator>
    <meta:creation-date>2018-06-18T11:46:00Z</meta:creation-date>
    <dc:date>2018-06-18T11:46:00Z</dc:date>
    <meta:print-date>2018-04-24T10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497" meta:row-count="17" meta:non-whitespace-character-count="2128"/>
  </office:meta>
</office:document-meta>
</file>