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margin-right="-0.2965in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margin-right="-0.2965in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margin-right="-0.2965in"/>
      <style:text-properties fo:font-size="14pt" style:font-size-asian="14pt" style:font-size-complex="14pt"/>
    </style:style>
    <style:style style:name="P7" style:parent-style-name="Standard" style:family="paragraph">
      <style:paragraph-properties fo:margin-right="-0.2965in"/>
      <style:text-properties fo:font-size="14pt" style:font-size-asian="14pt" style:font-size-complex="14pt"/>
    </style:style>
    <style:style style:name="P8" style:parent-style-name="Standard" style:family="paragraph">
      <style:paragraph-properties fo:margin-right="-0.2965in"/>
    </style:style>
    <style:style style:name="P9" style:parent-style-name="Standard" style:family="paragraph">
      <style:paragraph-properties fo:margin-right="-0.2965in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margin-right="-0.2965in"/>
    </style:style>
    <style:style style:name="P13" style:parent-style-name="Standard" style:family="paragraph">
      <style:paragraph-properties fo:text-align="justify" fo:margin-right="-0.2965in"/>
      <style:text-properties fo:font-size="14pt" style:font-size-asian="14pt" style:font-size-complex="14pt"/>
    </style:style>
    <style:style style:name="P14" style:parent-style-name="Standard" style:family="paragraph">
      <style:paragraph-properties fo:margin-right="-0.2965in"/>
      <style:text-properties fo:font-size="14pt" style:font-size-asian="14pt" style:font-size-complex="14pt"/>
    </style:style>
    <style:style style:name="P15" style:parent-style-name="Standard" style:family="paragraph">
      <style:paragraph-properties fo:margin-right="-0.2965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margin-right="-0.2965in" fo:text-indent="0.4923in"/>
      <style:text-properties fo:font-size="14pt" style:font-size-asian="14pt" style:font-size-complex="14pt"/>
    </style:style>
    <style:style style:name="P17" style:parent-style-name="Standard" style:list-style-name="LFO1" style:family="paragraph">
      <style:paragraph-properties fo:text-align="justify" fo:margin-right="-0.2965in" fo:text-indent="0.4923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margin-left="0.452in" fo:margin-right="-0.2965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left="0.452in" fo:margin-right="-0.2965in">
        <style:tab-stops/>
      </style:paragraph-properties>
      <style:text-properties fo:font-size="14pt" style:font-size-asian="14pt" style:font-size-complex="14pt"/>
    </style:style>
    <style:style style:name="P20" style:parent-style-name="Standard" style:list-style-name="LFO1" style:family="paragraph">
      <style:paragraph-properties fo:text-align="justify" fo:margin-right="-0.2965in" fo:text-indent="0.4923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margin-right="-0.2965in" fo:text-indent="0.4923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margin-right="-0.2965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margin-right="-0.2965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margin-right="-0.2965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margin-right="-0.2965in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right="-0.2965in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margin-right="-0.2965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margin-right="-0.2965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margin-right="-0.2965in">
        <style:tab-stops>
          <style:tab-stop style:type="left" style:position="4.3437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margin-right="-0.2965in">
        <style:tab-stops>
          <style:tab-stop style:type="left" style:position="4.3437in"/>
        </style:tab-stops>
      </style:paragraph-properties>
    </style:style>
    <style:style style:name="T3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><text:s/>П Р И К А З</text:p>
      <text:p text:style-name="P6"><text:s/></text:p>
      <text:p text:style-name="P7">23.04.2018 <text:s text:c="41"/>г.<text:s/>Рассказово <text:s text:c="48"/>№ 95</text:p>
      <text:p text:style-name="P8"/>
      <text:p text:style-name="P9"><text:span text:style-name="T10"><text:s text:c="5"/></text:span><text:s text:c="90"/><text:span text:style-name="T11"><text:s text:c="2"/></text:span></text:p>
      <text:p text:style-name="P12"/>
      <text:p text:style-name="P13">О мероприятиях по соблюдению температурного режима в образовательных организациях Рассказовского района</text:p>
      <text:p text:style-name="P14"/>
      <text:p text:style-name="P15"/>
      <text:p text:style-name="P16"><text:s text:c="3"/>В целях сохранения здоровья и создания безопасных условий для жизнедеятельности обучающихся и воспитанников при значительных понижениях температуры ПРИКАЗЫВАЮ:</text:p>
      <text:list text:style-name="LFO1" text:continue-numbering="true">
        <text:list-item>
          <text:list>
            <text:list-item>
              <text:p text:style-name="P17"><text:s/>Руководителям образовательных организаций района (Е.В. Матюковой, М.В.<text:s/>Филонову, О.В. Ткаченко):</text:p>
            </text:list-item>
          </text:list>
        </text:list-item>
      </text:list>
      <text:p text:style-name="P18">- производить отопление помещений до установления норм температурного режима;</text:p>
      <text:p text:style-name="P19">- вести ежедневный мониторинг температурного режима в помещениях образовательных организаций, путем ведения журнала.</text:p>
      <text:list text:style-name="LFO1" text:continue-numbering="true">
        <text:list-item>
          <text:list>
            <text:list-item>
              <text:p text:style-name="P20"><text:s/>Контроль за исполнением настоящего<text:s/>приказа оставляю за собой.</text:p>
            </text:list-item>
          </text:list>
        </text:list-item>
      </text:list>
      <text:p text:style-name="P21"/>
      <text:p text:style-name="P22"/>
      <text:p text:style-name="P23"/>
      <text:p text:style-name="P24">Заместитель начальника отдела <text:s text:c="60"/>Г.В. Скакалина</text:p>
      <text:p text:style-name="P25"/>
      <text:p text:style-name="P26"/>
      <text:p text:style-name="P27"><text:span text:style-name="T28">С приказом ознакомлены: <text:s text:c="70"/></text:span>Е.В. Матюкова</text:p>
      <text:p text:style-name="P29"><text:s text:c="10"/><text:s text:c="105"/>М.В. Филонов</text:p>
      <text:p text:style-name="P30"><text:tab/><text:s text:c="26"/>О.В. Ткаченко</text:p>
      <text:p text:style-name="P31"><text:span text:style-name="T32"><text:tab/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4-10-31T09:53:00Z</meta:creation-date>
    <dc:date>2018-06-18T11:42:00Z</dc:date>
    <meta:print-date>2016-04-21T11:46:00Z</meta:print-date>
    <meta:template xlink:href="Normal" xlink:type="simple"/>
    <meta:editing-cycles>1</meta:editing-cycles>
    <meta:editing-duration>PT3840S</meta:editing-duration>
    <meta:document-statistic meta:page-count="1" meta:paragraph-count="2" meta:word-count="206" meta:character-count="1379" meta:row-count="9" meta:non-whitespace-character-count="1175"/>
  </office:meta>
</office:document-meta>
</file>