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text-align="center" fo:margin-bottom="0in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152in" style:use-optimal-column-width="false"/>
    </style:style>
    <style:style style:name="TableColumn12" style:family="table-column">
      <style:table-column-properties style:column-width="2.0451in" style:use-optimal-column-width="false"/>
    </style:style>
    <style:style style:name="TableColumn13" style:family="table-column">
      <style:table-column-properties style:column-width="2.2388in" style:use-optimal-column-width="false"/>
    </style:style>
    <style:style style:name="Table10" style:family="table">
      <style:table-properties style:width="6.4993in" fo:margin-left="0in" table:align="left"/>
    </style:style>
    <style:style style:name="TableRow14" style:family="table-row">
      <style:table-row-properties style:min-row-height="0.282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style:font-name="Times New Roman" style:font-name-asian="Andale Sans UI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snap-to-layout-grid="false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widows="0" fo:orphans="0" fo:text-align="center" fo:margin-bottom="0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text-align="justify" fo:margin-bottom="0in" fo:line-height="100%" fo:text-indent="0.5909in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Обычный" style:family="paragraph">
      <style:paragraph-properties fo:text-align="justify" fo:margin-bottom="0in" fo:line-height="100%" fo:text-indent="0.5909in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6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7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73" style:parent-style-name="Обычный" style:family="paragraph">
      <style:paragraph-properties fo:widows="0" fo:orphans="0" fo:text-align="justify" fo:margin-bottom="0in" fo:line-height="10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74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Nimbus Roman No9 L" style:font-name-complex="Times New Roman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78" style:parent-style-name="Обычный" style:list-style-name="LFO1" style:family="paragraph">
      <style:paragraph-properties fo:widows="0" fo:orphans="0" fo:text-align="justify" fo:margin-bottom="0in" fo:line-height="100%"/>
      <style:text-properties style:font-name="Times New Roman" style:font-name-asian="Nimbus Roman No9 L" style:font-name-complex="Times New Roman" style:letter-kerning="true" fo:font-size="14pt" style:font-size-asian="14pt" style:font-size-complex="14pt" fo:hyphenate="false"/>
    </style:style>
    <style:style style:name="P79" style:parent-style-name="Обычный" style:list-style-name="LFO1" style:family="paragraph">
      <style:paragraph-properties fo:widows="0" fo:orphans="0" fo:text-align="justify" fo:margin-bottom="0in" fo:line-height="100%" fo:margin-left="0in" fo:text-indent="0.25in">
        <style:tab-stops/>
      </style:paragraph-properties>
      <style:text-properties fo:hyphenate="false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Абзацсписка" style:list-style-name="LFO1" style:family="paragraph">
      <style:paragraph-properties fo:widows="0" fo:orphans="0" fo:text-align="justify" fo:margin-bottom="0in" fo:line-height="100%" fo:margin-left="0in" fo:text-indent="0.25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4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5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T86" style:parent-style-name="Основнойшрифтабзаца" style:family="text"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style:language-complex="hi" style:country-complex="IN"/>
    </style:style>
    <style:style style:name="P87" style:parent-style-name="Обычный" style:list-style-name="LFO1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9" style:parent-style-name="Обычный" style:family="paragraph">
      <style:paragraph-properties fo:widows="0" fo:orphans="0"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imes New Roman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1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95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justify" fo:margin-bottom="0in" fo:line-height="100%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center" fo:margin-bottom="0in" fo:line-height="100%"/>
      <style:text-properties fo:hyphenate="false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/>
    </style:style>
    <style:style style:name="T108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T109" style:parent-style-name="Основнойшрифтабзаца" style:family="text">
      <style:text-properties style:font-name="Times New Roman" style:font-name-asian="Andale Sans UI" style:font-name-complex="Tahoma" fo:font-weight="bold" style:font-weight-asian="bold" style:letter-kerning="true" fo:font-size="14pt" style:font-size-asian="14pt" style:font-size-complex="14pt" style:language-asian="fa" style:country-asian="IR" style:language-complex="fa" style:country-complex="IR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 fo:hyphenate="false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Обычный" style:family="paragraph">
      <style:paragraph-properties fo:margin-bottom="0in" fo:line-height="15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50%"/>
    </style:style>
    <style:style style:name="T1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margin-bottom="0in" fo:line-height="15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5" style:parent-style-name="Обычный" style:family="paragraph">
      <style:paragraph-properties fo:margin-bottom="0in" fo:line-height="150%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6</text:span><text:span text:style-name="T18">.</text:span><text:span text:style-name="T19">01</text:span><text:span text:style-name="T20">.201</text:span><text:span text:style-name="T21">8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9</text:p>
            <text:p text:style-name="P27"/>
            <text:p text:style-name="P28"/>
            <text:p text:style-name="P29"/>
          </table:table-cell>
        </table:table-row>
      </table:table>
      <text:p text:style-name="P30">Об итогах<text:s/>муниципального<text:s/>этапа<text:s/>областного конкурса, посвященного профилактике социально значимых заболеваний</text:p>
      <text:p text:style-name="P31"/>
      <text:p text:style-name="P32"><text:span text:style-name="T33">В соответствии с приказом отдела образования и защиты прав несовершеннолетних администрации Рассказовского района №<text:s/></text:span><text:span text:style-name="T34">215</text:span><text:span text:style-name="T35"><text:s/>от<text:s/></text:span><text:span text:style-name="T36">13</text:span><text:span text:style-name="T37">.</text:span><text:span text:style-name="T38">1</text:span><text:span text:style-name="T39">2</text:span><text:span text:style-name="T40">.2017 в период с<text:s/></text:span><text:span text:style-name="T41">20</text:span><text:span text:style-name="T42"><text:s/></text:span><text:span text:style-name="T43">декабря</text:span><text:span text:style-name="T44"><text:s/>2017 года</text:span><text:span text:style-name="T45"><text:s/>по<text:s/></text:span><text:span text:style-name="T46">1</text:span><text:span text:style-name="T47">6</text:span><text:span text:style-name="T48"><text:s/></text:span><text:span text:style-name="T49">января</text:span><text:span text:style-name="T50"><text:s/>201</text:span><text:span text:style-name="T51">8</text:span><text:span text:style-name="T52"><text:s/>года</text:span><text:span text:style-name="T53"><text:s/></text:span><text:span text:style-name="T54">был проведен муниципальный<text:s/></text:span><text:span text:style-name="T55">этап<text:s/></text:span><text:span text:style-name="T56">областного конкурса, посвященного профилактике социально значимых заболеваний</text:span><text:span text:style-name="T57"><text:s/></text:span><text:span text:style-name="T58">(далее –<text:s/></text:span><text:span text:style-name="T59">Конкурс</text:span><text:span text:style-name="T60">).</text:span></text:p>
      <text:p text:style-name="P61"><text:span text:style-name="T62">Всего в<text:s/></text:span><text:span text:style-name="T63">Конкурсе</text:span><text:span text:style-name="T64"><text:s/>приняли участие<text:s/></text:span><text:span text:style-name="T65">4</text:span><text:span text:style-name="T66"><text:s/>обучающи</text:span><text:span text:style-name="T67">хся</text:span><text:span text:style-name="T68"><text:s/>и воспитанников</text:span><text:span text:style-name="T69"><text:s/>из МБОУ Верхнеспасской СОШ</text:span><text:span text:style-name="T70">,<text:s/></text:span><text:span text:style-name="T71">МБУ ДО «Дом детского творчества Рассказовского ра</text:span><text:span text:style-name="T72">йона».<text:s/></text:span></text:p>
      <text:p text:style-name="P73"><text:span text:style-name="T74">Членами жюри отмечено</text:span><text:span text:style-name="T75"><text:s/>соответствие творческих работ заявленным целям, оригинальность замысла, образность и самостоятельность конкурсных работ</text:span><text:span text:style-name="T76">.<text:s/></text:span><text:span text:style-name="T77">На основании вышеизложенного ПРИКАЗЫВАЮ:</text:span></text:p>
      <text:list text:style-name="LFO1">
        <text:list-item text:start-value="1">
          <text:p text:style-name="P78">Утвердить список победителей и призеров <text:s/>Конкурса<text:s/>(Приложение 1).</text:p>
        </text:list-item>
      </text:list>
      <text:list text:style-name="LFO1" text:continue-numbering="true">
        <text:list-item>
          <text:p text:style-name="P79"><text:span text:style-name="T80">Наградить дипломами отдела образования и защиты прав несовершеннолетних <text:s/>администрации Рассказовского района победителей и призеров<text:s/></text:span><text:span text:style-name="T81">Конкурса</text:span><text:span text:style-name="T82">.</text:span></text:p>
        </text:list-item>
      </text:list>
      <text:list text:style-name="LFO1" text:continue-numbering="true">
        <text:list-item>
          <text:p text:style-name="P83"><text:span text:style-name="T84">Руководителям образовательных учреждений объявить благодарность педагогам, подготовившим победителей и призеров<text:s/></text:span><text:span text:style-name="T85">Конкурса</text:span><text:span text:style-name="T86">.</text:span></text:p>
        </text:list-item>
      </text:list>
      <text:list text:style-name="LFO1" text:continue-numbering="true">
        <text:list-item>
          <text:p text:style-name="P87"><text:span text:style-name="T88">Контроль за исполнением настоящего приказа оставляю за собой.</text:span></text:p>
        </text:list-item>
      </text:list>
      <text:p text:style-name="P89"><text:s text:c="7"/></text:p>
      <text:p text:style-name="P90">Начальника отдела <text:s text:c="79"/>Н.П. Рыкова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Приложение 1</text:p>
      <text:p text:style-name="P99">УТВЕРЖДЕНО</text:p>
      <text:p text:style-name="P100">приказом отдела образования<text:s/></text:p>
      <text:p text:style-name="P101">и защиты прав несовершеннолетних</text:p>
      <text:p text:style-name="P102">администрации Рассказовского района</text:p>
      <text:p text:style-name="P103">от<text:s/>16.01.2018<text:s text:c="2"/>№<text:s/>9</text:p>
      <text:p text:style-name="P104"/>
      <text:p text:style-name="P105">Список победителей и призеров</text:p>
      <text:p text:style-name="P106"><text:span text:style-name="T107">муниципального<text:s/></text:span><text:span text:style-name="T108">этапа<text:s/></text:span><text:span text:style-name="T109">областного конкурса, посвященного профилактике социально значимых заболеваний</text:span></text:p>
      <text:p text:style-name="P110"/>
      <text:p text:style-name="P111">Номинация «Рисунок/социальный плакат»</text:p>
      <text:p text:style-name="P112"/>
      <text:p text:style-name="P113"><text:span text:style-name="T114">1 место –<text:s/></text:span><text:span text:style-name="T115">Алпацкая Дарья, обучающаяся МБОУ Верхнеспасск</text:span><text:span text:style-name="T116">ая<text:s/></text:span><text:span text:style-name="T117">СОШ, руководитель Судакова С.В.;</text:span></text:p>
      <text:p text:style-name="P118"><text:span text:style-name="T119">2 место</text:span><text:span text:style-name="T120"><text:s/>– Кузнецова Валентина, воспитанница МБУ ДО «Дом детского творчества Рассказовского района», руководитель Ивановская Л.Н.;</text:span></text:p>
      <text:p text:style-name="P121"><text:span text:style-name="T122">3 место</text:span><text:span text:style-name="T123"><text:s/>– Рогачева Марина, обучающаяся МБОУ Верхнеспасской СОШ, руководитель Судакова С.В.</text:span></text:p>
      <text:p text:style-name="P124">Номинация «Стихотворение»</text:p>
      <text:p text:style-name="P125"><text:span text:style-name="T126">1 место –<text:s/></text:span><text:span text:style-name="T127">Сидорова Анастасия, обучающаяся МБОУ Верхнеспасской СОШ, руководитель Судакова С.В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ystem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07:17:00Z</meta:creation-date>
    <dc:date>2018-06-18T07:17:00Z</dc:date>
    <meta:print-date>2017-12-29T08:3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0" meta:character-count="2209" meta:row-count="15" meta:non-whitespace-character-count="1883"/>
  </office:meta>
</office:document-meta>
</file>