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text-indent="0.4923in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text-indent="0.4923in"/>
    </style:style>
    <style:style style:name="T2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3" style:parent-style-name="Textbody" style:family="paragraph">
      <style:paragraph-properties fo:text-align="justify" fo:margin-bottom="0in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text-indent="0.4923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2" style:parent-style-name="Заголовок3" style:family="paragraph">
      <style:paragraph-properties fo:text-indent="0in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 <text:s/></text:p>
      <text:p text:style-name="P6"/>
      <text:p text:style-name="P7">03.04.2018 <text:s text:c="39"/>г. Рассказово<text:s/><text:s text:c="46"/>№ 81 <text:s/></text:p>
      <text:p text:style-name="P8"/>
      <text:p text:style-name="P9">О проведении мониторинга организации подготовки учащихся по основам военной службы в общеобразовательных организаций района</text:p>
      <text:p text:style-name="P10"/>
      <text:p text:style-name="P11"/>
      <text:p text:style-name="P12"><text:span text:style-name="T13">С<text:s/></text:span><text:span text:style-name="T14">целью выявления состояния организации подготовки учащихся в общеобразовате</text:span><text:span text:style-name="T15">льных организациях Рассказовского района по основам военной службы, в соответствии с приказом управления образования и науки Тамбовской области от 26.03.2018 №734 «О проведении мониторинга организации подготовки учащихся по основам военной службы в общеобр</text:span><text:span text:style-name="T16">азовательных организаций тамбовской области», ПРИКАЗЫВАЮ:</text:span></text:p>
      <text:list text:style-name="LFO4" text:continue-numbering="true">
        <text:list-item>
          <text:list>
            <text:list-item>
              <text:list>
                <text:list-item>
                  <text:p text:style-name="P17"><text:span text:style-name="T18">Назначить г</text:span><text:span text:style-name="T19">лавного специалиста отдела образования и защиты прав несовершеннолетних</text:span><text:span text:style-name="T20"><text:s/></text:span><text:span text:style-name="T21">Ю.Е.Федосееву ответственной за проведение мониторинга организации подготовки учащихся по основам военной службы в о</text:span><text:span text:style-name="T22">бщеобразовательных организаций района (далее — Мониторинг).</text:span></text:p>
                </text:list-item>
                <text:list-item>
                  <text:p text:style-name="P23"><text:span text:style-name="T24">О</text:span><text:span text:style-name="T25">рганизовать проведение в период с 3 по 16 апреля 2018 года Мониторинг в общеобразовательных организациях, реализующих программы среднего общего образования.</text:span></text:p>
                </text:list-item>
                <text:list-item>
                  <text:p text:style-name="P26"><text:span text:style-name="T27">Рекомендовать руководителям<text:s/></text:span><text:span text:style-name="T28">образовательных организаций района:</text:span></text:p>
                </text:list-item>
              </text:list>
            </text:list-item>
          </text:list>
        </text:list-item>
      </text:list>
      <text:p text:style-name="P29"><text:span text:style-name="T30">3.1. обеспечить участие юношей 9 и 11 классов в социологическом исследовании «Отношение к службе в армии» в режиме онлайн на сайте ТОИПКРО в период с 3 по 16 апреля 2018 года (раздел «Объявления», рубрика «Анкетирование»</text:span><text:span text:style-name="T31">, анкета «Отношение к службе в армии» по адресу<text:s/></text:span><text:a xlink:href="http://ipk.68edu.ru/" office:target-frame-name="_top" xlink:show="replace">http://ipk.68edu.ru</text:a><text:span text:style-name="T32">;</text:span></text:p>
      <text:p text:style-name="P33"><text:span text:style-name="T34">3.2.<text:s/></text:span><text:span text:style-name="T35">представить в отдел образования и защиты прав несовершеннолетних<text:s/></text:span><text:span text:style-name="T36">сводные таблицы Мониторинга до 19 апреля 2018 года согласно приложению (таблиц</text:span><text:span text:style-name="T37">ы 1-10)<text:s/></text:span><text:span text:style-name="T38">на электронный адрес:</text:span><text:span text:style-name="T39"><text:s/></text:span><text:span text:style-name="T40">iu.fedoseeva2014@</text:span><text:a xlink:href="mailto:odush2006@yandex.ru" office:target-frame-name="_top" xlink:show="replace"><text:span text:style-name="T41">yandex</text:span></text:a><text:a xlink:href="mailto:odush2006@yandex.ru" office:target-frame-name="_top" xlink:show="replace"><text:span text:style-name="T42">.</text:span></text:a><text:a xlink:href="mailto:odush2006@yandex.ru" office:target-frame-name="_top" xlink:show="replace"><text:span text:style-name="T43">ru</text:span></text:a><text:span text:style-name="T44">.</text:span></text:p>
      <text:list text:style-name="LFO4" text:continue-numbering="true">
        <text:list-item>
          <text:list>
            <text:list-item>
              <text:list>
                <text:list-item>
                  <text:p text:style-name="P45"><text:span text:style-name="T46">К</text:span><text:span text:style-name="T47">онтроль за исполнением настоящего приказа возложить на главного<text:s/></text:span><text:span text:style-name="T48">специалиста отдела образования и защиты прав несовершеннолетних</text:span><text:span text:style-name="T49"><text:s/></text:span><text:span text:style-name="T50">Ю.Е.Федосееву.</text:span></text:p>
                </text:list-item>
              </text:list>
            </text:list-item>
          </text:list>
        </text:list-item>
      </text:list>
      <text:p text:style-name="P51"/>
      <text:h text:style-name="P52" text:outline-level="3">Начальник отдела <text:s text:c="79"/>Н.П. Рыкова</text:h>
      <text:p text:style-name="P53"/>
      <text:p text:style-name="P54">С приказом ознакомлена<text:s/><text:s text:c="67"/>Ю.Е. Федосеева</text:p>
      <text:p text:style-name="Standard"><text:span text:style-name="T55"><text:s text:c="1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margin-left="3in">
        <style:tab-stops/>
      </style:paragraph-properties>
      <style:text-properties style:font-name-complex="Times New Roman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indent="0.5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style:font-name-complex="Times New Roman"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left="0.6895in">
        <style:tab-stops/>
      </style:paragraph-properties>
      <style:text-properties style:font-name-complex="Times New Roman" fo:font-size="14pt" style:font-size-asian="14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.2916in" text:min-label-width="0.2916in"/>
      </text:list-level-style-number>
      <text:list-level-style-number text:level="3" style:num-format="1" text:display-levels="3">
        <style:list-level-properties text:space-before="0.5833in" text:min-label-width="0.5in"/>
      </text:list-level-style-number>
      <text:list-level-style-number text:level="4" style:num-format="1" text:display-levels="4">
        <style:list-level-properties text:space-before="0.875in" text:min-label-width="0.5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916in" text:min-label-width="0.25in"/>
      </text:list-level-style-number>
      <text:list-level-style-number text:level="2" style:num-format="1" text:display-levels="2">
        <style:list-level-properties text:space-before="0.2916in" text:min-label-width="0.25in"/>
      </text:list-level-style-number>
      <text:list-level-style-number text:level="3" style:num-format="1" text:display-levels="3">
        <style:list-level-properties text:space-before="0.2916in" text:min-label-width="0.5in"/>
      </text:list-level-style-number>
      <text:list-level-style-number text:level="4" style:num-format="1" text:display-levels="4">
        <style:list-level-properties text:space-before="0.2916in" text:min-label-width="0.5in"/>
      </text:list-level-style-number>
      <text:list-level-style-number text:level="5" style:num-format="1" text:display-levels="5">
        <style:list-level-properties text:space-before="0.2916in" text:min-label-width="0.75in"/>
      </text:list-level-style-number>
      <text:list-level-style-number text:level="6" style:num-format="1" text:display-levels="6">
        <style:list-level-properties text:space-before="0.2916in" text:min-label-width="0.75in"/>
      </text:list-level-style-number>
      <text:list-level-style-number text:level="7" style:num-format="1" text:display-levels="7">
        <style:list-level-properties text:space-before="0.2916in" text:min-label-width="1in"/>
      </text:list-level-style-number>
      <text:list-level-style-number text:level="8" style:num-format="1" text:display-levels="8">
        <style:list-level-properties text:space-before="0.2916in" text:min-label-width="1in"/>
      </text:list-level-style-number>
      <text:list-level-style-number text:level="9" style:num-format="1" text:display-levels="9">
        <style:list-level-properties text:space-before="0.2916in" text:min-label-width="1.25in"/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.2916in" text:min-label-width="0.25in"/>
      </text:list-level-style-number>
      <text:list-level-style-number text:level="2" style:num-format="1" text:display-levels="2">
        <style:list-level-properties text:space-before="0.2916in" text:min-label-width="0.25in"/>
      </text:list-level-style-number>
      <text:list-level-style-number text:level="3" style:num-format="1" text:display-levels="3">
        <style:list-level-properties text:space-before="0.2916in" text:min-label-width="0.5in"/>
      </text:list-level-style-number>
      <text:list-level-style-number text:level="4" style:num-format="1" text:display-levels="4">
        <style:list-level-properties text:space-before="0.2916in" text:min-label-width="0.5in"/>
      </text:list-level-style-number>
      <text:list-level-style-number text:level="5" style:num-format="1" text:display-levels="5">
        <style:list-level-properties text:space-before="0.2916in" text:min-label-width="0.75in"/>
      </text:list-level-style-number>
      <text:list-level-style-number text:level="6" style:num-format="1" text:display-levels="6">
        <style:list-level-properties text:space-before="0.2916in" text:min-label-width="0.75in"/>
      </text:list-level-style-number>
      <text:list-level-style-number text:level="7" style:num-format="1" text:display-levels="7">
        <style:list-level-properties text:space-before="0.2916in" text:min-label-width="1in"/>
      </text:list-level-style-number>
      <text:list-level-style-number text:level="8" style:num-format="1" text:display-levels="8">
        <style:list-level-properties text:space-before="0.2916in" text:min-label-width="1in"/>
      </text:list-level-style-number>
      <text:list-level-style-number text:level="9" style:num-format="1" text:display-levels="9">
        <style:list-level-properties text:space-before="0.2916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5</meta:initial-creator>
    <dc:creator>Оксана</dc:creator>
    <meta:creation-date>2018-06-18T11:44:00Z</meta:creation-date>
    <dc:date>2018-06-18T11:44:00Z</dc:date>
    <meta:print-date>2017-09-19T12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69" meta:row-count="16" meta:non-whitespace-character-count="2019"/>
  </office:meta>
</office:document-meta>
</file>