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152in" style:use-optimal-column-width="false"/>
    </style:style>
    <style:style style:name="TableColumn12" style:family="table-column">
      <style:table-column-properties style:column-width="2.0451in" style:use-optimal-column-width="false"/>
    </style:style>
    <style:style style:name="TableColumn13" style:family="table-column">
      <style:table-column-properties style:column-width="2.2388in" style:use-optimal-column-width="false"/>
    </style:style>
    <style:style style:name="Table10" style:family="table">
      <style:table-properties style:width="6.4993in" fo:margin-left="0in" table:align="left"/>
    </style:style>
    <style:style style:name="TableRow14" style:family="table-row">
      <style:table-row-properties style:min-row-height="0.282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Times New Roman" style:font-name-asian="Andale Sans UI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 fo:margin-bottom="0in" fo:line-height="100%" fo:text-indent="0.5909in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58" style:parent-style-name="Обычный" style:family="paragraph">
      <style:paragraph-properties fo:text-align="justify" fo:margin-bottom="0in" fo:line-height="100%" fo:text-indent="0.5909in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Calibri" style:font-name-asian="Calibri" style:font-name-complex="Times New Roman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6" style:parent-style-name="Обычный" style:family="paragraph">
      <style:paragraph-properties fo:widows="0" fo:orphans="0"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7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" style:parent-style-name="Обычный" style:list-style-name="LFO1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80" style:parent-style-name="Обычный" style:list-style-name="LFO1" style:family="paragraph">
      <style:paragraph-properties fo:widows="0" fo:orphans="0" fo:text-align="justify" fo:margin-bottom="0in" fo:line-height="100%" fo:margin-left="0in" fo:text-indent="0.25in">
        <style:tab-stops/>
      </style:paragraph-properties>
      <style:text-properties fo:hyphenate="fals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Абзацсписка" style:list-style-name="LFO1" style:family="paragraph">
      <style:paragraph-properties fo:widows="0" fo:orphans="0" fo:text-align="justify" fo:margin-bottom="0in" fo:line-height="100%" fo:margin-left="0in" fo:text-indent="0.25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85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86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87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P88" style:parent-style-name="Обычный" style:list-style-name="LFO1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0" fo:orphans="0"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1" style:parent-style-name="Обычный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2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96" style:parent-style-name="Обычный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justify" fo:margin-bottom="0in" fo:line-height="100%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center" fo:margin-bottom="0in" fo:line-height="100%"/>
      <style:text-properties fo:hyphenate="false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09" style:parent-style-name="Обычный" style:family="paragraph">
      <style:paragraph-properties fo:text-align="center" fo:margin-bottom="0.0694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.0694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6</text:span><text:span text:style-name="T18">.</text:span><text:span text:style-name="T19">01</text:span><text:span text:style-name="T20">.201</text:span><text:span text:style-name="T21">8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8</text:p>
            <text:p text:style-name="P27"/>
            <text:p text:style-name="P28"/>
            <text:p text:style-name="P29"/>
          </table:table-cell>
        </table:table-row>
      </table:table>
      <text:p text:style-name="P30">Об итогах<text:s/>муниципального<text:s/>этапа Всероссийского конкурса литературно-художественного творчества «Шедевры из чернильницы»</text:p>
      <text:p text:style-name="P31"/>
      <text:p text:style-name="P32"><text:span text:style-name="T33">В соответствии с приказом отдела образования и защиты прав несовершеннолетних администрации Рассказовского района №<text:s/></text:span><text:span text:style-name="T34">20</text:span><text:span text:style-name="T35">6</text:span><text:span text:style-name="T36"><text:s/>от<text:s/></text:span><text:span text:style-name="T37">24</text:span><text:span text:style-name="T38">.</text:span><text:span text:style-name="T39">11</text:span><text:span text:style-name="T40">.2017 в период с<text:s/></text:span><text:span text:style-name="T41">1</text:span><text:span text:style-name="T42"><text:s/></text:span><text:span text:style-name="T43">декабря</text:span><text:span text:style-name="T44"><text:s/>по<text:s/></text:span><text:span text:style-name="T45">12</text:span><text:span text:style-name="T46"><text:s/></text:span><text:span text:style-name="T47">января</text:span><text:span text:style-name="T48"><text:s/>201</text:span><text:span text:style-name="T49">8</text:span><text:span text:style-name="T50"><text:s/>года</text:span><text:span text:style-name="T51"><text:s/></text:span><text:span text:style-name="T52">был проведен муниципальный<text:s/></text:span><text:span text:style-name="T53">этап Всероссийского конкурса литературно-художественного творчества «Шедевры из чернильницы»</text:span><text:span text:style-name="T54"><text:s/></text:span><text:span text:style-name="T55">(далее –<text:s/></text:span><text:span text:style-name="T56">Конкурс</text:span><text:span text:style-name="T57">).</text:span></text:p>
      <text:p text:style-name="P58"><text:span text:style-name="T59">Всего в<text:s/></text:span><text:span text:style-name="T60">Конкурсе</text:span><text:span text:style-name="T61"><text:s/>приняли участие<text:s/></text:span><text:span text:style-name="T62">27</text:span><text:span text:style-name="T63"><text:s/>обучающи</text:span><text:span text:style-name="T64">хся</text:span><text:span text:style-name="T65"><text:s/>и воспитанников</text:span><text:span text:style-name="T66"><text:s/>из МБОУ Верхнеспасской СОШ</text:span><text:span text:style-name="T67">, Нижнеспасского, Озерского<text:s/></text:span><text:span text:style-name="T68">филиал</text:span><text:span text:style-name="T69">ов</text:span><text:span text:style-name="T70"><text:s/>МБОУ Верхнеспасской СОШ,</text:span><text:span text:style-name="T71"><text:s/></text:span><text:span text:style-name="T72">Рассказовского, Зеленовского, Дмитриевщинского<text:s/></text:span><text:span text:style-name="T73">филиалов<text:s/></text:span><text:span text:style-name="T74">МБОУ Платоновской СОШ, МБУ ДО «Дом детского творчества Рассказовского ра</text:span><text:span text:style-name="T75">йона».<text:s/></text:span></text:p>
      <text:p text:style-name="P76"><text:span text:style-name="T77">Членами жюри отмечено эмоциональное и эстетическое содержание, уровень сложности исполняемых произведений, высокий уровень подготовки конкурсантов.<text:s/></text:span><text:span text:style-name="T78">На основании вышеизложенного ПРИКАЗЫВАЮ:</text:span></text:p>
      <text:list text:style-name="LFO1">
        <text:list-item text:start-value="1">
          <text:p text:style-name="P79">Утвердить список победителей и призеров <text:s/>Конкурса<text:s/>(Приложение 1).</text:p>
        </text:list-item>
      </text:list>
      <text:list text:style-name="LFO1" text:continue-numbering="true">
        <text:list-item>
          <text:p text:style-name="P80"><text:span text:style-name="T81">Наградить дипломами отдела образования и защиты прав несовершеннолетних <text:s/>администрации Рассказовского района победителей и призеров<text:s/></text:span><text:span text:style-name="T82">Конкурса</text:span><text:span text:style-name="T83">.</text:span></text:p>
        </text:list-item>
      </text:list>
      <text:list text:style-name="LFO1" text:continue-numbering="true">
        <text:list-item>
          <text:p text:style-name="P84"><text:span text:style-name="T85">Руководителям образовательных учреждений объявить благодарность педагогам, подготовившим победителей и призеров<text:s/></text:span><text:span text:style-name="T86">Конкурса</text:span><text:span text:style-name="T87">.</text:span></text:p>
        </text:list-item>
      </text:list>
      <text:list text:style-name="LFO1" text:continue-numbering="true">
        <text:list-item>
          <text:p text:style-name="P88"><text:span text:style-name="T89">Контроль за исполнением настоящего приказа оставляю за собой.</text:span></text:p>
        </text:list-item>
      </text:list>
      <text:p text:style-name="P90"><text:s text:c="7"/></text:p>
      <text:p text:style-name="P91">Начальника отдела <text:s text:c="79"/>Н.П. Рыкова</text:p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Приложение 1</text:p>
      <text:p text:style-name="P99">УТВЕРЖДЕНО</text:p>
      <text:p text:style-name="P100">приказом отдела образования<text:s/></text:p>
      <text:p text:style-name="P101">и защиты прав несовершеннолетних</text:p>
      <text:p text:style-name="P102">администрации Рассказовского района</text:p>
      <text:p text:style-name="P103">от<text:s/>16.01.2018<text:s text:c="2"/>№<text:s/>8</text:p>
      <text:p text:style-name="P104"/>
      <text:p text:style-name="P105">Список победителей и призеров</text:p>
      <text:p text:style-name="P106"><text:span text:style-name="T107">муниципального<text:s/></text:span><text:span text:style-name="T108">этапа Всероссийского конкурса литературно-художественного творчества «Шедевры из чернильницы»</text:span></text:p>
      <text:p text:style-name="P109"/>
      <text:p text:style-name="P110">Возрастная категория 10-13 лет</text:p>
      <text:p text:style-name="P111">«Иллюстрации к любимым книгам»<text:s/></text:p>
      <text:p text:style-name="P112"><text:span text:style-name="T113">2 место –<text:s/></text:span><text:span text:style-name="T114">Блудов Егор, обучающийся Рассказовского филиала МБОУ платоновской СОШ, руководитель Климова Л.В.</text:span></text:p>
      <text:p text:style-name="P115"/>
      <text:p text:style-name="P116"><text:s/>«Художественное слово»<text:s/></text:p>
      <text:p text:style-name="P117"><text:span text:style-name="T118">1 место –<text:s/></text:span><text:span text:style-name="T119">Добрынин Дмитрий, воспитанник МБУ ДО «Дом детского творчества Рассказовского района», руководитель Кандауров В.В.;</text:span></text:p>
      <text:p text:style-name="P120"><text:span text:style-name="T121">2 место</text:span><text:span text:style-name="T122"><text:s/>– Брехт Карина, обучающаяся МБОУ Верхнеспасской СОШ, руководитель Брехт И.Ю.;</text:span></text:p>
      <text:p text:style-name="P123"><text:span text:style-name="T124">3 место</text:span><text:span text:style-name="T125"><text:s/>– Миронова Светлана, обучающаяся Нижнеспасского филиала МБОУ Верхнеспасской СОШ, руководитель Кочетова О.Б.</text:span></text:p>
      <text:p text:style-name="P126"><text:s/>«Литературоведение»<text:s/></text:p>
      <text:p text:style-name="P127"><text:span text:style-name="T128">1 место –<text:s/></text:span><text:span text:style-name="T129">Киселева Алена, обучающаяся Озерского филиала МБОУ Верхнеспасской СОШ, руководитель Курапова О.И.</text:span><text:span text:style-name="T130"><text:s/></text:span></text:p>
      <text:p text:style-name="P131"><text:s/>«Поэзия»</text:p>
      <text:p text:style-name="P132"><text:span text:style-name="T133">1 место –<text:s/></text:span><text:span text:style-name="T134">Наместникова Людмила обучающаяся Дмитриевщинского филиала МБОУ Платоновской СОШ, руководитель Пойманова Е.В.;</text:span></text:p>
      <text:p text:style-name="P135"><text:span text:style-name="T136">2 место –</text:span><text:span text:style-name="T137"><text:s/>Карпушов Иван,</text:span><text:span text:style-name="T138"><text:s/></text:span><text:span text:style-name="T139">обучающийся Нижнеспасского филиала МБОУ Верхнеспасской СОШ, руководитель Кондратьева М.А.</text:span></text:p>
      <text:p text:style-name="P140"/>
      <text:p text:style-name="P141">Возрастная категория 14-16 лет</text:p>
      <text:p text:style-name="P142">«Художественное слово»<text:s/></text:p>
      <text:p text:style-name="P143"><text:span text:style-name="T144">1 место –<text:s/></text:span><text:span text:style-name="T145">Ситников Владимир, воспитанник МБУ ДО «Дом детского творчества Рассказовского района», руководитель Кандауров В.В.;</text:span></text:p>
      <text:p text:style-name="P146"><text:span text:style-name="T147">2 место</text:span><text:span text:style-name="T148"><text:s/>– Коротков Денис, обучающийся Нижнеспасского филиала МБОУ Верхнеспасской СОШ, руководитель Кочетова О.Б.;</text:span></text:p>
      <text:p text:style-name="P149"><text:span text:style-name="T150">3 место</text:span><text:span text:style-name="T151"><text:s/>– Полякова Олеся, обучающаяся МБОУ Верхнеспасской СОШ, руководитель Брехт И.Ю.</text:span></text:p>
      <text:p text:style-name="P152">«Литературное краеведение»<text:s/></text:p>
      <text:p text:style-name="P153"><text:span text:style-name="T154">1</text:span><text:span text:style-name="T155"><text:s/>место –<text:s/></text:span><text:span text:style-name="T156">Бабошина Елизавета, обучающаяся МБОУ Верхнеспасской СОШ, руководитель Дякина Г.Е.;</text:span></text:p>
      <text:soft-page-break/>
      <text:p text:style-name="P157"><text:span text:style-name="T158">2</text:span><text:span text:style-name="T159"><text:s/>место –<text:s/></text:span><text:span text:style-name="T160">Полякова Олеся, обучающаяся МБОУ Верхнеспасской СОШ, руководитель Дякина Г.Е.</text:span></text:p>
      <text:p text:style-name="P161">«Поэзия»<text:s/></text:p>
      <text:p text:style-name="P162"><text:span text:style-name="T163">1</text:span><text:span text:style-name="T164"><text:s/>место –<text:s/></text:span><text:span text:style-name="T165">Савватеев Егор, обучающийся</text:span><text:span text:style-name="T166"><text:s/></text:span><text:span text:style-name="T167">Нижнеспасского филиала МБОУ Верхнеспасской СОШ, руководитель Кондратьева М.А.</text:span></text:p>
      <text:p text:style-name="P168">«Искусствоведение» - 1 участник</text:p>
      <text:p text:style-name="P169"><text:span text:style-name="T170">1</text:span><text:span text:style-name="T171"><text:s/>место –<text:s/></text:span><text:span text:style-name="T172">Ерофеев Максим,</text:span><text:span text:style-name="T173"><text:s/></text:span><text:span text:style-name="T174">обучающийся</text:span><text:span text:style-name="T175"><text:s/></text:span><text:span text:style-name="T176">Нижнеспасского филиала МБОУ Верхнеспасской СОШ, руководитель Кондратьева М.А.</text:span></text:p>
      <text:p text:style-name="P177"/>
      <text:p text:style-name="P178">Возрастная категория 17-18 лет</text:p>
      <text:p text:style-name="P179">«Иллюстрации к любимым книгам»<text:s/></text:p>
      <text:p text:style-name="P180"><text:span text:style-name="T181">1 место –<text:s/></text:span><text:span text:style-name="T182">Васькина Елена,</text:span><text:span text:style-name="T183"><text:s/></text:span><text:span text:style-name="T184">обучающаяся</text:span><text:span text:style-name="T185"><text:s/></text:span><text:span text:style-name="T186">Нижнеспасского филиала МБОУ Верхнеспасской СОШ, руководитель Кондратьева М.А.;</text:span></text:p>
      <text:p text:style-name="P187"><text:span text:style-name="T188">2 место –<text:s/></text:span><text:span text:style-name="T189">Горелкина Евгения, обучающаяся МБОУ Верхнеспасская СОШ, руководитель Тормышова Т.В.</text:span></text:p>
      <text:p text:style-name="P190">«Художественное слово»<text:s/></text:p>
      <text:p text:style-name="P191"><text:span text:style-name="T192">1 место –<text:s/></text:span><text:span text:style-name="T193">Прилепский Илья, обучающийся МБОУ Платоновской СОШ, руководитель Кандауров В.В.;</text:span></text:p>
      <text:p text:style-name="P194"><text:span text:style-name="T195">2 место</text:span><text:span text:style-name="T196"><text:s/>– Моисеева Юлия, обучающаяся МБОУ Верхнеспасской СОШ, руководитель Брехт И.Ю.;</text:span></text:p>
      <text:p text:style-name="P197"><text:span text:style-name="T198">3 место</text:span><text:span text:style-name="T199"><text:s/>– Болтнев Сергей, обучающийся</text:span><text:span text:style-name="T200"><text:s/></text:span><text:span text:style-name="T201">Нижнеспасского филиала МБОУ Верхнеспасской СОШ, руководитель Кондратьева О.А.</text:span></text:p>
      <text:p text:style-name="P202">«Литературоведение»<text:s/></text:p>
      <text:p text:style-name="P203"><text:span text:style-name="T204">1</text:span><text:span text:style-name="T205"><text:s/>место -<text:s/></text:span><text:span text:style-name="T206">Болтнев Сергей, обучающийся</text:span><text:span text:style-name="T207"><text:s/></text:span><text:span text:style-name="T208">Нижнеспасского филиала МБОУ Верхнеспасской СОШ, руководитель Кондратьева О.А.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7:17:00Z</meta:creation-date>
    <dc:date>2018-06-18T07:17:00Z</dc:date>
    <meta:print-date>2017-12-29T08:35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56" meta:character-count="4392" meta:row-count="31" meta:non-whitespace-character-count="3744"/>
  </office:meta>
</office:document-meta>
</file>