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margin-right="3.7465in"/>
      <style:text-properties fo:font-size="14pt" style:font-size-asian="14pt" style:font-size-complex="14pt"/>
    </style:style>
    <style:style style:name="P11" style:parent-style-name="Standard" style:family="paragraph">
      <style:paragraph-properties fo:margin-right="3.4965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right="3.496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0.0527in" fo:text-indent="0.375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right="0.0527in" fo:text-indent="0.375in"/>
      <style:text-properties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 fo:margin-left="0in" fo:margin-right="0.0527in" fo:text-indent="0.4923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list-style-name="LFO2" style:family="paragraph">
      <style:paragraph-properties fo:text-align="justify" fo:margin-left="0in" fo:margin-right="0.0527in" fo:text-indent="0.4923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right="-0.0034in" fo:text-indent="0.75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right="-0.0034in" fo:text-indent="0.7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right="-0.0034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right="-0.0034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0034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02.04.2018 <text:s text:c="37"/>г. Рассказово<text:s/><text:s text:c="45"/>№ 76</text:p>
      <text:p text:style-name="Standard"/>
      <text:p text:style-name="P10"/>
      <text:p text:style-name="P11"><text:span text:style-name="T12">Об итогах муниципального этапа<text:s/></text:span><text:span text:style-name="T13">IV</text:span><text:span text:style-name="T14"><text:s/>областного конкурса<text:s/></text:span><text:span text:style-name="T15">web</text:span><text:span text:style-name="T16">-сайтов обучающихся «Мой первый сайт»</text:span></text:p>
      <text:p text:style-name="P17"/>
      <text:p text:style-name="P18"><text:span text:style-name="T19">В соответствии с приказом отдела образования и защиты прав несовершеннолетних администрации района от 23.03.</text:span><text:span text:style-name="T20">2018 года № 66 «О проведении муниципального этапа<text:s/></text:span><text:span text:style-name="T21">VI</text:span><text:span text:style-name="T22"><text:s/>областного конкурса<text:s/></text:span><text:span text:style-name="T23">web</text:span><text:span text:style-name="T24">-сайтов обучающихся «Мой первый сайт» с целью развития творческой деятельности обучающихся в сфере проектирования и разработки электронных информационных ресурсов, формирования еди</text:span><text:span text:style-name="T25">ной образовательной информационной <text:s/>среды района в период с ноября 2017 <text:s/>по 02 апреля 2018 года был проведён конкурс <text:s/></text:span><text:span text:style-name="T26">web</text:span><text:span text:style-name="T27">-сайтов обучающихся.</text:span></text:p>
      <text:p text:style-name="P28"><text:span text:style-name="T29">К участию <text:s/>в <text:s/>муниципальном этапе областного конкурса<text:s/></text:span><text:span text:style-name="T30">web</text:span><text:span text:style-name="T31">-сайтов обучающихся «Мой первый сайт» представлен один са</text:span><text:span text:style-name="T32">йт МБОУ Платоновской СОШ, который являлся победителем прошлых лет.</text:span></text:p>
      <text:p text:style-name="P33">В связи с этим ПРИКАЗЫВАЮ:<text:s/></text:p>
      <text:list text:style-name="LFO2" text:continue-numbering="true">
        <text:list-item>
          <text:p text:style-name="P34"><text:span text:style-name="T35">Отменить приказ отдела образования от 02.04.2018 № 76 «Об итогах муниципального этапа IV областного конкурса web-сайтов обучающихся «Мой первый сайт».</text:span></text:p>
        </text:list-item>
        <text:list-item>
          <text:p text:style-name="P36"><text:span text:style-name="T37">Руководителям общеобразовательных организаций активизировать конкурсную активность.<text:s/></text:span></text:p>
        </text:list-item>
      </text:list>
      <text:p text:style-name="P38"/>
      <text:p text:style-name="P39"/>
      <text:p text:style-name="P40">Начальник отдела <text:s text:c="72"/>Н.П.Рыкова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obraz</meta:initial-creator>
    <dc:creator>Оксана</dc:creator>
    <meta:creation-date>2018-06-18T06:44:00Z</meta:creation-date>
    <dc:date>2018-06-18T06:44:00Z</dc:date>
    <meta:print-date>2018-06-15T12:32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5" meta:row-count="9" meta:non-whitespace-character-count="1180"/>
  </office:meta>
</office:document-meta>
</file>