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left" style:position="5.927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85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86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P88" style:parent-style-name="Безинтервала" style:family="paragraph">
      <style:paragraph-properties fo:text-align="justify" fo:text-indent="0.4923in"/>
      <style:text-properties style:font-name-asian="Calibri" fo:font-size="14pt" style:font-size-asian="14pt" style:font-size-complex="14pt" fo:background-color="#FFFFFF" style:language-asian="en" style:country-asian="US"/>
    </style:style>
    <style:style style:name="P89" style:parent-style-name="Обычный" style:list-style-name="LFO1" style:family="paragraph">
      <style:paragraph-properties fo:text-align="justify" fo:margin-left="0in" fo:text-indent="0.4916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90" style:parent-style-name="Обычный" style:list-style-name="LFO1" style:family="paragraph">
      <style:paragraph-properties fo:text-align="justify" fo:margin-left="0in" fo:text-indent="0.4916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91" style:parent-style-name="Обычный" style:list-style-name="LFO1" style:family="paragraph">
      <style:paragraph-properties fo:text-align="justify" fo:margin-left="0in" fo:text-indent="0.4916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92" style:parent-style-name="Обычный" style:list-style-name="LFO1" style:family="paragraph">
      <style:paragraph-properties fo:text-align="justify" fo:margin-left="0in" fo:text-indent="0.4916in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master-page-name="MP1" style:family="paragraph">
      <style:paragraph-properties fo:break-before="page" fo:text-align="end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center" fo:text-indent="0.4916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center" fo:text-indent="0.4916in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/text:p>
      <text:p text:style-name="P3"><text:s/>ТАМБОВСКОЙ ОБЛАСТИ</text:p>
      <text:p text:style-name="P4"/>
      <text:p text:style-name="P5"/>
      <text:p text:style-name="P6"/>
      <text:p text:style-name="P7">ПРИКАЗ</text:p>
      <text:p text:style-name="P8"/>
      <text:p text:style-name="P9">30.03.2018<text:s text:c="26"/><text:s/><text:s text:c="11"/>г. Рассказово<text:s/><text:tab/><text:s text:c="2"/>№72</text:p>
      <text:p text:style-name="P10"/>
      <text:p text:style-name="P11"/>
      <text:p text:style-name="P12"><text:span text:style-name="T13">Об итогах муниципального<text:s/></text:span><text:span text:style-name="T14">этапа<text:s/></text:span><text:span text:style-name="T15">IX</text:span><text:span text:style-name="T16"><text:s/></text:span><text:span text:style-name="T17">Всероссийского профессионального конкурса «Воспитатель года Рос</text:span><text:span text:style-name="T18">с</text:span><text:span text:style-name="T19">ии» в<text:s/></text:span><text:span text:style-name="T20">201</text:span><text:span text:style-name="T21">8</text:span><text:span text:style-name="T22"><text:s/>году</text:span></text:p>
      <text:p text:style-name="P23"/>
      <text:p text:style-name="P24"><text:span text:style-name="T25">На основании приказа отдела образования и защиты прав несовершен</text:span><text:span text:style-name="T26">н</text:span><text:span text:style-name="T27">олетних администрации Рассказовского района от<text:s/></text:span><text:span text:style-name="T28">01</text:span><text:span text:style-name="T29">.0</text:span><text:span text:style-name="T30">2</text:span><text:span text:style-name="T31">.201</text:span><text:span text:style-name="T32">8</text:span><text:span text:style-name="T33"><text:s/>№</text:span><text:span text:style-name="T34">2</text:span><text:span text:style-name="T35">0/1</text:span><text:span text:style-name="T36"><text:s/>«О</text:span><text:span text:style-name="T37"><text:s/></text:span><text:span text:style-name="T38">проведении <text:s/>муниципального<text:s/></text:span><text:span text:style-name="T39">этапа<text:s/></text:span><text:span text:style-name="T40">IX</text:span><text:span text:style-name="T41"><text:s/></text:span><text:span text:style-name="T42">Всероссийского профессионального кон</text:span><text:span text:style-name="T43">курса «Воспитатель года России» в<text:s/></text:span><text:span text:style-name="T44"><text:s/>201</text:span><text:span text:style-name="T45">8</text:span><text:span text:style-name="T46"><text:s/>году</text:span><text:span text:style-name="T47">, в целях<text:s/></text:span><text:span text:style-name="T48">выявления и<text:s/></text:span><text:span text:style-name="T49">поддержки талантливых, творчески работающих педагогов, расширения профессиональных контактов, внедрения новых педагогических технологий в систему дошкольного образования<text:s/></text:span><text:span text:style-name="T50"><text:s/></text:span><text:span text:style-name="T51">с 01 февраля по<text:s/></text:span><text:span text:style-name="T52">31</text:span><text:span text:style-name="T53"><text:s/>марта 201</text:span><text:span text:style-name="T54">8</text:span><text:span text:style-name="T55"><text:s/>года состоялся</text:span><text:span text:style-name="T56"><text:s/></text:span><text:span text:style-name="T57">муниципальный</text:span><text:span text:style-name="T58"><text:s/></text:span><text:span text:style-name="T59">этап<text:s/></text:span><text:span text:style-name="T60">IX</text:span><text:span text:style-name="T61"><text:s/></text:span><text:span text:style-name="T62">Всероссийского профессионального конкурса «Воспитатель года Рос</text:span><text:span text:style-name="T63">c</text:span><text:span text:style-name="T64">ии» в 201</text:span><text:span text:style-name="T65">8</text:span><text:span text:style-name="T66"><text:s/>году</text:span><text:span text:style-name="T67">»</text:span><text:span text:style-name="T68"><text:s/></text:span><text:span text:style-name="T69">(далее — Конкурс</text:span><text:span text:style-name="T70">).</text:span></text:p>
      <text:p text:style-name="P71"><text:span text:style-name="T72">В конкурсе приняли участие воспитатели<text:s/></text:span><text:span text:style-name="T73">МБДОУ Платоновского детского сада,<text:s/></text:span><text:span text:style-name="T74">Дмитриевщинского</text:span><text:span text:style-name="T75"><text:s/></text:span><text:span text:style-name="T76">филиал</text:span><text:span text:style-name="T77">а и филиала пос. Маяк «Маячок».</text:span><text:span text:style-name="T78"><text:s/></text:span><text:span text:style-name="T79">В рамка</text:span><text:span text:style-name="T80">х</text:span><text:span text:style-name="T81"><text:s/>первого заочного ту</text:span><text:span text:style-name="T82">ра воспитателями были представлены три конкурсных задания «Интернет – портфолио», «Педагогическая находка», и эссе «Я – педагог».<text:s/></text:span><text:span text:style-name="T83">В рамках второго тура воспитатели продемонстрировали практический опыт,<text:s/></text:span><text:span text:style-name="T84">профессионализм.</text:span><text:span text:style-name="T85"><text:s/></text:span><text:span text:style-name="T86">Второй (очный) тур включал в себя два конкурсных задания «Педагогическое мероприятие с детьми» и «Мастер – класс».</text:span><text:span text:style-name="T87"><text:s/></text:span></text:p>
      <text:p text:style-name="P88">Члены жюри отметили<text:s/>мастерство, знание технологий, умение педагогов найти подходы к каждому ребенку, на основании вышеизложенного ПРИКАЗЫВАЮ:</text:p>
      <text:list text:style-name="LFO1" text:continue-numbering="true">
        <text:list-item>
          <text:list>
            <text:list-item>
              <text:list>
                <text:list-item>
                  <text:p text:style-name="P89">Утвердить список победителей и призеров Конкурса (Приложение 1).</text:p>
                </text:list-item>
                <text:list-item>
                  <text:p text:style-name="P90">Наградить победителей, призеров и участников<text:s/>Конкурса дипломами<text:s/>и памятными подарками.</text:p>
                </text:list-item>
                <text:list-item>
                  <text:p text:style-name="P91">Конкурсные материалы победителя муниципального этапа направить для участия в региональном этапе.</text:p>
                </text:list-item>
                <text:list-item>
                  <text:p text:style-name="P92">Контроль за исполнением настоящего приказа<text:s/>оставляю за собой.</text:p>
                </text:list-item>
              </text:list>
            </text:list-item>
          </text:list>
        </text:list-item>
      </text:list>
      <text:p text:style-name="P93"/>
      <text:p text:style-name="P94"/>
      <text:p text:style-name="P95">Начальник отдела образования <text:s text:c="47"/>Н.П. Рыкова<text:s text:c="3"/></text:p>
      <text:soft-page-break/>
      <text:p text:style-name="P96">Приложение №1</text:p>
      <text:p text:style-name="P97"/>
      <text:p text:style-name="P98"><text:s text:c="81"/>УТВЕРЖДЕНО</text:p>
      <text:p text:style-name="P99">приказом отдела образования</text:p>
      <text:p text:style-name="P100"><text:s text:c="77"/>от 30.03.2018<text:s/>№72</text:p>
      <text:p text:style-name="P101"/>
      <text:p text:style-name="P102"><text:span text:style-name="T103">Список победителей и призеров муниципального этапа<text:s/></text:span><text:span text:style-name="T104">VIII</text:span><text:span text:style-name="T105"><text:s/>Всероссийского профессионального конкурса «Воспитатель года России» в 201</text:span><text:span text:style-name="T106">8</text:span><text:span text:style-name="T107"><text:s/>году</text:span></text:p>
      <text:p text:style-name="P108"/>
      <text:p text:style-name="P109">1. Номинация «Лучший воспитатель года» <text:s/>-<text:s/>Конакова Елена Валерьевна, воспитатель филиала пос. Маяк «Маячок»<text:s/>МБДОУ Платоновского детского сада;</text:p>
      <text:p text:style-name="P110">2. номинация «Сердце отдаю детям»<text:s/>–<text:s/>Черникова Надежда Ивановна, воспитатель Дмитриевщинского филиала МБДОУ Платоновского детского сада;</text:p>
      <text:p text:style-name="P111">3. номинация «Творческий поиск» -<text:s/>Тулупова Лидия Александровна, воспитатель МБДОУ Платоновского детского сада;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4pt" style:font-size-asian="14pt" style:font-size-complex="14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>
      <style:text-properties fo:font-size="14pt" style:font-size-asian="14pt" style:font-size-complex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тде оброзавания</meta:initial-creator>
    <dc:creator>Оксана</dc:creator>
    <meta:creation-date>2018-06-18T08:07:00Z</meta:creation-date>
    <dc:date>2018-06-18T08:07:00Z</dc:date>
    <meta:print-date>2015-03-16T10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705" meta:row-count="19" meta:non-whitespace-character-count="2306"/>
  </office:meta>
</office:document-meta>
</file>