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0" style:parent-style-name="Обычный" style:family="paragraph">
      <style:paragraph-properties fo:text-align="justify" fo:line-height="150%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2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3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74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 fo:hyphenate="false"/>
    </style:style>
    <style:style style:name="P75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6" style:parent-style-name="Обычный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letter-kerning="true" style:language-asian="zh" style:country-asian="CN"/>
    </style:style>
    <style:style style:name="T82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6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87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2" style:parent-style-name="Абзацсписка" style:list-style-name="LFO4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6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7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line-height="150%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46" style:parent-style-name="Обычный" style:family="paragraph">
      <style:paragraph-properties fo:line-height="150%"/>
    </style:style>
    <style:style style:name="T147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48" style:parent-style-name="Обычный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line-height="150%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line-height="150%"/>
    </style:style>
    <style:style style:name="T163" style:parent-style-name="Основнойшрифтабзаца" style:family="text">
      <style:text-properties style:font-name="Times New Roman" fo:font-weight="bold" style:font-weight-asian="bold" fo:color="#000000" style:letter-kerning="true" fo:font-size="14pt" style:font-size-asian="14pt" style:font-size-complex="14pt" style:language-asian="zh" style:country-asian="CN"/>
    </style:style>
    <style:style style:name="T164" style:parent-style-name="Основнойшрифтабзаца" style:family="text">
      <style:text-properties style:font-name="Times New Roman" fo:font-weight="bold" style:font-weight-asian="bold" fo:color="#000000" style:letter-kerning="true" fo:font-size="14pt" style:font-size-asian="14pt" style:font-size-complex="14pt" style:language-asian="zh" style:country-asian="CN"/>
    </style:style>
    <style:style style:name="P165" style:parent-style-name="Обычный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 fo:line-height="150%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8</text:span><text:span text:style-name="T19">.</text:span><text:span text:style-name="T20">0</text:span><text:span text:style-name="T21">3</text:span><text:span text:style-name="T22">.201</text:span><text:span text:style-name="T23">8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69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<text:s/></text:span><text:span text:style-name="T35">областного конкурса детских рисунков и поделок «Охрана труда в творчестве юных тамбовчан»</text:span></text:p>
      <text:p text:style-name="P36"/>
      <text:p text:style-name="P37"><text:span text:style-name="T38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9">33</text:span><text:span text:style-name="T40"><text:s/></text:span><text:span text:style-name="T41">от<text:s/></text:span><text:span text:style-name="T42">12</text:span><text:span text:style-name="T43">.</text:span><text:span text:style-name="T44">02</text:span><text:span text:style-name="T45">.201</text:span><text:span text:style-name="T46">8</text:span><text:span text:style-name="T47"><text:s/></text:span><text:span text:style-name="T48">«</text:span><text:span text:style-name="T49">О проведении муниципального этапа областного конкурса детских рисунков и поделок «Охрана труда в творчестве юных тамбовчан»</text:span></text:p>
      <text:p text:style-name="P50"><text:span text:style-name="T51">в период с</text:span><text:span text:style-name="T52"><text:s/></text:span><text:span text:style-name="T53">12</text:span><text:span text:style-name="T54"><text:s/></text:span><text:span text:style-name="T55">февраля</text:span><text:span text:style-name="T56"><text:s/></text:span><text:span text:style-name="T57">по<text:s/></text:span><text:span text:style-name="T58">20</text:span><text:span text:style-name="T59"><text:s/></text:span><text:span text:style-name="T60">марта</text:span><text:span text:style-name="T61"><text:s/></text:span><text:span text:style-name="T62">201</text:span><text:span text:style-name="T63">8</text:span><text:span text:style-name="T64"><text:s/>года</text:span><text:span text:style-name="T65"><text:s/></text:span><text:span text:style-name="T66">был проведен муниципальный<text:s/></text:span><text:span text:style-name="T67">этап<text:s/></text:span><text:span text:style-name="T68">областного конкурса детских рисунков и поделок «Охрана труда в творчестве юных тамбовчан»</text:span><text:span text:style-name="T69"><text:s/></text:span><text:span text:style-name="T70">(далее<text:s/></text:span><text:span text:style-name="T71">– Конкурс).</text:span></text:p>
      <text:p text:style-name="P72"><text:s text:c="7"/>Конкурс проводился по следующим<text:s/>номинациям:</text:p>
      <text:list text:style-name="LFO7" text:continue-numbering="true">
        <text:list-item>
          <text:p text:style-name="P73">«Мама, папа, я и охрана труда» (рисунки);</text:p>
        </text:list-item>
        <text:list-item>
          <text:p text:style-name="P74">«Помни, работник, везде и всегда: главное - это охрана труда!» (поделки).</text:p>
        </text:list-item>
      </text:list>
      <text:p text:style-name="P75">Всего<text:s/>в<text:s/>Конкурсе<text:s/>приняли участие<text:s/>6<text:s/>обучающихся<text:s/>и воспитанников<text:s/>из МБУ ДО «Дом детского творчества Рассказовского района»,<text:s/>Рассказовский филиал МБОУ Платоновской СОШ, Саюкинский филиал, филиал в п. Маяк МБДОУ Платоновского детского сада».<text:s/></text:p>
      <text:p text:style-name="P76"><text:span text:style-name="T77"><text:s text:c="7"/></text:span><text:span text:style-name="T78"><text:s text:c="3"/></text:span><text:span text:style-name="T79">Членами жюри отмечен</text:span><text:span text:style-name="T80">ы</text:span><text:span text:style-name="T81"><text:s/></text:span><text:span text:style-name="T82">оригинальность исполнения, качество выполненной работы, творческий подход и фантазия в употреблении материалов изготавливаемых поделок</text:span><text:span text:style-name="T83">.</text:span><text:span text:style-name="T84"><text:s/></text:span><text:span text:style-name="T85">На основании вышеизложенного ПРИКАЗЫВАЮ:</text:span></text:p>
      <text:list text:style-name="LFO4" text:continue-numbering="true">
        <text:list-item>
          <text:p text:style-name="P86">Утвердить список победителей и призеров <text:s/>Конкурса <text:s/>(Приложение 1).</text:p>
        </text:list-item>
        <text:list-item>
          <text:p text:style-name="P87"><text:span text:style-name="T88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89"><text:span text:style-name="T90">Руководителям<text:s/></text:span><text:span text:style-name="T91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92"><text:span text:style-name="T93">Контроль за исполнением</text:span><text:span text:style-name="T94"><text:s/>настоящего приказа оставляю за собой.</text:span></text:p>
        </text:list-item>
      </text:list>
      <text:p text:style-name="P95"><text:s text:c="4"/><text:s text:c="3"/></text:p>
      <text:p text:style-name="P96">Начальник отдела <text:s/><text:tab/><text:tab/><text:tab/><text:tab/><text:s text:c="39"/>Н.П. Рыкова<text:tab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администрации Рассказовского района</text:p>
      <text:p text:style-name="P135">от <text:s/>28.03.2018<text:s text:c="2"/>№<text:s/>69</text:p>
      <text:p text:style-name="P136"/>
      <text:p text:style-name="P137">Список победителей и призеров</text:p>
      <text:p text:style-name="P138"><text:span text:style-name="T139">муниципального<text:s/></text:span><text:span text:style-name="T140">этапа<text:s/></text:span><text:span text:style-name="T141">областного конкурса детских рисунков и поделок «Охрана труда в творчестве юных тамбовчан»</text:span></text:p>
      <text:p text:style-name="P142"/>
      <text:p text:style-name="P143"><text:span text:style-name="T144">Возрастная категория<text:s/></text:span><text:span text:style-name="T145">3 - <text:s/>6 лет</text:span></text:p>
      <text:p text:style-name="P146"><text:span text:style-name="T147">«Мама, папа, я и охрана труда» (рисунки)</text:span></text:p>
      <text:p text:style-name="P148"><text:span text:style-name="T149">1 место –<text:s/></text:span><text:span text:style-name="T150">Преображенский Дмитрий, воспитанник филиала в п. Маяк</text:span><text:span text:style-name="T151"><text:s/>МБДОУ Платоновского детского сада</text:span><text:span text:style-name="T152">, руководитель</text:span><text:span text:style-name="T153"><text:s/></text:span><text:span text:style-name="T154">Коротеева Ю.В.</text:span></text:p>
      <text:p text:style-name="P155"><text:span text:style-name="T156">2 место</text:span><text:span text:style-name="T157"><text:s/>-<text:s/></text:span><text:span text:style-name="T158">Кузнецов Матвей,</text:span><text:span text:style-name="T159"><text:s/></text:span><text:span text:style-name="T160">воспитанник Саюкинского филиала МБДОУ Платоновского детского сада, руководитель Руднева И.Г.</text:span><text:span text:style-name="T161"><text:s/></text:span></text:p>
      <text:p text:style-name="P162"><text:span text:style-name="T163">«Помни, работник, везде и всегда: главное - это охрана труда!»<text:s/></text:span><text:span text:style-name="T164">(поделки)</text:span></text:p>
      <text:p text:style-name="P165"><text:span text:style-name="T166">1 место –<text:s/></text:span><text:span text:style-name="T167">Плашенко Егор, воспитанник филиала в п. Маяк МБДОУ Платоновского детского сада, руководитель</text:span><text:span text:style-name="T168"><text:s/></text:span><text:span text:style-name="T169">Конакова Е.В.</text:span></text:p>
      <text:p text:style-name="P170">Возрастная категория<text:s/>7-10 лет</text:p>
      <text:p text:style-name="P171">«Мама, папа, я и охрана труда» (рисунки)</text:p>
      <text:p text:style-name="P172"><text:span text:style-name="T173">1 место –<text:s/></text:span><text:span text:style-name="T174">Коротеев Сергей, обучающийся Рассказовского филиала МБОУ Платоновской СОШ, руководитель</text:span><text:span text:style-name="T175"><text:s/></text:span><text:span text:style-name="T176">Воронина О.Л.</text:span></text:p>
      <text:p text:style-name="P177">Возрастная категория<text:s/>11-15 лет</text:p>
      <text:p text:style-name="P178">«Мама, папа, я и охрана труда» (рисунки)</text:p>
      <text:p text:style-name="P179"><text:span text:style-name="T180">1 место –<text:s/></text:span><text:span text:style-name="T181">Коротеева Любовь, обучающаяся Рассказовского филиала МБОУ Платоновской СОШ, руководитель</text:span><text:span text:style-name="T182"><text:s/></text:span><text:span text:style-name="T183">Любимова Л.В.</text:span></text:p>
      <text:p text:style-name="P184">«Помни, работник, везде и всегда: главное - это охрана труда!»<text:s/>(поделки)</text:p>
      <text:p text:style-name="P185"><text:span text:style-name="T186">1 место –<text:s/></text:span><text:span text:style-name="T187">Абашкина Любовь, воспитанница МБУ ДО «Дом детского творчества Рассказовского района»</text:span><text:span text:style-name="T188">, руководитель <text:s/></text:span><text:span text:style-name="T189">Степанова Е.А.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35:00Z</meta:creation-date>
    <dc:date>2018-06-18T07:35:00Z</dc:date>
    <meta:print-date>2017-01-10T08:3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3" meta:character-count="3234" meta:row-count="22" meta:non-whitespace-character-count="2757"/>
  </office:meta>
</office:document-meta>
</file>