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-0.151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letter-spacing="0.0416in" fo:font-size="14pt" style:font-size-asian="14pt" style:font-size-complex="14pt"/>
    </style:style>
    <style:style style:name="T20" style:parent-style-name="Основнойшрифтабзаца" style:family="text">
      <style:text-properties fo:letter-spacing="0.0416in" fo:font-size="14pt" style:font-size-asian="14pt" style:font-size-complex="14pt"/>
    </style:style>
    <style:style style:name="T21" style:parent-style-name="Основнойшрифтабзаца" style:family="text">
      <style:text-properties fo:letter-spacing="0.0416in" fo:font-size="14pt" style:font-size-asian="14pt" style:font-size-complex="14pt"/>
    </style:style>
    <style:style style:name="T22" style:parent-style-name="Основнойшрифтабзаца" style:family="text">
      <style:text-properties fo:letter-spacing="0.0416in" fo:font-size="14pt" style:font-size-asian="14pt" style:font-size-complex="14pt"/>
    </style:style>
    <style:style style:name="P23" style:parent-style-name="Заголовок1" style:family="paragraph">
      <style:text-properties style:font-size-complex="14pt"/>
    </style:style>
    <style:style style:name="P24" style:parent-style-name="Обычный" style:family="paragraph">
      <style:paragraph-properties fo:widows="0" fo:orphans="0" style:vertical-align="baseline" style:line-height-at-least="0.25in"/>
      <style:text-properties fo:font-size="14pt" style:font-size-asian="14pt" style:font-size-complex="14pt"/>
    </style:style>
    <style:style style:name="P25" style:parent-style-name="Обычный" style:family="paragraph">
      <style:paragraph-properties fo:widows="0" fo:orphans="0" style:vertical-align="baseline" style:line-height-at-least="0.25in"/>
      <style:text-properties fo:font-size="14pt" style:font-size-asian="14pt" style:font-size-complex="14pt"/>
    </style:style>
    <style:style style:name="P26" style:parent-style-name="Обычный" style:family="paragraph">
      <style:paragraph-properties fo:widows="0" fo:orphans="0" fo:text-align="justify" style:vertical-align="baseline"/>
      <style:text-properties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79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89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895in">
        <style:tab-stops>
          <style:tab-stop style:type="left" style:position="0.1972in"/>
          <style:tab-stop style:type="left" style:position="0.8125in"/>
        </style:tab-stops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895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0986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39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40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41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2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font-weight="bold" style:font-weight-asian="bold" style:font-weight-complex="bold" fo:color="#000000" fo:letter-spacing="-0.0027in"/>
    </style:style>
    <style:style style:name="P43" style:parent-style-name="Обычный" style:family="paragraph">
      <style:paragraph-properties fo:line-height="0.1902in" fo:margin-right="0.3333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5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6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7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8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  <style:style style:name="P58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  <style:style style:name="P59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0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66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71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72" style:parent-style-name="Обычный" style:family="paragraph">
      <style:paragraph-properties fo:text-align="justify" fo:line-height="115%" fo:margin-left="-0.0986in" fo:text-indent="-0.25in">
        <style:tab-stops>
          <style:tab-stop style:type="left" style:position="0.7236in"/>
          <style:tab-stop style:type="left" style:position="0.8486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center" fo:line-height="115%" fo:margin-left="-0.1513in" fo:background-color="#FFFFFF">
        <style:tab-stops>
          <style:tab-stop style:type="left" style:position="0.7763in"/>
          <style:tab-stop style:type="left" style:position="0.9013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7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78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79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80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81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82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83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84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85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86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87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88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89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0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T91" style:parent-style-name="Строгий" style:family="text">
      <style:text-properties fo:font-weight="normal" style:font-weight-asian="normal" style:font-weight-complex="normal" fo:font-size="14pt" style:font-size-asian="14pt" style:font-size-complex="14pt"/>
    </style:style>
    <style:style style:name="P92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7444in"/>
          <style:tab-stop style:type="left" style:position="0.8486in"/>
        </style:tab-stops>
      </style:paragraph-properties>
    </style:style>
    <style:style style:name="T93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94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7444in"/>
          <style:tab-stop style:type="left" style:position="0.8486in"/>
        </style:tab-stops>
      </style:paragraph-properties>
    </style:style>
    <style:style style:name="T95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T96" style:parent-style-name="Строгий" style:family="text">
      <style:text-properties fo:font-weight="normal" style:font-weight-asian="normal" style:font-weight-complex="normal" fo:color="#000000" fo:letter-spacing="-0.0027in" fo:font-size="14pt" style:font-size-asian="14pt" style:font-size-complex="14pt"/>
    </style:style>
    <style:style style:name="P97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98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99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0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01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3" style:parent-style-name="Обычный" style:family="paragraph">
      <style:paragraph-properties fo:text-align="justify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4" style:parent-style-name="Обычный" style:family="paragraph">
      <style:paragraph-properties fo:text-align="center" fo:line-height="115%" fo:margin-left="-0.0986in" fo:text-indent="-0.25in" fo:background-color="#FFFFFF">
        <style:tab-stops>
          <style:tab-stop style:type="left" style:position="0.7236in"/>
          <style:tab-stop style:type="left" style:position="0.8486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08" style:parent-style-name="Обычный" style:family="paragraph">
      <style:paragraph-properties fo:text-align="justify" fo:line-height="115%" fo:margin-left="-0.0986in" fo:background-color="#FFFFFF">
        <style:tab-stops>
          <style:tab-stop style:type="left" style:position="0.7236in"/>
          <style:tab-stop style:type="left" style:position="0.8486in"/>
        </style:tab-stops>
      </style:paragraph-properties>
      <style:text-properties fo:color="#000000" fo:letter-spacing="-0.0027in" fo:font-size="14pt" style:font-size-asian="14pt" style:font-size-complex="14pt"/>
    </style:style>
    <style:style style:name="P109" style:parent-style-name="Обычный" style:family="paragraph">
      <style:paragraph-properties fo:text-align="justify" fo:line-height="115%" fo:margin-left="0.25in">
        <style:tab-stops>
          <style:tab-stop style:type="left" style:position="0in"/>
          <style:tab-stop style:type="left" style:position="0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Гиперссылка" style:family="text">
      <style:text-properties fo:font-size="14pt" style:font-size-asian="14pt" style:font-size-complex="14pt" fo:language="en" fo:country="US"/>
    </style:style>
    <style:style style:name="T117" style:parent-style-name="Гиперссылка" style:family="text">
      <style:text-properties fo:font-size="14pt" style:font-size-asian="14pt" style:font-size-complex="14pt"/>
    </style:style>
    <style:style style:name="T118" style:parent-style-name="Гиперссылка" style:family="text">
      <style:text-properties fo:font-size="14pt" style:font-size-asian="14pt" style:font-size-complex="14pt" fo:language="en" fo:country="US"/>
    </style:style>
    <style:style style:name="T119" style:parent-style-name="Гиперссылка" style:family="text">
      <style:text-properties fo:font-size="14pt" style:font-size-asian="14pt" style:font-size-complex="14pt"/>
    </style:style>
    <style:style style:name="T120" style:parent-style-name="Гиперссылка" style:family="text">
      <style:text-properties fo:font-size="14pt" style:font-size-asian="14pt" style:font-size-complex="14pt" fo:language="en" fo:country="US"/>
    </style:style>
    <style:style style:name="T121" style:parent-style-name="Гиперссылка" style:family="text">
      <style:text-properties fo:font-size="14pt" style:font-size-asian="14pt" style:font-size-complex="14pt"/>
    </style:style>
    <style:style style:name="T122" style:parent-style-name="Гиперссылка" style:family="text">
      <style:text-properties fo:font-size="14pt" style:font-size-asian="14pt" style:font-size-complex="14pt" fo:language="en" fo:country="US"/>
    </style:style>
    <style:style style:name="T123" style:parent-style-name="Гиперссылка" style:family="text">
      <style:text-properties fo:font-size="14pt" style:font-size-asian="14pt" style:font-size-complex="14pt"/>
    </style:style>
    <style:style style:name="T124" style:parent-style-name="Гиперссылка" style:family="text">
      <style:text-properties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27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28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12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131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37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38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39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40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41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42" style:parent-style-name="Обычный" style:family="paragraph">
      <style:paragraph-properties fo:text-align="justify" fo:line-height="115%" fo:margin-left="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74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43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201in"/>
          <style:tab-stop style:type="left" style:position="0.375in"/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center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style:font-weight-complex="bold" fo:color="#000000" fo:letter-spacing="0.0034in" fo:font-size="14pt" style:font-size-asian="14pt" style:font-size-complex="14pt"/>
    </style:style>
    <style:style style:name="P145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46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06in" fo:font-size="14pt" style:font-size-asian="14pt" style:font-size-complex="14pt"/>
    </style:style>
    <style:style style:name="P147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48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49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0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1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2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3" style:parent-style-name="Обычный" style:family="paragraph">
      <style:paragraph-properties fo:text-align="end" fo:line-height="115%" fo:margin-left="2.5687in" fo:text-indent="-3.75in" fo:background-color="#FFFFFF">
        <style:tab-stops>
          <style:tab-stop style:type="left" style:position="-2.1861in"/>
          <style:tab-stop style:type="left" style:position="-1.9437in"/>
          <style:tab-stop style:type="left" style:position="-1.818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5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55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56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57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58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59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0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1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2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3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4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5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6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7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8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69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0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1" style:parent-style-name="Обычный" style:family="paragraph">
      <style:paragraph-properties fo:line-height="0.1902in" fo:background-color="#FFFFFF">
        <style:tab-stops>
          <style:tab-stop style:type="left" style:position="0.625in"/>
          <style:tab-stop style:type="left" style:position="0.75in"/>
          <style:tab-stop style:type="left" style:position="4.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2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3" style:parent-style-name="Обычный" style:family="paragraph">
      <style:paragraph-properties fo:line-height="0.1902in" fo:margin-left="4.375in" fo:text-indent="-0.25in" fo:background-color="#FFFFFF">
        <style:tab-stops>
          <style:tab-stop style:type="left" style:position="-3.75in"/>
          <style:tab-stop style:type="left" style:position="-3.625in"/>
          <style:tab-stop style:type="left" style:position="0.12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174" style:parent-style-name="Обычный" style:family="paragraph">
      <style:paragraph-properties fo:text-align="end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7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76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77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78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7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82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olumn184" style:family="table-column">
      <style:table-column-properties style:column-width="0.5451in" style:use-optimal-column-width="false"/>
    </style:style>
    <style:style style:name="TableColumn185" style:family="table-column">
      <style:table-column-properties style:column-width="1.0173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Column187" style:family="table-column">
      <style:table-column-properties style:column-width="1.6736in" style:use-optimal-column-width="false"/>
    </style:style>
    <style:style style:name="TableColumn188" style:family="table-column">
      <style:table-column-properties style:column-width="1.2791in" style:use-optimal-column-width="false"/>
    </style:style>
    <style:style style:name="TableColumn189" style:family="table-column">
      <style:table-column-properties style:column-width="1.3708in" style:use-optimal-column-width="false"/>
    </style:style>
    <style:style style:name="Table183" style:family="table">
      <style:table-properties style:width="6.9687in" fo:margin-left="-0.0104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fo:widows="0" fo:orphans="0" style:text-autospace="none" style:snap-to-layout-grid="false" fo:text-align="center" fo:line-height="115%" fo:margin-left="0.25in" fo:text-indent="-0.25in">
        <style:tab-stops>
          <style:tab-stop style:type="left" style:position="0.2423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193" style:parent-style-name="Обычный" style:family="paragraph">
      <style:paragraph-properties fo:widows="0" fo:orphans="0" style:text-autospace="none" style:snap-to-layout-grid="false" fo:text-align="center" fo:line-height="115%" fo:margin-left="0.25in" fo:text-indent="-0.25in">
        <style:tab-stops>
          <style:tab-stop style:type="left" style:position="0.2423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center" fo:line-height="115%" fo:margin-left="-0.0027in" fo:text-indent="0.025in">
        <style:tab-stops>
          <style:tab-stop style:type="left" style:position="0.4951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 fo:line-height="115%" fo:text-indent="-0.0013in">
        <style:tab-stops>
          <style:tab-stop style:type="left" style:position="0.4923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text-align="center" fo:line-height="115%" fo:text-indent="-0.0013in">
        <style:tab-stops>
          <style:tab-stop style:type="left" style:position="0.4923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style:snap-to-layout-grid="false" fo:text-align="center" fo:line-height="115%" fo:margin-left="-0.0152in" fo:text-indent="0.0152in">
        <style:tab-stops>
          <style:tab-stop style:type="left" style:position="0.5076in"/>
          <style:tab-stop style:type="left" style:position="0.6402in"/>
          <style:tab-stop style:type="left" style:position="0.854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 fo:line-height="115%" fo:margin-left="-0.0708in" fo:margin-right="-0.0368in">
        <style:tab-stops>
          <style:tab-stop style:type="left" style:position="0.5631in"/>
          <style:tab-stop style:type="left" style:position="0.6958in"/>
          <style:tab-stop style:type="left" style:position="0.8208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4" style:parent-style-name="Обычный" style:family="paragraph">
      <style:paragraph-properties fo:text-align="center" fo:line-height="115%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center" fo:line-height="115%">
        <style:tab-stops>
          <style:tab-stop style:type="left" style:position="0.4923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 fo:line-height="115%" fo:margin-left="-0.0798in" fo:text-indent="0.0034in">
        <style:tab-stops>
          <style:tab-stop style:type="left" style:position="0.5722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8" style:parent-style-name="Обычный" style:family="paragraph">
      <style:paragraph-properties fo:text-align="center" fo:line-height="115%" fo:margin-left="-0.0798in" fo:margin-right="-0.093in" fo:text-indent="0.0034in">
        <style:tab-stops>
          <style:tab-stop style:type="left" style:position="0.5722in"/>
          <style:tab-stop style:type="left" style:position="0.7048in"/>
          <style:tab-stop style:type="left" style:position="1.1479in"/>
        </style:tab-stops>
      </style:paragraph-properties>
      <style:text-properties fo:color="#000000" fo:letter-spacing="-0.0027in" fo:font-size="14pt" style:font-size-asian="14pt" style:font-size-complex="14pt"/>
    </style:style>
    <style:style style:name="P209" style:parent-style-name="Обычный" style:family="paragraph">
      <style:paragraph-properties fo:text-align="center" fo:line-height="115%" fo:margin-left="-0.0798in" fo:text-indent="0.0034in">
        <style:tab-stops>
          <style:tab-stop style:type="left" style:position="0.5722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P210" style:parent-style-name="Обычный" style:family="paragraph">
      <style:paragraph-properties fo:widows="0" fo:orphans="0" style:text-autospace="none" fo:text-align="center" fo:line-height="115%" fo:margin-left="-0.0798in" fo:text-indent="0.0034in">
        <style:tab-stops>
          <style:tab-stop style:type="left" style:position="0.5722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style:snap-to-layout-grid="false" fo:text-align="justify" fo:line-height="115%" fo:margin-left="0.25in" fo:text-indent="-0.25in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style:snap-to-layout-grid="false" fo:text-align="justify" fo:line-height="115%" fo:margin-left="-0.0027in" fo:text-indent="0.025in">
        <style:tab-stops>
          <style:tab-stop style:type="left" style:position="0.3854in"/>
          <style:tab-stop style:type="left" style:position="0.6277in"/>
          <style:tab-stop style:type="left" style:position="0.7527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style:snap-to-layout-grid="false" fo:text-align="justify" fo:line-height="115%" fo:text-indent="-0.0013in">
        <style:tab-stops>
          <style:tab-stop style:type="left" style:position="0.3826in"/>
          <style:tab-stop style:type="left" style:position="0.7583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style:text-autospace="none" style:snap-to-layout-grid="false" fo:text-align="justify" fo:line-height="115%" fo:margin-left="-0.0152in" fo:text-indent="0.0152in">
        <style:tab-stops>
          <style:tab-stop style:type="left" style:position="0.3979in"/>
          <style:tab-stop style:type="left" style:position="0.6402in"/>
          <style:tab-stop style:type="left" style:position="0.8548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style:text-autospace="none" style:snap-to-layout-grid="false" fo:text-align="justify" fo:line-height="115%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style:snap-to-layout-grid="false" fo:text-align="justify" fo:line-height="115%" fo:margin-left="-0.0798in" fo:text-indent="0.0034in">
        <style:tab-stops>
          <style:tab-stop style:type="left" style:position="0.4625in"/>
          <style:tab-stop style:type="left" style:position="0.7048in"/>
          <style:tab-stop style:type="left" style:position="1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4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P225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6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7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28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P2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end" fo:text-indent="0.4923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59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T260" style:parent-style-name="Основнойшрифтабзаца" style:family="text">
      <style:text-properties style:font-weight-complex="bold" fo:color="#000000" fo:letter-spacing="-0.0027in" fo:font-size="14pt" style:font-size-asian="14pt" style:font-size-complex="14pt"/>
    </style:style>
    <style:style style:name="P261" style:parent-style-name="Обычный" style:family="paragraph">
      <style:paragraph-properties fo:text-align="end" fo:line-height="0.1902in" fo:margin-left="0.25in" fo:text-indent="-0.25in" fo:background-color="#FFFFFF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/>
    </style:style>
    <style:style style:name="P262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63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64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65" style:parent-style-name="Обычный" style:family="paragraph">
      <style:paragraph-properties fo:text-align="center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</style:style>
    <style:style style:name="T2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T26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6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0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2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3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4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5" style:parent-style-name="Обычный" style:family="paragraph">
      <style:paragraph-properties fo:text-align="justify" fo:line-height="115%" fo:text-indent="0.4923in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6" style:parent-style-name="Обычный" style:family="paragraph">
      <style:paragraph-properties fo:text-align="justify" fo:line-height="115%" fo:margin-left="0.25in" fo:text-indent="-0.25in" fo:background-color="#FFFFFF">
        <style:tab-stops>
          <style:tab-stop style:type="left" style:position="0.1326in"/>
          <style:tab-stop style:type="left" style:position="0.375in"/>
          <style:tab-stop style:type="left" style:position="0.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7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7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1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2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3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4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5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6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7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8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89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0" style:parent-style-name="Обычный" style:family="paragraph">
      <style:paragraph-properties fo:text-align="justify"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291" style:parent-style-name="Обычный" style:family="paragraph">
      <style:paragraph-properties fo:line-height="115%" fo:background-color="#FFFFFF">
        <style:tab-stops>
          <style:tab-stop style:type="left" style:position="0.3826in"/>
          <style:tab-stop style:type="left" style:position="0.625in"/>
          <style:tab-stop style:type="left" style:position="0.75in"/>
        </style:tab-stops>
      </style:paragraph-properties>
      <style:text-properties style:font-weight-complex="bold" fo:color="#000000" fo:letter-spacing="-0.0027in" fo:font-size="14pt" style:font-size-asian="14pt" style:font-size-complex="14pt"/>
    </style:style>
    <style:style style:name="P292" style:parent-style-name="Обычный" style:family="paragraph">
      <style:paragraph-properties fo:text-align="center" fo:line-height="115%" fo:background-color="#FFFFFF">
        <style:tab-stops>
          <style:tab-stop style:type="left" style:position="0.25in"/>
          <style:tab-stop style:type="left" style:position="0.625in"/>
          <style:tab-stop style:type="left" style:position="0.75in"/>
        </style:tab-stops>
      </style:paragraph-properties>
      <style:text-properties fo:color="#000000" fo:letter-spacing="-0.0027in"/>
    </style:style>
  </office:automatic-styles>
  <office:body>
    <office:text text:use-soft-page-breaks="true">
      <text:p text:style-name="P1"><text:s text:c="2"/><text:span text:style-name="T2">ОТДЕЛ<text:s/></text:span><text:span text:style-name="T3">ОБРАЗОВАНИЯ</text:span><text:span text:style-name="T4"><text:s/>И ЗАЩИТЫ ПРАВ НЕСОВЕРШЕННОЛЕТНИХ</text:span></text:p>
      <text:p text:style-name="P5">АДМИНИСТРАЦИИ РАССКАЗОВСКОГО РАЙОНА</text:p>
      <text:p text:style-name="P6">ТАМБОВСКОЙ ОБЛАСТИ</text:p>
      <text:p text:style-name="P7"/>
      <text:p text:style-name="P8"/>
      <text:p text:style-name="P9">П Р И К А З<text:s/></text:p>
      <text:p text:style-name="P10"/>
      <text:p text:style-name="P11"/>
      <text:p text:style-name="P12"><text:span text:style-name="T13">28</text:span><text:span text:style-name="T14">.03.201</text:span><text:span text:style-name="T15">8</text:span><text:span text:style-name="T16"><text:s text:c="17"/></text:span><text:span text:style-name="T17"><text:s text:c="14"/></text:span><text:span text:style-name="T18">г. Рассказово<text:s/></text:span><text:span text:style-name="T19"><text:s text:c="3"/></text:span><text:span text:style-name="T20"><text:s text:c="17"/>№</text:span><text:span text:style-name="T21">68</text:span><text:span text:style-name="T22"><text:s text:c="5"/></text:span></text:p>
      <text:h text:style-name="P23" text:outline-level="1"/>
      <text:p text:style-name="Обычный"/>
      <text:p text:style-name="P24">О проведении районного конкурса<text:s/>творчества обучающихся на иностранных языках<text:s/>«Вдохновение».</text:p>
      <text:p text:style-name="P25"/>
      <text:p text:style-name="P26"/>
      <text:p text:style-name="P27"><text:span text:style-name="T28"><text:tab/><text:s text:c="3"/>В целях совершенствования работы по выявлению и поддержке талантливых детей, создания дополнительных условий для развития творческих способностей обучающихся, реализации творческого потенциала педагогов<text:s/></text:span><text:span text:style-name="T29">ПРИКАЗЫВАЮ:</text:span></text:p>
      <text:p text:style-name="P30">1. Провести <text:s/>20 апреля<text:s/>2018<text:s/>года районный конкурс творчества обучающихся на иностранных языках «Вдохновение» (далее<text:s/>- Конкурс) по <text:s/>номинациям:<text:s/></text:p>
      <text:p text:style-name="P31"><text:s text:c="9"/>- театрализованное представление (спектакли <text:s/>или <text:s/>отрывки <text:s/>из <text:s/>спектаклей, <text:s/>литературные <text:s/>и <text:s text:c="3"/>литературно<text:s/>- музыкальные композиции);<text:s/></text:p>
      <text:p text:style-name="P32"><text:s text:c="9"/>- вокальное творчество;</text:p>
      <text:p text:style-name="P33"><text:s text:c="9"/>- конкурс чтецов.<text:s/></text:p>
      <text:p text:style-name="P34">2. Утвердить положение о Конкурсе согласно <text:s/>приложению 1.</text:p>
      <text:p text:style-name="P35">3. Утвердить <text:s/>Состав оргкомитета Конкурса (с правами жюри) согласно приложению 2.</text:p>
      <text:p text:style-name="P36">4. Руководителям<text:s/>образовательных организаций<text:s/>обеспечить участие обучающихся в Конкурсе.<text:s/></text:p>
      <text:p text:style-name="P37"><text:s text:c="8"/>5.Контроль за исполнением настоящего приказа<text:s/>оставляю за собой.</text:p>
      <text:p text:style-name="P38"/>
      <text:p text:style-name="P39"/>
      <text:p text:style-name="P40"/>
      <text:p text:style-name="P41">Начальник отдела <text:s text:c="42"/><text:s text:c="37"/>Н.П. Рыкова<text:s text:c="8"/></text:p>
      <text:p text:style-name="P42"><text:s/></text:p>
      <text:p text:style-name="P43"/>
      <text:p text:style-name="P44">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 1</text:p>
      <text:p text:style-name="P52">УТВЕРЖДЕНО</text:p>
      <text:p text:style-name="P53">приказом отдела образования<text:s/></text:p>
      <text:p text:style-name="P54">и защиты прав несовершеннолетних</text:p>
      <text:p text:style-name="P55">администрации Рассказовского района</text:p>
      <text:p text:style-name="P56">от <text:s/>28.03.2018 <text:s/>№<text:s/>68</text:p>
      <text:p text:style-name="P57"/>
      <text:p text:style-name="P58"/>
      <text:p text:style-name="P59">ПОЛОЖЕНИЕ</text:p>
      <text:p text:style-name="P60"><text:span text:style-name="T61">о проведении районного<text:s/></text:span><text:span text:style-name="T62">конкурса <text:s/></text:span><text:span text:style-name="T63">творчества обучающихся</text:span></text:p>
      <text:p text:style-name="P64">на иностранных языках «Вдохновение»</text:p>
      <text:p text:style-name="P65"/>
      <text:p text:style-name="P66">1. Общие положения.</text:p>
      <text:p text:style-name="P67"><text:s text:c="5"/>1.1. Настоящее Положение определяет цели и задачи районного конкурса</text:p>
      <text:p text:style-name="P68"><text:span text:style-name="T69">творчества обучающихся на иностранных языках «Вдохновение»</text:span><text:span text:style-name="T70">, порядок его</text:span></text:p>
      <text:p text:style-name="P71">проведения.</text:p>
      <text:p text:style-name="P72"/>
      <text:p text:style-name="P73">2.Цели и задачи конкурса:</text:p>
      <text:p text:style-name="P74"><text:span text:style-name="T75"><text:s text:c="5"/></text:span><text:span text:style-name="T76">Цель конкурса:<text:s/></text:span><text:span text:style-name="T77"><text:s/></text:span><text:span text:style-name="T78">выявление и развитие у обучающихся творческих способностей и интереса к</text:span></text:p>
      <text:p text:style-name="P79"><text:span text:style-name="T80">иностранным языка</text:span><text:span text:style-name="T81">м;</text:span></text:p>
      <text:p text:style-name="P82"><text:span text:style-name="T83"><text:s text:c="5"/>2.2.</text:span><text:span text:style-name="Строгий"><text:s/></text:span><text:span text:style-name="T84">поддержка творческих спосо</text:span><text:span text:style-name="T85">бностей учащихся</text:span><text:span text:style-name="T86">;<text:s/></text:span></text:p>
      <text:p text:style-name="P87"><text:span text:style-name="T88"><text:s text:c="5"/></text:span><text:span text:style-name="T89">2.3.</text:span><text:span text:style-name="T90"><text:s/></text:span><text:span text:style-name="T91">создание необходимых условий для поддержки одаренных детей;</text:span></text:p>
      <text:p text:style-name="P92"><text:span text:style-name="T93"><text:s text:c="5"/>2.4. воспитание обучающихся в духе уважения к традициям иностранной</text:span></text:p>
      <text:p text:style-name="P94"><text:span text:style-name="T95">культуры, литературы, истории;</text:span><text:span text:style-name="T96"><text:s/></text:span></text:p>
      <text:p text:style-name="P97"><text:s text:c="6"/>2.5 создание дополнительных условий для развития и реализации творческих<text:s/></text:p>
      <text:p text:style-name="P98">способностей учащихся образовательных учреждений и педагогов.</text:p>
      <text:p text:style-name="P99"/>
      <text:p text:style-name="P100">3. Участники Конкурса.</text:p>
      <text:p text:style-name="P101"><text:s text:c="4"/>3.1.Участниками Конкурса являются обучающиеся<text:s/>2-11 классов <text:s/>образовательных</text:p>
      <text:p text:style-name="P102">учреждений<text:s/>района.</text:p>
      <text:p text:style-name="P103"/>
      <text:p text:style-name="P104"><text:span text:style-name="T105">4. Порядок организации и проведения<text:s/></text:span><text:span text:style-name="T106">Конкурса</text:span><text:span text:style-name="T107">.</text:span></text:p>
      <text:p text:style-name="P108">4.1.<text:s/>Конкурс<text:s/>проводится по следующим<text:s/>номинациям:</text:p>
      <text:list text:style-name="LFO2" text:continue-numbering="true">
        <text:list-item>
          <text:p text:style-name="P109">театральное представление<text:s/>(спектакли или отрывки из спектаклей на иностранных языках, литературно-музыкальные композиции на иностранных языках (до 15 минут);</text:p>
        </text:list-item>
        <text:list-item>
          <text:p text:style-name="P110">вокальное творчество (вокальные группы и<text:s/>солисты);</text:p>
        </text:list-item>
        <text:list-item>
          <text:p text:style-name="P111">конкурс чтецов.</text:p>
        </text:list-item>
      </text:list>
      <text:soft-page-break/>
      <text:p text:style-name="P112"><text:span text:style-name="T113">4.2. Для участия в конкурсе необходимо предоставить заявку в срок<text:s/></text:span><text:span text:style-name="T114">до 6 апреля 2018 года<text:s/></text:span><text:span text:style-name="T115">на электронный адрес<text:s/></text:span><text:a xlink:href="mailto:obraz@r.31.tambov.gov.ru" office:target-frame-name="_top" xlink:show="replace"><text:span text:style-name="T116">obraz</text:span><text:span text:style-name="T117">@</text:span><text:span text:style-name="T118">r</text:span><text:span text:style-name="T119">.31.</text:span><text:span text:style-name="T120">tambov</text:span><text:span text:style-name="T121">.</text:span><text:span text:style-name="T122">gov</text:span><text:span text:style-name="T123">.</text:span><text:span text:style-name="T124">ru</text:span></text:a><text:span text:style-name="T125"><text:s/></text:span></text:p>
      <text:p text:style-name="P126"/>
      <text:p text:style-name="P127">5. Критерии оценки по номинациям.</text:p>
      <text:p text:style-name="P128"><text:span text:style-name="T129">5.1.</text:span><text:span text:style-name="T130"><text:s/></text:span><text:span text:style-name="T131">Театр</text:span><text:span text:style-name="T132">альное представление</text:span><text:span text:style-name="T133">,<text:s/></text:span><text:span text:style-name="T134">конкурс чтецов</text:span><text:span text:style-name="T135">, вокальное творчество:</text:span></text:p>
      <text:list text:style-name="LFO3" text:continue-numbering="true">
        <text:list-item>
          <text:p text:style-name="P136">художественный уровень выступления;</text:p>
        </text:list-item>
        <text:list-item>
          <text:p text:style-name="P137">соответствие программы (выступления) возрастным особенностям учащихся;</text:p>
        </text:list-item>
        <text:list-item>
          <text:p text:style-name="P138">уровень<text:s/>владения иностранными языками;</text:p>
        </text:list-item>
        <text:list-item>
          <text:p text:style-name="P139">исполнительское мастерство;</text:p>
        </text:list-item>
        <text:list-item>
          <text:p text:style-name="P140">музыкальное и художественное оформление;</text:p>
        </text:list-item>
        <text:list-item>
          <text:p text:style-name="P141">костюмы;</text:p>
        </text:list-item>
        <text:list-item>
          <text:p text:style-name="P142">эстетическое и эмоциональное воздействие на зрителя.</text:p>
        </text:list-item>
      </text:list>
      <text:p text:style-name="P143"/>
      <text:p text:style-name="P144">6. <text:s/>Подведение итогов Конкурса.</text:p>
      <text:p text:style-name="P145">6.1.<text:s/>Победители и призёры Конкурса награждаются дипломами отдела</text:p>
      <text:p text:style-name="P146">образования Рассказовского района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 text:c="2"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Приложение 1 к Положению</text:p>
      <text:p text:style-name="P175"/>
      <text:p text:style-name="P176">Заявка</text:p>
      <text:p text:style-name="P177">на участие в районном конкурсе творчества обучающихся</text:p>
      <text:p text:style-name="P178">на иностранных языках «Вдохновение»</text:p>
      <text:p text:style-name="P179"/>
      <text:p text:style-name="P180">Номинация_________________________________</text:p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№</text:p>
            <text:p text:style-name="P193">п/п</text:p>
          </table:table-cell>
          <table:table-cell table:style-name="TableCell194">
            <text:p text:style-name="P195">ФИО участника</text:p>
            <text:p text:style-name="P196">(полностью)</text:p>
          </table:table-cell>
          <table:table-cell table:style-name="TableCell197">
            <text:p text:style-name="P198">ОО,</text:p>
            <text:p text:style-name="P199">класс</text:p>
          </table:table-cell>
          <table:table-cell table:style-name="TableCell200">
            <text:p text:style-name="P201">Название номера</text:p>
          </table:table-cell>
          <table:table-cell table:style-name="TableCell202">
            <text:p text:style-name="P203">Руководитель</text:p>
            <text:p text:style-name="P204">(ФИО, должность,</text:p>
            <text:p text:style-name="P205">место работы)</text:p>
          </table:table-cell>
          <table:table-cell table:style-name="TableCell206">
            <text:p text:style-name="P207">Необходимое</text:p>
            <text:p text:style-name="P208">оборудование</text:p>
            <text:p text:style-name="P209">технические</text:p>
            <text:p text:style-name="P210">средства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Обычный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Приложение<text:s/>2</text:p>
      <text:p text:style-name="P250">УТВЕРЖДЕНО</text:p>
      <text:p text:style-name="P251">приказом отдела образования<text:s/></text:p>
      <text:p text:style-name="P252">и защиты прав несовершеннолетних</text:p>
      <text:p text:style-name="P253">администрации Рассказовского района</text:p>
      <text:p text:style-name="P254"><text:span text:style-name="T255">от <text:s/></text:span><text:span text:style-name="T256">28</text:span><text:span text:style-name="T257">.03.2018 <text:s/>№</text:span><text:span text:style-name="T258"><text:s text:c="2"/></text:span><text:span text:style-name="T259">68</text:span><text:span text:style-name="T260"><text:s text:c="8"/></text:span></text:p>
      <text:p text:style-name="P261"/>
      <text:p text:style-name="P262"/>
      <text:p text:style-name="P263">Состав оргкомитета</text:p>
      <text:p text:style-name="P264">районного Конкурса <text:s/>творчества обучающихся</text:p>
      <text:p text:style-name="P265"><text:span text:style-name="T266">на иностранных языках<text:s/></text:span><text:span text:style-name="T267">«Вдохновение</text:span><text:span text:style-name="T268">»</text:span></text:p>
      <text:p text:style-name="P269"/>
      <text:p text:style-name="P270">Меркулова Э.В.,<text:s/>начальник<text:s/>МКУ «ИМЦ Рассказовского района», председатель жюри;<text:s/></text:p>
      <text:p text:style-name="P271">Члены жюри:</text:p>
      <text:p text:style-name="P272">Федосеева<text:s/><text:s/>Ю.Е.,<text:s/>специалист отдела образования администрации Рассказовского района;</text:p>
      <text:p text:style-name="P273">Ильичёва И.А., директор МБОУ ДОД Дома детского творчества;</text:p>
      <text:p text:style-name="P274">Краснова В.В.,<text:s/>учитель английского языка<text:s/>Хитровского филиала МБОУ Верхнеспасской СОШ, руководитель РМО учителей иностранного языка;</text:p>
      <text:p text:style-name="P275">Кончакова М.В., методист МКУ «ИМЦ Рассказовского района»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margin-left="0in" fo:text-indent="0.4916in">
        <style:tab-stops>
          <style:tab-stop style:type="left" style:position="0.3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Основнойшрифтабзаца2" style:display-name="Основной шрифт абзаца2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ЗнакЗнак1" style:display-name=" Знак Знак1" style:family="text">
      <style:text-properties fo:font-weight="bold" style:font-weight-asian="bold" fo:font-size="14pt" style:font-size-asian="14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7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-0.151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</dc:title>
    <meta:initial-creator>RONO</meta:initial-creator>
    <dc:creator>Оксана</dc:creator>
    <meta:creation-date>2018-06-18T07:35:00Z</meta:creation-date>
    <dc:date>2018-06-18T07:35:00Z</dc:date>
    <meta:print-date>2011-10-20T06:33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65" meta:character-count="4448" meta:row-count="31" meta:non-whitespace-character-count="3791"/>
  </office:meta>
</office:document-meta>
</file>