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Nimbus Roman No9 L" svg:font-family="Nimbus Roman No9 L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keep-with-next="always" fo:widows="0" fo:orphans="0" fo:break-before="page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2" style:parent-style-name="Основнойшрифтабзаца" style:family="text">
      <style:text-properties style:font-name="Times New Roman" style:font-name-asian="Microsoft YaHei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3" style:parent-style-name="Обычный" style:family="paragraph">
      <style:paragraph-properties fo:widows="0" fo:orphans="0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4" style:parent-style-name="Обычный" style:family="paragraph">
      <style:paragraph-properties fo:widows="0" fo:orphans="0" fo:text-align="justify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5" style:parent-style-name="Основнойшрифтабзаца" style:family="text">
      <style:text-properties style:font-name="Times New Roman" style:font-name-asian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6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7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8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9" style:parent-style-name="Обычный" style:family="paragraph">
      <style:paragraph-properties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TableColumn11" style:family="table-column">
      <style:table-column-properties style:column-width="2.2708in" style:use-optimal-column-width="false"/>
    </style:style>
    <style:style style:name="TableColumn12" style:family="table-column">
      <style:table-column-properties style:column-width="2.0972in" style:use-optimal-column-width="false"/>
    </style:style>
    <style:style style:name="TableColumn13" style:family="table-column">
      <style:table-column-properties style:column-width="2.2958in" style:use-optimal-column-width="false"/>
    </style:style>
    <style:style style:name="Table10" style:family="table">
      <style:table-properties style:width="6.6638in" fo:margin-left="0in" table:align="left"/>
    </style:style>
    <style:style style:name="TableRow14" style:family="table-row">
      <style:table-row-properties style:min-row-height="0.3395in" style:use-optimal-row-height="false"/>
    </style:style>
    <style:style style:name="TableCell15" style:family="table-cell">
      <style:table-cell-properties fo:border="none" fo:padding-top="0.0729in" fo:padding-left="0.0729in" fo:padding-bottom="0.0729in" fo:padding-right="0.0729in"/>
    </style:style>
    <style:style style:name="P16" style:parent-style-name="Обычный" style:family="paragraph">
      <style:paragraph-properties fo:widows="0" fo:orphans="0" style:snap-to-layout-grid="false" fo:text-align="start" style:line-height-at-least="0.1388in">
        <style:tab-stops>
          <style:tab-stop style:type="left" style:position="0in"/>
        </style:tab-stops>
      </style:paragraph-properties>
      <style:text-properties fo:hyphenate="false"/>
    </style:style>
    <style:style style:name="T1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ableCell24" style:family="table-cell">
      <style:table-cell-properties fo:border="none" fo:padding-top="0.0729in" fo:padding-left="0.0729in" fo:padding-bottom="0.0729in" fo:padding-right="0.0729in"/>
    </style:style>
    <style:style style:name="P25" style:parent-style-name="Обычный" style:family="paragraph">
      <style:paragraph-properties fo:widows="0" fo:orphans="0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26" style:parent-style-name="Основнойшрифтабзаца" style:family="text">
      <style:text-properties style:font-name="Times New Roman" style:font-name-asian="Andale Sans UI" fo:color="#000000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TableCell27" style:family="table-cell">
      <style:table-cell-properties fo:border="none" fo:padding-top="0.0729in" fo:padding-left="0.0729in" fo:padding-bottom="0.0729in" fo:padding-right="0.0729in"/>
    </style:style>
    <style:style style:name="P28" style:parent-style-name="Обычный" style:family="paragraph">
      <style:paragraph-properties fo:widows="0" fo:orphans="0" style:snap-to-layout-grid="false" fo:text-align="end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9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0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1" style:parent-style-name="Обычный" style:family="paragraph">
      <style:paragraph-properties fo:widows="0" fo:orphans="0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32" style:parent-style-name="Обычный" style:family="paragraph">
      <style:paragraph-properties fo:widows="0" fo:orphans="0" fo:text-align="justify" fo:margin-bottom="0.1388in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3" style:parent-style-name="Обычный" style:family="paragraph">
      <style:paragraph-properties fo:widows="0" fo:orphans="0" fo:text-align="start" fo:line-height="150%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4" style:parent-style-name="Обычный" style:family="paragraph">
      <style:paragraph-properties fo:text-align="justify" fo:text-indent="0.5909in"/>
    </style:style>
    <style:style style:name="T3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6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4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4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4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4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5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5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4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6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4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6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6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9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70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71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72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73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74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7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76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7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7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79" style:parent-style-name="Обычный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80" style:parent-style-name="Обычный" style:family="paragraph">
      <style:paragraph-properties fo:text-align="justify" fo:text-indent="0.5909in"/>
    </style:style>
    <style:style style:name="T81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83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84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86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87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89" style:parent-style-name="Абзацсписка" style:list-style-name="LFO4" style:family="paragraph">
      <style:paragraph-properties fo:widows="0" fo:orphans="0" fo:text-align="justify" fo:margin-left="0in" fo:text-indent="0.4923in">
        <style:tab-stops/>
      </style:paragraph-properties>
      <style:text-properties style:font-name="Times New Roman" style:font-name-asian="Nimbus Roman No9 L" style:letter-kerning="true" fo:font-size="14pt" style:font-size-asian="14pt" style:font-size-complex="14pt" fo:hyphenate="false"/>
    </style:style>
    <style:style style:name="P90" style:parent-style-name="Абзацсписка" style:list-style-name="LFO4" style:family="paragraph">
      <style:paragraph-properties fo:text-align="justify" fo:margin-left="0in" fo:text-indent="0.4923in">
        <style:tab-stops/>
      </style:paragraph-properties>
    </style:style>
    <style:style style:name="T9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9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4" style:parent-style-name="Абзацсписка" style:list-style-name="LFO4" style:family="paragraph">
      <style:paragraph-properties fo:widows="0" fo:orphans="0" fo:text-align="justify" fo:margin-left="0in" fo:text-indent="0.4923in">
        <style:tab-stops>
          <style:tab-stop style:type="left" style:position="0.1458in"/>
          <style:tab-stop style:type="left" style:position="0.4923in"/>
          <style:tab-stop style:type="left" style:position="0.9687in"/>
          <style:tab-stop style:type="left" style:position="1in"/>
          <style:tab-stop style:type="left" style:position="1.7291in"/>
        </style:tab-stops>
      </style:paragraph-properties>
      <style:text-properties fo:hyphenate="false"/>
    </style:style>
    <style:style style:name="T95" style:parent-style-name="Основнойшрифтабзаца" style:family="text">
      <style:text-properties style:font-name="Times New Roman" style:font-name-asian="Nimbus Roman No9 L" style:letter-kerning="true" fo:font-size="14pt" style:font-size-asian="14pt" style:font-size-complex="14pt" style:language-asian="ru" style:country-asian="RU" style:language-complex="hi" style:country-complex="IN"/>
    </style:style>
    <style:style style:name="T96" style:parent-style-name="Основнойшрифтабзаца" style:family="text">
      <style:text-properties style:font-name="Times New Roman" style:font-name-asian="Nimbus Roman No9 L" style:letter-kerning="true" fo:font-size="14pt" style:font-size-asian="14pt" style:font-size-complex="14pt" style:language-asian="ru" style:country-asian="RU" style:language-complex="hi" style:country-complex="IN"/>
    </style:style>
    <style:style style:name="T97" style:parent-style-name="Основнойшрифтабзаца" style:family="text">
      <style:text-properties style:font-name="Times New Roman" style:font-name-asian="Nimbus Roman No9 L" style:letter-kerning="true" fo:font-size="14pt" style:font-size-asian="14pt" style:font-size-complex="14pt" style:language-asian="ru" style:country-asian="RU" style:language-complex="hi" style:country-complex="IN"/>
    </style:style>
    <style:style style:name="T98" style:parent-style-name="Основнойшрифтабзаца" style:family="text">
      <style:text-properties style:font-name="Times New Roman" style:font-name-asian="Nimbus Roman No9 L" style:letter-kerning="true" fo:font-size="14pt" style:font-size-asian="14pt" style:font-size-complex="14pt" style:language-asian="ru" style:country-asian="RU" style:language-complex="hi" style:country-complex="IN"/>
    </style:style>
    <style:style style:name="T99" style:parent-style-name="Основнойшрифтабзаца" style:family="text">
      <style:text-properties style:font-name="Times New Roman" style:font-name-asian="Nimbus Roman No9 L" style:letter-kerning="true" fo:font-size="14pt" style:font-size-asian="14pt" style:font-size-complex="14pt" style:language-asian="ru" style:country-asian="RU" style:language-complex="hi" style:country-complex="IN"/>
    </style:style>
    <style:style style:name="P100" style:parent-style-name="Абзацсписка" style:list-style-name="LFO4" style:family="paragraph">
      <style:paragraph-properties fo:text-align="justify" fo:margin-left="0in" fo:text-indent="0.4923in">
        <style:tab-stops/>
      </style:paragraph-properties>
    </style:style>
    <style:style style:name="T10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0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3" style:parent-style-name="Обычный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104" style:parent-style-name="Обычный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105" style:parent-style-name="Обычный" style:family="paragraph">
      <style:paragraph-properties fo:widows="0" fo:orphans="0" fo:text-align="start"/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106" style:parent-style-name="Обычный" style:family="paragraph">
      <style:paragraph-properties fo:widows="0" fo:orphans="0" fo:text-align="start"/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107" style:parent-style-name="Обычный" style:family="paragraph">
      <style:paragraph-properties fo:text-align="justify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8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9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0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1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2" style:parent-style-name="Обычный" style:family="paragraph">
      <style:paragraph-properties fo:text-align="end" fo:text-indent="0.4923in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3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4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5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6" style:parent-style-name="Обычный" style:family="paragraph">
      <style:paragraph-properties fo:text-align="end" fo:text-indent="0.4923in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7" style:parent-style-name="Обычный" style:family="paragraph">
      <style:paragraph-properties fo:text-align="justify">
        <style:tab-stops>
          <style:tab-stop style:type="left" style:position="2.25in"/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8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 fo:hyphenate="false"/>
    </style:style>
    <style:style style:name="P119" style:parent-style-name="Обычный" style:family="paragraph">
      <style:text-properties fo:hyphenate="false"/>
    </style:style>
    <style:style style:name="T120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2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22" style:parent-style-name="Обычный" style:family="paragraph">
      <style:text-properties style:font-name="Times New Roman" fo:font-weight="bold" style:font-weight-asian="bold" fo:font-size="14pt" style:font-size-asian="14pt" style:font-size-complex="14pt" fo:hyphenate="false"/>
    </style:style>
    <style:style style:name="P123" style:parent-style-name="Обычный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 fo:hyphenate="false"/>
    </style:style>
    <style:style style:name="P124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125" style:parent-style-name="Обычный" style:family="paragraph">
      <style:paragraph-properties fo:text-align="justify"/>
    </style:style>
    <style:style style:name="T12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1" style:parent-style-name="Обычный" style:family="paragraph">
      <style:paragraph-properties fo:text-align="justify"/>
    </style:style>
    <style:style style:name="T13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8" style:parent-style-name="Обычный" style:family="paragraph">
      <style:paragraph-properties fo:text-align="justify"/>
    </style:style>
    <style:style style:name="T13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1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142" style:parent-style-name="Обычный" style:family="paragraph">
      <style:paragraph-properties fo:text-align="start"/>
    </style:style>
    <style:style style:name="T143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14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4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4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4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48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14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5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51" style:parent-style-name="Обычный" style:family="paragraph">
      <style:paragraph-properties fo:text-align="justify"/>
    </style:style>
    <style:style style:name="T152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15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5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5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5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5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58" style:parent-style-name="Обычный" style:family="paragraph">
      <style:paragraph-properties fo:text-align="justify"/>
    </style:style>
    <style:style style:name="T159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16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6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6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6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64" style:parent-style-name="Обычный" style:family="paragraph">
      <style:paragraph-properties fo:text-align="justify"/>
    </style:style>
    <style:style style:name="T165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166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16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6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6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7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7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7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7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7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7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76" style:parent-style-name="Обычный" style:family="paragraph">
      <style:paragraph-properties fo:text-align="start"/>
    </style:style>
    <style:style style:name="T177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178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17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8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8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8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8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84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185" style:parent-style-name="Обычный" style:family="paragraph">
      <style:paragraph-properties fo:text-align="start"/>
    </style:style>
    <style:style style:name="T18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1" style:parent-style-name="Обычный" style:family="paragraph">
      <style:paragraph-properties fo:text-align="start"/>
    </style:style>
    <style:style style:name="T192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19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8" style:parent-style-name="Обычный" style:family="paragraph">
      <style:paragraph-properties fo:text-align="justify"/>
    </style:style>
    <style:style style:name="T199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20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01" style:parent-style-name="Обычный" style:family="paragraph">
      <style:paragraph-properties fo:widows="0" fo:orphans="0" fo:text-align="justify"/>
      <style:text-properties style:font-name="Times New Roman" fo:font-size="14pt" style:font-size-asian="14pt" style:font-size-complex="14pt" fo:hyphenate="false"/>
    </style:style>
  </office:automatic-styles>
  <office:body>
    <office:text text:use-soft-page-breaks="true">
      <text:p text:style-name="P1"><text:span text:style-name="T2">ОТДЕЛ ОБРАЗОВАНИЯ И ЗАЩИТЫ ПРАВ НЕСОВЕРШЕННОЛЕТНИХ</text:span></text:p>
      <text:p text:style-name="P3">АДМИНИСТРАЦИИ РАССКАЗОВСКОГО РАЙОНА</text:p>
      <text:p text:style-name="P4"><text:span text:style-name="T5"><text:s text:c="39"/>ТАМБОВСКОЙ ОБЛАСТИ</text:span></text:p>
      <text:p text:style-name="P6"/>
      <text:p text:style-name="P7"/>
      <text:p text:style-name="P8">П Р И К А З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1</text:span><text:span text:style-name="T18">3</text:span><text:span text:style-name="T19">.</text:span><text:span text:style-name="T20">0</text:span><text:span text:style-name="T21">3</text:span><text:span text:style-name="T22">.201</text:span><text:span text:style-name="T23">8</text:span></text:p>
          </table:table-cell>
          <table:table-cell table:style-name="TableCell24">
            <text:p text:style-name="P25"><text:span text:style-name="T26">г. Рассказово</text:span></text:p>
          </table:table-cell>
          <table:table-cell table:style-name="TableCell27">
            <text:p text:style-name="P28">№<text:s/>56</text:p>
            <text:p text:style-name="P29"/>
            <text:p text:style-name="P30"/>
            <text:p text:style-name="P31"/>
          </table:table-cell>
        </table:table-row>
      </table:table>
      <text:p text:style-name="P32">Об итогах<text:s/>муниципального этапа<text:s/>регионального конкурса<text:s/>«Лучшая школьная служба примирения (медиации)»</text:p>
      <text:p text:style-name="P33"/>
      <text:p text:style-name="P34"><text:span text:style-name="T35">В соответствии с приказом отдела образования и защиты прав несовершеннолетних администрации Рассказовского района №<text:s/></text:span><text:span text:style-name="T36">19</text:span><text:span text:style-name="T37"><text:s/></text:span><text:span text:style-name="T38">от<text:s/></text:span><text:span text:style-name="T39">31</text:span><text:span text:style-name="T40">.</text:span><text:span text:style-name="T41">01</text:span><text:span text:style-name="T42">.201</text:span><text:span text:style-name="T43">8</text:span><text:span text:style-name="T44"><text:s/>г.</text:span><text:span text:style-name="T45"><text:s/></text:span><text:span text:style-name="T46">«</text:span><text:span text:style-name="T47">О</text:span><text:span text:style-name="T48"><text:s/></text:span><text:span text:style-name="T49">проведении</text:span><text:span text:style-name="T50"><text:s/></text:span><text:span text:style-name="T51">муниципального этапа<text:s/></text:span><text:span text:style-name="T52">конкурса «Лучшая школьная служба примирения (медиации)»</text:span><text:span text:style-name="T53"><text:s/></text:span><text:span text:style-name="T54">в период с</text:span><text:span text:style-name="T55"><text:s/></text:span><text:span text:style-name="T56">31</text:span><text:span text:style-name="T57"><text:s/>января</text:span><text:span text:style-name="T58"><text:s/></text:span><text:span text:style-name="T59">по<text:s/></text:span><text:span text:style-name="T60">02</text:span><text:span text:style-name="T61"><text:s/></text:span><text:span text:style-name="T62">марта</text:span><text:span text:style-name="T63"><text:s/></text:span><text:span text:style-name="T64">201</text:span><text:span text:style-name="T65">8</text:span><text:span text:style-name="T66"><text:s/>года</text:span><text:span text:style-name="T67"><text:s/></text:span><text:span text:style-name="T68">был проведен</text:span><text:span text:style-name="T69"><text:s/>муниципальный этап</text:span><text:span text:style-name="T70"><text:s/></text:span><text:span text:style-name="T71">регионального</text:span><text:span text:style-name="T72"><text:s/>конкурса<text:s/></text:span><text:span text:style-name="T73">«Лучшая школьная служба примирения (медиации)»</text:span><text:span text:style-name="T74"><text:s/></text:span><text:span text:style-name="T75">(далее –</text:span><text:span text:style-name="T76"><text:s/></text:span><text:span text:style-name="T77">Конкурс</text:span><text:span text:style-name="T78">).</text:span></text:p>
      <text:p text:style-name="P79">Всего<text:s/>в<text:s/>Конкурсе<text:s/>приняли участие<text:s/>10<text:s/>человек из<text:s/>5<text:s/>образовательных организаций: МБОУ Верхнеспасской<text:s/>СОШ, Нижнеспасского филиала МБОУ Верхнеспасской СОШ,<text:s/>МБОУ Платоновской СОШ,<text:s/>Зелёновского<text:s/>филиала МБОУ Платоновской СОШ, Рассказовского филиала МБОУ Платоновской СОШ.</text:p>
      <text:p text:style-name="P80"><text:span text:style-name="T81">Член</text:span><text:span text:style-name="T82">ами<text:s/></text:span><text:span text:style-name="T83">оргкомитета</text:span><text:span text:style-name="T84"><text:s/>отмечен творческий подход в выполнении работ,<text:s/></text:span><text:span text:style-name="T85">грамотность и</text:span><text:span text:style-name="T86"><text:s/>оригинальность представленных работ</text:span><text:span text:style-name="T87">.<text:s/></text:span><text:span text:style-name="T88">На основании вышеизложенного ПРИКАЗЫВАЮ:</text:span></text:p>
      <text:list text:style-name="LFO4" text:continue-numbering="true">
        <text:list-item>
          <text:p text:style-name="P89">Утвердить список<text:s/>лауреатов и дипломантов<text:s/>Конкурса <text:s/>(Приложение 1).</text:p>
        </text:list-item>
        <text:list-item>
          <text:p text:style-name="P90"><text:span text:style-name="T91">Наградить дипломами отдела образования и защиты прав несовершеннолетних <text:s/>администрации Рассказовского района<text:s/></text:span><text:span text:style-name="T92">лауреатов и дипломантов</text:span><text:span text:style-name="T93"><text:s/>Конкурса.</text:span></text:p>
        </text:list-item>
        <text:list-item>
          <text:p text:style-name="P94"><text:span text:style-name="T95">Руководителям<text:s/></text:span><text:span text:style-name="T96">образовательных учреждений объявить благодарность педагогам, подготовившим<text:s/></text:span><text:span text:style-name="T97">участников</text:span><text:span text:style-name="T98"><text:s/>Конкурса</text:span><text:span text:style-name="T99">.</text:span></text:p>
        </text:list-item>
        <text:list-item>
          <text:p text:style-name="P100"><text:span text:style-name="T101">Контроль за исполнением</text:span><text:span text:style-name="T102"><text:s/>настоящего приказа оставляю за собой.</text:span></text:p>
        </text:list-item>
      </text:list>
      <text:p text:style-name="P103"><text:s text:c="4"/><text:s text:c="3"/></text:p>
      <text:p text:style-name="P104"/>
      <text:p text:style-name="P105">Начальник отдела <text:s/><text:tab/><text:tab/><text:tab/><text:tab/><text:s text:c="39"/>Н.П. Рыкова<text:tab/></text:p>
      <text:p text:style-name="P106"/>
      <text:p text:style-name="P107"/>
      <text:p text:style-name="P108"/>
      <text:p text:style-name="P109"/>
      <text:p text:style-name="P110"/>
      <text:soft-page-break/>
      <text:p text:style-name="P111">Приложение 1</text:p>
      <text:p text:style-name="P112">УТВЕРЖДЕНО</text:p>
      <text:p text:style-name="P113">приказом отдела<text:s/>образования<text:s/></text:p>
      <text:p text:style-name="P114">и защиты прав несовершеннолетних</text:p>
      <text:p text:style-name="P115">администрации Рассказовского района</text:p>
      <text:p text:style-name="P116">от <text:s/>13.03.2018<text:s text:c="2"/>№<text:s/>56</text:p>
      <text:p text:style-name="P117"/>
      <text:p text:style-name="P118">Список<text:s/>лауреатов и дипломантов</text:p>
      <text:p text:style-name="P119"><text:span text:style-name="T120">муниципального этапа<text:s/></text:span><text:span text:style-name="T121">регионального конкурса<text:s/></text:span></text:p>
      <text:p text:style-name="P122">«Лучшая школьная служба примирения (медиации)»</text:p>
      <text:p text:style-name="P123"/>
      <text:p text:style-name="P124">Номинация «Описание восстановительной программы, проведенной юным медиатором единолично или в составе группы медиаторов-ровесников без участия взрослого медиатора» - 3 участника</text:p>
      <text:p text:style-name="P125"><text:span text:style-name="T126">1 место –</text:span><text:s/><text:span text:style-name="T127">Михайлова Мария Васильевна</text:span><text:span text:style-name="T128">, обучающаяся МБОУ Платоновской СОШ, руководитель<text:s/></text:span><text:span text:style-name="T129">Хребтова Е.В</text:span><text:span text:style-name="T130">.</text:span></text:p>
      <text:p text:style-name="P131"><text:span text:style-name="T132">2 место –<text:s/></text:span><text:span text:style-name="T133">Михеева Ирина Геннадьевна</text:span><text:span text:style-name="T134">, обучающаяся<text:s/></text:span><text:span text:style-name="T135">Рассказовского филиала<text:s/></text:span><text:span text:style-name="T136">МБОУ Платоновской СОШ, руководитель<text:s/></text:span><text:span text:style-name="T137">Арестова Н.А.</text:span></text:p>
      <text:p text:style-name="P138"><text:span text:style-name="T139">3 место</text:span><text:span text:style-name="T140"><text:s/>– Моисеева Юлия Сергеевна, обучающаяся МБОУ Верхнеспасской СОШ, руководитель Судакова С.В. <text:s/></text:span></text:p>
      <text:p text:style-name="P141">Номинация «Эссе «Почему я примиряю друзей»<text:s/>- 5 участников</text:p>
      <text:p text:style-name="P142"><text:span text:style-name="T143">1 место –<text:s/></text:span><text:span text:style-name="T144">Вострова Алина Леонидовна</text:span><text:span text:style-name="T145">, обучающаяся<text:s/></text:span><text:span text:style-name="T146">Зелёновского филиала<text:s/></text:span><text:span text:style-name="T147">МБОУ Платоновской СОШ, руководитель</text:span><text:span text:style-name="T148"><text:s/></text:span><text:span text:style-name="T149">Улитина Т.Е</text:span><text:span text:style-name="T150">.</text:span></text:p>
      <text:p text:style-name="P151"><text:span text:style-name="T152">2 место –<text:s/></text:span><text:span text:style-name="T153">Кузнецова Алина Владимировна</text:span><text:span text:style-name="T154">, обучающаяся<text:s/></text:span><text:span text:style-name="T155">Рассказовского филиала<text:s/></text:span><text:span text:style-name="T156">МБОУ Платоновской СОШ, руководитель<text:s/></text:span><text:span text:style-name="T157">Арестова Н.А.</text:span></text:p>
      <text:p text:style-name="P158"><text:span text:style-name="T159">3 место</text:span><text:span text:style-name="T160"><text:s/>–<text:s/></text:span><text:span text:style-name="T161">Николаева Анастасия Владимировна</text:span><text:span text:style-name="T162">, обучающаяся МБОУ Платоновской СОШ, руководитель<text:s/></text:span><text:span text:style-name="T163">Хребтова Е.В.</text:span></text:p>
      <text:p text:style-name="P164"><text:span text:style-name="T165">4</text:span><text:span text:style-name="T166"><text:s/>место</text:span><text:span text:style-name="T167"><text:s/>– Савветеев Егор Михайлович</text:span><text:span text:style-name="T168">, обучающ</text:span><text:span text:style-name="T169">ий</text:span><text:span text:style-name="T170">ся<text:s/></text:span><text:span text:style-name="T171">Нижнеспасского филиала<text:s/></text:span><text:span text:style-name="T172">МБОУ<text:s/></text:span><text:span text:style-name="T173">Верхнеспасской</text:span><text:span text:style-name="T174"><text:s/>СОШ, руководитель<text:s/></text:span><text:span text:style-name="T175">Тихонова Н.Н.</text:span></text:p>
      <text:p text:style-name="P176"><text:span text:style-name="T177">5</text:span><text:span text:style-name="T178"><text:s/>место</text:span><text:span text:style-name="T179"><text:s/>– Моисеева Юлия Сергеевна</text:span><text:span text:style-name="T180">, обучающаяся МБОУ<text:s/></text:span><text:span text:style-name="T181">Верхнеспасской</text:span><text:span text:style-name="T182"><text:s/>СОШ, руководитель<text:s/></text:span><text:span text:style-name="T183">Балыбина Г.Г.</text:span></text:p>
      <text:p text:style-name="P184">Номинация «Лучшая организация работы школьной службы медиации»<text:s/>-<text:s/>3<text:s/>участника</text:p>
      <text:p text:style-name="P185"><text:span text:style-name="T186">1 место –<text:s/></text:span><text:span text:style-name="T187">МБОУ Платоновск</text:span><text:span text:style-name="T188">ая</text:span><text:span text:style-name="T189"><text:s/>СОШ,<text:s/></text:span><text:span text:style-name="T190">педагогический работник Хребтова Е.В.</text:span></text:p>
      <text:p text:style-name="P191"><text:span text:style-name="T192">2 место</text:span><text:span text:style-name="T193"><text:s/>–<text:s/></text:span><text:span text:style-name="T194">МБОУ<text:s/></text:span><text:span text:style-name="T195">Верхнеспасская</text:span><text:span text:style-name="T196"><text:s/>СОШ,<text:s/></text:span><text:span text:style-name="T197">педагогический работник – Судакова С. В.</text:span></text:p>
      <text:p text:style-name="P198"><text:span text:style-name="T199">3 место</text:span><text:span text:style-name="T200"><text:s/>– Озёрский филиал МБОУ Верхнеспасской СОШ, педагогический работник – Воротилина Т.А.</text:span></text:p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Nimbus Roman No9 L" svg:font-family="Nimbus Roman No9 L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center" fo:margin-bottom="0in" fo:line-height="100%"/>
      <style:text-properties style:font-name="Calibri" style:font-name-asian="Calibri" style:font-name-complex="Times New Roman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complex="Times New Roman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Оксана</dc:creator>
    <meta:creation-date>2018-06-18T07:34:00Z</meta:creation-date>
    <dc:date>2018-06-18T07:34:00Z</dc:date>
    <meta:print-date>2017-01-10T08:31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92" meta:character-count="3291" meta:row-count="23" meta:non-whitespace-character-count="2805"/>
  </office:meta>
</office:document-meta>
</file>