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size="14pt" style:font-size-asian="14pt"/>
    </style:style>
    <style:style style:name="P2" style:parent-style-name="Textbody" style:family="paragraph">
      <style:paragraph-properties fo:text-align="center" fo:margin-bottom="0in"/>
      <style:text-properties fo:font-size="14pt" style:font-size-asian="14pt"/>
    </style:style>
    <style:style style:name="P3" style:parent-style-name="Textbody" style:family="paragraph">
      <style:paragraph-properties fo:text-align="center" fo:margin-bottom="0in"/>
      <style:text-properties fo:font-size="14pt" style:font-size-asian="14pt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  <style:text-properties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size="14pt" style:font-size-asian="14pt"/>
    </style:style>
    <style:style style:name="P7" style:parent-style-name="Textbody" style:family="paragraph">
      <style:paragraph-properties fo:text-align="justify" fo:margin-bottom="0in"/>
      <style:text-properties fo:font-size="14pt" style:font-size-asian="14pt"/>
    </style:style>
    <style:style style:name="P8" style:parent-style-name="Textbody" style:family="paragraph">
      <style:paragraph-properties fo:text-align="justify" fo:margin-bottom="0in"/>
      <style:text-properties fo:font-size="14pt" style:font-size-asian="14pt"/>
    </style:style>
    <style:style style:name="P9" style:parent-style-name="Textbody" style:family="paragraph">
      <style:paragraph-properties fo:text-align="justify" fo:margin-bottom="0in"/>
      <style:text-properties fo:font-size="14pt" style:font-size-asian="14pt"/>
    </style:style>
    <style:style style:name="P10" style:parent-style-name="Основнойтекст1" style:family="paragraph">
      <style:paragraph-properties fo:text-align="justify" fo:line-height="0.1666in"/>
    </style:style>
    <style:style style:name="T11" style:parent-style-name="Основнойшрифтабзаца" style:family="text">
      <style:text-properties style:font-weight-complex="bold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02in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Standard" style:list-style-name="LFO1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end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end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end" fo:margin-left="2.95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end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Основнойтекст1" style:family="paragraph">
      <style:paragraph-properties fo:line-height="100%" fo:text-indent="0.4923in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 fo:text-indent="0.4923in"/>
      <style:text-properties fo:font-weight="bold" style:font-weight-asian="bold"/>
    </style:style>
    <style:style style:name="P56" style:parent-style-name="Абзацсписка" style:family="paragraph">
      <style:paragraph-properties fo:text-align="center" style:vertical-align="auto"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7" style:parent-style-name="Основнойтекст1" style:family="paragraph">
      <style:paragraph-properties fo:text-align="justify" fo:line-height="100%" fo:margin-left="0.0277in" fo:text-indent="0.4923in">
        <style:tab-stops/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сновнойтекст1" style:family="paragraph">
      <style:paragraph-properties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65" style:parent-style-name="Основнойтекст1" style:family="paragraph">
      <style:paragraph-properties fo:text-align="justify" fo:line-height="100%"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" style:parent-style-name="Основнойтекст1" style:family="paragraph">
      <style:paragraph-properties fo:text-align="justify" fo:line-height="100%" fo:margin-left="0.0277in" fo:text-indent="0.4923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style:language-complex="en" style:country-complex="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сновнойтекст1" style:family="paragraph">
      <style:paragraph-properties fo:text-align="justify" fo:line-height="100%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текстИнтервал0pt" style:family="text">
      <style:text-properties fo:font-size="14pt" style:font-size-asian="14pt" style:font-size-complex="14pt"/>
    </style:style>
    <style:style style:name="T79" style:parent-style-name="ОсновнойтекстИнтервал0pt" style:family="text">
      <style:text-properties fo:font-size="14pt" style:font-size-asian="14pt" style:font-size-complex="14pt"/>
    </style:style>
    <style:style style:name="T80" style:parent-style-name="ОсновнойтекстИнтервал0pt" style:family="text">
      <style:text-properties fo:font-size="14pt" style:font-size-asian="14pt" style:font-size-complex="14pt"/>
    </style:style>
    <style:style style:name="P81" style:parent-style-name="Основнойтекст1" style:family="paragraph">
      <style:paragraph-properties fo:text-align="justify" fo:line-height="100%" fo:text-indent="0.4923in"/>
    </style:style>
    <style:style style:name="T82" style:parent-style-name="ОсновнойтекстИнтервал0pt" style:family="text">
      <style:text-properties fo:font-size="14pt" style:font-size-asian="14pt" style:font-size-complex="14pt"/>
    </style:style>
    <style:style style:name="P83" style:parent-style-name="Основнойтекст1" style:family="paragraph">
      <style:paragraph-properties fo:text-align="justify" fo:line-height="100%" fo:text-indent="0.4923in"/>
    </style:style>
    <style:style style:name="T84" style:parent-style-name="ОсновнойтекстИнтервал0pt" style:family="text">
      <style:text-properties fo:font-size="14pt" style:font-size-asian="14pt" style:font-size-complex="14pt"/>
    </style:style>
    <style:style style:name="T85" style:parent-style-name="ОсновнойтекстИнтервал0pt" style:family="text">
      <style:text-properties fo:font-size="14pt" style:font-size-asian="14pt" style:font-size-complex="14pt"/>
    </style:style>
    <style:style style:name="P86" style:parent-style-name="Основнойтекст1" style:family="paragraph">
      <style:paragraph-properties fo:text-align="justify" fo:line-height="100%" fo:text-indent="0.4923in"/>
    </style:style>
    <style:style style:name="T87" style:parent-style-name="ОсновнойтекстИнтервал0pt" style:family="text">
      <style:text-properties fo:font-size="14pt" style:font-size-asian="14pt" style:font-size-complex="14pt"/>
    </style:style>
    <style:style style:name="P88" style:parent-style-name="Абзацсписка" style:family="paragraph">
      <style:paragraph-properties fo:text-align="center" fo:margin-left="0in">
        <style:tab-stops/>
      </style:paragraph-properties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text-align="justify" fo:margin-left="0.0138in" fo:text-indent="0.49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left="0.0138in" fo:text-indent="0.4923in">
        <style:tab-stops/>
      </style:paragraph-properties>
      <style:text-properties style:font-name-complex="Times New Roman" fo:font-size="14pt" style:font-size-asian="14pt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weight-complex="bold" style:font-style-complex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weight-complex="bold" style:font-style-complex="italic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4" style:parent-style-name="Основнойтекст1" style:family="paragraph">
      <style:paragraph-properties fo:text-align="justify" fo:line-height="100%" fo:text-indent="0.4923in"/>
    </style:style>
    <style:style style:name="T115" style:parent-style-name="ОсновнойтекстИнтервал0pt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текстИнтервал0pt" style:family="text">
      <style:text-properties fo:font-size="14pt" style:font-size-asian="14pt" style:font-size-complex="14pt"/>
    </style:style>
    <style:style style:name="P119" style:parent-style-name="Основнойтекст1" style:family="paragraph">
      <style:paragraph-properties fo:text-align="justify" fo:line-height="100%" fo:text-indent="0.4923in"/>
    </style:style>
    <style:style style:name="T120" style:parent-style-name="ОсновнойтекстИнтервал0pt" style:family="text">
      <style:text-properties fo:font-size="14pt" style:font-size-asian="14pt" style:font-size-complex="14pt"/>
    </style:style>
    <style:style style:name="P121" style:parent-style-name="Основнойтекст1" style:family="paragraph">
      <style:paragraph-properties fo:text-align="justify" fo:line-height="100%" fo:text-indent="0.4923in"/>
    </style:style>
    <style:style style:name="T122" style:parent-style-name="ОсновнойтекстИнтервал0pt" style:family="text">
      <style:text-properties fo:font-size="14pt" style:font-size-asian="14pt" style:font-size-complex="14pt"/>
    </style:style>
    <style:style style:name="P123" style:parent-style-name="Основнойтекст1" style:family="paragraph">
      <style:paragraph-properties fo:text-align="justify" fo:line-height="100%" fo:text-indent="0.492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текстИнтервал0pt" style:family="text">
      <style:text-properties fo:font-size="14pt" style:font-size-asian="14pt" style:font-size-complex="14pt"/>
    </style:style>
    <style:style style:name="T126" style:parent-style-name="ОсновнойтекстИнтервал0pt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текстИнтервал0pt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текстИнтервал0pt" style:family="text">
      <style:text-properties fo:font-size="14pt" style:font-size-asian="14pt" style:font-size-complex="14pt"/>
    </style:style>
    <style:style style:name="P130" style:parent-style-name="Обычный" style:family="paragraph">
      <style:paragraph-properties fo:widows="2" fo:orphans="2" fo:text-align="justify" style:vertical-align="auto" fo:text-indent="0.4923in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font-weight-complex="bold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сновнойтекст1" style:family="paragraph">
      <style:paragraph-properties fo:text-align="justify" fo:line-height="100%" fo:text-indent="0.4923in"/>
    </style:style>
    <style:style style:name="T139" style:parent-style-name="ОсновнойтекстИнтервал0pt" style:family="text">
      <style:text-properties fo:font-size="14pt" style:font-size-asian="14pt" style:font-size-complex="14pt"/>
    </style:style>
    <style:style style:name="P140" style:parent-style-name="Основнойтекст1" style:family="paragraph">
      <style:paragraph-properties fo:text-align="justify" fo:line-height="100%" fo:text-indent="0.4923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текстИнтервал0pt" style:family="text">
      <style:text-properties fo:font-size="14pt" style:font-size-asian="14pt" style:font-size-complex="14pt"/>
    </style:style>
    <style:style style:name="P143" style:parent-style-name="Основнойтекст1" style:family="paragraph">
      <style:paragraph-properties fo:text-align="justify" fo:line-height="100%" fo:text-indent="0.4923in"/>
    </style:style>
    <style:style style:name="T144" style:parent-style-name="ОсновнойтекстИнтервал0pt" style:family="text">
      <style:text-properties fo:font-size="14pt" style:font-size-asian="14pt" style:font-size-complex="14pt"/>
    </style:style>
    <style:style style:name="P145" style:parent-style-name="Основнойтекст1" style:family="paragraph">
      <style:paragraph-properties fo:text-align="justify" fo:line-height="100%" fo:text-indent="0.4923in"/>
    </style:style>
    <style:style style:name="P146" style:parent-style-name="Заголовок1" style:family="paragraph">
      <style:paragraph-properties fo:text-align="justify" fo:margin-top="0in" fo:margin-bottom="0in" fo:line-height="100%" fo:text-indent="0.4923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текст105ptПолужирныйИнтервал0pt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ableColumn152" style:family="table-column">
      <style:table-column-properties style:column-width="0.4006in" style:use-optimal-column-width="false"/>
    </style:style>
    <style:style style:name="TableColumn153" style:family="table-column">
      <style:table-column-properties style:column-width="3.9534in" style:use-optimal-column-width="false"/>
    </style:style>
    <style:style style:name="TableColumn154" style:family="table-column">
      <style:table-column-properties style:column-width="2.2638in" style:use-optimal-column-width="false"/>
    </style:style>
    <style:style style:name="Table151" style:family="table">
      <style:table-properties style:width="6.618in" fo:margin-left="0in" table:align="lef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7" style:parent-style-name="Заголовок1" style:family="paragraph">
      <style:paragraph-properties fo:margin-top="0in" fo:margin-bottom="0in" fo:line-height="100%" fo:text-indent="0.4923in"/>
    </style:style>
    <style:style style:name="T158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Row159" style:family="table-row">
      <style:table-row-properties style:min-row-height="0.2909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Основнойтекст1" style:family="paragraph">
      <style:paragraph-properties fo:line-height="100%"/>
    </style:style>
    <style:style style:name="T16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4" style:parent-style-name="Основнойтекст1" style:family="paragraph">
      <style:paragraph-properties fo:text-align="start" fo:line-height="100%" fo:margin-left="0.0694in" fo:text-indent="0.0381in">
        <style:tab-stops/>
      </style:paragraph-properties>
    </style:style>
    <style:style style:name="T16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7" style:parent-style-name="Основнойтекст1" style:family="paragraph">
      <style:paragraph-properties fo:text-align="start" fo:line-height="100%" fo:margin-left="0.0694in" fo:text-indent="-0.0333in">
        <style:tab-stops/>
      </style:paragraph-properties>
    </style:style>
    <style:style style:name="T168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Основнойтекст1" style:family="paragraph">
      <style:paragraph-properties fo:line-height="100%"/>
    </style:style>
    <style:style style:name="T17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4" style:parent-style-name="Основнойтекст1" style:family="paragraph">
      <style:paragraph-properties fo:text-align="start" fo:line-height="100%" fo:margin-left="0.0694in" fo:text-indent="0.0381in">
        <style:tab-stops/>
      </style:paragraph-properties>
    </style:style>
    <style:style style:name="T17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7" style:parent-style-name="Основнойтекст1" style:family="paragraph">
      <style:paragraph-properties fo:text-align="start" fo:line-height="100%" fo:margin-left="0.0694in" fo:text-indent="-0.0333in">
        <style:tab-stops/>
      </style:paragraph-properties>
    </style:style>
    <style:style style:name="T178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179" style:family="table-row">
      <style:table-row-properties style:min-row-height="0.30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" style:parent-style-name="Основнойтекст1" style:family="paragraph">
      <style:paragraph-properties fo:line-height="100%"/>
    </style:style>
    <style:style style:name="T18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84" style:parent-style-name="Основнойтекст1" style:family="paragraph">
      <style:paragraph-properties fo:text-align="start" fo:line-height="100%" fo:margin-left="0.0694in" fo:text-indent="0.0381in">
        <style:tab-stops/>
      </style:paragraph-properties>
    </style:style>
    <style:style style:name="T18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18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8" style:parent-style-name="Основнойтекст1" style:family="paragraph">
      <style:paragraph-properties fo:text-align="start" fo:line-height="100%" fo:margin-left="0.0694in" fo:text-indent="-0.0333in">
        <style:tab-stops/>
      </style:paragraph-properties>
    </style:style>
    <style:style style:name="T18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" style:parent-style-name="Основнойтекст1" style:family="paragraph">
      <style:paragraph-properties fo:line-height="100%"/>
    </style:style>
    <style:style style:name="T193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5" style:parent-style-name="Основнойтекст1" style:family="paragraph">
      <style:paragraph-properties fo:text-align="start" fo:line-height="100%" fo:margin-left="0.0694in" fo:text-indent="0.0381in">
        <style:tab-stops/>
      </style:paragraph-properties>
    </style:style>
    <style:style style:name="T19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" style:parent-style-name="Основнойтекст1" style:family="paragraph">
      <style:paragraph-properties fo:text-align="start" fo:line-height="100%" fo:margin-left="0.0694in" fo:text-indent="-0.0333in">
        <style:tab-stops/>
      </style:paragraph-properties>
    </style:style>
    <style:style style:name="T19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00" style:parent-style-name="Заголовок1" style:family="paragraph">
      <style:paragraph-properties fo:text-align="justify" fo:margin-top="0in" fo:margin-bottom="0in" fo:line-height="100%" fo:text-indent="0.4923in"/>
    </style:style>
    <style:style style:name="P201" style:parent-style-name="Основнойтекст1" style:family="paragraph">
      <style:paragraph-properties fo:text-align="justify" fo:line-height="100%" fo:text-indent="0.4923in"/>
    </style:style>
    <style:style style:name="T202" style:parent-style-name="ОсновнойтекстИнтервал0pt" style:family="text">
      <style:text-properties fo:font-size="14pt" style:font-size-asian="14pt" style:font-size-complex="14pt"/>
    </style:style>
    <style:style style:name="P203" style:parent-style-name="Основнойтекст1" style:family="paragraph">
      <style:paragraph-properties fo:text-align="justify" fo:line-height="100%" fo:text-indent="0.4923in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/>
    </style:style>
    <style:style style:name="P216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T217" style:parent-style-name="ОсновнойтекстИнтервал0pt" style:family="text">
      <style:text-properties fo:font-size="14pt" style:font-size-asian="14pt" style:font-size-complex="14pt"/>
    </style:style>
    <style:style style:name="T218" style:parent-style-name="ОсновнойтекстИнтервал0pt" style:family="text">
      <style:text-properties fo:font-size="14pt" style:font-size-asian="14pt" style:font-size-complex="14pt"/>
    </style:style>
    <style:style style:name="P219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0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1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2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3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4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5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6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7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8" style:parent-style-name="Основнойтекст1" style:family="paragraph">
      <style:paragraph-properties fo:text-align="justify" fo:line-height="100%" fo:margin-left="0.0972in" fo:text-indent="0.3951in">
        <style:tab-stops/>
      </style:paragraph-properties>
    </style:style>
    <style:style style:name="P229" style:parent-style-name="Основнойтекст3" style:family="paragraph">
      <style:paragraph-properties fo:text-align="center" fo:margin-top="0in" fo:margin-bottom="0in" fo:line-height="100%" fo:text-indent="0.4923in"/>
      <style:text-properties fo:font-size="14pt" style:font-size-asian="14pt" style:font-size-complex="14pt"/>
    </style:style>
    <style:style style:name="P230" style:parent-style-name="Основнойтекст3" style:family="paragraph">
      <style:paragraph-properties fo:text-align="justify" fo:margin-top="0in" fo:margin-bottom="0in" fo:line-height="100%" fo:margin-left="1.2361in" fo:text-indent="0.4923in">
        <style:tab-stops/>
      </style:paragraph-properties>
      <style:text-properties fo:font-size="14pt" style:font-size-asian="14pt" style:font-size-complex="14pt"/>
    </style:style>
    <style:style style:name="TableColumn232" style:family="table-column">
      <style:table-column-properties style:column-width="1.2798in" style:use-optimal-column-width="false"/>
    </style:style>
    <style:style style:name="TableColumn233" style:family="table-column">
      <style:table-column-properties style:column-width="4.3312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231" style:family="table">
      <style:table-properties style:width="6.6937in" fo:margin-left="0.0069in" table:align="left"/>
    </style:style>
    <style:style style:name="TableRow235" style:family="table-row">
      <style:table-row-properties style:row-height="0.9965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Основнойтекст1" style:family="paragraph">
      <style:paragraph-properties fo:line-height="100%"/>
    </style:style>
    <style:style style:name="T238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Основнойтекст1" style:family="paragraph">
      <style:paragraph-properties fo:line-height="100%"/>
    </style:style>
    <style:style style:name="T241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43" style:parent-style-name="Основнойтекст1" style:family="paragraph">
      <style:paragraph-properties fo:line-height="100%"/>
    </style:style>
    <style:style style:name="T244" style:parent-style-name="Основнойтекст85ptПолужирныйИнтервал0pt" style:family="text">
      <style:text-properties fo:font-size="10pt" style:font-size-asian="10pt" style:font-size-complex="10pt"/>
    </style:style>
    <style:style style:name="P245" style:parent-style-name="Основнойтекст1" style:family="paragraph">
      <style:paragraph-properties fo:line-height="100%" fo:margin-left="0.0694in">
        <style:tab-stops/>
      </style:paragraph-properties>
    </style:style>
    <style:style style:name="T246" style:parent-style-name="Основнойтекст85ptПолужирныйИнтервал0pt" style:family="text">
      <style:text-properties fo:font-size="10pt" style:font-size-asian="10pt" style:font-size-complex="10pt"/>
    </style:style>
    <style:style style:name="TableRow247" style:family="table-row">
      <style:table-row-properties style:row-height="0.2in"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49" style:parent-style-name="Основнойтекст1" style:family="paragraph">
      <style:paragraph-properties fo:line-height="100%"/>
    </style:style>
    <style:style style:name="T250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251" style:parent-style-name="Основнойтекст105ptПолужирныйИнтервал2pt" style:family="text">
      <style:text-properties fo:font-size="12pt" style:font-size-asian="12pt" style:font-size-complex="12pt"/>
    </style:style>
    <style:style style:name="T252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Row253" style:family="table-row">
      <style:table-row-properties style:row-height="1.1437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Основнойтекст1" style:family="paragraph">
      <style:paragraph-properties fo:text-align="justify" fo:line-height="100%" fo:margin-left="0.0972in">
        <style:tab-stops/>
      </style:paragraph-properties>
    </style:style>
    <style:style style:name="T25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8" style:parent-style-name="Основнойтекст1" style:list-style-name="LFO2" style:family="paragraph">
      <style:paragraph-properties fo:text-align="justify" fo:line-height="100%" fo:margin-right="0.0916in">
        <style:tab-stops>
          <style:tab-stop style:type="left" style:position="0.093in"/>
        </style:tab-stops>
      </style:paragraph-properties>
    </style:style>
    <style:style style:name="T25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60" style:parent-style-name="Основнойтекст1" style:list-style-name="LFO2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26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62" style:parent-style-name="Основнойтекст1" style:list-style-name="LFO2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263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64" style:parent-style-name="Основнойтекст1" style:list-style-name="LFO2" style:family="paragraph">
      <style:paragraph-properties fo:text-align="justify" fo:line-height="100%" fo:margin-left="0.0555in" fo:margin-right="0.0916in">
        <style:tab-stops>
          <style:tab-stop style:type="left" style:position="0.1in"/>
        </style:tab-stops>
      </style:paragraph-properties>
    </style:style>
    <style:style style:name="T26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66" style:parent-style-name="Основнойтекст1" style:list-style-name="LFO2" style:family="paragraph">
      <style:paragraph-properties fo:text-align="justify" fo:line-height="100%" fo:margin-left="0.0555in" fo:margin-right="0.0916in">
        <style:tab-stops>
          <style:tab-stop style:type="left" style:position="0.0965in"/>
        </style:tab-stops>
      </style:paragraph-properties>
    </style:style>
    <style:style style:name="T267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9" style:parent-style-name="Основнойтекст1" style:family="paragraph">
      <style:paragraph-properties fo:text-align="justify" fo:line-height="100%"/>
    </style:style>
    <style:style style:name="T270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271" style:family="table-row">
      <style:table-row-properties style:row-height="1.1798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Основнойтекст1" style:family="paragraph">
      <style:paragraph-properties fo:text-align="justify" fo:line-height="100%" fo:margin-left="0.0972in" fo:margin-right="0.0916in">
        <style:tab-stops/>
      </style:paragraph-properties>
    </style:style>
    <style:style style:name="T274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6" style:parent-style-name="Основнойтекст1" style:list-style-name="LFO3" style:family="paragraph">
      <style:paragraph-properties fo:text-align="justify" fo:line-height="100%" fo:margin-left="0.0555in" fo:margin-right="0.0916in">
        <style:tab-stops>
          <style:tab-stop style:type="left" style:position="0.0965in"/>
        </style:tab-stops>
      </style:paragraph-properties>
    </style:style>
    <style:style style:name="T277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78" style:parent-style-name="Основнойтекст1" style:list-style-name="LFO3" style:family="paragraph">
      <style:paragraph-properties fo:text-align="justify" fo:line-height="100%" fo:margin-left="0.0555in" fo:margin-right="0.0916in">
        <style:tab-stops>
          <style:tab-stop style:type="left" style:position="0.0965in"/>
        </style:tab-stops>
      </style:paragraph-properties>
    </style:style>
    <style:style style:name="T27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80" style:parent-style-name="Основнойтекст1" style:list-style-name="LFO3" style:family="paragraph">
      <style:paragraph-properties fo:text-align="justify" fo:line-height="100%" fo:margin-right="0.0916in">
        <style:tab-stops>
          <style:tab-stop style:type="left" style:position="0.093in"/>
        </style:tab-stops>
      </style:paragraph-properties>
    </style:style>
    <style:style style:name="T28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82" style:parent-style-name="Основнойтекст1" style:list-style-name="LFO3" style:family="paragraph">
      <style:paragraph-properties fo:text-align="justify" fo:line-height="100%" fo:margin-right="0.0916in">
        <style:tab-stops>
          <style:tab-stop style:type="left" style:position="0.0902in"/>
        </style:tab-stops>
      </style:paragraph-properties>
    </style:style>
    <style:style style:name="T283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5" style:parent-style-name="Основнойтекст1" style:family="paragraph">
      <style:paragraph-properties fo:text-align="justify" fo:line-height="100%"/>
    </style:style>
    <style:style style:name="T286" style:parent-style-name="Основнойтекст105ptПолужирныйИнтервал2pt" style:family="text">
      <style:text-properties fo:font-weight="normal" style:font-weight-asian="normal" fo:font-size="12pt" style:font-size-asian="12pt" style:font-size-complex="12pt"/>
    </style:style>
    <style:style style:name="T287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288" style:family="table-row">
      <style:table-row-properties style:row-height="0.596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90" style:parent-style-name="Основнойтекст1" style:family="paragraph">
      <style:paragraph-properties fo:text-align="justify" fo:line-height="100%" fo:margin-left="0.0972in">
        <style:tab-stops/>
      </style:paragraph-properties>
    </style:style>
    <style:style style:name="T29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" style:parent-style-name="Основнойтекст1" style:list-style-name="LFO4" style:family="paragraph">
      <style:paragraph-properties fo:text-align="justify" fo:line-height="100%" fo:margin-right="0.0916in">
        <style:tab-stops>
          <style:tab-stop style:type="left" style:position="0.093in"/>
        </style:tab-stops>
      </style:paragraph-properties>
    </style:style>
    <style:style style:name="T294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295" style:parent-style-name="Основнойтекст1" style:list-style-name="LFO4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29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2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" style:parent-style-name="Основнойтекст1" style:family="paragraph">
      <style:paragraph-properties fo:text-align="justify" fo:line-height="100%"/>
    </style:style>
    <style:style style:name="T29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300" style:family="table-row">
      <style:table-row-properties style:row-height="0.2034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2" style:parent-style-name="Основнойтекст1" style:family="paragraph">
      <style:paragraph-properties fo:line-height="100%"/>
    </style:style>
    <style:style style:name="T303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304" style:parent-style-name="Основнойтекст105ptПолужирныйИнтервал2pt" style:family="text">
      <style:text-properties fo:font-size="12pt" style:font-size-asian="12pt" style:font-size-complex="12pt"/>
    </style:style>
    <style:style style:name="T305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Row306" style:family="table-row">
      <style:table-row-properties style:row-height="0.775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Основнойтекст1" style:family="paragraph">
      <style:paragraph-properties fo:text-align="justify" fo:line-height="100%" fo:margin-left="0.0972in" fo:text-indent="0.0013in">
        <style:tab-stops/>
      </style:paragraph-properties>
    </style:style>
    <style:style style:name="T30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1" style:parent-style-name="Основнойтекст1" style:list-style-name="LFO5" style:family="paragraph">
      <style:paragraph-properties fo:text-align="justify" fo:line-height="100%" fo:margin-left="0.0555in" fo:margin-right="0.0916in">
        <style:tab-stops>
          <style:tab-stop style:type="left" style:position="0.1in"/>
        </style:tab-stops>
      </style:paragraph-properties>
    </style:style>
    <style:style style:name="T31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13" style:parent-style-name="Основнойтекст1" style:list-style-name="LFO5" style:family="paragraph">
      <style:paragraph-properties fo:text-align="justify" fo:line-height="100%" fo:margin-left="0.0555in" fo:margin-right="0.0916in">
        <style:tab-stops>
          <style:tab-stop style:type="left" style:position="0.0965in"/>
        </style:tab-stops>
      </style:paragraph-properties>
    </style:style>
    <style:style style:name="T314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15" style:parent-style-name="Основнойтекст1" style:list-style-name="LFO5" style:family="paragraph">
      <style:paragraph-properties fo:text-align="justify" fo:line-height="100%" fo:margin-left="0.0555in" fo:margin-right="0.0916in">
        <style:tab-stops>
          <style:tab-stop style:type="left" style:position="0.0965in"/>
        </style:tab-stops>
      </style:paragraph-properties>
    </style:style>
    <style:style style:name="T31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8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319" style:parent-style-name="Основнойтекст105ptПолужирныйИнтервал2pt" style:family="text">
      <style:text-properties fo:font-weight="normal" style:font-weight-asian="normal" fo:font-size="12pt" style:font-size-asian="12pt" style:font-size-complex="12pt"/>
    </style:style>
    <style:style style:name="T320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321" style:family="table-row">
      <style:table-row-properties style:row-height="0.8361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Основнойтекст1" style:family="paragraph">
      <style:paragraph-properties fo:text-align="justify" fo:line-height="100%" fo:margin-left="0.0972in" fo:text-indent="0.0013in">
        <style:tab-stops/>
      </style:paragraph-properties>
    </style:style>
    <style:style style:name="T324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Основнойтекст1" style:family="paragraph">
      <style:paragraph-properties fo:text-align="justify" fo:line-height="100%" fo:margin-left="0.0555in" fo:margin-right="0.0916in">
        <style:tab-stops/>
      </style:paragraph-properties>
    </style:style>
    <style:style style:name="T327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9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330" style:parent-style-name="Основнойтекст105ptПолужирныйИнтервал2pt" style:family="text">
      <style:text-properties fo:font-weight="normal" style:font-weight-asian="normal" fo:font-size="12pt" style:font-size-asian="12pt" style:font-size-complex="12pt"/>
    </style:style>
    <style:style style:name="T33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332" style:family="table-row">
      <style:table-row-properties style:row-height="0.1965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4" style:parent-style-name="Основнойтекст1" style:family="paragraph">
      <style:paragraph-properties fo:line-height="100%"/>
    </style:style>
    <style:style style:name="T335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336" style:parent-style-name="Основнойтекст105ptПолужирныйИнтервал2pt" style:family="text">
      <style:text-properties fo:font-size="12pt" style:font-size-asian="12pt" style:font-size-complex="12pt"/>
    </style:style>
    <style:style style:name="T337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Row338" style:family="table-row">
      <style:table-row-properties style:row-height="1.7701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Основнойтекст1" style:family="paragraph">
      <style:paragraph-properties fo:text-align="justify" fo:line-height="100%" fo:margin-left="0.0972in">
        <style:tab-stops/>
      </style:paragraph-properties>
    </style:style>
    <style:style style:name="T34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Основнойтекст1" style:family="paragraph">
      <style:paragraph-properties fo:text-align="justify" fo:line-height="100%" fo:margin-right="0.0916in"/>
    </style:style>
    <style:style style:name="T344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45" style:parent-style-name="Основнойтекст1" style:list-style-name="LFO6" style:family="paragraph">
      <style:paragraph-properties fo:text-align="justify" fo:line-height="100%" fo:margin-right="0.0916in">
        <style:tab-stops>
          <style:tab-stop style:type="left" style:position="0.0902in"/>
        </style:tab-stops>
      </style:paragraph-properties>
    </style:style>
    <style:style style:name="T34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47" style:parent-style-name="Основнойтекст1" style:list-style-name="LFO6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348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49" style:parent-style-name="Основнойтекст1" style:list-style-name="LFO6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350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51" style:parent-style-name="Основнойтекст1" style:list-style-name="LFO6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35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53" style:parent-style-name="Основнойтекст1" style:list-style-name="LFO6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354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55" style:parent-style-name="Основнойтекст1" style:list-style-name="LFO6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35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57" style:parent-style-name="Основнойтекст1" style:list-style-name="LFO6" style:family="paragraph">
      <style:paragraph-properties fo:text-align="justify" fo:line-height="100%" fo:margin-right="0.0916in">
        <style:tab-stops>
          <style:tab-stop style:type="left" style:position="0.0965in"/>
        </style:tab-stops>
      </style:paragraph-properties>
    </style:style>
    <style:style style:name="T358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0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36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362" style:family="table-row">
      <style:table-row-properties style:row-height="0.82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" style:parent-style-name="Основнойтекст1" style:family="paragraph">
      <style:paragraph-properties fo:text-align="justify" fo:line-height="100%" fo:margin-left="0.0972in">
        <style:tab-stops/>
      </style:paragraph-properties>
    </style:style>
    <style:style style:name="T36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367" style:parent-style-name="Основнойтекст1" style:list-style-name="LFO7" style:family="paragraph">
      <style:paragraph-properties fo:text-align="justify" fo:line-height="100%">
        <style:tab-stops>
          <style:tab-stop style:type="left" style:position="0.0965in"/>
        </style:tab-stops>
      </style:paragraph-properties>
    </style:style>
    <style:style style:name="T368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69" style:parent-style-name="Основнойтекст1" style:list-style-name="LFO7" style:family="paragraph">
      <style:paragraph-properties fo:text-align="justify" fo:line-height="100%">
        <style:tab-stops>
          <style:tab-stop style:type="left" style:position="0.093in"/>
        </style:tab-stops>
      </style:paragraph-properties>
    </style:style>
    <style:style style:name="T370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371" style:parent-style-name="Основнойтекст1" style:list-style-name="LFO7" style:family="paragraph">
      <style:paragraph-properties fo:text-align="justify" fo:line-height="100%">
        <style:tab-stops>
          <style:tab-stop style:type="left" style:position="0.0965in"/>
        </style:tab-stops>
      </style:paragraph-properties>
    </style:style>
    <style:style style:name="T37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4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37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376" style:family="table-row">
      <style:table-row-properties style:row-height="0.7937in" style:use-optimal-row-height="false"/>
    </style:style>
    <style:style style:name="TableCell3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8" style:parent-style-name="Основнойтекст1" style:family="paragraph">
      <style:paragraph-properties fo:text-align="justify" fo:line-height="100%" fo:margin-left="0.0972in">
        <style:tab-stops/>
      </style:paragraph-properties>
    </style:style>
    <style:style style:name="T37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8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81" style:parent-style-name="Основнойтекст1" style:list-style-name="LFO8" style:family="paragraph">
      <style:paragraph-properties fo:text-align="justify" fo:line-height="100%" fo:margin-left="0.0555in">
        <style:tab-stops>
          <style:tab-stop style:type="left" style:position="0.1in"/>
        </style:tab-stops>
      </style:paragraph-properties>
    </style:style>
    <style:style style:name="T38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4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38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386" style:family="table-row">
      <style:table-row-properties style:row-height="0.2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88" style:parent-style-name="Основнойтекст1" style:family="paragraph">
      <style:paragraph-properties fo:line-height="100%"/>
    </style:style>
    <style:style style:name="T389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390" style:parent-style-name="Основнойтекст105ptПолужирныйИнтервал2pt" style:family="text">
      <style:text-properties fo:font-size="12pt" style:font-size-asian="12pt" style:font-size-complex="12pt"/>
    </style:style>
    <style:style style:name="T391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Row392" style:family="table-row">
      <style:table-row-properties style:row-height="0.4027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4" style:parent-style-name="Основнойтекст1" style:family="paragraph">
      <style:paragraph-properties fo:text-align="justify" fo:line-height="100%" fo:margin-left="0.0833in">
        <style:tab-stops/>
      </style:paragraph-properties>
    </style:style>
    <style:style style:name="T39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7" style:parent-style-name="Основнойтекст1" style:list-style-name="LFO9" style:family="paragraph">
      <style:paragraph-properties fo:text-align="justify" fo:line-height="100%" fo:margin-left="0.0555in">
        <style:tab-stops>
          <style:tab-stop style:type="left" style:position="0.1in"/>
        </style:tab-stops>
      </style:paragraph-properties>
    </style:style>
    <style:style style:name="T398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0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40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402" style:family="table-row">
      <style:table-row-properties style:row-height="0.9798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4" style:parent-style-name="Основнойтекст1" style:family="paragraph">
      <style:paragraph-properties fo:text-align="justify" fo:line-height="100%" fo:margin-left="0.0833in">
        <style:tab-stops/>
      </style:paragraph-properties>
    </style:style>
    <style:style style:name="T40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7" style:parent-style-name="Основнойтекст1" style:family="paragraph">
      <style:paragraph-properties fo:text-align="justify" fo:line-height="100%" fo:margin-left="0.0555in">
        <style:tab-stops/>
      </style:paragraph-properties>
    </style:style>
    <style:style style:name="T408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409" style:parent-style-name="Основнойтекст1" style:family="paragraph">
      <style:paragraph-properties fo:text-align="justify" fo:line-height="100%" fo:margin-left="0.0555in">
        <style:tab-stops/>
      </style:paragraph-properties>
    </style:style>
    <style:style style:name="T410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411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3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414" style:parent-style-name="Основнойтекст105ptПолужирныйИнтервал2pt" style:family="text">
      <style:text-properties fo:font-weight="normal" style:font-weight-asian="normal" fo:font-size="12pt" style:font-size-asian="12pt" style:font-size-complex="12pt"/>
    </style:style>
    <style:style style:name="T41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416" style:family="table-row">
      <style:table-row-properties style:row-height="0.5909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18" style:parent-style-name="Основнойтекст1" style:family="paragraph">
      <style:paragraph-properties fo:text-align="justify" fo:line-height="100%" fo:margin-left="0.0833in">
        <style:tab-stops/>
      </style:paragraph-properties>
    </style:style>
    <style:style style:name="T419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Основнойтекст1" style:family="paragraph">
      <style:paragraph-properties fo:text-align="justify" fo:line-height="100%" fo:margin-left="0.0555in">
        <style:tab-stops/>
      </style:paragraph-properties>
    </style:style>
    <style:style style:name="T422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4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425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Row426" style:family="table-row">
      <style:table-row-properties style:row-height="0.213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8" style:parent-style-name="Основнойтекст1" style:family="paragraph">
      <style:paragraph-properties fo:text-align="end" fo:line-height="100%" fo:margin-left="0.0833in">
        <style:tab-stops/>
      </style:paragraph-properties>
    </style:style>
    <style:style style:name="T429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1" style:parent-style-name="Обычный" style:family="paragraph">
      <style:paragraph-properties fo:text-align="justify"/>
    </style:style>
    <style:style style:name="TableCell4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3" style:parent-style-name="Основнойтекст1" style:family="paragraph">
      <style:paragraph-properties fo:text-align="justify" fo:line-height="100%" fo:margin-left="0.1666in">
        <style:tab-stops/>
      </style:paragraph-properties>
    </style:style>
    <style:style style:name="T434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P435" style:parent-style-name="Обычный" style:family="paragraph">
      <style:paragraph-properties fo:text-align="center" fo:margin-left="0.3888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6" style:parent-style-name="Обычный" style:family="paragraph">
      <style:paragraph-properties fo:text-align="center" fo:text-indent="0.4923in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7" style:parent-style-name="Основнойтекст1" style:family="paragraph">
      <style:paragraph-properties fo:text-align="justify" fo:line-height="100%" fo:text-indent="0.4923in">
        <style:tab-stops>
          <style:tab-stop style:type="left" style:position="1.0277in"/>
        </style:tab-stops>
      </style:paragraph-properties>
    </style:style>
    <style:style style:name="T438" style:parent-style-name="ОсновнойтекстИнтервал0pt" style:family="text">
      <style:text-properties fo:font-size="14pt" style:font-size-asian="14pt" style:font-size-complex="14pt"/>
    </style:style>
    <style:style style:name="T439" style:parent-style-name="ОсновнойтекстИнтервал0pt" style:family="text">
      <style:text-properties fo:font-size="14pt" style:font-size-asian="14pt" style:font-size-complex="14pt"/>
    </style:style>
    <style:style style:name="P440" style:parent-style-name="Основнойтекст1" style:family="paragraph">
      <style:paragraph-properties fo:text-align="justify" fo:line-height="100%" fo:text-indent="0.4923in">
        <style:tab-stops>
          <style:tab-stop style:type="left" style:position="1.0277in"/>
        </style:tab-stops>
      </style:paragraph-properties>
    </style:style>
    <style:style style:name="T441" style:parent-style-name="ОсновнойтекстИнтервал0pt" style:family="text">
      <style:text-properties fo:font-size="14pt" style:font-size-asian="14pt" style:font-size-complex="14pt"/>
    </style:style>
    <style:style style:name="T442" style:parent-style-name="ОсновнойтекстИнтервал0pt" style:family="text">
      <style:text-properties fo:font-size="14pt" style:font-size-asian="14pt" style:font-size-complex="14pt"/>
    </style:style>
    <style:style style:name="P443" style:parent-style-name="Основнойтекст1" style:family="paragraph">
      <style:paragraph-properties fo:text-align="justify" fo:line-height="100%" fo:text-indent="0.4923in">
        <style:tab-stops>
          <style:tab-stop style:type="left" style:position="1.0277in"/>
        </style:tab-stops>
      </style:paragraph-properties>
    </style:style>
    <style:style style:name="T444" style:parent-style-name="ОсновнойтекстИнтервал0pt" style:family="text">
      <style:text-properties fo:font-size="14pt" style:font-size-asian="14pt" style:font-size-complex="14pt"/>
    </style:style>
    <style:style style:name="P445" style:parent-style-name="Обычный" style:family="paragraph">
      <style:paragraph-properties fo:text-align="center" fo:text-indent="0.4923in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6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47" style:parent-style-name="Основнойтекст4" style:family="paragraph">
      <style:paragraph-properties fo:text-align="justify" fo:margin-bottom="0in" fo:line-height="100%" fo:text-indent="0.4923in"/>
      <style:text-properties fo:font-weight="normal" style:font-weight-asian="normal" fo:font-size="12pt" style:font-size-asian="12pt" style:font-size-complex="12pt"/>
    </style:style>
    <style:style style:name="P448" style:parent-style-name="Основнойтекст4" style:family="paragraph">
      <style:paragraph-properties fo:break-before="page" fo:margin-bottom="0in" fo:line-height="100%" fo:text-indent="0.4923in"/>
    </style:style>
    <style:style style:name="T44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5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51" style:parent-style-name="Основнойтекст4" style:family="paragraph">
      <style:paragraph-properties fo:text-align="justify" fo:margin-bottom="0in" fo:line-height="100%" fo:text-indent="0.4923in"/>
      <style:text-properties fo:font-weight="normal" style:font-weight-asian="normal" fo:font-size="12pt" style:font-size-asian="12pt" style:font-size-complex="12pt"/>
    </style:style>
    <style:style style:name="P452" style:parent-style-name="Основнойтекст1" style:family="paragraph">
      <style:paragraph-properties fo:line-height="100%"/>
    </style:style>
    <style:style style:name="T453" style:parent-style-name="ОсновнойтекстИнтервал0pt" style:family="text">
      <style:text-properties fo:font-weight="bold" style:font-weight-asian="bold" fo:font-size="12pt" style:font-size-asian="12pt" style:font-size-complex="12pt"/>
    </style:style>
    <style:style style:name="P454" style:parent-style-name="Основнойтекст1" style:family="paragraph">
      <style:paragraph-properties fo:line-height="100%"/>
    </style:style>
    <style:style style:name="P455" style:parent-style-name="Основнойтекст1" style:family="paragraph">
      <style:paragraph-properties fo:line-height="100%"/>
    </style:style>
    <style:style style:name="T456" style:parent-style-name="ОсновнойтекстИнтервал0pt" style:family="text">
      <style:text-properties fo:font-size="14pt" style:font-size-asian="14pt" style:font-size-complex="14pt"/>
    </style:style>
    <style:style style:name="P457" style:parent-style-name="Основнойтекст1" style:family="paragraph">
      <style:paragraph-properties fo:text-align="justify" fo:line-height="100%"/>
      <style:text-properties fo:font-size="14pt" style:font-size-asian="14pt" style:font-size-complex="14pt"/>
    </style:style>
    <style:style style:name="P458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T459" style:parent-style-name="ОсновнойтекстИнтервал0pt" style:family="text">
      <style:text-properties fo:font-size="14pt" style:font-size-asian="14pt" style:font-size-complex="14pt"/>
    </style:style>
    <style:style style:name="T460" style:parent-style-name="ОсновнойтекстИнтервал0pt" style:family="text">
      <style:text-properties fo:font-size="14pt" style:font-size-asian="14pt" style:font-size-complex="14pt"/>
    </style:style>
    <style:style style:name="P461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P462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T463" style:parent-style-name="ОсновнойтекстИнтервал0pt" style:family="text">
      <style:text-properties fo:font-size="14pt" style:font-size-asian="14pt" style:font-size-complex="14pt"/>
    </style:style>
    <style:style style:name="T464" style:parent-style-name="ОсновнойтекстИнтервал0pt" style:family="text">
      <style:text-properties fo:font-size="14pt" style:font-size-asian="14pt" style:font-size-complex="14pt"/>
    </style:style>
    <style:style style:name="P465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P466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T467" style:parent-style-name="ОсновнойтекстИнтервал0pt" style:family="text">
      <style:text-properties fo:font-size="14pt" style:font-size-asian="14pt" style:font-size-complex="14pt"/>
    </style:style>
    <style:style style:name="T468" style:parent-style-name="ОсновнойтекстИнтервал0pt" style:family="text">
      <style:text-properties fo:font-size="14pt" style:font-size-asian="14pt" style:font-size-complex="14pt"/>
    </style:style>
    <style:style style:name="P469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P470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P471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P472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T473" style:parent-style-name="ОсновнойтекстИнтервал0pt" style:family="text">
      <style:text-properties fo:font-size="14pt" style:font-size-asian="14pt" style:font-size-complex="14pt"/>
    </style:style>
    <style:style style:name="T474" style:parent-style-name="ОсновнойтекстИнтервал0pt" style:family="text">
      <style:text-properties fo:font-size="14pt" style:font-size-asian="14pt" style:font-size-complex="14pt"/>
    </style:style>
    <style:style style:name="P475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P476" style:parent-style-name="Основнойтекст1" style:family="paragraph">
      <style:paragraph-properties fo:text-align="justify" fo:line-height="100%"/>
    </style:style>
    <style:style style:name="T477" style:parent-style-name="ОсновнойтекстИнтервал0pt" style:family="text">
      <style:text-properties fo:font-size="14pt" style:font-size-asian="14pt" style:font-size-complex="14pt"/>
    </style:style>
    <style:style style:name="P478" style:parent-style-name="Основнойтекст1" style:family="paragraph">
      <style:paragraph-properties fo:text-align="justify" fo:line-height="100%"/>
    </style:style>
    <style:style style:name="P479" style:parent-style-name="Основнойтекст1" style:family="paragraph">
      <style:paragraph-properties fo:text-align="justify" fo:line-height="100%"/>
    </style:style>
    <style:style style:name="T480" style:parent-style-name="ОсновнойтекстИнтервал0pt" style:family="text">
      <style:text-properties fo:font-size="14pt" style:font-size-asian="14pt" style:font-size-complex="14pt"/>
    </style:style>
    <style:style style:name="T481" style:parent-style-name="ОсновнойтекстИнтервал0pt" style:family="text">
      <style:text-properties fo:font-size="14pt" style:font-size-asian="14pt" style:font-size-complex="14pt"/>
    </style:style>
    <style:style style:name="P482" style:parent-style-name="Основнойтекст1" style:family="paragraph">
      <style:paragraph-properties fo:text-align="justify" fo:line-height="100%"/>
    </style:style>
    <style:style style:name="P483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T484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485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486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487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488" style:parent-style-name="ОсновнойтекстИнтервал0pt" style:family="text">
      <style:text-properties fo:font-size="14pt" style:font-size-asian="14pt" style:font-size-complex="14pt"/>
    </style:style>
    <style:style style:name="T489" style:parent-style-name="ОсновнойтекстИнтервал0pt" style:family="text">
      <style:text-properties fo:font-size="14pt" style:font-size-asian="14pt" style:font-size-complex="14pt"/>
    </style:style>
    <style:style style:name="P490" style:parent-style-name="Основнойтекст1" style:family="paragraph">
      <style:paragraph-properties fo:text-align="justify" fo:line-height="100%">
        <style:tab-stops>
          <style:tab-stop style:type="left" style:leader-style="solid" style:leader-text="_" style:position="6.0868in"/>
        </style:tab-stops>
      </style:paragraph-properties>
    </style:style>
    <style:style style:name="P491" style:parent-style-name="Основнойтекст1" style:family="paragraph">
      <style:paragraph-properties fo:text-align="justify" fo:line-height="100%"/>
    </style:style>
    <style:style style:name="T492" style:parent-style-name="ОсновнойтекстИнтервал0pt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P495" style:parent-style-name="Основнойтекст1" style:family="paragraph">
      <style:paragraph-properties fo:text-align="justify" fo:line-height="100%"/>
      <style:text-properties fo:font-size="14pt" style:font-size-asian="14pt" style:font-size-complex="14pt"/>
    </style:style>
    <style:style style:name="P496" style:parent-style-name="Основнойтекст1" style:family="paragraph">
      <style:paragraph-properties fo:text-align="justify" fo:line-height="100%"/>
    </style:style>
    <style:style style:name="T497" style:parent-style-name="ОсновнойтекстИнтервал0pt" style:family="text"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justify" fo:margin-left="1.9666in">
        <style:tab-stops/>
      </style:paragraph-properties>
    </style:style>
    <style:style style:name="P499" style:parent-style-name="Обычный" style:family="paragraph">
      <style:paragraph-properties fo:text-align="justify" fo:margin-left="1.9666in">
        <style:tab-stops/>
      </style:paragraph-properties>
    </style:style>
    <style:style style:name="P500" style:parent-style-name="Основнойтекст4" style:family="paragraph">
      <style:paragraph-properties fo:break-before="page"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501" style:parent-style-name="Основнойтекст4" style:family="paragraph">
      <style:paragraph-properties fo:margin-bottom="0in" fo:line-height="100%" fo:text-indent="0.4923in"/>
      <style:text-properties fo:font-weight="normal" style:font-weight-asian="normal" fo:font-size="12pt" style:font-size-asian="12pt" style:font-size-complex="12pt"/>
    </style:style>
    <style:style style:name="P502" style:parent-style-name="Основнойтекст4" style:family="paragraph">
      <style:paragraph-properties fo:text-align="center" fo:margin-bottom="0in" fo:line-height="100%" fo:text-indent="0.4923in"/>
      <style:text-properties fo:font-size="14pt" style:font-size-asian="14pt" style:font-size-complex="14pt"/>
    </style:style>
    <style:style style:name="P503" style:parent-style-name="Основнойтекст4" style:family="paragraph">
      <style:paragraph-properties fo:text-align="center" fo:margin-bottom="0in" fo:line-height="100%" fo:text-indent="0.4923in"/>
      <style:text-properties fo:font-size="14pt" style:font-size-asian="14pt" style:font-size-complex="14pt"/>
    </style:style>
    <style:style style:name="TableColumn505" style:family="table-column">
      <style:table-column-properties style:column-width="0.3027in" style:use-optimal-column-width="false"/>
    </style:style>
    <style:style style:name="TableColumn506" style:family="table-column">
      <style:table-column-properties style:column-width="5.0201in" style:use-optimal-column-width="false"/>
    </style:style>
    <style:style style:name="TableColumn507" style:family="table-column">
      <style:table-column-properties style:column-width="1.1812in" style:use-optimal-column-width="false"/>
    </style:style>
    <style:style style:name="Table504" style:family="table">
      <style:table-properties style:width="6.5041in" fo:margin-left="0in" table:align="left"/>
    </style:style>
    <style:style style:name="TableRow508" style:family="table-row">
      <style:table-row-properties style:row-height="0.3236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0" style:parent-style-name="Основнойтекст1" style:family="paragraph">
      <style:paragraph-properties fo:text-align="justify" fo:line-height="100%"/>
    </style:style>
    <style:style style:name="T511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13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14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515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17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18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519" style:family="table-row">
      <style:table-row-properties style:row-height="0.2333in" style:use-optimal-row-height="false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21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22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4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25" style:family="table-row">
      <style:table-row-properties style:row-height="0.2298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27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28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0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31" style:family="table-row">
      <style:table-row-properties style:row-height="0.2298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33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34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6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37" style:family="table-row">
      <style:table-row-properties style:row-height="0.2298in" style:use-optimal-row-height="false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39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40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541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3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44" style:family="table-row">
      <style:table-row-properties style:row-height="0.3604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6" style:parent-style-name="Основнойтекст1" style:family="paragraph">
      <style:paragraph-properties fo:text-align="justify" fo:line-height="100%"/>
    </style:style>
    <style:style style:name="T547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49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50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52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53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554" style:family="table-row">
      <style:table-row-properties style:row-height="0.2298in"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6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57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9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60" style:family="table-row">
      <style:table-row-properties style:row-height="0.2298in"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2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63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5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66" style:family="table-row">
      <style:table-row-properties style:row-height="0.3312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68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69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71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72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573" style:family="table-row">
      <style:table-row-properties style:row-height="0.2402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76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8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79" style:family="table-row">
      <style:table-row-properties style:row-height="0.2263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81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82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4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85" style:family="table-row">
      <style:table-row-properties style:row-height="0.2333in"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87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88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0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591" style:family="table-row">
      <style:table-row-properties style:row-height="0.4756in"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3" style:parent-style-name="Основнойтекст1" style:family="paragraph">
      <style:paragraph-properties fo:text-align="justify" fo:line-height="100%"/>
    </style:style>
    <style:style style:name="T594" style:parent-style-name="Основнойтекст85ptПолужирныйИнтервал0pt" style:family="text">
      <style:text-properties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96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597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9" style:parent-style-name="Обычный" style:family="paragraph">
      <style:paragraph-properties fo:text-align="justify" fo:margin-left="0.0958in">
        <style:tab-stops/>
      </style:paragraph-properties>
    </style:style>
    <style:style style:name="T600" style:parent-style-name="Основнойтекст85ptПолужирныйИнтервал0pt" style:family="text">
      <style:text-properties style:font-name-asian="SimSun" fo:font-weight="normal" style:font-weight-asian="normal" fo:font-size="11pt" style:font-size-asian="11pt" style:font-size-complex="11pt"/>
    </style:style>
    <style:style style:name="T601" style:parent-style-name="Основнойтекст85ptПолужирныйИнтервал0pt" style:family="text">
      <style:text-properties style:font-name-asian="SimSun" fo:font-weight="normal" style:font-weight-asian="normal" fo:font-size="11pt" style:font-size-asian="11pt" style:font-size-complex="11pt"/>
    </style:style>
    <style:style style:name="TableRow602" style:family="table-row">
      <style:table-row-properties style:row-height="0.384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04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6" style:parent-style-name="Обычный" style:family="paragraph">
      <style:paragraph-properties fo:text-align="justify" fo:margin-left="0.0958in">
        <style:tab-stops/>
      </style:paragraph-properties>
    </style:style>
    <style:style style:name="TableRow607" style:family="table-row">
      <style:table-row-properties style:row-height="0.5895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9" style:parent-style-name="Основнойтекст1" style:family="paragraph">
      <style:paragraph-properties fo:text-align="justify" fo:line-height="100%"/>
    </style:style>
    <style:style style:name="T610" style:parent-style-name="Основнойтекст85ptПолужирныйИнтервал0pt" style:family="text">
      <style:text-properties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12" style:parent-style-name="Основнойтекст1" style:family="paragraph">
      <style:paragraph-properties fo:text-align="justify" fo:line-height="100%" fo:margin-left="0.0958in" fo:margin-right="0.0916in">
        <style:tab-stops/>
      </style:paragraph-properties>
    </style:style>
    <style:style style:name="T613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614" style:parent-style-name="Основнойтекст10ptПолужирныйКурсивИнтервал0pt" style:family="text">
      <style:text-properties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6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17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618" style:family="table-row">
      <style:table-row-properties style:row-height="0.3979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0" style:parent-style-name="Основнойтекст1" style:family="paragraph">
      <style:paragraph-properties fo:text-align="justify" fo:line-height="100%"/>
    </style:style>
    <style:style style:name="T621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23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24" style:parent-style-name="Основнойтекст105ptПолужирныйИнтервал0pt" style:family="text">
      <style:text-properties fo:font-size="11pt" style:font-size-asian="11pt" style:font-size-complex="11pt"/>
    </style:style>
    <style:style style:name="P625" style:parent-style-name="Основнойтекст1" style:family="paragraph">
      <style:paragraph-properties fo:text-align="justify" fo:line-height="100%" fo:margin-left="0.0958in">
        <style:tab-stops/>
      </style:paragraph-properties>
      <style:text-properties fo:font-size="4pt" style:font-size-asian="4pt" style:font-size-complex="4pt"/>
    </style:style>
    <style:style style:name="P626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27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9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30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631" style:family="table-row">
      <style:table-row-properties style:row-height="0.2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33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34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635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7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638" style:family="table-row">
      <style:table-row-properties style:row-height="0.2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40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41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3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644" style:family="table-row">
      <style:table-row-properties style:row-height="0.1965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46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47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9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650" style:family="table-row">
      <style:table-row-properties style:row-height="0.384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52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53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65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56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657" style:family="table-row">
      <style:table-row-properties style:row-height="0.2333in"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9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60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2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663" style:family="table-row">
      <style:table-row-properties style:row-height="0.2333in" style:use-optimal-row-height="false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66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8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669" style:family="table-row">
      <style:table-row-properties style:row-height="0.2298in" style:use-optimal-row-height="false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71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72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4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675" style:family="table-row">
      <style:table-row-properties style:row-height="0.3506in"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7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78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P679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80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681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3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684" style:family="table-row">
      <style:table-row-properties style:row-height="0.6201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6" style:parent-style-name="Основнойтекст1" style:family="paragraph">
      <style:paragraph-properties fo:line-height="100%"/>
    </style:style>
    <style:style style:name="T687" style:parent-style-name="Основнойтекст105ptПолужирныйИнтервал0pt" style:family="text">
      <style:text-properties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689" style:parent-style-name="Основнойтекст1" style:family="paragraph">
      <style:paragraph-properties fo:text-align="justify" fo:line-height="100%" fo:margin-left="0.0958in" fo:margin-right="0.0916in">
        <style:tab-stops/>
      </style:paragraph-properties>
    </style:style>
    <style:style style:name="T690" style:parent-style-name="Основнойтекст105ptПолужирныйИнтервал0pt" style:family="text">
      <style:text-properties fo:font-size="11pt" style:font-size-asian="11pt" style:font-size-complex="11pt"/>
    </style:style>
    <style:style style:name="P691" style:parent-style-name="Основнойтекст1" style:family="paragraph">
      <style:paragraph-properties fo:text-align="justify" fo:line-height="100%" fo:margin-left="0.0958in" fo:margin-right="0.0916in">
        <style:tab-stops/>
      </style:paragraph-properties>
    </style:style>
    <style:style style:name="T692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693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ell6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696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697" style:family="table-row">
      <style:table-row-properties style:row-height="0.5763in" style:use-optimal-row-height="false"/>
    </style:style>
    <style:style style:name="TableCell6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9" style:parent-style-name="Основнойтекст1" style:family="paragraph">
      <style:paragraph-properties fo:text-align="justify" fo:line-height="100%"/>
    </style:style>
    <style:style style:name="T700" style:parent-style-name="Основнойтекст85ptПолужирныйИнтервал0pt" style:family="text">
      <style:text-properties fo:font-size="12pt" style:font-size-asian="12pt" style:font-size-complex="12pt"/>
    </style:style>
    <style:style style:name="TableCell70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702" style:parent-style-name="Основнойтекст1" style:family="paragraph">
      <style:paragraph-properties fo:text-align="justify" fo:line-height="100%" fo:margin-left="0.0958in" fo:margin-right="0.0916in">
        <style:tab-stops/>
      </style:paragraph-properties>
    </style:style>
    <style:style style:name="T703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704" style:parent-style-name="Основнойтекст10ptПолужирныйКурсивИнтервал0pt" style:family="text">
      <style:text-properties fo:font-size="11pt" style:font-size-asian="11pt" style:font-size-complex="11pt"/>
    </style:style>
    <style:style style:name="T705" style:parent-style-name="Основнойтекст10ptПолужирныйКурсивИнтервал0p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7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08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709" style:family="table-row">
      <style:table-row-properties style:row-height="0.2in" style:use-optimal-row-height="false"/>
    </style:style>
    <style:style style:name="TableCell71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711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12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713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ell7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5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716" style:family="table-row">
      <style:table-row-properties style:row-height="0.1965in" style:use-optimal-row-height="false"/>
    </style:style>
    <style:style style:name="TableCell717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718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19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720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ell7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2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723" style:family="table-row">
      <style:table-row-properties style:row-height="0.2in" style:use-optimal-row-height="false"/>
    </style:style>
    <style:style style:name="TableCell724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72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26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727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728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ell7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0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731" style:family="table-row">
      <style:table-row-properties style:row-height="1.0986in" style:use-optimal-row-height="false"/>
    </style:style>
    <style:style style:name="TableCell7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3" style:parent-style-name="Основнойтекст1" style:family="paragraph">
      <style:paragraph-properties fo:text-align="justify" fo:line-height="100%"/>
    </style:style>
    <style:style style:name="T734" style:parent-style-name="Основнойтекст85ptПолужирныйИнтервал0pt" style:family="text">
      <style:text-properties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36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37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738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P739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40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741" style:parent-style-name="Основнойтекст105ptПолужирныйИнтервал0pt" style:family="text">
      <style:text-properties fo:font-style="italic" style:font-style-asian="italic" fo:font-size="11pt" style:font-size-asian="11pt" style:font-size-complex="11pt"/>
    </style:style>
    <style:style style:name="T742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43" style:parent-style-name="Основнойтекст105ptПолужирныйИнтервал0p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46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747" style:family="table-row">
      <style:table-row-properties style:row-height="0.3812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749" style:parent-style-name="Основнойтекст1" style:family="paragraph">
      <style:paragraph-properties fo:text-align="justify" fo:line-height="100%"/>
    </style:style>
    <style:style style:name="T750" style:parent-style-name="Основнойтекст85ptПолужирныйИнтервал0pt" style:family="text"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52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53" style:parent-style-name="Основнойтекст105ptПолужирныйИнтервал0pt" style:family="text"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5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56" style:parent-style-name="Основнойтекст8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Row757" style:family="table-row">
      <style:table-row-properties style:row-height="0.2333in" style:use-optimal-row-height="false"/>
    </style:style>
    <style:style style:name="TableCell7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9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60" style:parent-style-name="Основнойтекст105ptПолужирныйИнтервал0pt" style:family="text">
      <style:text-properties fo:font-weight="normal" style:font-weight-asian="normal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62" style:parent-style-name="Обычный" style:family="paragraph">
      <style:paragraph-properties fo:text-align="justify" fo:margin-left="0.0958in">
        <style:tab-stops/>
      </style:paragraph-properties>
      <style:text-properties fo:font-size="11pt" style:font-size-asian="11pt" style:font-size-complex="11pt"/>
    </style:style>
    <style:style style:name="TableRow763" style:family="table-row">
      <style:table-row-properties style:row-height="0.2465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765" style:parent-style-name="Основнойтекст1" style:family="paragraph">
      <style:paragraph-properties fo:text-align="justify" fo:line-height="100%" fo:margin-left="0.0958in">
        <style:tab-stops/>
      </style:paragraph-properties>
    </style:style>
    <style:style style:name="T766" style:parent-style-name="Основнойтекст105ptПолужирныйИнтервал0pt" style:family="text">
      <style:text-properties fo:font-weight="normal" style:font-weight-asian="normal" fo:font-size="12pt" style:font-size-asian="12pt" style:font-size-complex="12pt"/>
    </style:style>
    <style:style style:name="TableCell7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8" style:parent-style-name="Обычный" style:family="paragraph">
      <style:paragraph-properties fo:text-align="justify" fo:margin-left="0.0958in">
        <style:tab-stops/>
      </style:paragraph-properties>
      <style:text-properties fo:font-size="5pt" style:font-size-asian="5pt" style:font-size-complex="5pt"/>
    </style:style>
    <style:style style:name="P769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70" style:parent-style-name="Обычный" style:family="paragraph">
      <style:paragraph-properties fo:text-align="justify" fo:text-indent="0.4923in"/>
    </style:style>
    <style:style style:name="T77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77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77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774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P775" style:parent-style-name="Обычный" style:family="paragraph">
      <style:paragraph-properties fo:text-align="justify" fo:text-indent="0.4923in"/>
    </style:style>
    <style:style style:name="P776" style:parent-style-name="Обычный" style:family="paragraph">
      <style:paragraph-properties fo:text-align="justify" fo:text-indent="0.4923in"/>
    </style:style>
    <style:style style:name="P777" style:parent-style-name="Обычный" style:family="paragraph">
      <style:paragraph-properties fo:text-align="justify" fo:text-indent="0.4923in"/>
    </style:style>
    <style:style style:name="P778" style:parent-style-name="Обычный" style:family="paragraph">
      <style:paragraph-properties fo:text-align="justify" fo:text-indent="0.4923in"/>
    </style:style>
    <style:style style:name="P779" style:parent-style-name="Обычный" style:family="paragraph">
      <style:paragraph-properties fo:text-align="justify" fo:text-indent="0.4923in"/>
    </style:style>
    <style:style style:name="P780" style:parent-style-name="Обычный" style:family="paragraph">
      <style:paragraph-properties fo:text-align="justify" fo:text-indent="0.4923in"/>
    </style:style>
    <style:style style:name="P781" style:parent-style-name="Обычный" style:family="paragraph">
      <style:paragraph-properties fo:text-align="justify" fo:text-indent="0.4923in"/>
    </style:style>
    <style:style style:name="P782" style:parent-style-name="Обычный" style:family="paragraph">
      <style:paragraph-properties fo:text-align="justify" fo:text-indent="0.4923in"/>
    </style:style>
    <style:style style:name="P783" style:parent-style-name="Обычный" style:family="paragraph">
      <style:paragraph-properties fo:text-align="justify" fo:text-indent="0.4923in"/>
    </style:style>
    <style:style style:name="P784" style:parent-style-name="Обычный" style:family="paragraph">
      <style:paragraph-properties fo:text-align="justify" fo:text-indent="0.4923in"/>
    </style:style>
    <style:style style:name="P785" style:parent-style-name="Обычный" style:family="paragraph">
      <style:paragraph-properties fo:text-align="justify" fo:text-indent="0.4923in"/>
    </style:style>
    <style:style style:name="P786" style:parent-style-name="Обычный" style:family="paragraph">
      <style:paragraph-properties fo:text-align="justify" fo:text-indent="0.4923in"/>
    </style:style>
    <style:style style:name="P787" style:parent-style-name="Обычный" style:family="paragraph">
      <style:paragraph-properties fo:text-align="justify" fo:text-indent="0.4923in"/>
    </style:style>
    <style:style style:name="P788" style:parent-style-name="Обычный" style:family="paragraph">
      <style:paragraph-properties fo:text-align="justify" fo:text-indent="0.4923in"/>
    </style:style>
    <style:style style:name="P789" style:parent-style-name="Обычный" style:family="paragraph">
      <style:paragraph-properties fo:text-align="justify" fo:text-indent="0.4923in"/>
    </style:style>
    <style:style style:name="P790" style:parent-style-name="Обычный" style:family="paragraph">
      <style:paragraph-properties fo:text-align="justify" fo:text-indent="0.4923in"/>
    </style:style>
    <style:style style:name="P791" style:parent-style-name="Обычный" style:family="paragraph">
      <style:paragraph-properties fo:text-align="justify" fo:text-indent="0.4923in"/>
    </style:style>
    <style:style style:name="P792" style:parent-style-name="Обычный" style:family="paragraph">
      <style:paragraph-properties fo:text-align="justify" fo:text-indent="0.4923in"/>
    </style:style>
    <style:style style:name="P793" style:parent-style-name="Обычный" style:family="paragraph">
      <style:paragraph-properties fo:text-align="justify" fo:text-indent="0.4923in"/>
    </style:style>
    <style:style style:name="P794" style:parent-style-name="Обычный" style:family="paragraph">
      <style:paragraph-properties fo:text-align="justify" fo:text-indent="0.4923in"/>
    </style:style>
    <style:style style:name="P795" style:parent-style-name="Обычный" style:family="paragraph">
      <style:paragraph-properties fo:text-align="justify" fo:text-indent="0.4923in"/>
    </style:style>
    <style:style style:name="P796" style:parent-style-name="Обычный" style:family="paragraph">
      <style:paragraph-properties fo:text-align="justify" fo:text-indent="0.4923in"/>
    </style:style>
    <style:style style:name="P797" style:parent-style-name="Обычный" style:family="paragraph">
      <style:paragraph-properties fo:text-align="justify" fo:text-indent="0.4923in"/>
    </style:style>
    <style:style style:name="P798" style:parent-style-name="Обычный" style:family="paragraph">
      <style:paragraph-properties fo:text-align="justify" fo:text-indent="0.4923in"/>
    </style:style>
    <style:style style:name="P799" style:parent-style-name="Обычный" style:family="paragraph">
      <style:paragraph-properties fo:text-align="justify" fo:text-indent="0.4923in"/>
    </style:style>
    <style:style style:name="P800" style:parent-style-name="Обычный" style:family="paragraph">
      <style:paragraph-properties fo:text-align="justify" fo:text-indent="0.4923in"/>
    </style:style>
    <style:style style:name="P801" style:parent-style-name="Обычный" style:family="paragraph">
      <style:paragraph-properties fo:text-align="justify" fo:text-indent="0.4923in"/>
    </style:style>
    <style:style style:name="P802" style:parent-style-name="Обычный" style:family="paragraph">
      <style:paragraph-properties fo:text-align="justify" fo:text-indent="0.4923in"/>
    </style:style>
    <style:style style:name="P803" style:parent-style-name="Обычный" style:family="paragraph">
      <style:paragraph-properties fo:text-align="justify" fo:text-indent="0.4923in"/>
    </style:style>
    <style:style style:name="P804" style:parent-style-name="Обычный" style:family="paragraph">
      <style:paragraph-properties fo:text-align="justify" fo:text-indent="0.4923in"/>
    </style:style>
    <style:style style:name="P805" style:parent-style-name="Обычный" style:family="paragraph">
      <style:paragraph-properties fo:text-align="justify" fo:text-indent="0.4923in"/>
    </style:style>
    <style:style style:name="P806" style:parent-style-name="Обычный" style:family="paragraph">
      <style:paragraph-properties fo:text-align="justify" fo:text-indent="0.4923in"/>
    </style:style>
    <style:style style:name="P807" style:parent-style-name="Обычный" style:family="paragraph">
      <style:paragraph-properties fo:text-align="justify" fo:text-indent="0.4923in"/>
    </style:style>
    <style:style style:name="P808" style:parent-style-name="Обычный" style:family="paragraph">
      <style:paragraph-properties fo:text-align="justify" fo:text-indent="0.4923in"/>
    </style:style>
    <style:style style:name="P809" style:parent-style-name="Обычный" style:family="paragraph">
      <style:paragraph-properties fo:text-align="justify" fo:text-indent="0.4923in"/>
    </style:style>
    <style:style style:name="P810" style:parent-style-name="Обычный" style:family="paragraph">
      <style:paragraph-properties fo:text-align="justify" fo:text-indent="0.4923in"/>
    </style:style>
    <style:style style:name="P811" style:parent-style-name="Обычный" style:family="paragraph">
      <style:paragraph-properties fo:text-align="justify" fo:text-indent="0.4923in"/>
    </style:style>
    <style:style style:name="P812" style:parent-style-name="Обычный" style:family="paragraph">
      <style:paragraph-properties fo:text-align="justify" fo:text-indent="0.4923in"/>
    </style:style>
    <style:style style:name="P813" style:parent-style-name="Основнойтекст4" style:family="paragraph">
      <style:paragraph-properties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814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/>
    </style:style>
    <style:style style:name="P815" style:parent-style-name="Основнойтекст1" style:family="paragraph">
      <style:paragraph-properties fo:line-height="100%"/>
    </style:style>
    <style:style style:name="T816" style:parent-style-name="ОсновнойтекстИнтервал0pt" style:family="text">
      <style:text-properties fo:font-weight="bold" style:font-weight-asian="bold" fo:font-size="14pt" style:font-size-asian="14pt" style:font-size-complex="14pt"/>
    </style:style>
    <style:style style:name="T817" style:parent-style-name="ОсновнойтекстИнтервал0pt" style:family="text">
      <style:text-properties fo:font-weight="bold" style:font-weight-asian="bold" fo:font-size="14pt" style:font-size-asian="14pt" style:font-size-complex="14pt"/>
    </style:style>
    <style:style style:name="P818" style:parent-style-name="Основнойтекст1" style:family="paragraph">
      <style:paragraph-properties fo:line-height="100%"/>
    </style:style>
    <style:style style:name="P819" style:parent-style-name="Основнойтекст1" style:list-style-name="LFO10" style:family="paragraph">
      <style:paragraph-properties fo:text-align="justify" fo:line-height="100%" fo:text-indent="0.4923in">
        <style:tab-stops>
          <style:tab-stop style:type="left" style:position="0.6895in"/>
        </style:tab-stops>
      </style:paragraph-properties>
    </style:style>
    <style:style style:name="T820" style:parent-style-name="ОсновнойтекстИнтервал0pt" style:family="text">
      <style:text-properties fo:font-size="14pt" style:font-size-asian="14pt" style:font-size-complex="14pt"/>
    </style:style>
    <style:style style:name="P821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22" style:parent-style-name="ОсновнойтекстИнтервал0pt" style:family="text">
      <style:text-properties fo:font-size="14pt" style:font-size-asian="14pt" style:font-size-complex="14pt"/>
    </style:style>
    <style:style style:name="P823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24" style:parent-style-name="ОсновнойтекстИнтервал0pt" style:family="text">
      <style:text-properties fo:font-size="14pt" style:font-size-asian="14pt" style:font-size-complex="14pt"/>
    </style:style>
    <style:style style:name="T825" style:parent-style-name="ОсновнойтекстИнтервал0pt" style:family="text">
      <style:text-properties fo:font-size="14pt" style:font-size-asian="14pt" style:font-size-complex="14pt"/>
    </style:style>
    <style:style style:name="T826" style:parent-style-name="ОсновнойтекстИнтервал0pt" style:family="text">
      <style:text-properties fo:font-size="14pt" style:font-size-asian="14pt" style:font-size-complex="14pt"/>
    </style:style>
    <style:style style:name="P827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28" style:parent-style-name="ОсновнойтекстИнтервал0pt" style:family="text">
      <style:text-properties fo:font-size="14pt" style:font-size-asian="14pt" style:font-size-complex="14pt"/>
    </style:style>
    <style:style style:name="P829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30" style:parent-style-name="ОсновнойтекстИнтервал0pt" style:family="text">
      <style:text-properties fo:font-size="14pt" style:font-size-asian="14pt" style:font-size-complex="14pt"/>
    </style:style>
    <style:style style:name="P831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32" style:parent-style-name="ОсновнойтекстИнтервал0pt" style:family="text">
      <style:text-properties fo:font-size="14pt" style:font-size-asian="14pt" style:font-size-complex="14pt"/>
    </style:style>
    <style:style style:name="P833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P834" style:parent-style-name="Основнойтекст1" style:list-style-name="LFO10" style:family="paragraph">
      <style:paragraph-properties fo:text-align="justify" fo:line-height="100%" fo:text-indent="0.4923in">
        <style:tab-stops>
          <style:tab-stop style:type="left" style:position="0.6895in"/>
        </style:tab-stops>
      </style:paragraph-properties>
    </style:style>
    <style:style style:name="T835" style:parent-style-name="ОсновнойтекстИнтервал0pt" style:family="text">
      <style:text-properties fo:font-size="14pt" style:font-size-asian="14pt" style:font-size-complex="14pt"/>
    </style:style>
    <style:style style:name="T836" style:parent-style-name="ОсновнойтекстИнтервал0pt" style:family="text">
      <style:text-properties fo:font-size="14pt" style:font-size-asian="14pt" style:font-size-complex="14pt"/>
    </style:style>
    <style:style style:name="P837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38" style:parent-style-name="ОсновнойтекстИнтервал0pt" style:family="text">
      <style:text-properties fo:font-size="14pt" style:font-size-asian="14pt" style:font-size-complex="14pt"/>
    </style:style>
    <style:style style:name="P839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40" style:parent-style-name="ОсновнойтекстИнтервал0pt" style:family="text">
      <style:text-properties fo:font-size="14pt" style:font-size-asian="14pt" style:font-size-complex="14pt"/>
    </style:style>
    <style:style style:name="T841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842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843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844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845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846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847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848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P849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T850" style:parent-style-name="ОсновнойтекстИнтервал0pt" style:family="text">
      <style:text-properties fo:font-size="14pt" style:font-size-asian="14pt" style:font-size-complex="14pt"/>
    </style:style>
    <style:style style:name="T851" style:parent-style-name="ОсновнойтекстИнтервал0pt" style:family="text">
      <style:text-properties fo:font-size="14pt" style:font-size-asian="14pt" style:font-size-complex="14pt"/>
    </style:style>
    <style:style style:name="P852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P853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P854" style:parent-style-name="Основнойтекст1" style:family="paragraph">
      <style:paragraph-properties fo:text-align="justify" fo:line-height="100%" fo:margin-left="0.0138in" fo:text-indent="0.4923in">
        <style:tab-stops/>
      </style:paragraph-properties>
    </style:style>
    <style:style style:name="P855" style:parent-style-name="Основнойтекст4" style:family="paragraph">
      <style:paragraph-properties fo:break-before="page" fo:margin-bottom="0in" fo:line-height="100%" fo:text-indent="0.4923in"/>
    </style:style>
    <style:style style:name="T85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857" style:parent-style-name="Основнойтекст1" style:family="paragraph">
      <style:paragraph-properties fo:line-height="100%" fo:margin-left="1.2638in" fo:text-indent="0.4923in">
        <style:tab-stops/>
      </style:paragraph-properties>
    </style:style>
    <style:style style:name="P858" style:parent-style-name="Основнойтекст1" style:family="paragraph">
      <style:paragraph-properties fo:line-height="100%"/>
    </style:style>
    <style:style style:name="T859" style:parent-style-name="ОсновнойтекстИнтервал0pt" style:family="text">
      <style:text-properties fo:font-weight="bold" style:font-weight-asian="bold" fo:font-size="14pt" style:font-size-asian="14pt" style:font-size-complex="14pt"/>
    </style:style>
    <style:style style:name="P860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861" style:parent-style-name="Основнойтекст1" style:family="paragraph">
      <style:paragraph-properties fo:line-height="100%" fo:text-indent="0.4923in"/>
    </style:style>
    <style:style style:name="T862" style:parent-style-name="ОсновнойтекстИнтервал0pt" style:family="text">
      <style:text-properties fo:font-size="14pt" style:font-size-asian="14pt" style:font-size-complex="14pt"/>
    </style:style>
    <style:style style:name="P863" style:parent-style-name="Основнойтекст1" style:family="paragraph">
      <style:paragraph-properties fo:text-align="justify" fo:line-height="100%" fo:text-indent="0.4923in"/>
    </style:style>
    <style:style style:name="T864" style:parent-style-name="ОсновнойтекстИнтервал0pt" style:family="text">
      <style:text-properties fo:font-size="14pt" style:font-size-asian="14pt" style:font-size-complex="14pt"/>
    </style:style>
    <style:style style:name="P865" style:parent-style-name="Основнойтекст1" style:family="paragraph">
      <style:paragraph-properties fo:text-align="justify" fo:line-height="100%" fo:text-indent="0.4923in"/>
    </style:style>
    <style:style style:name="T866" style:parent-style-name="ОсновнойтекстИнтервал0pt" style:family="text">
      <style:text-properties fo:font-size="14pt" style:font-size-asian="14pt" style:font-size-complex="14pt"/>
    </style:style>
    <style:style style:name="T867" style:parent-style-name="ОсновнойтекстИнтервал0pt" style:family="text">
      <style:text-properties fo:font-size="14pt" style:font-size-asian="14pt" style:font-size-complex="14pt"/>
    </style:style>
    <style:style style:name="P868" style:parent-style-name="Основнойтекст1" style:family="paragraph">
      <style:paragraph-properties fo:text-align="justify" fo:line-height="100%" fo:text-indent="0.4923in"/>
    </style:style>
    <style:style style:name="T869" style:parent-style-name="ОсновнойтекстИнтервал0pt" style:family="text">
      <style:text-properties fo:font-size="14pt" style:font-size-asian="14pt" style:font-size-complex="14pt"/>
    </style:style>
    <style:style style:name="P870" style:parent-style-name="Основнойтекст1" style:family="paragraph">
      <style:paragraph-properties fo:text-align="justify" fo:line-height="100%" fo:text-indent="0.4923in"/>
    </style:style>
    <style:style style:name="T871" style:parent-style-name="ОсновнойтекстИнтервал0pt" style:family="text">
      <style:text-properties fo:font-size="14pt" style:font-size-asian="14pt" style:font-size-complex="14pt"/>
    </style:style>
    <style:style style:name="P872" style:parent-style-name="Основнойтекст1" style:family="paragraph">
      <style:paragraph-properties fo:text-align="justify" fo:line-height="100%" fo:text-indent="0.4923in"/>
    </style:style>
    <style:style style:name="T873" style:parent-style-name="ОсновнойтекстИнтервал0pt" style:family="text">
      <style:text-properties fo:font-size="14pt" style:font-size-asian="14pt" style:font-size-complex="14pt"/>
    </style:style>
    <style:style style:name="P874" style:parent-style-name="Основнойтекст1" style:family="paragraph">
      <style:paragraph-properties fo:text-align="justify" fo:line-height="100%" fo:text-indent="0.4923in"/>
    </style:style>
    <style:style style:name="T875" style:parent-style-name="ОсновнойтекстИнтервал0pt" style:family="text">
      <style:text-properties fo:font-size="14pt" style:font-size-asian="14pt" style:font-size-complex="14pt"/>
    </style:style>
    <style:style style:name="P876" style:parent-style-name="Основнойтекст1" style:family="paragraph">
      <style:paragraph-properties fo:text-align="justify" fo:line-height="100%" fo:text-indent="0.4923in"/>
    </style:style>
    <style:style style:name="T877" style:parent-style-name="ОсновнойтекстИнтервал0p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ОсновнойтекстИнтервал0p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9" style:parent-style-name="Основнойтекст1" style:family="paragraph">
      <style:paragraph-properties fo:text-align="justify" fo:line-height="100%" fo:text-indent="0.4923in"/>
    </style:style>
    <style:style style:name="T880" style:parent-style-name="ОсновнойтекстИнтервал0pt" style:family="text">
      <style:text-properties fo:font-size="14pt" style:font-size-asian="14pt" style:font-size-complex="14pt"/>
    </style:style>
    <style:style style:name="P881" style:parent-style-name="Основнойтекст1" style:family="paragraph">
      <style:paragraph-properties fo:text-align="justify" fo:line-height="100%" fo:text-indent="0.4923in"/>
    </style:style>
    <style:style style:name="T882" style:parent-style-name="ОсновнойтекстИнтервал0pt" style:family="text">
      <style:text-properties fo:font-size="14pt" style:font-size-asian="14pt" style:font-size-complex="14pt"/>
    </style:style>
    <style:style style:name="P883" style:parent-style-name="Основнойтекст1" style:family="paragraph">
      <style:paragraph-properties fo:text-align="justify" fo:line-height="100%" fo:text-indent="0.4923in"/>
    </style:style>
    <style:style style:name="T884" style:parent-style-name="ОсновнойтекстИнтервал0pt" style:family="text">
      <style:text-properties fo:font-size="14pt" style:font-size-asian="14pt" style:font-size-complex="14pt"/>
    </style:style>
    <style:style style:name="P885" style:parent-style-name="Основнойтекст1" style:family="paragraph">
      <style:paragraph-properties fo:text-align="justify" fo:line-height="100%" fo:text-indent="0.4923in"/>
    </style:style>
    <style:style style:name="T886" style:parent-style-name="ОсновнойтекстИнтервал0pt" style:family="text">
      <style:text-properties fo:font-size="14pt" style:font-size-asian="14pt" style:font-size-complex="14pt"/>
    </style:style>
    <style:style style:name="T887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888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889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890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891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892" style:parent-style-name="ОсновнойтекстИнтервал0pt" style:family="text">
      <style:text-properties fo:font-size="14pt" style:font-size-asian="14pt" style:font-size-complex="14pt" fo:language="en" fo:country="US" style:language-complex="en" style:country-complex="US"/>
    </style:style>
    <style:style style:name="T893" style:parent-style-name="ОсновнойтекстИнтервал0pt" style:family="text">
      <style:text-properties fo:font-size="14pt" style:font-size-asian="14pt" style:font-size-complex="14pt" style:language-complex="en" style:country-complex="US"/>
    </style:style>
    <style:style style:name="T894" style:parent-style-name="ОсновнойтекстИнтервал0pt" style:family="text">
      <style:text-properties fo:font-size="14pt" style:font-size-asian="14pt" style:font-size-complex="14pt"/>
    </style:style>
    <style:style style:name="T895" style:parent-style-name="ОсновнойтекстИнтервал1pt" style:family="text">
      <style:text-properties fo:font-size="14pt" style:font-size-asian="14pt" style:font-size-complex="14pt"/>
    </style:style>
    <style:style style:name="T896" style:parent-style-name="ОсновнойтекстИнтервал0pt" style:family="text">
      <style:text-properties fo:font-size="14pt" style:font-size-asian="14pt" style:font-size-complex="14pt"/>
    </style:style>
    <style:style style:name="P897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/>
    </style:style>
    <style:style style:name="P898" style:parent-style-name="Основнойтекст4" style:family="paragraph">
      <style:paragraph-properties fo:text-align="justify" fo:margin-bottom="0in" fo:line-height="100%" fo:text-indent="0.4923in"/>
      <style:text-properties fo:font-weight="normal" style:font-weight-asian="normal" fo:font-size="12pt" style:font-size-asian="12pt" style:font-size-complex="12pt"/>
    </style:style>
    <style:style style:name="P899" style:parent-style-name="Основнойтекст4" style:family="paragraph">
      <style:paragraph-properties fo:text-align="justify" fo:margin-bottom="0in" fo:line-height="100%" fo:text-indent="0.4923in"/>
      <style:text-properties fo:font-weight="normal" style:font-weight-asian="normal" fo:font-size="12pt" style:font-size-asian="12pt" style:font-size-complex="12pt"/>
    </style:style>
    <style:style style:name="P900" style:parent-style-name="Основнойтекст4" style:family="paragraph">
      <style:paragraph-properties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901" style:parent-style-name="Основнойтекст4" style:family="paragraph">
      <style:paragraph-properties fo:text-align="justify"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902" style:parent-style-name="Основнойтекст1" style:family="paragraph">
      <style:paragraph-properties fo:line-height="100%"/>
    </style:style>
    <style:style style:name="T903" style:parent-style-name="ОсновнойтекстИнтервал0pt" style:family="text">
      <style:text-properties fo:font-weight="bold" style:font-weight-asian="bold" fo:font-size="14pt" style:font-size-asian="14pt" style:font-size-complex="14pt"/>
    </style:style>
    <style:style style:name="P904" style:parent-style-name="Основнойтекст1" style:family="paragraph">
      <style:paragraph-properties fo:line-height="100%"/>
    </style:style>
    <style:style style:name="P905" style:parent-style-name="Основнойтекст1" style:family="paragraph">
      <style:paragraph-properties fo:line-height="100%" fo:text-indent="0.4923in"/>
    </style:style>
    <style:style style:name="T906" style:parent-style-name="ОсновнойтекстИнтервал0pt" style:family="text">
      <style:text-properties fo:font-size="14pt" style:font-size-asian="14pt" style:font-size-complex="14pt"/>
    </style:style>
    <style:style style:name="P907" style:parent-style-name="Основнойтекст1" style:family="paragraph">
      <style:paragraph-properties fo:text-align="justify" fo:line-height="100%" fo:text-indent="0.4923in"/>
    </style:style>
    <style:style style:name="T908" style:parent-style-name="ОсновнойтекстИнтервал0pt" style:family="text">
      <style:text-properties fo:font-size="14pt" style:font-size-asian="14pt" style:font-size-complex="14pt"/>
    </style:style>
    <style:style style:name="T909" style:parent-style-name="ОсновнойтекстИнтервал0pt" style:family="text">
      <style:text-properties fo:font-size="14pt" style:font-size-asian="14pt" style:font-size-complex="14pt"/>
    </style:style>
    <style:style style:name="P910" style:parent-style-name="Основнойтекст1" style:family="paragraph">
      <style:paragraph-properties fo:text-align="justify" fo:line-height="100%" fo:text-indent="0.4923in"/>
    </style:style>
    <style:style style:name="T911" style:parent-style-name="ОсновнойтекстИнтервал0pt" style:family="text">
      <style:text-properties fo:font-size="14pt" style:font-size-asian="14pt" style:font-size-complex="14pt"/>
    </style:style>
    <style:style style:name="P912" style:parent-style-name="Основнойтекст1" style:family="paragraph">
      <style:paragraph-properties fo:text-align="justify" fo:line-height="100%" fo:text-indent="0.4923in"/>
    </style:style>
    <style:style style:name="T913" style:parent-style-name="ОсновнойтекстИнтервал0pt" style:family="text">
      <style:text-properties fo:font-size="14pt" style:font-size-asian="14pt" style:font-size-complex="14pt"/>
    </style:style>
    <style:style style:name="T914" style:parent-style-name="ОсновнойтекстИнтервал0pt" style:family="text">
      <style:text-properties fo:font-size="14pt" style:font-size-asian="14pt" style:font-size-complex="14pt"/>
    </style:style>
    <style:style style:name="P915" style:parent-style-name="Основнойтекст1" style:family="paragraph">
      <style:paragraph-properties fo:text-align="justify" fo:line-height="100%" fo:text-indent="0.4923in"/>
    </style:style>
    <style:style style:name="T916" style:parent-style-name="ОсновнойтекстИнтервал0pt" style:family="text">
      <style:text-properties fo:font-size="14pt" style:font-size-asian="14pt" style:font-size-complex="14pt"/>
    </style:style>
    <style:style style:name="T917" style:parent-style-name="ОсновнойтекстИнтервал0pt" style:family="text">
      <style:text-properties fo:font-size="14pt" style:font-size-asian="14pt" style:font-size-complex="14pt"/>
    </style:style>
    <style:style style:name="P918" style:parent-style-name="Основнойтекст1" style:family="paragraph">
      <style:paragraph-properties fo:text-align="justify" fo:line-height="100%" fo:text-indent="0.4923in"/>
    </style:style>
    <style:style style:name="T919" style:parent-style-name="ОсновнойтекстИнтервал0pt" style:family="text">
      <style:text-properties fo:font-size="14pt" style:font-size-asian="14pt" style:font-size-complex="14pt"/>
    </style:style>
    <style:style style:name="P920" style:parent-style-name="Основнойтекст1" style:family="paragraph">
      <style:paragraph-properties fo:text-align="justify" fo:line-height="100%" fo:text-indent="0.4923in"/>
    </style:style>
    <style:style style:name="T921" style:parent-style-name="ОсновнойтекстИнтервал0pt" style:family="text">
      <style:text-properties fo:font-size="14pt" style:font-size-asian="14pt" style:font-size-complex="14pt"/>
    </style:style>
    <style:style style:name="P922" style:parent-style-name="Основнойтекст1" style:family="paragraph">
      <style:paragraph-properties fo:text-align="justify" fo:line-height="100%" fo:text-indent="0.4923in"/>
      <style:text-properties fo:font-size="14pt" style:font-size-asian="14pt" style:font-size-complex="14pt"/>
    </style:style>
    <style:style style:name="P923" style:parent-style-name="Основнойтекст4" style:family="paragraph">
      <style:paragraph-properties fo:break-before="page"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924" style:parent-style-name="Основнойтекст4" style:family="paragraph">
      <style:paragraph-properties fo:text-align="justify"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925" style:parent-style-name="Основнойтекст4" style:family="paragraph">
      <style:paragraph-properties fo:text-align="center" fo:margin-bottom="0in" fo:line-height="100%" fo:text-indent="0.4923in"/>
      <style:text-properties fo:font-size="14pt" style:font-size-asian="14pt" style:font-size-complex="14pt"/>
    </style:style>
    <style:style style:name="P926" style:parent-style-name="Основнойтекст4" style:family="paragraph">
      <style:paragraph-properties fo:text-align="center"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927" style:parent-style-name="Основнойтекст4" style:family="paragraph">
      <style:paragraph-properties fo:text-align="center" fo:margin-bottom="0in" fo:line-height="100%" fo:text-indent="0.4923in"/>
      <style:text-properties fo:font-weight="normal" style:font-weight-asian="normal" fo:font-size="14pt" style:font-size-asian="14pt" style:font-size-complex="14pt"/>
    </style:style>
    <style:style style:name="P928" style:parent-style-name="Основнойтекст1" style:family="paragraph">
      <style:paragraph-properties fo:line-height="100%" fo:text-indent="0.4923in">
        <style:tab-stops>
          <style:tab-stop style:type="right" style:leader-style="dotted" style:leader-text="." style:position="6.6625in"/>
        </style:tab-stops>
      </style:paragraph-properties>
    </style:style>
    <style:style style:name="T929" style:parent-style-name="Основнойшрифтабзаца" style:family="text">
      <style:text-properties style:font-weight-complex="bold" fo:letter-spacing="-0.002in" fo:font-size="14pt" style:font-size-asian="14pt" style:font-size-complex="14pt"/>
    </style:style>
    <style:style style:name="T930" style:parent-style-name="ОсновнойтекстИнтервал0pt" style:family="text">
      <style:text-properties fo:font-weight="bold" style:font-weight-asian="bold" fo:font-size="14pt" style:font-size-asian="14pt" style:font-size-complex="14pt"/>
    </style:style>
    <style:style style:name="P931" style:parent-style-name="Основнойтекст1" style:family="paragraph">
      <style:paragraph-properties fo:line-height="100%" fo:text-indent="0.4923in">
        <style:tab-stops>
          <style:tab-stop style:type="right" style:leader-style="dotted" style:leader-text="." style:position="6.6625in"/>
        </style:tab-stops>
      </style:paragraph-properties>
    </style:style>
    <style:style style:name="T932" style:parent-style-name="ОсновнойтекстИнтервал0pt" style:family="text">
      <style:text-properties fo:font-size="12pt" style:font-size-asian="12pt" style:font-size-complex="12pt"/>
    </style:style>
    <style:style style:name="P933" style:parent-style-name="Основнойтекст1" style:family="paragraph">
      <style:paragraph-properties fo:line-height="100%" fo:text-indent="0.4923in">
        <style:tab-stops>
          <style:tab-stop style:type="right" style:leader-style="dotted" style:leader-text="." style:position="6.6625in"/>
        </style:tab-stops>
      </style:paragraph-properties>
    </style:style>
    <style:style style:name="T934" style:parent-style-name="ОсновнойтекстИнтервал0pt" style:family="text">
      <style:text-properties fo:font-size="14pt" style:font-size-asian="14pt" style:font-size-complex="14pt"/>
    </style:style>
    <style:style style:name="P935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36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938" style:family="table-column">
      <style:table-column-properties style:column-width="0.4993in" style:use-optimal-column-width="false"/>
    </style:style>
    <style:style style:name="TableColumn939" style:family="table-column">
      <style:table-column-properties style:column-width="2.7562in" style:use-optimal-column-width="false"/>
    </style:style>
    <style:style style:name="TableColumn940" style:family="table-column">
      <style:table-column-properties style:column-width="1.2798in" style:use-optimal-column-width="false"/>
    </style:style>
    <style:style style:name="TableColumn941" style:family="table-column">
      <style:table-column-properties style:column-width="0.8951in" style:use-optimal-column-width="false"/>
    </style:style>
    <style:style style:name="TableColumn942" style:family="table-column">
      <style:table-column-properties style:column-width="1.3777in" style:use-optimal-column-width="false"/>
    </style:style>
    <style:style style:name="Table937" style:family="table">
      <style:table-properties style:width="6.8083in" fo:margin-left="0in" table:align="left"/>
    </style:style>
    <style:style style:name="TableRow943" style:family="table-row">
      <style:table-row-properties style:row-height="0.6569in" style:use-optimal-row-height="false"/>
    </style:style>
    <style:style style:name="TableCell9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5" style:parent-style-name="Основнойтекст4" style:family="paragraph">
      <style:paragraph-properties fo:text-align="justify" fo:margin-bottom="0in" fo:line-height="100%"/>
    </style:style>
    <style:style style:name="T946" style:parent-style-name="Основнойтекст4Интервал0pt" style:family="text">
      <style:text-properties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48" style:parent-style-name="Основнойтекст4" style:family="paragraph">
      <style:paragraph-properties fo:text-align="justify" fo:margin-bottom="0in" fo:line-height="100%" fo:margin-left="0.0916in">
        <style:tab-stops/>
      </style:paragraph-properties>
    </style:style>
    <style:style style:name="T949" style:parent-style-name="Основнойтекст4Интервал0pt" style:family="text">
      <style:text-properties fo:font-size="14pt" style:font-size-asian="14pt" style:font-size-complex="14pt"/>
    </style:style>
    <style:style style:name="T950" style:parent-style-name="Основнойтекст4Интервал0pt" style:family="text">
      <style:text-properties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2" style:parent-style-name="Основнойтекст4" style:family="paragraph">
      <style:paragraph-properties fo:text-align="justify" fo:margin-bottom="0in" fo:line-height="100%" fo:margin-left="0.0916in">
        <style:tab-stops/>
      </style:paragraph-properties>
    </style:style>
    <style:style style:name="T953" style:parent-style-name="Основнойтекст4Интервал0pt" style:family="text">
      <style:text-properties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5" style:parent-style-name="Основнойтекст4" style:family="paragraph">
      <style:paragraph-properties fo:text-align="justify" fo:margin-bottom="0in" fo:line-height="100%" fo:margin-left="0.0916in">
        <style:tab-stops/>
      </style:paragraph-properties>
    </style:style>
    <style:style style:name="T956" style:parent-style-name="Основнойтекст4Интервал0pt" style:family="text">
      <style:text-properties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8" style:parent-style-name="Основнойтекст4" style:family="paragraph">
      <style:paragraph-properties fo:text-align="justify" fo:margin-bottom="0in" fo:line-height="100%" fo:margin-left="0.0916in">
        <style:tab-stops/>
      </style:paragraph-properties>
    </style:style>
    <style:style style:name="T959" style:parent-style-name="Основнойтекст4Интервал0pt" style:family="text">
      <style:text-properties fo:font-size="14pt" style:font-size-asian="14pt" style:font-size-complex="14pt"/>
    </style:style>
    <style:style style:name="TableRow960" style:family="table-row">
      <style:table-row-properties style:row-height="0.3909in" style:use-optimal-row-height="false"/>
    </style:style>
    <style:style style:name="TableCell9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Row971" style:family="table-row">
      <style:table-row-properties style:row-height="0.2979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973" style:parent-style-name="Основнойтекст4" style:family="paragraph">
      <style:paragraph-properties fo:text-align="justify" fo:margin-bottom="0in" fo:line-height="100%"/>
      <style:text-properties fo:font-weight="normal" style:font-weight-asian="normal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81" style:parent-style-name="Основнойтекст4" style:family="paragraph">
      <style:paragraph-properties fo:text-align="justify" fo:margin-bottom="0in" fo:line-height="100%" fo:margin-left="0.3055in" fo:text-indent="0.4923in">
        <style:tab-stops/>
      </style:paragraph-properties>
    </style:style>
    <style:style style:name="TableRow982" style:family="table-row">
      <style:table-row-properties style:row-height="0.2979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984" style:parent-style-name="Основнойтекст4" style:family="paragraph">
      <style:paragraph-properties fo:text-align="justify" fo:margin-bottom="0in" fo:line-height="100%"/>
      <style:text-properties fo:font-weight="normal" style:font-weight-asian="normal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ell9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92" style:parent-style-name="Основнойтекст4" style:family="paragraph">
      <style:paragraph-properties fo:text-align="justify" fo:margin-bottom="0in" fo:line-height="100%" fo:margin-left="0.3055in" fo:text-indent="0.4923in">
        <style:tab-stops/>
      </style:paragraph-properties>
    </style:style>
    <style:style style:name="P993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94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95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96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97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98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99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0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1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2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3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4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5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6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7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8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9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0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1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2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3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4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5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6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7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8" style:parent-style-name="Обычный" style:family="paragraph">
      <style:paragraph-properties fo:text-align="justify" fo:margin-left="2.941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9" style:parent-style-name="Обычный" style:family="paragraph">
      <style:paragraph-properties fo:break-before="page" fo:text-align="end" fo:margin-left="2.9416in" fo:text-indent="0.4923in">
        <style:tab-stops/>
      </style:paragraph-properties>
    </style:style>
    <style:style style:name="T10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1" style:parent-style-name="Обычный" style:family="paragraph">
      <style:paragraph-properties fo:text-align="end" fo:margin-left="2.95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22" style:parent-style-name="Обычный" style:family="paragraph">
      <style:paragraph-properties fo:text-align="end" fo:margin-left="2.95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23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2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2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26" style:parent-style-name="Основнойтекст1" style:family="paragraph">
      <style:paragraph-properties fo:line-height="100%"/>
    </style:style>
    <style:style style:name="T10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9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1030" style:parent-style-name="Основнойтекст1" style:family="paragraph">
      <style:paragraph-properties fo:line-height="100%"/>
    </style:style>
    <style:style style:name="T10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P1033" style:parent-style-name="Основнойтекст1" style:family="paragraph">
      <style:paragraph-properties fo:line-height="100%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P1035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036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TableColumn1038" style:family="table-column">
      <style:table-column-properties style:column-width="2.2034in" style:use-optimal-column-width="false"/>
    </style:style>
    <style:style style:name="TableColumn1039" style:family="table-column">
      <style:table-column-properties style:column-width="4.077in" style:use-optimal-column-width="false"/>
    </style:style>
    <style:style style:name="Table1037" style:family="table">
      <style:table-properties style:width="6.2805in" style:rel-width="91%" fo:margin-left="0in" table: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.052in" fo:padding-left="0.1041in" fo:padding-bottom="0.052in" fo:padding-right="0.1041in"/>
    </style:style>
    <style:style style:name="P1042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Cell1043" style:family="table-cell">
      <style:table-cell-properties fo:border="none" fo:padding-top="0.052in" fo:padding-left="0.1041in" fo:padding-bottom="0.052in" fo:padding-right="0.1041in"/>
    </style:style>
    <style:style style:name="P1044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.052in" fo:padding-left="0.1041in" fo:padding-bottom="0.052in" fo:padding-right="0.1041in"/>
    </style:style>
    <style:style style:name="P1047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Cell1048" style:family="table-cell">
      <style:table-cell-properties fo:border="none" fo:padding-top="0.052in" fo:padding-left="0.1041in" fo:padding-bottom="0.052in" fo:padding-right="0.1041in"/>
    </style:style>
    <style:style style:name="P1049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.052in" fo:padding-left="0.1041in" fo:padding-bottom="0.052in" fo:padding-right="0.1041in"/>
    </style:style>
    <style:style style:name="P1052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Cell1053" style:family="table-cell">
      <style:table-cell-properties fo:border="none" fo:padding-top="0.052in" fo:padding-left="0.1041in" fo:padding-bottom="0.052in" fo:padding-right="0.1041in"/>
    </style:style>
    <style:style style:name="P1054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.052in" fo:padding-left="0.1041in" fo:padding-bottom="0.052in" fo:padding-right="0.1041in"/>
    </style:style>
    <style:style style:name="P1057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Cell1058" style:family="table-cell">
      <style:table-cell-properties fo:border="none" fo:padding-top="0.052in" fo:padding-left="0.1041in" fo:padding-bottom="0.052in" fo:padding-right="0.1041in"/>
    </style:style>
    <style:style style:name="P1059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.052in" fo:padding-left="0.1041in" fo:padding-bottom="0.052in" fo:padding-right="0.1041in"/>
    </style:style>
    <style:style style:name="P1062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Cell1063" style:family="table-cell">
      <style:table-cell-properties fo:border="none" fo:padding-top="0.052in" fo:padding-left="0.1041in" fo:padding-bottom="0.052in" fo:padding-right="0.1041in"/>
    </style:style>
    <style:style style:name="P1064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65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066" style:parent-style-name="Обычный" style:family="paragraph">
      <style:paragraph-properties fo:widows="2" fo:orphans="2" fo:text-align="justify" fo:text-indent="0.4923in"/>
    </style:style>
    <style:style style:name="P1067" style:parent-style-name="Standard" style:family="paragraph">
      <style:paragraph-properties fo:text-align="justify" fo:text-indent="0.4923in"/>
    </style:style>
    <style:style style:name="T1068" style:parent-style-name="Основнойшрифтабзаца" style:family="text">
      <style:text-properties fo:font-size="14pt" style:font-size-asian="14pt"/>
    </style:style>
    <style:style style:name="P106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</text:p>
      <text:p text:style-name="P2">ЗАЩИТЫ ПРАВ НЕСОВЕРШЕННОЛЕТНИХ</text:p>
      <text:p text:style-name="P3">АДМИНИСТРАЦИИ РАССКАЗОВСКОГО РАЙОНА</text:p>
      <text:p text:style-name="P4"/>
      <text:p text:style-name="P5"/>
      <text:p text:style-name="P6">П Р И К А З</text:p>
      <text:p text:style-name="P7"/>
      <text:p text:style-name="P8"/>
      <text:p text:style-name="P9">13.03.2018 <text:s text:c="37"/>г. Рассказово<text:s/><text:s text:c="49"/>№ 55 <text:s text:c="13"/></text:p>
      <text:p text:style-name="Standard"/>
      <text:p text:style-name="Standard"/>
      <text:p text:style-name="P10">О проведении муниципального этапа открытого заочного Всероссийского смотра-конкурс<text:span text:style-name="T11">а<text:s/></text:span>на лучшую постановку физкультурной работы и развитие массового спорта среди школьных спортивных клубов</text:p>
      <text:p text:style-name="P12"/>
      <text:p text:style-name="P13">В соответствии с приказом управления образования и науки Тамбовской области от 24.01.2018 № 153 «О проведении<text:span text:style-name="T14"><text:s/></text:span>регионального этапа открытого заочного Всероссийского<text:span text:style-name="T15"><text:s/>смотра-конкурса<text:s/></text:span>на лучшую постановку физкультурной работы и развитие массового спорта среди школьных спортивных клубов», <text:s/>на основании письма Министерства образования и науки РФ от 16.01.2018г. № 09-55 «О проведении смотра-конкурса», в целях поддержки и развития массового спорта среди школьных спортивных клубов, привлечения обучающихся к систематическим занятиям физической культурой и спортом, развития традиционных и наиболее популярных видов спорта, формирования здорового образа жизни,<text:s/><text:span text:style-name="T16">ПРИКАЗЫВАЮ:</text:span></text:p>
      <text:list text:style-name="LFO1" text:continue-numbering="true">
        <text:list-item>
          <text:list>
            <text:list-item>
              <text:list>
                <text:list-item>
                  <text:p text:style-name="P17"><text:span text:style-name="T18">Провести с 15 марта по 15 апреля 2018 г. <text:s/>муниципальный этап</text:span><text:span text:style-name="T19"><text:s/></text:span><text:span text:style-name="T20">Смотра-конкурса по Положению, утверж</text:span><text:span text:style-name="T21">денному приказом управления образования и науки Тамбовской области от 24.01.2018 № 153 «О проведении</text:span><text:span text:style-name="T22"><text:s/></text:span><text:span text:style-name="T23">регионального этапа открытого заочного Всероссийского</text:span><text:span text:style-name="T24"><text:s/>смотра-конкурса<text:s/></text:span><text:span text:style-name="T25">на лучшую постановку физкультурной работы и развитие массового спорта среди школьных<text:s/></text:span><text:span text:style-name="T26">спортивных клубов» (приложение №1).</text:span></text:p>
                </text:list-item>
                <text:list-item>
                  <text:p text:style-name="P27"><text:span text:style-name="T28">Утвердить состав жюри Смотра-конкурса (приложение №2).</text:span></text:p>
                </text:list-item>
                <text:list-item>
                  <text:p text:style-name="P29"><text:span text:style-name="T30">Руководителям образовательных организаций, в которых действуют школьные спортивные клубы (МБОУ Верхнеспасская СОШ, Нижнеспасский и Озерский филиалы МБОУ<text:s/></text:span><text:span text:style-name="T31">Верхнеспасской СОШ, МБОУ Платоновская СОШ, Рассказовский и Саюкинский филиалы МБОУ Платоновской СОШ) направить материалы для участия в муниципальном этапе Смотра-конкурса до 18.04.2018г. в отдел образования и защиты прав несовершеннолетних.</text:span></text:p>
                </text:list-item>
                <text:list-item>
                  <text:p text:style-name="P32"><text:span text:style-name="T33">Контроль за исп</text:span><text:span text:style-name="T34">олнением настоящего приказа возложить на главного специалиста отдела образования и защиты прав несовершеннолетних Ю.Е. Федосееву.</text:span></text:p>
                </text:list-item>
              </text:list>
            </text:list-item>
          </text:list>
        </text:list-item>
      </text:list>
      <text:p text:style-name="P35"/>
      <text:p text:style-name="P36">Начальник отдела образования и</text:p>
      <text:p text:style-name="P37">защиты прав несовершеннолетних <text:s text:c="49"/>Н.П. Рыкова</text:p>
      <text:p text:style-name="P38"/>
      <text:p text:style-name="P39">С приказом ознакомлена <text:s text:c="66"/>Ю.Е. Федосеева</text:p>
      <text:p text:style-name="P40"><text:span text:style-name="T41"><text:s text:c="99"/></text:span><text:span text:style-name="T42">Приложение № 1</text:span></text:p>
      <text:p text:style-name="P43"><text:s text:c="13"/>к приказу отдела образования и <text:s text:c="37"/>защиты прав несовершеннолетних</text:p>
      <text:soft-page-break/>
      <text:p text:style-name="P44">от 13.03.2018 <text:s text:c="3"/>№ 55</text:p>
      <text:p text:style-name="P45"><text:s text:c="2"/></text:p>
      <text:p text:style-name="P46"/>
      <text:p text:style-name="P47">ПОЛОЖЕНИЕ</text:p>
      <text:p text:style-name="P48"><text:span text:style-name="T49">о муниципальном этапе</text:span><text:span text:style-name="T50"><text:s/></text:span><text:span text:style-name="T51">открытого заочного Всероссийского<text:s/></text:span><text:span text:style-name="T52"><text:s/></text:span><text:span text:style-name="T53">смотра-конкурса<text:s/></text:span><text:span text:style-name="T54">на лучшую постановку физкультурной работы и развитие массового спорта среди школьных спортивных клубов</text:span></text:p>
      <text:p text:style-name="P55"/>
      <text:p text:style-name="P56">1. Общие положения</text:p>
      <text:p text:style-name="P57"><text:span text:style-name="T58">Муниципальный этап открытого <text:s/>Всероссийского<text:s/></text:span><text:span text:style-name="T59"><text:s/></text:span><text:span text:style-name="T60">смотра-конкурса<text:s/></text:span><text:span text:style-name="T61">на лучшую постановк</text:span><text:span text:style-name="T62">у физкультурной работы и развитие массового спорта среди школьных спортивных клубов (далее – Смотр-конкурс) проводится в соответствии с пунктом 8 Комплекса мер, направленных на развитие инфраструктуры для занятий физической культурой и спортом во всех обра</text:span><text:span text:style-name="T63">зовательных организациях, реализующих основные общеобразовательные программы, до 2020 года, утвержденного заместителем Председателя Правительства Российской Федерации О.Ю.Голодец от 15 декабря 2014 г. № 8432 п-118.</text:span></text:p>
      <text:p text:style-name="P64">2. Цель Смотра-конкурса</text:p>
      <text:p text:style-name="P65"><text:span text:style-name="T66">Основной целью<text:s/></text:span><text:span text:style-name="T67">Смотра-конкурса является поддержка и развитие массового спорта среди школьных спортивных клубов (далее – ШСК), привлечение обучающихся к систематическим занятиям физической культурой и спортом, развитие традиционных и наиболее популярных видов спорта, форм</text:span><text:span text:style-name="T68">ирование здорового образа жизни.</text:span></text:p>
      <text:p text:style-name="P69"><text:span text:style-name="T70">3. Задачи<text:s/></text:span><text:span text:style-name="T71">Смотра-конкурса</text:span></text:p>
      <text:p text:style-name="P72"><text:span text:style-name="T73">3.1. Поддержка деятельности<text:s/></text:span><text:span text:style-name="T74">ШСК,<text:s/></text:span><text:span text:style-name="T75">направленной па развитие массовых и индивидуальных форм физкультурно-спортивной работы и формирование здорового образа жизни.</text:span></text:p>
      <text:p text:style-name="P76"><text:span text:style-name="T77">3.2.<text:s/></text:span><text:span text:style-name="T78">Привлечение членов ШСК к деятельн</text:span><text:span text:style-name="T79">ости по пропаганде физической культуры,</text:span><text:s/><text:span text:style-name="T80">спорта и здорового образа жизни.</text:span></text:p>
      <text:p text:style-name="P81"><text:span text:style-name="T82">3.3. Формирование всероссийской базы данных ШСК и инновационных разработок для дальнейшего распространения передового опыта и совершенствование системы развития ШСК.</text:span></text:p>
      <text:p text:style-name="P83"><text:span text:style-name="T84">3.4. Выявление<text:s/></text:span><text:span text:style-name="T85">лучших ШСК, развивающих виды <text:s/>спорта.</text:span></text:p>
      <text:p text:style-name="P86"><text:span text:style-name="T87">3.5. Выявление одаренных детей в области физической культуры и спорта.</text:span></text:p>
      <text:p text:style-name="P88"><text:span text:style-name="T89">4. Руководство проведением<text:s/></text:span><text:span text:style-name="T90">Смотра-конкурса</text:span></text:p>
      <text:p text:style-name="P91">Общее руководство проведением Смотра-конкурса осуществляется отдел образования и защиты прав несовершеннолетних администрации Рассказовского района.</text:p>
      <text:p text:style-name="P92"/>
      <text:p text:style-name="P93"><text:span text:style-name="T94">5. Порядок проведения<text:s/></text:span><text:span text:style-name="T95">Смотра-конкурса</text:span></text:p>
      <text:p text:style-name="P96"><text:span text:style-name="T97">Муниципальный</text:span><text:span text:style-name="T98"><text:s/>этап</text:span><text:span text:style-name="T99"><text:s/></text:span><text:span text:style-name="T100"><text:s/></text:span><text:span text:style-name="T101">Смотра-конкурса</text:span><text:span text:style-name="T102"><text:s/>проводится</text:span><text:span text:style-name="T103"><text:s/>с 15 марта <text:s/>по 15 <text:s/>апреля <text:s/>2018 <text:s/>г.</text:span></text:p>
      <text:p text:style-name="P104"><text:span text:style-name="T105">Региональный этап</text:span><text:span text:style-name="T106"><text:s/></text:span><text:span text:style-name="T107">Смотра-конкурса</text:span><text:span text:style-name="T108"><text:s/>проводится</text:span><text:span text:style-name="T109"><text:s/></text:span><text:span text:style-name="T110">с</text:span><text:span text:style-name="T111"><text:s/></text:span><text:span text:style-name="T112">20 апреля по 20 <text:s/>мая<text:s/></text:span><text:soft-page-break/><text:span text:style-name="T113">2018 <text:s/>г.</text:span></text:p>
      <text:p text:style-name="P114"><text:span text:style-name="T115">В<text:s/></text:span><text:span text:style-name="T116">Смотре-к</text:span><text:span text:style-name="T117">онкурсе</text:span><text:span text:style-name="T118"><text:s/>могут принять участие ШСК общеобразовательных организаций, <text:s/>являющиеся:</text:span></text:p>
      <text:p text:style-name="P119"><text:span text:style-name="T120">структурными подразделениями общеобразовательных организаций;</text:span></text:p>
      <text:p text:style-name="P121"><text:span text:style-name="T122">общественными объединениями без образования юридического лица.</text:span></text:p>
      <text:p text:style-name="P123"><text:span text:style-name="T124">Смотр-конкурс</text:span><text:span text:style-name="T125"><text:s text:c="2"/>проводится<text:s/></text:span><text:span text:style-name="T126">по номинации<text:s/></text:span><text:span text:style-name="T127">«Лучший сельский школьный спортивный клуб» -<text:s/></text:span><text:span text:style-name="T128">участвуют ШСК общеобразовательных организаций сельских поселений</text:span><text:span text:style-name="T129">;</text:span></text:p>
      <text:p text:style-name="P130"><text:span text:style-name="T131">Для участия в</text:span><text:span text:style-name="T132"><text:s/>муниципальном (региональном) этапе Смотра-конкурса</text:span><text:span text:style-name="T133"><text:s/></text:span><text:span text:style-name="T134">в адрес отдела образования и защиты прав несовершеннол</text:span><text:span text:style-name="T135">етних направляются <text:s/>в электронном виде<text:s/></text:span><text:span text:style-name="T136">следующие документы</text:span><text:span text:style-name="T137">:</text:span></text:p>
      <text:p text:style-name="P138"><text:span text:style-name="T139">1. Заявка на участие в Смотре-конкурсе по установленной форме (Приложение 1 к положению).</text:span></text:p>
      <text:p text:style-name="P140"><text:span text:style-name="T141">2. Паспорт ШСК по установленной форме (Приложение 2<text:s/></text:span><text:span text:style-name="T142">к положению).</text:span></text:p>
      <text:p text:style-name="P143"><text:span text:style-name="T144">3. <text:s/>Портфолио.</text:span></text:p>
      <text:p text:style-name="P145"/>
      <text:p text:style-name="P146"><text:span text:style-name="T147">Требования к содержанию</text:span><text:span text:style-name="T148"><text:s/></text:span><text:span text:style-name="T149">портфолио к<text:s/></text:span><text:span text:style-name="T150">номинации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<text:span text:style-name="T158"><text:s/>Портфолио школьного спортивного клуба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<text:span text:style-name="T165">Презентация на тему: «Привлекательность клуба»</text:span></text:p>
          </table:table-cell>
          <table:table-cell table:style-name="TableCell166">
            <text:p text:style-name="P167"><text:span text:style-name="T168">приложение <text:s/>3 к положению</text:span></text:p>
          </table:table-cell>
        </table:table-row>
        <table:table-row table:style-name="TableRow169">
          <table:table-cell table:style-name="TableCell170">
            <text:p text:style-name="P171"><text:span text:style-name="T172">2.</text:span></text:p>
          </table:table-cell>
          <table:table-cell table:style-name="TableCell173">
            <text:p text:style-name="P174"><text:span text:style-name="T175">Эссе на тему: «Наш клуб (название клуба) - наша гордость!»</text:span></text:p>
          </table:table-cell>
          <table:table-cell table:style-name="TableCell176">
            <text:p text:style-name="P177"><text:span text:style-name="T178">приложение <text:s/>4 к положению</text:span></text:p>
          </table:table-cell>
        </table:table-row>
        <table:table-row table:style-name="TableRow179">
          <table:table-cell table:style-name="TableCell180">
            <text:p text:style-name="P181"><text:span text:style-name="T182">3.</text:span></text:p>
          </table:table-cell>
          <table:table-cell table:style-name="TableCell183">
            <text:p text:style-name="P184"><text:span text:style-name="T185">Видеоролик на тему:<text:s/></text:span><text:span text:style-name="T186">«Мастерская праздников»</text:span></text:p>
          </table:table-cell>
          <table:table-cell table:style-name="TableCell187">
            <text:p text:style-name="P188"><text:span text:style-name="T189">приложение <text:s/>5 к положению</text:span></text:p>
          </table:table-cell>
        </table:table-row>
        <table:table-row table:style-name="TableRow190">
          <table:table-cell table:style-name="TableCell191">
            <text:p text:style-name="P192"><text:span text:style-name="T193">4.</text:span></text:p>
          </table:table-cell>
          <table:table-cell table:style-name="TableCell194">
            <text:p text:style-name="P195"><text:span text:style-name="T196">Спортивные достижения участников ШСК</text:span></text:p>
          </table:table-cell>
          <table:table-cell table:style-name="TableCell197">
            <text:p text:style-name="P198"><text:span text:style-name="T199">приложение <text:s/>6 к положению</text:span></text:p>
          </table:table-cell>
        </table:table-row>
      </table:table>
      <text:p text:style-name="P200"/>
      <text:p text:style-name="P201"><text:span text:style-name="T202">Документы, направленные на муниципальный этап позднее 18.04.2018 г., на региональный этап позднее 20 апреля не рассматриваются.</text:span></text:p>
      <text:p text:style-name="P203"><text:span text:style-name="T204">Документы, включенные в заявку, высылаются на электронный адрес</text:span><text:span text:style-name="T205"><text:s/></text:span><text:span text:style-name="T206">отдела образования и защиты прав несовершеннолетних<text:s/></text:span><text:span text:style-name="T207">iu</text:span><text:span text:style-name="T208">.</text:span><text:span text:style-name="T209">fedoseeva</text:span><text:span text:style-name="T210">2014@</text:span><text:span text:style-name="T211">yandex</text:span><text:span text:style-name="T212">.</text:span><text:span text:style-name="T213">ru</text:span><text:span text:style-name="T214">,</text:span><text:span text:style-name="T215"><text:s/>телефон: 24-6-40 <text:s/>(Федосеева Ю.Е.).</text:span></text:p>
      <text:p text:style-name="P216"><text:span text:style-name="T217">Деятельность ШСК по всем номинациям оценивается согласно критериям оценки<text:s/></text:span><text:span text:style-name="T218">портфолио ШСК.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Требования к содержанию и критерии оценки портфолио школьного спортивного клуба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Критерии</text:span></text:p>
          </table:table-cell>
          <table:table-cell table:style-name="TableCell239">
            <text:p text:style-name="P240"><text:span text:style-name="T241">Детализация критериев</text:span></text:p>
          </table:table-cell>
          <table:table-cell table:style-name="TableCell242">
            <text:p text:style-name="P243"><text:span text:style-name="T244">Баллы:</text:span></text:p>
            <text:p text:style-name="P245"><text:span text:style-name="T246">0 - позиция отсутствует; Мах - позиция выполнена на 100%.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Оформление портфолио<text:s/></text:span><text:span text:style-name="T251">/0-25</text:span><text:span text:style-name="T252"><text:s/>баллов/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Содержание портфолио</text:span></text:p>
          </table:table-cell>
          <table:table-cell table:style-name="TableCell257">
            <text:list text:style-name="LFO2" text:continue-numbering="true">
              <text:list-item>
                <text:p text:style-name="P258"><text:span text:style-name="T259">актуальность;</text:span></text:p>
              </text:list-item>
              <text:list-item>
                <text:p text:style-name="P260"><text:span text:style-name="T261">информативность и инновационность;</text:span></text:p>
              </text:list-item>
              <text:list-item>
                <text:p text:style-name="P262"><text:span text:style-name="T263">оригинальность;</text:span></text:p>
              </text:list-item>
              <text:list-item>
                <text:p text:style-name="P264"><text:span text:style-name="T265">отражение опыта использования ИКТ;</text:span></text:p>
              </text:list-item>
              <text:list-item>
                <text:p text:style-name="P266"><text:span text:style-name="T267">соответствие представленных материалов <text:s/>требованиям (приложения 1-6 к положению).</text:span></text:p>
              </text:list-item>
            </text:list>
          </table:table-cell>
          <table:table-cell table:style-name="TableCell268">
            <text:p text:style-name="P269"><text:span text:style-name="T270">0-8 баллов</text:span></text:p>
          </table:table-cell>
        </table:table-row>
        <table:table-row table:style-name="TableRow271">
          <table:table-cell table:style-name="TableCell272">
            <text:p text:style-name="P273"><text:span text:style-name="T274">Структура и общность материалов</text:span></text:p>
          </table:table-cell>
          <table:table-cell table:style-name="TableCell275">
            <text:list text:style-name="LFO3" text:continue-numbering="true">
              <text:list-item>
                <text:p text:style-name="P276"><text:span text:style-name="T277">соответствие содержания <text:s/>материалов паспорту и заявленной номинации;</text:span></text:p>
              </text:list-item>
              <text:list-item>
                <text:p text:style-name="P278"><text:span text:style-name="T279">целостность и взаимосвязанность составных материалов портфолио;</text:span></text:p>
              </text:list-item>
              <text:list-item>
                <text:p text:style-name="P280"><text:span text:style-name="T281">позиционирование и адресность портфолио;</text:span></text:p>
              </text:list-item>
              <text:list-item>
                <text:p text:style-name="P282"><text:span text:style-name="T283">творческий подход к формату представления материала.</text:span></text:p>
              </text:list-item>
            </text:list>
          </table:table-cell>
          <table:table-cell table:style-name="TableCell284">
            <text:p text:style-name="P285"><text:span text:style-name="T286">0-12</text:span><text:span text:style-name="T287"><text:s/>баллов</text:span></text:p>
          </table:table-cell>
        </table:table-row>
        <table:table-row table:style-name="TableRow288">
          <table:table-cell table:style-name="TableCell289">
            <text:p text:style-name="P290"><text:span text:style-name="T291">Качество представленных материалов</text:span></text:p>
          </table:table-cell>
          <table:table-cell table:style-name="TableCell292">
            <text:list text:style-name="LFO4" text:continue-numbering="true">
              <text:list-item>
                <text:p text:style-name="P293"><text:span text:style-name="T294">качество формата трансляций;</text:span></text:p>
              </text:list-item>
              <text:list-item>
                <text:p text:style-name="P295"><text:span text:style-name="T296">объем представленного материала профессионального опыта (приложения 1-6 к положению).</text:span></text:p>
              </text:list-item>
            </text:list>
          </table:table-cell>
          <table:table-cell table:style-name="TableCell297">
            <text:p text:style-name="P298"><text:span text:style-name="T299">0-5 баллов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Презентация<text:s/></text:span><text:span text:style-name="T304">/0-25</text:span><text:span text:style-name="T305"><text:s/>баллов/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Содержание</text:span></text:p>
          </table:table-cell>
          <table:table-cell table:style-name="TableCell310">
            <text:list text:style-name="LFO5" text:continue-numbering="true">
              <text:list-item>
                <text:p text:style-name="P311"><text:span text:style-name="T312">соответствие представленных материалов требованиям к содержанию конкурсной работы; (приложение 1-6 к положению)</text:span></text:p>
              </text:list-item>
              <text:list-item>
                <text:p text:style-name="P313"><text:span text:style-name="T314">раскрытие выбранной темы номинации;</text:span></text:p>
              </text:list-item>
              <text:list-item>
                <text:p text:style-name="P315"><text:span text:style-name="T316">отражение в содержании перспектива развития ШСК.</text:span></text:p>
              </text:list-item>
            </text:list>
          </table:table-cell>
          <table:table-cell table:style-name="TableCell317">
            <text:p text:style-name="P318"><text:span text:style-name="T319">0-14</text:span><text:span text:style-name="T320"><text:s/>баллов</text:span></text:p>
          </table:table-cell>
        </table:table-row>
        <table:table-row table:style-name="TableRow321">
          <table:table-cell table:style-name="TableCell322">
            <text:p text:style-name="P323"><text:span text:style-name="T324">Элементы оформления (качество)</text:span></text:p>
          </table:table-cell>
          <table:table-cell table:style-name="TableCell325">
            <text:p text:style-name="P326"><text:span text:style-name="T327">- креативный подход к использованию анимационных эффектов, звукового сопровождения и т.п., акцентирующих внимание на информации, изложенной в презентации.</text:span></text:p>
          </table:table-cell>
          <table:table-cell table:style-name="TableCell328">
            <text:p text:style-name="P329"><text:span text:style-name="T330">0-11</text:span><text:span text:style-name="T331"><text:s/>баллов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Эссе<text:s/></text:span><text:span text:style-name="T336">/0-25</text:span><text:span text:style-name="T337"><text:s/>баллов/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Актуальность</text:span></text:p>
          </table:table-cell>
          <table:table-cell table:style-name="TableCell342">
            <text:p text:style-name="P343"><text:span text:style-name="T344">Раскрытие одного из актуальных направлений деятельности клуба:</text:span></text:p>
            <text:list text:style-name="LFO6" text:continue-numbering="true">
              <text:list-item>
                <text:p text:style-name="P345"><text:span text:style-name="T346">досуговой;</text:span></text:p>
              </text:list-item>
              <text:list-item>
                <text:p text:style-name="P347"><text:span text:style-name="T348">физкультурной;</text:span></text:p>
              </text:list-item>
              <text:list-item>
                <text:p text:style-name="P349"><text:span text:style-name="T350">спортивно-массовой;</text:span></text:p>
              </text:list-item>
              <text:list-item>
                <text:p text:style-name="P351"><text:span text:style-name="T352">волонтерской;</text:span></text:p>
              </text:list-item>
              <text:list-item>
                <text:p text:style-name="P353"><text:span text:style-name="T354">организации и проведения мероприятий;</text:span></text:p>
              </text:list-item>
              <text:list-item>
                <text:p text:style-name="P355"><text:span text:style-name="T356">движение болельщиков;</text:span></text:p>
              </text:list-item>
              <text:list-item>
                <text:p text:style-name="P357"><text:span text:style-name="T358">иное (приложение 4 к положению)</text:span></text:p>
              </text:list-item>
            </text:list>
          </table:table-cell>
          <table:table-cell table:style-name="TableCell359">
            <text:p text:style-name="P360"><text:span text:style-name="T361">0-10 баллов</text:span></text:p>
          </table:table-cell>
        </table:table-row>
        <table:table-row table:style-name="TableRow362">
          <table:table-cell table:style-name="TableCell363">
            <text:p text:style-name="P364"><text:span text:style-name="T365">Содержание, полнота раскрытия темы</text:span></text:p>
          </table:table-cell>
          <table:table-cell table:style-name="TableCell366">
            <text:list text:style-name="LFO7" text:continue-numbering="true">
              <text:list-item>
                <text:p text:style-name="P367"><text:span text:style-name="T368">соответствие содержания заявленному направлению деятельности клуба;</text:span></text:p>
              </text:list-item>
              <text:list-item>
                <text:p text:style-name="P369"><text:span text:style-name="T370"><text:s/>творческий <text:s/>подход к изложению материала;</text:span></text:p>
              </text:list-item>
              <text:list-item>
                <text:p text:style-name="P371"><text:span text:style-name="T372"><text:s/>перспективы развития заявленного направления.</text:span></text:p>
              </text:list-item>
            </text:list>
          </table:table-cell>
          <table:table-cell table:style-name="TableCell373">
            <text:p text:style-name="P374"><text:span text:style-name="T375">0-10 баллов</text:span></text:p>
          </table:table-cell>
        </table:table-row>
        <table:table-row table:style-name="TableRow376">
          <table:table-cell table:style-name="TableCell377">
            <text:p text:style-name="P378"><text:span text:style-name="T379">Культура изложения письменного материала</text:span></text:p>
          </table:table-cell>
          <table:table-cell table:style-name="TableCell380">
            <text:list text:style-name="LFO8" text:continue-numbering="true">
              <text:list-item>
                <text:p text:style-name="P381"><text:span text:style-name="T382">орфографическая, пунктуационная, стилистическая <text:s/>грамотность.</text:span></text:p>
              </text:list-item>
            </text:list>
          </table:table-cell>
          <table:table-cell table:style-name="TableCell383">
            <text:p text:style-name="P384"><text:span text:style-name="T385">0-5 баллов</text:span></text:p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Видеоролик<text:s/></text:span><text:span text:style-name="T390">/0-25</text:span><text:span text:style-name="T391"><text:s/>баллов/</text:span></text:p>
          </table:table-cell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<text:span text:style-name="T395">Содержание</text:span></text:p>
          </table:table-cell>
          <table:table-cell table:style-name="TableCell396">
            <text:list text:style-name="LFO9" text:continue-numbering="true">
              <text:list-item>
                <text:p text:style-name="P397"><text:span text:style-name="T398">содержательность <text:s/>в соответствии с выбранной номинацией.</text:span></text:p>
              </text:list-item>
            </text:list>
          </table:table-cell>
          <table:table-cell table:style-name="TableCell399">
            <text:p text:style-name="P400"><text:span text:style-name="T401">0-10 баллов</text:span></text:p>
          </table:table-cell>
        </table:table-row>
        <table:table-row table:style-name="TableRow402">
          <table:table-cell table:style-name="TableCell403">
            <text:p text:style-name="P404"><text:span text:style-name="T405">Разнообразие форм организации и проведения мероприятий</text:span></text:p>
          </table:table-cell>
          <table:table-cell table:style-name="TableCell406">
            <text:p text:style-name="P407"><text:span text:style-name="T408">- представление <text:s/>разнообразных вариантов организации и <text:s/>проведения мероприятия;</text:span></text:p>
            <text:p text:style-name="P409"><text:span text:style-name="T410">- краткий самоанализ<text:s/></text:span><text:span text:style-name="T411">деятельности ШСК.</text:span></text:p>
          </table:table-cell>
          <table:table-cell table:style-name="TableCell412">
            <text:p text:style-name="P413"><text:span text:style-name="T414">0-10</text:span><text:span text:style-name="T415"><text:s/>баллов</text:span></text:p>
          </table:table-cell>
        </table:table-row>
        <table:table-row table:style-name="TableRow416">
          <table:table-cell table:style-name="TableCell417">
            <text:p text:style-name="P418"><text:span text:style-name="T419">Элементы оформления (качество)</text:span></text:p>
          </table:table-cell>
          <table:table-cell table:style-name="TableCell420">
            <text:p text:style-name="P421"><text:span text:style-name="T422">- креативный подход к оформлению конкурсного материала.</text:span></text:p>
          </table:table-cell>
          <table:table-cell table:style-name="TableCell423">
            <text:p text:style-name="P424"><text:span text:style-name="T425">0-5 баллов</text:span></text:p>
          </table:table-cell>
        </table:table-row>
        <table:table-row table:style-name="TableRow426">
          <table:table-cell table:style-name="TableCell427">
            <text:p text:style-name="P428"><text:span text:style-name="T429">Всего: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100 баллов</text:span></text:p>
          </table:table-cell>
        </table:table-row>
      </table:table>
      <text:p text:style-name="P435"/>
      <text:p text:style-name="P436">6. Подведение итогов Смотра-конкурса</text:p>
      <text:p text:style-name="P437"><text:span text:style-name="T438">Работы победителей муниципального этапа Смотра-конкурса становятся участниками<text:s/></text:span><text:span text:style-name="T439">регионального этапа.</text:span></text:p>
      <text:p text:style-name="P440"><text:span text:style-name="T441">Победители и призеры муниципального этапа Смотра-конкурса определяются по наибольшей сумме набранных баллов на основании независимой экспертизы, проводимой членами жюри. В качестве показателя коллегиального мнения членов Жюри используе</text:span><text:span text:style-name="T442">тся среднеарифметическое значение баллов.</text:span></text:p>
      <text:p text:style-name="P443"><text:span text:style-name="T444">При равенстве баллов у двух и более участников муниципального этапа Смотра-конкурса, преимущество получает участник, имеющий лучший показатель по критериям - эссе, видеоролик, презентация.</text:span></text:p>
      <text:p text:style-name="P445"/>
      <text:p text:style-name="P446"/>
      <text:p text:style-name="P447"/>
      <text:soft-page-break/>
      <text:p text:style-name="P448"><text:span text:style-name="T449">Приложение <text:s/>1 к<text:s/></text:span><text:span text:style-name="T450">положению</text:span></text:p>
      <text:p text:style-name="P451"/>
      <text:p text:style-name="P452"><text:span text:style-name="T453">ЗАЯВКА</text:span></text:p>
      <text:p text:style-name="P454"/>
      <text:p text:style-name="P455"><text:span text:style-name="T456">на участие в региональном этапе открытого <text:s/>Всероссийского смотра-конкурса на лучшую постановку физкультурной работы и развитие массового спорта среди школьных спортивных клубов</text:span></text:p>
      <text:p text:style-name="P457"/>
      <text:p text:style-name="P458"><text:span text:style-name="T459">Наименование субъекта Российской Федерации</text:span><text:span text:style-name="T460"><text:tab/>_____</text:span></text:p>
      <text:p text:style-name="P461"/>
      <text:p text:style-name="P462"><text:span text:style-name="T463">Номинация</text:span><text:span text:style-name="T464"><text:tab/>_____</text:span></text:p>
      <text:p text:style-name="P465"/>
      <text:p text:style-name="P466"><text:span text:style-name="T467">Полное наименование организации</text:span><text:span text:style-name="T468"><text:tab/>_____</text:span></text:p>
      <text:p text:style-name="P469"/>
      <text:p text:style-name="P470">______________________________________________________________________________</text:p>
      <text:p text:style-name="P471"/>
      <text:p text:style-name="P472"><text:span text:style-name="T473">Название клуба</text:span><text:span text:style-name="T474"><text:tab/>_____</text:span></text:p>
      <text:p text:style-name="P475"/>
      <text:p text:style-name="P476"><text:span text:style-name="T477">Адрес организации (с индексом)_______________________________________</text:span></text:p>
      <text:p text:style-name="P478"/>
      <text:p text:style-name="P479"><text:span text:style-name="T480">Телефон/факс</text:span><text:span text:style-name="T481"><text:tab/>________________</text:span></text:p>
      <text:p text:style-name="P482"/>
      <text:p text:style-name="P483"><text:span text:style-name="T484">E</text:span><text:span text:style-name="T485">-</text:span><text:span text:style-name="T486">mai</text:span><text:span text:style-name="T487">l</text:span><text:span text:style-name="T488">:</text:span><text:span text:style-name="T489"><text:tab/>_____</text:span></text:p>
      <text:p text:style-name="P490"/>
      <text:p text:style-name="P491"><text:span text:style-name="T492">Руководитель клуба<text:s/></text:span><text:span text:style-name="T493">(Ф.И.О. полностью)</text:span><text:span text:style-name="T494">______________________________ _</text:span></text:p>
      <text:p text:style-name="P495"/>
      <text:p text:style-name="P496"><text:span text:style-name="T497">Директор организации <text:s/>________________ <text:s text:c="9"/></text:span></text:p>
      <text:p text:style-name="P498">(Ф.И.О. полностью) /печать организации</text:p>
      <text:p text:style-name="P499"/>
      <text:soft-page-break/>
      <text:p text:style-name="P500">Приложение <text:s/>2 к положению</text:p>
      <text:p text:style-name="P501"/>
      <text:p text:style-name="P502">Паспорт школьного спортивного клуба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5">
            <text:p text:style-name="P510"><text:span text:style-name="T511">1</text:span></text:p>
          </table:table-cell>
          <table:table-cell table:style-name="TableCell512">
            <text:p text:style-name="P513"><text:span text:style-name="T514">Номинация участника<text:s/></text:span><text:span text:style-name="T515">конкурса:</text:span></text:p>
          </table:table-cell>
          <table:table-cell table:style-name="TableCell516">
            <text:p text:style-name="P517"><text:span text:style-name="T518">указать нужное (+)</text:span></text:p>
          </table: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>
            <text:p text:style-name="P521"><text:span text:style-name="T522">Лучший городской школьный спортивный клуб</text:span></text:p>
          </table:table-cell>
          <table:table-cell table:style-name="TableCell523">
            <text:p text:style-name="P524">нет</text:p>
          </table:table-cell>
        </table:table-row>
        <table:table-row table:style-name="TableRow525">
          <table:covered-table-cell>
            <text:p text:style-name="Обычный"/>
          </table:covered-table-cell>
          <table:table-cell table:style-name="TableCell526">
            <text:p text:style-name="P527"><text:span text:style-name="T528">Лучший сельский школьный спортивный клу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><text:span text:style-name="T534">Лучший школьный клуб, развивающий, в том числе вид спорта самбо*</text:span></text:p>
          </table:table-cell>
          <table:table-cell table:style-name="TableCell535">
            <text:p text:style-name="P536">нет</text:p>
          </table:table-cell>
        </table:table-row>
        <table:table-row table:style-name="TableRow537">
          <table:covered-table-cell>
            <text:p text:style-name="Обычный"/>
          </table:covered-table-cell>
          <table:table-cell table:style-name="TableCell538">
            <text:p text:style-name="P539"><text:span text:style-name="T540">Лучший школьный клуб, развивающий, в том числе вид спорта<text:s/></text:span><text:span text:style-name="T541">футбол*</text:span></text:p>
          </table:table-cell>
          <table:table-cell table:style-name="TableCell542">
            <text:p text:style-name="P543">нет</text:p>
          </table:table-cell>
        </table:table-row>
        <table:table-row table:style-name="TableRow544">
          <table:table-cell table:style-name="TableCell545" table:number-rows-spanned="7">
            <text:p text:style-name="P546"><text:span text:style-name="T547">2</text:span></text:p>
          </table:table-cell>
          <table:table-cell table:style-name="TableCell548">
            <text:p text:style-name="P549"><text:span text:style-name="T550">Данные клуба:</text:span></text:p>
          </table:table-cell>
          <table:table-cell table:style-name="TableCell551">
            <text:p text:style-name="P552"><text:span text:style-name="T553">указать информацию</text:span></text:p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<text:span text:style-name="T557">Название ШСК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Обычный"/>
          </table:covered-table-cell>
          <table:table-cell table:style-name="TableCell561">
            <text:p text:style-name="P562"><text:span text:style-name="T563">Год создания ШСК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Обычный"/>
          </table:covered-table-cell>
          <table:table-cell table:style-name="TableCell567">
            <text:p text:style-name="P568"><text:span text:style-name="T569">Символика ШСК (при наличии):</text:span></text:p>
          </table:table-cell>
          <table:table-cell table:style-name="TableCell570">
            <text:p text:style-name="P571"><text:span text:style-name="T572">указать информацию</text:span></text:p>
          </table:table-cell>
        </table:table-row>
        <table:table-row table:style-name="TableRow573">
          <table:covered-table-cell>
            <text:p text:style-name="Обычный"/>
          </table:covered-table-cell>
          <table:table-cell table:style-name="TableCell574">
            <text:p text:style-name="P575"><text:span text:style-name="T576">эмблема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Обычный"/>
          </table:covered-table-cell>
          <table:table-cell table:style-name="TableCell580">
            <text:p text:style-name="P581"><text:span text:style-name="T582">девиз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Обычный"/>
          </table:covered-table-cell>
          <table:table-cell table:style-name="TableCell586">
            <text:p text:style-name="P587"><text:span text:style-name="T588">иное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<text:span text:style-name="T594">3</text:span></text:p>
          </table:table-cell>
          <table:table-cell table:style-name="TableCell595">
            <text:p text:style-name="P596"><text:span text:style-name="T597">Полное название общеобразовательной организации, на базе которой создан ШСК</text:span></text:p>
          </table:table-cell>
          <table:table-cell table:style-name="TableCell598">
            <text:p text:style-name="P599"><text:span text:style-name="T600">указать<text:s/></text:span><text:span text:style-name="T601">информацию</text:span></text:p>
          </table:table-cell>
        </table:table-row>
        <table:table-row table:style-name="TableRow602">
          <table:covered-table-cell>
            <text:p text:style-name="Обычный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<text:span text:style-name="T613">Документы, регламентирующие деятельность ШСК<text:s/></text:span><text:span text:style-name="T614">(предоставляется копия титульного листа документа (Приказа, Устава, Положения, иное)</text:span></text:p>
          </table:table-cell>
          <table:table-cell table:style-name="TableCell615">
            <text:p text:style-name="P616"><text:span text:style-name="T617">прикрепить файл</text:span></text:p>
          </table:table-cell>
        </table:table-row>
        <table:table-row table:style-name="TableRow618">
          <table:table-cell table:style-name="TableCell619" table:number-rows-spanned="9">
            <text:p text:style-name="P620"><text:span text:style-name="T621">5</text:span></text:p>
          </table:table-cell>
          <table:table-cell table:style-name="TableCell622">
            <text:p text:style-name="P623"><text:span text:style-name="T624">ШСК является:</text:span></text:p>
            <text:p text:style-name="P625"/>
            <text:p text:style-name="P626"><text:span text:style-name="T627">по форме создания:</text:span></text:p>
          </table:table-cell>
          <table:table-cell table:style-name="TableCell628">
            <text:p text:style-name="P629"><text:span text:style-name="T630">указать нужное (+)</text:span></text:p>
          </table:table-cell>
        </table:table-row>
        <table:table-row table:style-name="TableRow631">
          <table:covered-table-cell>
            <text:p text:style-name="Обычный"/>
          </table:covered-table-cell>
          <table:table-cell table:style-name="TableCell632">
            <text:p text:style-name="P633"><text:span text:style-name="T634">структурное подразделение<text:s/></text:span><text:span text:style-name="T635">общеобразовательной организации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Обычный"/>
          </table:covered-table-cell>
          <table:table-cell table:style-name="TableCell639">
            <text:p text:style-name="P640"><text:span text:style-name="T641">общественное объединение без образования юридического лица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Обычный"/>
          </table:covered-table-cell>
          <table:table-cell table:style-name="TableCell645">
            <text:p text:style-name="P646"><text:span text:style-name="T647">или иное (иное указать)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Обычный"/>
          </table:covered-table-cell>
          <table:table-cell table:style-name="TableCell651">
            <text:p text:style-name="P652"><text:span text:style-name="T653">по охвату населения:</text:span></text:p>
          </table:table-cell>
          <table:table-cell table:style-name="TableCell654">
            <text:p text:style-name="P655"><text:span text:style-name="T656">указать нужное (+)</text:span></text:p>
          </table:table-cell>
        </table:table-row>
        <table:table-row table:style-name="TableRow657">
          <table:covered-table-cell>
            <text:p text:style-name="Обычный"/>
          </table:covered-table-cell>
          <table:table-cell table:style-name="TableCell658">
            <text:p text:style-name="P659"><text:span text:style-name="T660">школьный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Обычный"/>
          </table:covered-table-cell>
          <table:table-cell table:style-name="TableCell664">
            <text:p text:style-name="P665"><text:span text:style-name="T666">межшкольный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Обычный"/>
          </table:covered-table-cell>
          <table:table-cell table:style-name="TableCell670">
            <text:p text:style-name="P671"><text:span text:style-name="T672">районный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><text:span text:style-name="T678">иное (иное указать)</text:span></text:p>
            <text:p text:style-name="P679"><text:span text:style-name="T680">*количество занимающихся самбо,</text:span><text:span text:style-name="T681"><text:s/>футболом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6</text:span></text:p>
          </table:table-cell>
          <table:table-cell table:style-name="TableCell688">
            <text:p text:style-name="P689"><text:span text:style-name="T690">План (график, расписание) работы ШСК на 2017-2018 учебный год (утвержденный руководителем);</text:span></text:p>
            <text:p text:style-name="P691"><text:span text:style-name="T692">*<text:s/></text:span><text:span text:style-name="T693">расписание секции по самбо, футболу</text:span></text:p>
          </table:table-cell>
          <table:table-cell table:style-name="TableCell694">
            <text:p text:style-name="P695"><text:span text:style-name="T696">прикрепить файл</text:span></text:p>
          </table:table-cell>
        </table:table-row>
        <table:table-row table:style-name="TableRow697">
          <table:table-cell table:style-name="TableCell698" table:number-rows-spanned="4">
            <text:p text:style-name="P699"><text:span text:style-name="T700">7</text:span></text:p>
          </table:table-cell>
          <table:table-cell table:style-name="TableCell701">
            <text:p text:style-name="P702"><text:span text:style-name="T703">Количество членов ШСК по следующим уровням образования:<text:s/></text:span><text:span text:style-name="T704">(Статистические данные<text:s/></text:span><text:span text:style-name="T705">предоставляются в % от общего количества членов ШСК на март 2017-2018 учебного года):</text:span></text:p>
          </table:table-cell>
          <table:table-cell table:style-name="TableCell706">
            <text:p text:style-name="P707"><text:span text:style-name="T708">указать нужное (%)</text:span></text:p>
          </table:table-cell>
        </table:table-row>
        <table:table-row table:style-name="TableRow709">
          <table:covered-table-cell>
            <text:p text:style-name="Обычный"/>
          </table:covered-table-cell>
          <table:table-cell table:style-name="TableCell710">
            <text:p text:style-name="P711"><text:span text:style-name="T712">начальное общее образование; *<text:s/></text:span><text:span text:style-name="T713">из них занимающихся самбо, футбол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Обычный"/>
          </table:covered-table-cell>
          <table:table-cell table:style-name="TableCell717">
            <text:p text:style-name="P718"><text:span text:style-name="T719">основное общее образование; *<text:s/></text:span><text:span text:style-name="T720">из них занимающихся самбо, футбол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Обычный"/>
          </table:covered-table-cell>
          <table:table-cell table:style-name="TableCell724">
            <text:p text:style-name="P725"><text:span text:style-name="T726">среднее общее<text:s/></text:span><text:span text:style-name="T727">образование; *<text:s/></text:span><text:span text:style-name="T728">из них занимающихся самбо, футбол</text:span></text:p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<text:span text:style-name="T734">8</text:span></text:p>
          </table:table-cell>
          <table:table-cell table:style-name="TableCell735">
            <text:p text:style-name="P736"><text:span text:style-name="T737">Результаты спортивных достижений членов клуба</text:span><text:span text:style-name="T738"><text:s/>в физкультурно - спортивных мероприятиях различного уровня организации (школьный, муниципальный, региональный, всероссийский)</text:span></text:p>
            <text:p text:style-name="P739"><text:span text:style-name="T740">(статистические данные указываются за 2017-2018 учебный год по форме согласно Приложения 6 к положению);<text:s/></text:span><text:span text:style-name="T741">*</text:span><text:span text:style-name="T742">отдельно мероприятия по</text:span><text:span text:style-name="T743"><text:s/>самбо, футболу</text:span></text:p>
          </table:table-cell>
          <table:table-cell table:style-name="TableCell744">
            <text:p text:style-name="P745"><text:span text:style-name="T746">прикрепить файл</text:span></text:p>
          </table:table-cell>
        </table:table-row>
        <table:table-row table:style-name="TableRow747">
          <table:table-cell table:style-name="TableCell748" table:number-rows-spanned="3">
            <text:p text:style-name="P749"><text:span text:style-name="T750">9</text:span></text:p>
          </table:table-cell>
          <table:table-cell table:style-name="TableCell751">
            <text:p text:style-name="P752"><text:span text:style-name="T753">Персональный информационный ресурс ШСК:</text:span></text:p>
          </table:table-cell>
          <table:table-cell table:style-name="TableCell754">
            <text:p text:style-name="P755"><text:span text:style-name="T756">указать информацию</text:span></text:p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<text:span text:style-name="T760">в сети интернет (персональный сайт клуба или страница на сайте)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Обычный"/>
          </table:covered-table-cell>
          <table:table-cell table:style-name="TableCell764">
            <text:p text:style-name="P765"><text:span text:style-name="T766">в периодическом печатном издании (газета, журнал, иное указать)</text:span></text:p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<text:span text:style-name="T771">*<text:s/></text:span><text:span text:style-name="T772">Заполняются только<text:s/></text:span><text:span text:style-name="T773">участниками номинации<text:s/></text:span><text:span text:style-name="T774">«Лучший школьный клуб», развивающий в том числе вид спорта самбо, «Лучший школьный клуб», развивающий в том числе вид спорта футбол.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soft-page-break/>
      <text:p text:style-name="P813">Приложение <text:s/>3 к положению</text:p>
      <text:p text:style-name="P814"/>
      <text:p text:style-name="P815"><text:span text:style-name="T816">Презентация на тему<text:s/></text:span><text:span text:style-name="T817">«__________________________»</text:span></text:p>
      <text:p text:style-name="P818"/>
      <text:list text:style-name="LFO10" text:continue-numbering="true">
        <text:list-item>
          <text:p text:style-name="P819"><text:span text:style-name="T820"><text:s/>Требования к содержанию конкурсной работы - презентации.</text:span></text:p>
        </text:list-item>
      </text:list>
      <text:p text:style-name="P821"><text:span text:style-name="T822">Презентация на тему «_____________________» должна отражать 4 аспекта:</text:span></text:p>
      <text:p text:style-name="P823"><text:span text:style-name="T824">наличие и состояние материально-технического обеспечения клуба с видовым назначением (спортивные<text:s/></text:span><text:span text:style-name="T825">залы, тренажерные залы, физкультурно-оздоровительные залы (залы для занятий обшей физической подготовкой (ОФП), залы для подвижных и спортивных игр, ритмической гимнастики и хореографии, залы настольного тенниса, залы борьбы), приспособленные залы, открыты</text:span><text:span text:style-name="T826">е физкультурно-игровые площадки);</text:span></text:p>
      <text:p text:style-name="P827"><text:span text:style-name="T828">обеспеченность спортивным инвентарем и оборудованием;</text:span></text:p>
      <text:p text:style-name="P829"><text:span text:style-name="T830">социальное партнерство (связь с образовательными, досуговыми, административными учреждениями);</text:span></text:p>
      <text:p text:style-name="P831"><text:span text:style-name="T832">индивидуальная особенность клуба.</text:span></text:p>
      <text:p text:style-name="P833"/>
      <text:list text:style-name="LFO10" text:continue-numbering="true">
        <text:list-item>
          <text:p text:style-name="P834"><text:span text:style-name="T835"><text:s/>Требования к оформлению конкурсной ра</text:span><text:span text:style-name="T836">боты - презентации.</text:span></text:p>
        </text:list-item>
      </text:list>
      <text:p text:style-name="P837"><text:span text:style-name="T838">Конкурсная <text:s/>работа <text:s/>выполняется <text:s/>на русском языке.</text:span></text:p>
      <text:p text:style-name="P839"><text:span text:style-name="T840">Оформление конкурсной презентации должно отвечать следующим требованиям: программное обеспечение для создания презентации -<text:s/></text:span><text:span text:style-name="T841">Microsoft</text:span><text:span text:style-name="T842"><text:s/></text:span><text:span text:style-name="T843">Office</text:span><text:span text:style-name="T844"><text:s/></text:span><text:span text:style-name="T845">Power</text:span><text:span text:style-name="T846"><text:s text:c="2"/></text:span><text:span text:style-name="T847">Point</text:span><text:span text:style-name="T848">;</text:span></text:p>
      <text:p text:style-name="P849"><text:span text:style-name="T850">максимальный объем презентации</text:span><text:span text:style-name="T851"><text:s/>до 15 слайдов.</text:span></text:p>
      <text:p text:style-name="P852"/>
      <text:p text:style-name="P853"/>
      <text:p text:style-name="P854"/>
      <text:soft-page-break/>
      <text:p text:style-name="P855"><text:span text:style-name="T856">Приложение <text:s/>4 к положению</text:span></text:p>
      <text:p text:style-name="P857"/>
      <text:p text:style-name="P858"><text:span text:style-name="T859">Эссе</text:span></text:p>
      <text:p text:style-name="P860"/>
      <text:p text:style-name="P861"><text:span text:style-name="T862">Требования к содержанию и оформлению эссе.</text:span></text:p>
      <text:p text:style-name="P863"><text:span text:style-name="T864">Эссе представляет собой творческую письменную работу <text:s/>на заданную тему, в которой осмысливается и отражается деятельность <text:s/>ШСК. Работа должна отражать:</text:span></text:p>
      <text:p text:style-name="P865"><text:span text:style-name="T866">различные</text:span><text:span text:style-name="T867"><text:s/>направления и формы работы клуба;</text:span></text:p>
      <text:p text:style-name="P868"><text:span text:style-name="T869">традиции;</text:span></text:p>
      <text:p text:style-name="P870"><text:span text:style-name="T871">взаимодействие с другими организациями и социумом;</text:span></text:p>
      <text:p text:style-name="P872"><text:span text:style-name="T873">достижения (социального, педагогического, патриотического и иного характера);</text:span></text:p>
      <text:p text:style-name="P874"><text:span text:style-name="T875">перспективы развития <text:s/>и творческие планы.</text:span></text:p>
      <text:p text:style-name="P876"><text:span text:style-name="T877">В эссе не допускается перечисление ст</text:span><text:span text:style-name="T878">атистической информации.</text:span></text:p>
      <text:p text:style-name="P879"><text:span text:style-name="T880">Эссе пишется <text:s/>на русском языке и отвечает следующим требованиям:</text:span></text:p>
      <text:p text:style-name="P881"><text:span text:style-name="T882">максимальный объем работы 2 страницы;</text:span></text:p>
      <text:p text:style-name="P883"><text:span text:style-name="T884">лист формата А 4, книжной ориентации;</text:span></text:p>
      <text:p text:style-name="P885"><text:span text:style-name="T886">кегль 14, вид шрифта<text:s/></text:span><text:span text:style-name="T887">-</text:span><text:span text:style-name="T888">Times</text:span><text:span text:style-name="T889"><text:s/></text:span><text:span text:style-name="T890">New</text:span><text:span text:style-name="T891"><text:s/></text:span><text:span text:style-name="T892">Roman</text:span><text:span text:style-name="T893">,<text:s/></text:span><text:span text:style-name="T894">межстрочный интервал - 1,5 см; поля: слева -3 см, справа<text:s/></text:span><text:span text:style-name="T895">- 1,5</text:span><text:span text:style-name="T896"><text:s/>см, <text:s/>сверху и снизу - 2 см.</text:span></text:p>
      <text:p text:style-name="P897"/>
      <text:p text:style-name="P898"/>
      <text:p text:style-name="P899"/>
      <text:p text:style-name="P900">Приложение <text:s/>5 к положению</text:p>
      <text:p text:style-name="P901"/>
      <text:p text:style-name="P902"><text:span text:style-name="T903">Видеоролик</text:span></text:p>
      <text:p text:style-name="P904"/>
      <text:p text:style-name="P905"><text:span text:style-name="T906">Требования к содержанию и оформлению видеоролика.</text:span></text:p>
      <text:p text:style-name="P907"><text:span text:style-name="T908">Видеоролик должен соответствовать теме, показывать деятельность к</text:span><text:span text:style-name="T909">луба по организации и проведению физкультурно-спортивной работы.</text:span></text:p>
      <text:p text:style-name="P910"><text:span text:style-name="T911">Видеоматериал, посвященный спортивному мероприятию должен включать его основные части <text:s/>- торжественные церемонии <text:s/>(открытие, закрытие мероприятия) и <text:s/>спортивную (основную) часть;</text:span></text:p>
      <text:p text:style-name="P912"><text:span text:style-name="T913">В<text:s/></text:span><text:span text:style-name="T914">торжественном открытии и закрытии мероприятия должны быть четко показаны <text:s/>основные его моменты (парад участников, выступление почетных гостей, показательные выступления, награждение и т.д.).</text:span></text:p>
      <text:p text:style-name="P915"><text:span text:style-name="T916">Если видео посвящено другому мероприятию, то <text:s/>должна четко отслеж</text:span><text:span text:style-name="T917">иваться его идея и направленность.</text:span></text:p>
      <text:p text:style-name="P918"><text:span text:style-name="T919">- видеоматериал должен быть интересным и лаконичным, с оригинальным звуковым сопровождением, хорошего качества.</text:span></text:p>
      <text:p text:style-name="P920"><text:span text:style-name="T921">- максимальный хронометраж видеоролика не более <text:s/>10 минут.</text:span></text:p>
      <text:p text:style-name="P922"/>
      <text:soft-page-break/>
      <text:p text:style-name="P923">Приложение <text:s/>6 к положению</text:p>
      <text:p text:style-name="P924"/>
      <text:p text:style-name="P925">Спортивные достижения</text:p>
      <text:p text:style-name="P926"/>
      <text:p text:style-name="P927">членов (участников) школьного спортивного клуба</text:p>
      <text:p text:style-name="P928"><text:span text:style-name="T929">«______________________________________________________________</text:span><text:span text:style-name="T930">»</text:span></text:p>
      <text:p text:style-name="P931"><text:span text:style-name="T932">название ШСК</text:span></text:p>
      <text:p text:style-name="P933"><text:span text:style-name="T934">в физкультурных мероприятиях за 2017/2018 <text:s/>учебный год</text:span></text:p>
      <text:p text:style-name="P935"/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№ п/п</text:span></text:p>
          </table:table-cell>
          <table:table-cell table:style-name="TableCell947">
            <text:p text:style-name="P948"><text:span text:style-name="T949">Уровень мероприятия (школьный, муниципальный, региональный,<text:s/></text:span><text:span text:style-name="T950">всероссийский)</text:span></text:p>
          </table:table-cell>
          <table:table-cell table:style-name="TableCell951">
            <text:p text:style-name="P952"><text:span text:style-name="T953">Название мероприятия</text:span></text:p>
          </table:table-cell>
          <table:table-cell table:style-name="TableCell954">
            <text:p text:style-name="P955"><text:span text:style-name="T956">Дата</text:span></text:p>
          </table:table-cell>
          <table:table-cell table:style-name="TableCell957">
            <text:p text:style-name="P958"><text:span text:style-name="T959">Результат</text:span>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soft-page-break/>
      <text:p text:style-name="P1019"><text:span text:style-name="T1020">Приложение № 2</text:span></text:p>
      <text:p text:style-name="P1021"><text:s text:c="3"/>к приказу отдела образования и <text:s text:c="37"/>защиты прав несовершеннолетних</text:p>
      <text:p text:style-name="P1022">от 13.03.2018 <text:s text:c="3"/>№ 55</text:p>
      <text:p text:style-name="P1023"/>
      <text:p text:style-name="P1024"/>
      <text:p text:style-name="P1025"/>
      <text:p text:style-name="P1026"><text:span text:style-name="T1027">Состав<text:s/></text:span><text:span text:style-name="T1028">оргкомитета</text:span></text:p>
      <text:p text:style-name="P1029">регионального этапа открытого заочного <text:s/>Всероссийского</text:p>
      <text:p text:style-name="P1030"><text:span text:style-name="T1031"><text:s/>смотра-конкурса<text:s/></text:span><text:span text:style-name="T1032">на лучшую постановку физкультурной работы</text:span></text:p>
      <text:p text:style-name="P1033"><text:span text:style-name="T1034">и развитие массового спорта среди школьных спортивных клубов</text:span></text:p>
      <text:p text:style-name="P1035"/>
      <text:p text:style-name="P1036"/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Рыкова Нина Петровна</text:p>
          </table:table-cell>
          <table:table-cell table:style-name="TableCell1043">
            <text:p text:style-name="P1044">председатель Жюри, начальник отдела образования и защиты прав несовершеннолетних</text:p>
          </table:table-cell>
        </table:table-row>
        <table:table-row table:style-name="TableRow1045">
          <table:table-cell table:style-name="TableCell1046">
            <text:p text:style-name="P1047">Федосеева Юлия Евгеньевна</text:p>
          </table:table-cell>
          <table:table-cell table:style-name="TableCell1048">
            <text:p text:style-name="P1049">главный специалист отдела образования и защиты прав несовершеннолетних</text:p>
          </table:table-cell>
        </table:table-row>
        <table:table-row table:style-name="TableRow1050">
          <table:table-cell table:style-name="TableCell1051">
            <text:p text:style-name="P1052">Меркулова Эльвира Владимировна</text:p>
          </table:table-cell>
          <table:table-cell table:style-name="TableCell1053">
            <text:p text:style-name="P1054">начальник МКУ «Информационно-методический центр Рассказовского района»</text:p>
          </table:table-cell>
        </table:table-row>
        <table:table-row table:style-name="TableRow1055">
          <table:table-cell table:style-name="TableCell1056">
            <text:p text:style-name="P1057">Кончакова Марина<text:s/>Витальевна</text:p>
          </table:table-cell>
          <table:table-cell table:style-name="TableCell1058">
            <text:p text:style-name="P1059">методист МКУ «Информационно-методический центр Рассказовского района»</text:p>
          </table:table-cell>
        </table:table-row>
        <table:table-row table:style-name="TableRow1060">
          <table:table-cell table:style-name="TableCell1061">
            <text:p text:style-name="P1062">Володарская Оксана Владимировна</text:p>
          </table:table-cell>
          <table:table-cell table:style-name="TableCell1063">
            <text:p text:style-name="P1064">методист МКУ «Информационно-методический центр Рассказовского района»</text:p>
          </table:table-cell>
        </table:table-row>
      </table:table>
      <text:p text:style-name="P1065"/>
      <text:p text:style-name="P1066"/>
      <text:p text:style-name="P1067"><text:span text:style-name="T1068"><text:s text:c="17"/></text:span></text:p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text-align="center" style:vertical-align="auto" fo:line-height="0.2166in" fo:background-color="#FFFFFF"/>
      <style:text-properties style:font-name-asian="Times New Roman" style:font-name-complex="Times New Roman" fo:letter-spacing="0.0041in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4166in" fo:margin-bottom="0.4166in" style:line-height-at-least="0in" fo:background-color="#FFFFFF"/>
      <style:text-properties style:font-name-asian="Times New Roman" style:font-name-complex="Times New Roman" fo:font-weight="bold" style:font-weight-asian="bold" style:font-weight-complex="bold" fo:letter-spacing="0.0034in" fo:hyphenate="false"/>
    </style:style>
    <style:style style:name="Основнойтекст3" style:display-name="Основной текст (3)" style:family="paragraph" style:parent-style-name="Обычный">
      <style:paragraph-properties style:vertical-align="auto" fo:margin-top="0.5in" fo:margin-bottom="0.5in" style:line-height-at-least="0in" fo:background-color="#FFFFFF"/>
      <style:text-properties style:font-name-asian="Times New Roman" style:font-name-complex="Times New Roman" fo:font-weight="bold" style:font-weight-asian="bold" style:font-weight-complex="bold" fo:letter-spacing="0.002in" fo:hyphenate="false"/>
    </style:style>
    <style:style style:name="Основнойтекст4" style:display-name="Основной текст (4)" style:family="paragraph" style:parent-style-name="Обычный">
      <style:paragraph-properties fo:text-align="end" style:vertical-align="auto" fo:margin-bottom="0.125in" style:line-height-at-least="0in" fo:background-color="#FFFFFF"/>
      <style:text-properties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 fo:hyphenate="false"/>
    </style:style>
    <style:style style:name="NumberingSymbols" style:display-name="Numbering Symbols" style:family="text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41in" fo:font-size="11.5pt" style:font-size-asian="11.5pt" style:font-size-complex="11.5pt" fo:background-color="#FFFFFF"/>
    </style:style>
    <style:style style:name="ОсновнойтекстИнтервал0pt" style:display-name="Основной текст + Интервал 0 pt" style:family="text" style:parent-style-name="Основнойтекст_">
      <style:text-properties style:font-name="Times New Roman" style:font-name-asian="Times New Roman" style:font-name-complex="Times New Roman" fo:color="#000000" fo:letter-spacing="0.0013in" style:text-scale="100%" fo:font-size="11.5pt" style:font-size-asian="11.5pt" style:font-size-complex="11.5pt" fo:background-color="#FFFFFF" fo:language="ru" fo:country="RU" style:language-asian="ru" style:country-asian="RU" style:language-complex="ru" style:country-complex="RU"/>
    </style:style>
    <style:style style:name="Основнойтекст105ptПолужирныйИнтервал0pt" style:display-name="Основной текст + 10;5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85ptПолужирныйИнтервал0pt" style:display-name="Основной текст + 8;5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scale="100%" style:text-position="0% 100%" fo:font-size="8.5pt" style:font-size-asian="8.5pt" style:font-size-complex="8.5pt" fo:background-color="#FFFFFF" fo:language="ru" fo:country="RU" style:language-asian="ru" style:country-asian="RU" style:language-complex="ru" style:country-complex="RU"/>
    </style:style>
    <style:style style:name="Основнойтекст105ptПолужирныйИнтервал2pt" style:display-name="Основной текст + 10;5 pt;Полужирный;Интервал 2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10ptПолужирныйКурсивИнтервал0pt" style:display-name="Основной текст + 10 pt;Полужирный;Курсив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pt" style:font-size-asian="10pt" style:font-size-complex="10pt" fo:background-color="#FFFFFF" fo:language="ru" fo:country="RU" style:language-asian="ru" style:country-asian="RU" style:language-complex="ru" style:country-complex="RU"/>
    </style:style>
    <style:style style:name="ОсновнойтекстИнтервал1pt" style:display-name="Основной текст + Интервал 1 pt" style:family="text" style:parent-style-name="Основнойтекст_">
      <style:text-properties style:font-name="Times New Roman" style:font-name-asian="Times New Roman" style:font-name-complex="Times New Roman" fo:color="#000000" fo:letter-spacing="0.0173in" style:text-scale="100%" fo:font-size="11.5pt" style:font-size-asian="11.5pt" style:font-size-complex="11.5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 fo:background-color="#FFFFFF"/>
    </style:style>
    <style:style style:name="Основнойтекст4Интервал0pt" style:display-name="Основной текст (4) + Интервал 0 pt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style:text-scale="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2in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06in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2in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2in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2in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2in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2in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2in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4-03-26T08:45:00Z</meta:creation-date>
    <dc:date>2018-06-18T11:43:00Z</dc:date>
    <meta:print-date>2018-03-13T10:26:00Z</meta:print-date>
    <meta:template xlink:href="Normal.dotm" xlink:type="simple"/>
    <meta:editing-cycles>1</meta:editing-cycles>
    <meta:editing-duration>PT17160S</meta:editing-duration>
    <meta:document-statistic meta:page-count="12" meta:paragraph-count="32" meta:word-count="2408" meta:character-count="16104" meta:row-count="114" meta:non-whitespace-character-count="13728"/>
  </office:meta>
</office:document-meta>
</file>