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847in" style:use-optimal-column-width="false"/>
    </style:style>
    <style:style style:name="TableColumn12" style:family="table-column">
      <style:table-column-properties style:column-width="2.1104in" style:use-optimal-column-width="false"/>
    </style:style>
    <style:style style:name="TableColumn13" style:family="table-column">
      <style:table-column-properties style:column-width="2.3104in" style:use-optimal-column-width="false"/>
    </style:style>
    <style:style style:name="Table10" style:family="table">
      <style:table-properties style:width="6.7055in" fo:margin-left="0in" table:align="left"/>
    </style:style>
    <style:style style:name="TableRow14" style:family="table-row">
      <style:table-row-properties style:min-row-height="0.473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4" style:family="table-cell">
      <style:table-cell-properties fo:border="none" fo:padding-top="0.0729in" fo:padding-left="0.0729in" fo:padding-bottom="0.0729in" fo:padding-right="0.0729in"/>
    </style:style>
    <style:style style:name="P25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7" style:family="table-cell">
      <style:table-cell-properties fo:border="none" fo:padding-top="0.0729in" fo:padding-left="0.0729in" fo:padding-bottom="0.0729in" fo:padding-right="0.0729in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8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9" style:parent-style-name="Обычный" style:family="paragraph">
      <style:paragraph-properties fo:text-align="justify" fo:line-height="150%"/>
    </style:style>
    <style:style style:name="T4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7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79" style:parent-style-name="Обычный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0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1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2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3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84" style:parent-style-name="Обычный" style:family="paragraph">
      <style:paragraph-properties fo:text-align="justify" fo:line-height="150%"/>
    </style:style>
    <style:style style:name="T8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6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8" style:parent-style-name="Абзацсписка" style:list-style-name="LFO4" style:family="paragraph">
      <style:paragraph-properties fo:widows="0" fo:orphans="0" fo:text-align="justify" fo:line-height="150%"/>
      <style:text-properties style:font-name="Times New Roman" style:font-name-asian="Nimbus Roman No9 L" style:letter-kerning="true" fo:font-size="14pt" style:font-size-asian="14pt" style:font-size-complex="14pt" fo:hyphenate="false"/>
    </style:style>
    <style:style style:name="P89" style:parent-style-name="Абзацсписка" style:list-style-name="LFO4" style:family="paragraph">
      <style:paragraph-properties fo:text-align="justify" fo:line-height="150%" fo:margin-left="0in" fo:text-indent="0.25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1" style:parent-style-name="Абзацсписка" style:list-style-name="LFO4" style:family="paragraph">
      <style:paragraph-properties fo:widows="0" fo:orphans="0" fo:text-align="justify" fo:line-height="150%" fo:margin-left="0in" fo:text-indent="0.2958in">
        <style:tab-stops>
          <style:tab-stop style:type="left" style:position="0.1458in"/>
          <style:tab-stop style:type="left" style:position="0.9479in"/>
          <style:tab-stop style:type="left" style:position="0.9687in"/>
          <style:tab-stop style:type="left" style:position="1in"/>
          <style:tab-stop style:type="left" style:position="1.7291in"/>
        </style:tab-stops>
      </style:paragraph-properties>
      <style:text-properties fo:hyphenate="false"/>
    </style:style>
    <style:style style:name="T92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93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94" style:parent-style-name="Абзацсписка" style:list-style-name="LFO4" style:family="paragraph">
      <style:paragraph-properties fo:text-align="justify" fo:line-height="150%"/>
    </style:style>
    <style:style style:name="T9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8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9" style:parent-style-name="Обычный" style:family="paragraph">
      <style:paragraph-properties fo:widows="0" fo:orphans="0" fo:text-align="start" fo:line-height="150%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0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1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5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1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4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5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6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37" style:parent-style-name="Обычный" style:family="paragraph">
      <style:text-properties fo:hyphenate="false"/>
    </style:style>
    <style:style style:name="T13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3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40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41" style:parent-style-name="Обычный" style:family="paragraph">
      <style:paragraph-properties fo:margin-bottom="0.0694in"/>
      <style:text-properties style:font-name="Times New Roman" fo:font-weight="bold" style:font-weight-asian="bold" fo:font-size="14pt" style:font-size-asian="14pt" style:font-size-complex="14pt"/>
    </style:style>
    <style:style style:name="P142" style:parent-style-name="Обычный" style:family="paragraph">
      <style:paragraph-properties fo:margin-bottom="0.0694in"/>
      <style:text-properties style:font-name="Times New Roman" fo:font-weight="bold" style:font-weight-asian="bold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.0694in"/>
    </style:style>
    <style:style style:name="T1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.0694in"/>
    </style:style>
    <style:style style:name="T1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2" style:parent-style-name="Обычный" style:family="paragraph">
      <style:paragraph-properties fo:margin-bottom="0.0694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53" style:parent-style-name="Обычный" style:family="paragraph">
      <style:paragraph-properties fo:text-align="justify" fo:margin-bottom="0.0694in"/>
    </style:style>
    <style:style style:name="T15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0" style:parent-style-name="Обычный" style:family="paragraph">
      <style:paragraph-properties fo:text-align="justify" fo:margin-bottom="0.0694in"/>
    </style:style>
    <style:style style:name="T16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fo:text-align="justify" fo:margin-bottom="0.0694in"/>
    </style:style>
    <style:style style:name="T16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fo:margin-bottom="0.0694in"/>
      <style:text-properties style:font-name="Times New Roman" fo:font-weight="bold" style:font-weight-asian="bold" fo:font-size="14pt" style:font-size-asian="14pt" style:font-size-complex="14pt"/>
    </style:style>
    <style:style style:name="P170" style:parent-style-name="Обычный" style:family="paragraph">
      <style:paragraph-properties fo:text-align="justify" fo:margin-bottom="0.0694in"/>
    </style:style>
    <style:style style:name="T1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6" style:parent-style-name="Обычный" style:family="paragraph">
      <style:paragraph-properties fo:text-align="justify" fo:margin-bottom="0.0694in"/>
    </style:style>
    <style:style style:name="T17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0" style:parent-style-name="Обычный" style:family="paragraph">
      <style:paragraph-properties fo:margin-bottom="0.0694in"/>
      <style:text-properties style:font-name="Times New Roman" fo:font-weight="bold" style:font-weight-asian="bold" fo:font-size="14pt" style:font-size-asian="14pt" style:font-size-complex="14pt"/>
    </style:style>
    <style:style style:name="P181" style:parent-style-name="Обычный" style:family="paragraph">
      <style:paragraph-properties fo:margin-bottom="0.0694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text-align="justify" fo:margin-bottom="0.0694in"/>
    </style:style>
    <style:style style:name="T18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9" style:parent-style-name="Обычный" style:family="paragraph">
      <style:paragraph-properties fo:margin-bottom="0.0694in"/>
      <style:text-properties style:font-name="Times New Roman" fo:font-weight="bold" style:font-weight-asian="bold" fo:font-size="14pt" style:font-size-asian="14pt" style:font-size-complex="14pt"/>
    </style:style>
    <style:style style:name="P190" style:parent-style-name="Обычный" style:family="paragraph">
      <style:paragraph-properties fo:text-align="justify" fo:margin-bottom="0.0694in"/>
    </style:style>
    <style:style style:name="T19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94" style:parent-style-name="Обычный" style:family="paragraph">
      <style:paragraph-properties fo:margin-bottom="0.0694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95" style:parent-style-name="Обычный" style:family="paragraph">
      <style:paragraph-properties fo:text-align="justify" fo:margin-bottom="0.0694in"/>
    </style:style>
    <style:style style:name="T19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8" style:parent-style-name="Обычный" style:family="paragraph">
      <style:paragraph-properties fo:widows="0" fo:orphans="0"/>
      <style:text-properties style:font-name="Times New Roman" fo:font-weight="bold" style:font-weight-asian="bold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2</text:span><text:span text:style-name="T18">7</text:span><text:span text:style-name="T19">.</text:span><text:span text:style-name="T20">0</text:span><text:span text:style-name="T21">2</text:span><text:span text:style-name="T22">.201</text:span><text:span text:style-name="T23">7</text:span></text:p>
          </table:table-cell>
          <table:table-cell table:style-name="TableCell24">
            <text:p text:style-name="P25"><text:span text:style-name="T26">г. Рассказово</text:span></text:p>
          </table:table-cell>
          <table:table-cell table:style-name="TableCell27">
            <text:p text:style-name="P28">№<text:s/>50</text:p>
            <text:p text:style-name="P29"/>
            <text:p text:style-name="P30"/>
            <text:p text:style-name="P31"/>
          </table:table-cell>
        </table:table-row>
      </table:table>
      <text:p text:style-name="P32"><text:span text:style-name="T33">Об итогах муниципального<text:s/></text:span><text:span text:style-name="T34">этапа Всероссийского конкурса</text:span><text:span text:style-name="T35"><text:s/></text:span><text:span text:style-name="T36">изобразительного искусства и декоративно-прикладного творчества «Палитра ремёсел»</text:span></text:p>
      <text:p text:style-name="P37"/>
      <text:p text:style-name="P38"/>
      <text:p text:style-name="P39"><text:span text:style-name="T40"><text:s text:c="8"/>В соответствии с приказом отдела образования и защиты прав<text:s/></text:span><text:span text:style-name="T41">несовершеннолетних администрации Рассказовского района №<text:s/></text:span><text:span text:style-name="T42">272</text:span><text:span text:style-name="T43"><text:s/></text:span><text:span text:style-name="T44">от<text:s/></text:span><text:span text:style-name="T45">30</text:span><text:span text:style-name="T46">.</text:span><text:span text:style-name="T47">1</text:span><text:span text:style-name="T48">2</text:span><text:span text:style-name="T49">.201</text:span><text:span text:style-name="T50">6</text:span><text:span text:style-name="T51"><text:s/></text:span><text:span text:style-name="T52">«О проведении</text:span><text:span text:style-name="T53"><text:s/>муниципального этапа Всероссийского конкурса изобразительного искусства и декоративно-прикладного творчества «Палитра ремесел»</text:span><text:span text:style-name="T54"><text:s/></text:span><text:span text:style-name="T55">в период</text:span><text:span text:style-name="T56"><text:s/>с</text:span><text:span text:style-name="T57"><text:s/></text:span><text:span text:style-name="T58">30</text:span><text:span text:style-name="T59"><text:s/></text:span><text:span text:style-name="T60">декабря 2016 года</text:span><text:span text:style-name="T61"><text:s/></text:span><text:span text:style-name="T62">по<text:s/></text:span><text:span text:style-name="T63">1</text:span><text:span text:style-name="T64">7</text:span><text:span text:style-name="T65"><text:s/></text:span><text:span text:style-name="T66">февраля</text:span><text:span text:style-name="T67"><text:s/></text:span><text:span text:style-name="T68">201</text:span><text:span text:style-name="T69">7</text:span><text:span text:style-name="T70"><text:s/>года</text:span><text:span text:style-name="T71"><text:s/></text:span><text:span text:style-name="T72">был проведен муниципальный<text:s/></text:span><text:span text:style-name="T73">этап</text:span><text:span text:style-name="T74"><text:s/>Всероссийского конкурса</text:span><text:span text:style-name="T75"><text:s/></text:span><text:span text:style-name="T76">изобразительного искусства и декоративно-прикладного творчества «Палитра ремёсел»</text:span><text:span text:style-name="T77"><text:s/>(далее<text:s/></text:span><text:span text:style-name="T78">– Конкурс).</text:span></text:p>
      <text:p text:style-name="P79"><text:s text:c="7"/>Конкурс проводился по следующим<text:s/>номинациям:</text:p>
      <text:list text:style-name="LFO6" text:continue-numbering="true">
        <text:list-item>
          <text:p text:style-name="P80">«Изобразительное искусство»;</text:p>
        </text:list-item>
        <text:list-item>
          <text:p text:style-name="P81">«Декоративно-прикладное творчество»;</text:p>
        </text:list-item>
        <text:list-item>
          <text:p text:style-name="P82">«Художественные ремесла»;</text:p>
        </text:list-item>
      </text:list>
      <text:p text:style-name="P83"><text:s text:c="7"/>Всего<text:s/>в<text:s/>Конкурсе<text:s/>приняли участие<text:s/>10 обучающихся<text:s/>из МБУ ДО «Дом детского творчества Рассказовского района», МБОУ Платоновской СОШ,<text:s/>Дмитриевщинского<text:s/>филиала<text:s/>МБОУ Платоновской СОШ,<text:s/>МБОУ Верхнеспасской СОШ, Хитровского<text:s/>филиала МБОУ Верхнеспасской СОШ.</text:p>
      <text:p text:style-name="P84"><text:span text:style-name="T85"><text:s text:c="7"/></text:span><text:span text:style-name="T86"><text:s text:c="10"/>Членами жюри отмечен творческий подход в выполнении работ, <text:s/>мастерство исполнения, художественный вкус, оригинальность представленных работ.<text:s/></text:span><text:span text:style-name="T87">На основании вышеизложенного ПРИКАЗЫВАЮ:</text:span></text:p>
      <text:soft-page-break/>
      <text:list text:style-name="LFO4" text:continue-numbering="true">
        <text:list-item>
          <text:p text:style-name="P88">Утвердить список победителей и призеров <text:s/>Конкурса <text:s/>(Приложение 1).</text:p>
        </text:list-item>
        <text:list-item>
          <text:p text:style-name="P89"><text:span text:style-name="T90">Наградить дипломами отдела образования и защиты прав несовершеннолетних <text:s/>администрации Рассказовского района победителей и призеров Конкурса.</text:span></text:p>
        </text:list-item>
        <text:list-item>
          <text:p text:style-name="P91"><text:span text:style-name="T92">Руководителям<text:s/></text:span><text:span text:style-name="T93">образовательных учреждений объявить благодарность педагогам, победителей и призеров Конкурса.</text:span></text:p>
        </text:list-item>
        <text:list-item>
          <text:p text:style-name="P94"><text:span text:style-name="T95">Контроль за исполнением</text:span><text:span text:style-name="T96"><text:s/>настоящего приказа оставляю за собой.</text:span></text:p>
        </text:list-item>
      </text:list>
      <text:p text:style-name="P97"><text:s text:c="4"/><text:s text:c="3"/></text:p>
      <text:p text:style-name="P98"/>
      <text:p text:style-name="P99">Начальник отдела <text:s/><text:tab/><text:tab/><text:tab/><text:tab/><text:s text:c="39"/>Н.П. Рыкова<text:tab/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Приложение 1</text:p>
      <text:p text:style-name="P131">УТВЕРЖДЕНО</text:p>
      <text:p text:style-name="P132">приказом отдела<text:s/>образования<text:s/></text:p>
      <text:p text:style-name="P133">и защиты прав несовершеннолетних</text:p>
      <text:p text:style-name="P134">от <text:s/>27.02.2017<text:s text:c="2"/>№<text:s/><text:s/>50</text:p>
      <text:p text:style-name="P135"/>
      <text:p text:style-name="P136">Список победителей и призеров</text:p>
      <text:p text:style-name="P137"><text:span text:style-name="T138">муниципального<text:s/></text:span><text:span text:style-name="T139">этапа Всероссийского конкурса изобразительного искусства и декоративно-прикладного творчества «Палитра ремесел»</text:span></text:p>
      <text:p text:style-name="P140"/>
      <text:p text:style-name="P141">Возрастная категория 10-13 лет</text:p>
      <text:p text:style-name="P142">Номинация «Декоративно-прикладное творчество»<text:s/></text:p>
      <text:p text:style-name="P143"><text:span text:style-name="T144">1 место –<text:s/></text:span><text:span text:style-name="T145">Аверкова Дарья, обучающаяся МБОУ Верхнеспасской СОШ, руководитель Мелкозерова Е.С.</text:span><text:span text:style-name="T146"><text:s/></text:span></text:p>
      <text:p text:style-name="P147"><text:span text:style-name="T148">2 место -<text:s/></text:span><text:span text:style-name="T149">Шныркова Анастасия,</text:span><text:span text:style-name="T150"><text:s/></text:span><text:span text:style-name="T151">воспитанница МБУ ДО «Дом детского творчества Рассказовского района», руководитель Пузанова Л.А.</text:span></text:p>
      <text:p text:style-name="P152">Номинация «Художественные ремесла»<text:s/></text:p>
      <text:p text:style-name="P153"><text:span text:style-name="T154">1 место –<text:s/></text:span><text:span text:style-name="T155">Михайлова</text:span><text:span text:style-name="T156"><text:s/></text:span><text:span text:style-name="T157">Мария, обучающаяся МБОУ Платоновской СОШ, руководитель</text:span><text:span text:style-name="T158"><text:s/></text:span><text:span text:style-name="T159">Бузанова Т.В.</text:span></text:p>
      <text:p text:style-name="P160"><text:span text:style-name="T161">2 место –<text:s/></text:span><text:span text:style-name="T162">Мухин Маким, обучающийся Хитровского филиала МБОУ Верхнеспасской СОШ, руководитель Буланова Л.В.</text:span></text:p>
      <text:p text:style-name="P163"><text:span text:style-name="T164">3 место</text:span><text:span text:style-name="T165"><text:s/>– Уйменова Яна,<text:s/></text:span><text:span text:style-name="T166">обучающ</text:span><text:span text:style-name="T167">ая</text:span><text:span text:style-name="T168">ся Хитровского филиала МБОУ Верхнеспасской СОШ, руководитель Буланова Л.В.</text:span></text:p>
      <text:p text:style-name="P169">Номинация «Изобразительное искусство»<text:s/></text:p>
      <text:p text:style-name="P170"><text:span text:style-name="T171">1 место –<text:s/></text:span><text:span text:style-name="T172">Шалагина Елизавета</text:span><text:span text:style-name="T173">,<text:s/></text:span><text:span text:style-name="T174">обучающаяся Дмитриевщинского филиала МБОУ Платоновской СОШ, руководитель<text:s/></text:span><text:span text:style-name="T175">Кривенцева Н.Е.</text:span></text:p>
      <text:p text:style-name="P176"><text:span text:style-name="T177">2 место</text:span><text:span text:style-name="T178"><text:s/>– Фатеева Софья,<text:s/></text:span><text:span text:style-name="T179">обучающаяся Дмитриевщинского филиала МБОУ Платоновской СОШ, руководитель Вострова И.А.</text:span></text:p>
      <text:p text:style-name="P180">Возрастная категория 14-16 лет</text:p>
      <text:p text:style-name="P181">Номинация «Художественные ремесла»<text:s/></text:p>
      <text:p text:style-name="P182"><text:span text:style-name="T183">1 место –<text:s/></text:span><text:span text:style-name="T184">Баринова Анастасия,</text:span><text:span text:style-name="T185"><text:s/></text:span><text:span text:style-name="T186">обучающаяся МБОУ Платоновской СОШ, руководитель</text:span><text:span text:style-name="T187"><text:s/></text:span><text:span text:style-name="T188">Бузанова Т.В</text:span></text:p>
      <text:p text:style-name="P189">Номинация «Изобразительное искусство»<text:s/></text:p>
      <text:soft-page-break/>
      <text:p text:style-name="P190"><text:span text:style-name="T191">1 место –<text:s/></text:span><text:span text:style-name="T192">Кривенцева Анастасия, обучающаяся Дмитриевщинского филиала МБОУ Платоновской СОШ, руководитель Вострова И.А.</text:span><text:span text:style-name="T193"><text:s/></text:span></text:p>
      <text:p text:style-name="P194">Номинация «Декоративно-прикладное творчество»<text:s/></text:p>
      <text:p text:style-name="P195"><text:span text:style-name="T196">1 место</text:span><text:span text:style-name="T197"><text:s/>– Ускова Валерия, воспитанница МБУ ДО «Дом детского творчества Рассказовского района», руководитель Попова Е.Ю.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6-18T07:32:00Z</meta:creation-date>
    <dc:date>2018-06-18T07:32:00Z</dc:date>
    <meta:print-date>2017-01-10T08:31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34" meta:character-count="3571" meta:row-count="25" meta:non-whitespace-character-count="3044"/>
  </office:meta>
</office:document-meta>
</file>