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708in" style:use-optimal-column-width="false"/>
    </style:style>
    <style:style style:name="TableColumn12" style:family="table-column">
      <style:table-column-properties style:column-width="2.0972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10" style:family="table">
      <style:table-properties style:width="6.6638in" fo:margin-left="0in" table:align="left"/>
    </style:style>
    <style:style style:name="TableRow14" style:family="table-row">
      <style:table-row-properties style:min-row-height="0.3395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text-align="justify" fo:text-indent="0.5909in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2" style:parent-style-name="Обычный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3" style:parent-style-name="Обычный" style:family="paragraph">
      <style:paragraph-properties fo:text-align="justify" fo:text-indent="0.5909in"/>
    </style:style>
    <style:style style:name="T7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8" style:parent-style-name="Абзацсписка" style:list-style-name="LFO4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79" style:parent-style-name="Абзацсписка" style:list-style-name="LFO4" style:family="paragraph">
      <style:paragraph-properties fo:text-align="justify" fo:margin-left="0in" fo:text-indent="0.25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" style:parent-style-name="Абзацсписка" style:list-style-name="LFO4" style:family="paragraph">
      <style:paragraph-properties fo:widows="0" fo:orphans="0" fo:text-align="justify" fo:margin-left="0in" fo:text-indent="0.2958in">
        <style:tab-stops>
          <style:tab-stop style:type="left" style:position="0.1458in"/>
          <style:tab-stop style:type="left" style:position="0.4923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82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3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4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6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7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88" style:parent-style-name="Абзацсписка" style:list-style-name="LFO4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2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3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4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text-properties fo:hyphenate="false"/>
    </style:style>
    <style:style style:name="T11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14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hyphenate="false"/>
    </style:style>
    <style:style style:name="P115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hyphenate="false"/>
    </style:style>
    <style:style style:name="P116" style:parent-style-name="Обычный" style:family="paragraph">
      <style:paragraph-properties fo:widows="0" fo:orphans="0" fo:text-align="justify" fo:line-height="150%"/>
      <style:text-properties fo:hyphenate="false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widows="0" fo:orphans="0" fo:text-align="justify" fo:line-height="150%"/>
      <style:text-properties fo:hyphenate="false"/>
    </style:style>
    <style:style style:name="T1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margin-bottom="0.0694in" fo:line-height="150%"/>
      <style:text-properties style:font-name="Times New Roman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.0694in" fo:line-height="150%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.0694in" fo:line-height="150%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margin-bottom="0.0694in" fo:line-height="150%"/>
      <style:text-properties style:font-name="Times New Roman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.0694in" fo:line-height="150%"/>
    </style:style>
    <style:style style:name="T1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.0694in" fo:line-height="150%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.0694in" fo:line-height="150%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 fo:hyphenate="false"/>
    </style:style>
    <style:style style:name="P154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7</text:span><text:span text:style-name="T18">.</text:span><text:span text:style-name="T19">0</text:span><text:span text:style-name="T20">3</text:span><text:span text:style-name="T21">.201</text:span><text:span text:style-name="T22">8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47</text:p>
            <text:p text:style-name="P28"/>
            <text:p text:style-name="P29"/>
            <text:p text:style-name="P30"/>
          </table:table-cell>
        </table:table-row>
      </table:table>
      <text:p text:style-name="P31">Об итогах<text:s/>муниципального этапа<text:s/>конкурса видеороликов</text:p>
      <text:p text:style-name="P32"/>
      <text:p text:style-name="P33"><text:span text:style-name="T34">В соответствии с приказом отдела образования и защиты прав несовершеннолетних администрации Рассказовского района №<text:s/></text:span><text:span text:style-name="T35">1</text:span><text:span text:style-name="T36">0</text:span><text:span text:style-name="T37"><text:s/></text:span><text:span text:style-name="T38">от<text:s/></text:span><text:span text:style-name="T39">17</text:span><text:span text:style-name="T40">.</text:span><text:span text:style-name="T41">01</text:span><text:span text:style-name="T42">.201</text:span><text:span text:style-name="T43">8</text:span><text:span text:style-name="T44"><text:s/></text:span><text:span text:style-name="T45">«</text:span><text:span text:style-name="T46">О</text:span><text:span text:style-name="T47"><text:s/></text:span><text:span text:style-name="T48">проведении</text:span><text:span text:style-name="T49"><text:s/></text:span><text:span text:style-name="T50">муниципального этапа Всероссийской акции «Виват, наука!</text:span><text:span text:style-name="T51">»</text:span><text:span text:style-name="T52"><text:s/></text:span><text:span text:style-name="T53">в период с</text:span><text:span text:style-name="T54"><text:s/></text:span><text:span text:style-name="T55">20 января</text:span><text:span text:style-name="T56"><text:s/></text:span><text:span text:style-name="T57">по<text:s/></text:span><text:span text:style-name="T58">1</text:span><text:span text:style-name="T59">7</text:span><text:span text:style-name="T60"><text:s/></text:span><text:span text:style-name="T61">февраля</text:span><text:span text:style-name="T62"><text:s/></text:span><text:span text:style-name="T63">201</text:span><text:span text:style-name="T64">8</text:span><text:span text:style-name="T65"><text:s/>года</text:span><text:span text:style-name="T66"><text:s/></text:span><text:span text:style-name="T67">был проведен</text:span><text:span text:style-name="T68"><text:s/>муниципальный этап</text:span><text:span text:style-name="T69"><text:s/></text:span><text:span text:style-name="T70">Всероссийской акции «Виват, наука!»</text:span><text:span text:style-name="T71">, в рамках которого проведен конкурс видеороликов (далее – Конкурс).</text:span></text:p>
      <text:p text:style-name="P72">Всего<text:s/>в<text:s/>Конкурсе<text:s/>приняли участие<text:s/>7<text:s/>человек из<text:s/>2<text:s/>образовательных организаций: МБОУ Верхнеспасской<text:s/>СОШ,<text:s/>Нижнеспасского<text:s/>филиалов<text:s/>МБОУ Верхнеспасской СОШ.</text:p>
      <text:p text:style-name="P73"><text:span text:style-name="T74">Членами жюри отмечены</text:span><text:span text:style-name="T75"><text:s/>информативность и креативность представленных видеороликов, соответствие техническим требованиям представленных работ</text:span><text:span text:style-name="T76">.<text:s/></text:span><text:span text:style-name="T77">На основании вышеизложенного ПРИКАЗЫВАЮ:</text:span></text:p>
      <text:list text:style-name="LFO4" text:continue-numbering="true">
        <text:list-item>
          <text:p text:style-name="P78">Утвердить список победителей и призеров <text:s/>Конкурса <text:s/>(Приложение 1).</text:p>
        </text:list-item>
        <text:list-item>
          <text:p text:style-name="P79"><text:span text:style-name="T80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81"><text:span text:style-name="T82">Руководителям<text:s/></text:span><text:span text:style-name="T83">образовательных учреждений объявить благодарность педагогам, подготовившим<text:s/></text:span><text:span text:style-name="T84">победителей и призеров</text:span><text:span text:style-name="T85"><text:s/></text:span><text:span text:style-name="T86">Конкурса</text:span><text:span text:style-name="T87">.</text:span></text:p>
        </text:list-item>
        <text:list-item>
          <text:p text:style-name="P88"><text:span text:style-name="T89">Контроль за исполнением</text:span><text:span text:style-name="T90"><text:s/>настоящего приказа оставляю за собой.</text:span></text:p>
        </text:list-item>
      </text:list>
      <text:p text:style-name="P91"><text:s text:c="4"/><text:s text:c="3"/></text:p>
      <text:p text:style-name="P92"/>
      <text:p text:style-name="P93">Начальник отдела <text:s/><text:tab/><text:tab/><text:tab/><text:tab/><text:s text:c="39"/>Н.П. Рыкова<text:tab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Приложение 1</text:p>
      <text:p text:style-name="P105">УТВЕРЖДЕНО</text:p>
      <text:p text:style-name="P106">приказом отдела<text:s/>образования<text:s/></text:p>
      <text:p text:style-name="P107">и защиты прав несовершеннолетних</text:p>
      <text:p text:style-name="P108">администрации Рассказовского района</text:p>
      <text:p text:style-name="P109">от <text:s/>07.03.2018<text:s text:c="2"/>№<text:s/>47</text:p>
      <text:p text:style-name="P110"/>
      <text:p text:style-name="P111">Список победителей и призеров</text:p>
      <text:p text:style-name="P112"><text:span text:style-name="T113">муниципального этапа конкурса видеороликов</text:span></text:p>
      <text:p text:style-name="P114"/>
      <text:p text:style-name="P115">Возрастная категория 7-11 лет</text:p>
      <text:p text:style-name="P116"><text:span text:style-name="T117">1 место –<text:s/></text:span><text:span text:style-name="T118">Скляров Даниил, обучающийся Нижнеспасского филиала МБОУ Верхнеспасской СОШ, руководитель</text:span><text:span text:style-name="T119"><text:s/>Потапова Г.А.</text:span></text:p>
      <text:p text:style-name="P120"><text:span text:style-name="T121">1</text:span><text:span text:style-name="T122"><text:s/>место</text:span><text:span text:style-name="T123"><text:s/>–<text:s/></text:span><text:span text:style-name="T124">Севостьянов Максим, обучающийся Нижнеспасского филиала МБОУ Верхнеспасской СОШ, руководитель</text:span><text:span text:style-name="T125"><text:s/></text:span><text:span text:style-name="T126">Тихонова Н.Н.</text:span></text:p>
      <text:p text:style-name="P127">Возрастная категория 12-14 лет</text:p>
      <text:p text:style-name="P128"><text:span text:style-name="T129">1 место –<text:s/></text:span><text:span text:style-name="T130">Гомова Наталия, обучающаяся Нижнеспасского филиала МБОУ Верхнеспасской СОШ, руководитель</text:span><text:span text:style-name="T131"><text:s/></text:span><text:span text:style-name="T132">Ерохина С.Б.</text:span><text:span text:style-name="T133">;</text:span></text:p>
      <text:p text:style-name="P134"><text:span text:style-name="T135">2 место</text:span><text:span text:style-name="T136"><text:s/>– Прокофьев Михаил,<text:s/></text:span><text:span text:style-name="T137">обучающ</text:span><text:span text:style-name="T138">ий</text:span><text:span text:style-name="T139">ся Нижнеспасского филиала МБОУ Верхнеспасской</text:span><text:span text:style-name="T140"><text:s/>СОШ, руководитель Ерохина С.Б.</text:span></text:p>
      <text:p text:style-name="P141">Возрастная категория 15-18 лет</text:p>
      <text:p text:style-name="P142"><text:span text:style-name="T143">1 место –<text:s/></text:span><text:span text:style-name="T144">Сидорова Анастасия, обучающаяся МБОУ Верхнеспасской СОШ, руководитель Болтнева О.В.;</text:span></text:p>
      <text:p text:style-name="P145"><text:span text:style-name="T146">2 место –<text:s/></text:span><text:span text:style-name="T147">Панфилова Кристина, обучающаяся Нижнеспасского филиала МБОУ Верхнеспасской СОШ, руководитель Кочетова О.Б.</text:span><text:span text:style-name="T148">; Комиссаров А.Н.</text:span></text:p>
      <text:p text:style-name="P149"><text:span text:style-name="T150">3 место</text:span><text:span text:style-name="T151"><text:s/>-<text:s/></text:span><text:span text:style-name="T152">Самохвалов Дмитрий, обучающийся Нижнеспасского филиала МБОУ Верхнеспасской СОШ, руководитель Ерохина С.Б.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9T11:30:00Z</meta:creation-date>
    <dc:date>2018-06-19T11:31:00Z</dc:date>
    <meta:print-date>2017-01-10T08:3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2" meta:character-count="2561" meta:row-count="18" meta:non-whitespace-character-count="2184"/>
  </office:meta>
</office:document-meta>
</file>