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446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696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0.9465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196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446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696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1.946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196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49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 text:start-value="4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line-height="0.1666in"/>
      <style:text-properties fo:font-weight="bold" style:font-weight-asian="bold" style:font-weight-complex="bold" fo:color="#000000" fo:font-size="14pt" style:font-size-asian="14pt"/>
    </style:style>
    <style:style style:name="P8" style:parent-style-name="Заголовок3" style:family="paragraph">
      <style:paragraph-properties fo:text-align="justify" fo:margin-top="0in" fo:margin-bottom="0in" fo:line-height="0.1666in" fo:margin-left="0in" fo:text-indent="-0.01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P9" style:parent-style-name="Заголовок3" style:family="paragraph">
      <style:paragraph-properties fo:text-align="justify" fo:margin-top="0in" fo:margin-bottom="0in" fo:line-height="0.1666in" fo:margin-left="0in" fo:text-indent="-0.01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P10" style:parent-style-name="Основнойтекст" style:family="paragraph">
      <style:paragraph-properties fo:text-align="justify" fo:margin-bottom="0in" fo:text-indent="0.3937in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widows="0" fo:orphans="0" fo:text-align="justify" fo:text-indent="0.4923in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T15" style:parent-style-name="Основнойшрифтабзаца" style:family="text">
      <style:text-properties fo:color="#000000" fo:font-size="14pt" style:font-size-asian="14pt"/>
    </style:style>
    <style:style style:name="T16" style:parent-style-name="Основнойшрифтабзаца" style:family="text">
      <style:text-properties fo:color="#000000" fo:font-size="14pt" style:font-size-asian="14pt"/>
    </style:style>
    <style:style style:name="T17" style:parent-style-name="Основнойшрифтабзаца" style:family="text">
      <style:text-properties fo:color="#000000" fo:font-size="14pt" style:font-size-asian="14pt"/>
    </style:style>
    <style:style style:name="T18" style:parent-style-name="Основнойшрифтабзаца" style:family="text">
      <style:text-properties fo:color="#000000" fo:font-size="14pt" style:font-size-asian="14pt"/>
    </style:style>
    <style:style style:name="T19" style:parent-style-name="Основнойшрифтабзаца" style:family="text">
      <style:text-properties fo:color="#000000" fo:font-size="14pt" style:font-size-asian="14pt"/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T21" style:parent-style-name="Основнойшрифтабзаца" style:family="text">
      <style:text-properties fo:color="#000000" fo:font-size="14pt" style:font-size-asian="14pt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/>
    </style:style>
    <style:style style:name="T27" style:parent-style-name="Основнойшрифтабзаца" style:family="text">
      <style:text-properties fo:color="#000000"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 fo:font-size="14pt" style:font-size-asian="14pt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T32" style:parent-style-name="Основнойшрифтабзаца" style:family="text">
      <style:text-properties fo:color="#000000" fo:font-size="14pt" style:font-size-asian="14pt"/>
    </style:style>
    <style:style style:name="P33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in"/>
          <style:tab-stop style:type="left" style:position="0.4062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14pt" style:font-size-asian="14pt"/>
    </style:style>
    <style:style style:name="P34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in"/>
          <style:tab-stop style:type="left" style:position="0.4062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14pt" style:font-size-asian="14pt"/>
    </style:style>
    <style:style style:name="P35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in"/>
          <style:tab-stop style:type="left" style:position="0.4062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14pt" style:font-size-asian="14pt"/>
    </style:style>
    <style:style style:name="P36" style:parent-style-name="Основнойтекст" style:family="paragraph">
      <style:paragraph-properties fo:text-align="justify" fo:line-height="96%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weight="normal" style:font-weight-asian="normal" fo:color="#000000" fo:font-size="14pt" style:font-size-asian="14pt"/>
    </style:style>
    <style:style style:name="T38" style:parent-style-name="Основнойшрифтабзаца" style:family="text">
      <style:text-properties fo:font-weight="normal" style:font-weight-asian="normal" fo:color="#000000" fo:font-size="14pt" style:font-size-asian="14pt"/>
    </style:style>
    <style:style style:name="T39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T41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text-align="justify" fo:line-height="96%" fo:text-indent="0.4923in">
        <style:tab-stops>
          <style:tab-stop style:type="left" style:position="0.7875in"/>
          <style:tab-stop style:type="left" style:position="2.7555in"/>
        </style:tab-stops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6" style:parent-style-name="Обычный" style:family="paragraph">
      <style:paragraph-properties fo:text-align="justify" fo:line-height="96%" fo:text-indent="0.4923in">
        <style:tab-stops>
          <style:tab-stop style:type="left" style:position="0.7875in"/>
          <style:tab-stop style:type="left" style:position="2.755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47" style:parent-style-name="Обычный" style:family="paragraph">
      <style:paragraph-properties fo:text-align="justify" fo:line-height="96%">
        <style:tab-stops>
          <style:tab-stop style:type="left" style:position="0.7875in"/>
          <style:tab-stop style:type="left" style:position="2.755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48" style:parent-style-name="Обычный" style:family="paragraph">
      <style:paragraph-properties fo:text-align="justify" fo:line-height="96%">
        <style:tab-stops>
          <style:tab-stop style:type="left" style:position="0.7875in"/>
          <style:tab-stop style:type="left" style:position="2.7555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0" style:parent-style-name="Обычный" style:family="paragraph">
      <style:paragraph-properties fo:text-align="justify" fo:line-height="96%" fo:text-indent="0.4923in">
        <style:tab-stops>
          <style:tab-stop style:type="left" style:position="0.7875in"/>
          <style:tab-stop style:type="left" style:position="2.755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61" style:parent-style-name="Обычный" style:family="paragraph">
      <style:paragraph-properties fo:text-align="justify" fo:line-height="96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zh" style:country-asian="CN"/>
    </style:style>
    <style:style style:name="P62" style:parent-style-name="Обычный" style:family="paragraph">
      <style:paragraph-properties fo:widows="0" fo:orphans="0" fo:text-align="justify">
        <style:tab-stops>
          <style:tab-stop style:type="left" style:position="0.4062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14pt" style:font-size-asian="14pt"/>
    </style:style>
    <style:style style:name="P63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4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5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6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7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8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9" style:parent-style-name="Обычный" style:family="paragraph">
      <style:paragraph-properties fo:widows="0" fo:orphans="0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70" style:parent-style-name="Обычный" style:family="paragraph">
      <style:paragraph-properties fo:widows="0" fo:orphans="0" fo:break-before="page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1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2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3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4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5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6" style:parent-style-name="Основнойшрифтабзаца" style:family="text">
      <style:text-properties fo:color="#212121" fo:font-size="14pt" style:font-size-asian="14pt" fo:background-color="#FFFFFF"/>
    </style:style>
    <style:style style:name="T77" style:parent-style-name="Основнойшрифтабзаца" style:family="text">
      <style:text-properties fo:color="#212121" fo:font-size="14pt" style:font-size-asian="14pt" fo:background-color="#FFFFFF"/>
    </style:style>
    <style:style style:name="T78" style:parent-style-name="Основнойшрифтабзаца" style:family="text">
      <style:text-properties fo:color="#212121" fo:font-size="14pt" style:font-size-asian="14pt" fo:background-color="#FFFFFF"/>
    </style:style>
    <style:style style:name="T79" style:parent-style-name="Основнойшрифтабзаца" style:family="text">
      <style:text-properties fo:color="#212121" fo:font-size="14pt" style:font-size-asian="14pt" fo:background-color="#FFFFFF"/>
    </style:style>
    <style:style style:name="T80" style:parent-style-name="Основнойшрифтабзаца" style:family="text">
      <style:text-properties fo:color="#212121" fo:font-size="14pt" style:font-size-asian="14pt" fo:background-color="#FFFFFF"/>
    </style:style>
    <style:style style:name="T81" style:parent-style-name="Основнойшрифтабзаца" style:family="text">
      <style:text-properties fo:color="#212121" fo:font-size="14pt" style:font-size-asian="14pt" fo:background-color="#FFFFFF"/>
    </style:style>
    <style:style style:name="T82" style:parent-style-name="Основнойшрифтабзаца" style:family="text">
      <style:text-properties fo:color="#212121" fo:font-size="14pt" style:font-size-asian="14pt" fo:background-color="#FFFFFF"/>
    </style:style>
    <style:style style:name="T83" style:parent-style-name="Основнойшрифтабзаца" style:family="text">
      <style:text-properties fo:color="#212121" fo:font-size="14pt" style:font-size-asian="14pt" fo:background-color="#FFFFFF"/>
    </style:style>
    <style:style style:name="T84" style:parent-style-name="Основнойшрифтабзаца" style:family="text">
      <style:text-properties fo:color="#212121" fo:font-size="14pt" style:font-size-asian="14pt" fo:background-color="#FFFFFF"/>
    </style:style>
    <style:style style:name="T85" style:parent-style-name="Основнойшрифтабзаца" style:family="text">
      <style:text-properties fo:color="#212121" fo:font-size="14pt" style:font-size-asian="14pt" fo:background-color="#FFFFFF"/>
    </style:style>
    <style:style style:name="P86" style:parent-style-name="Заголовок1" style:family="paragraph">
      <style:paragraph-properties>
        <style:tab-stops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weight-complex="normal"/>
    </style:style>
    <style:style style:name="P87" style:parent-style-name="Заголовок1" style:family="paragraph">
      <style:paragraph-properties>
        <style:tab-stops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weight-complex="normal"/>
    </style:style>
    <style:style style:name="P88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4pt" style:font-size-asian="14pt"/>
    </style:style>
    <style:style style:name="T90" style:parent-style-name="Основнойшрифтабзаца" style:family="text">
      <style:text-properties fo:font-weight="bold" style:font-weight-asian="bold" fo:font-size="14pt" style:font-size-asian="14pt"/>
    </style:style>
    <style:style style:name="T91" style:parent-style-name="Основнойшрифтабзаца" style:family="text">
      <style:text-properties fo:font-weight="bold" style:font-weight-asian="bold" fo:font-size="14pt" style:font-size-asian="14pt"/>
    </style:style>
    <style:style style:name="T92" style:parent-style-name="Основнойшрифтабзаца" style:family="text">
      <style:text-properties fo:font-weight="bold" style:font-weight-asian="bold" fo:font-size="14pt" style:font-size-asian="14pt"/>
    </style:style>
    <style:style style:name="T93" style:parent-style-name="Основнойшрифтабзаца" style:family="text">
      <style:text-properties fo:font-weight="bold" style:font-weight-asian="bold" fo:font-size="14pt" style:font-size-asian="14pt"/>
    </style:style>
    <style:style style:name="T94" style:parent-style-name="Основнойшрифтабзаца" style:family="text">
      <style:text-properties fo:font-weight="bold" style:font-weight-asian="bold" fo:font-size="14pt" style:font-size-asian="14pt"/>
    </style:style>
    <style:style style:name="T95" style:parent-style-name="Основнойшрифтабзаца" style:family="text">
      <style:text-properties fo:font-weight="bold" style:font-weight-asian="bold" fo:font-size="14pt" style:font-size-asian="14pt"/>
    </style:style>
    <style:style style:name="T9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97" style:parent-style-name="Основнойшрифтабзаца" style:family="text">
      <style:text-properties fo:font-weight="bold" style:font-weight-asian="bold" fo:font-size="14pt" style:font-size-asian="14pt"/>
    </style:style>
    <style:style style:name="T98" style:parent-style-name="Основнойшрифтабзаца" style:family="text">
      <style:text-properties fo:font-weight="bold" style:font-weight-asian="bold" fo:font-size="14pt" style:font-size-asian="14pt"/>
    </style:style>
    <style:style style:name="T99" style:parent-style-name="Основнойшрифтабзаца" style:family="text">
      <style:text-properties fo:font-weight="bold" style:font-weight-asian="bold" fo:font-size="14pt" style:font-size-asian="14pt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02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03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0.689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4pt" style:font-size-asian="14pt" style:font-size-complex="14pt"/>
    </style:style>
    <style:style style:name="P104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5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06" style:parent-style-name="Основнойшрифтабзаца" style:family="text">
      <style:text-properties fo:font-weight="normal" style:font-weight-asian="normal" fo:color="#000000" fo:font-size="14pt" style:font-size-asian="14pt"/>
    </style:style>
    <style:style style:name="T107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08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09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10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11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P112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3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14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15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16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1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18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P119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0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21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22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23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P124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25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126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4pt" style:font-size-asian="14pt"/>
    </style:style>
    <style:style style:name="P127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128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4pt" style:font-size-asian="14pt"/>
    </style:style>
    <style:style style:name="P129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30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31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32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33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34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35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36" style:parent-style-name="Обычный" style:family="paragraph">
      <style:paragraph-properties fo:widows="0" fo:orphans="0" fo:text-align="center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37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8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9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font-weight="bold" style:font-weight-asian="bold" fo:font-size="14pt" style:font-size-asian="14pt"/>
    </style:style>
    <style:style style:name="T142" style:parent-style-name="Основнойшрифтабзаца" style:family="text">
      <style:text-properties fo:font-size="14pt" style:font-size-asian="14pt"/>
    </style:style>
    <style:style style:name="P143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44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5" style:parent-style-name="Основнойшрифтабзаца" style:family="text">
      <style:text-properties fo:font-size="14pt" style:font-size-asian="14pt"/>
    </style:style>
    <style:style style:name="T146" style:parent-style-name="Основнойшрифтабзаца" style:family="text">
      <style:text-properties fo:font-weight="bold" style:font-weight-asian="bold" fo:font-size="14pt" style:font-size-asian="14pt"/>
    </style:style>
    <style:style style:name="P147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48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/>
    </style:style>
    <style:style style:name="T151" style:parent-style-name="Основнойшрифтабзаца" style:family="text">
      <style:text-properties fo:font-weight="bold" style:font-weight-asian="bold" fo:font-size="14pt" style:font-size-asian="14pt"/>
    </style:style>
    <style:style style:name="P152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3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4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5" style:parent-style-name="Обычный" style:family="paragraph">
      <style:paragraph-properties fo:text-align="justify" fo:text-indent="0.4923in"/>
      <style:text-properties fo:font-size="14pt" style:font-size-asian="14pt" style:font-size-complex="14pt" style:language-asian="ar" style:country-asian="SA"/>
    </style:style>
    <style:style style:name="P156" style:parent-style-name="Обычный" style:family="paragraph">
      <style:paragraph-properties fo:widows="0" fo:orphans="0" fo:text-align="center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7" style:parent-style-name="Обычный" style:family="paragraph">
      <style:paragraph-properties fo:widows="0" fo:orphans="0" fo:text-align="center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8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9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60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6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6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6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6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66" style:parent-style-name="Основнойшрифтабзаца" style:family="text">
      <style:text-properties fo:font-size="14pt" style:font-size-asian="14pt"/>
    </style:style>
    <style:style style:name="P167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68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69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70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71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72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73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74" style:parent-style-name="Обычный" style:family="paragraph">
      <style:paragraph-properties fo:widows="0" fo:orphans="0" fo:text-align="center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75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76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7" style:parent-style-name="Основнойшрифтабзаца" style:family="text">
      <style:text-properties fo:font-size="14pt" style:font-size-asian="14pt" fo:language="en" fo:country="US"/>
    </style:style>
    <style:style style:name="T178" style:parent-style-name="Основнойшрифтабзаца" style:family="text">
      <style:text-properties fo:font-size="14pt" style:font-size-asian="14pt"/>
    </style:style>
    <style:style style:name="T179" style:parent-style-name="Основнойшрифтабзаца" style:family="text">
      <style:text-properties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font-size="14pt" style:font-size-asian="14pt"/>
    </style:style>
    <style:style style:name="T184" style:parent-style-name="Основнойшрифтабзаца" style:family="text">
      <style:text-properties fo:font-size="14pt" style:font-size-asian="14pt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font-size="14pt" style:font-size-asian="14pt"/>
    </style:style>
    <style:style style:name="P187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8" style:parent-style-name="Основнойшрифтабзаца" style:family="text">
      <style:text-properties fo:font-size="14pt" style:font-size-asian="14pt" fo:language="en" fo:country="US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T191" style:parent-style-name="Основнойшрифтабзаца" style:family="text">
      <style:text-properties fo:font-size="14pt" style:font-size-asian="14pt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font-size="14pt" style:font-size-asian="14pt"/>
    </style:style>
    <style:style style:name="T194" style:parent-style-name="Основнойшрифтабзаца" style:family="text">
      <style:text-properties fo:font-size="14pt" style:font-size-asian="14pt"/>
    </style:style>
    <style:style style:name="T195" style:parent-style-name="Основнойшрифтабзаца" style:family="text">
      <style:text-properties fo:font-size="14pt" style:font-size-asian="14pt"/>
    </style:style>
    <style:style style:name="T196" style:parent-style-name="Основнойшрифтабзаца" style:family="text">
      <style:text-properties fo:font-size="14pt" style:font-size-asian="14pt"/>
    </style:style>
    <style:style style:name="T197" style:parent-style-name="Основнойшрифтабзаца" style:family="text">
      <style:text-properties fo:font-size="14pt" style:font-size-asian="14pt"/>
    </style:style>
    <style:style style:name="T198" style:parent-style-name="Основнойшрифтабзаца" style:family="text">
      <style:text-properties fo:font-size="14pt" style:font-size-asian="14pt"/>
    </style:style>
    <style:style style:name="T199" style:parent-style-name="Основнойшрифтабзаца" style:family="text">
      <style:text-properties fo:font-size="14pt" style:font-size-asian="14pt"/>
    </style:style>
    <style:style style:name="T200" style:parent-style-name="Основнойшрифтабзаца" style:family="text">
      <style:text-properties fo:font-size="14pt" style:font-size-asian="14pt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fo:font-size="14pt" style:font-size-asian="14pt"/>
    </style:style>
    <style:style style:name="T203" style:parent-style-name="Основнойшрифтабзаца" style:family="text">
      <style:text-properties fo:font-size="14pt" style:font-size-asian="14pt"/>
    </style:style>
    <style:style style:name="T204" style:parent-style-name="Основнойшрифтабзаца" style:family="text">
      <style:text-properties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P206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7" style:parent-style-name="Основнойшрифтабзаца" style:family="text">
      <style:text-properties fo:font-size="14pt" style:font-size-asian="14pt" fo:language="en" fo:country="US"/>
    </style:style>
    <style:style style:name="T208" style:parent-style-name="Основнойшрифтабзаца" style:family="text">
      <style:text-properties fo:font-size="14pt" style:font-size-asian="14pt"/>
    </style:style>
    <style:style style:name="T209" style:parent-style-name="Основнойшрифтабзаца" style:family="text">
      <style:text-properties fo:font-size="14pt" style:font-size-asian="14pt"/>
    </style:style>
    <style:style style:name="T210" style:parent-style-name="Основнойшрифтабзаца" style:family="text">
      <style:text-properties fo:font-size="14pt" style:font-size-asian="14pt"/>
    </style:style>
    <style:style style:name="T211" style:parent-style-name="Основнойшрифтабзаца" style:family="text">
      <style:text-properties fo:font-size="14pt" style:font-size-asian="14pt"/>
    </style:style>
    <style:style style:name="T212" style:parent-style-name="Основнойшрифтабзаца" style:family="text">
      <style:text-properties fo:font-size="14pt" style:font-size-asian="14pt"/>
    </style:style>
    <style:style style:name="T213" style:parent-style-name="Основнойшрифтабзаца" style:family="text">
      <style:text-properties fo:font-size="14pt" style:font-size-asian="14pt"/>
    </style:style>
    <style:style style:name="T214" style:parent-style-name="Основнойшрифтабзаца" style:family="text">
      <style:text-properties fo:font-size="14pt" style:font-size-asian="14pt"/>
    </style:style>
    <style:style style:name="T215" style:parent-style-name="Основнойшрифтабзаца" style:family="text">
      <style:text-properties fo:font-weight="bold" style:font-weight-asian="bold" fo:font-size="14pt" style:font-size-asian="14pt"/>
    </style:style>
    <style:style style:name="T216" style:parent-style-name="Основнойшрифтабзаца" style:family="text">
      <style:text-properties fo:font-weight="bold" style:font-weight-asian="bold" fo:font-size="14pt" style:font-size-asian="14pt"/>
    </style:style>
    <style:style style:name="T217" style:parent-style-name="Основнойшрифтабзаца" style:family="text">
      <style:text-properties fo:font-weight="bold" style:font-weight-asian="bold" fo:font-size="14pt" style:font-size-asian="14pt"/>
    </style:style>
    <style:style style:name="T218" style:parent-style-name="Основнойшрифтабзаца" style:family="text">
      <style:text-properties fo:font-weight="bold" style:font-weight-asian="bold" fo:font-size="14pt" style:font-size-asian="14pt"/>
    </style:style>
    <style:style style:name="T219" style:parent-style-name="Основнойшрифтабзаца" style:family="text">
      <style:text-properties fo:font-weight="bold" style:font-weight-asian="bold" fo:font-size="14pt" style:font-size-asian="14pt"/>
    </style:style>
    <style:style style:name="T220" style:parent-style-name="Основнойшрифтабзаца" style:family="text">
      <style:text-properties fo:font-weight="bold" style:font-weight-asian="bold" fo:font-size="14pt" style:font-size-asian="14pt"/>
    </style:style>
    <style:style style:name="T221" style:parent-style-name="Основнойшрифтабзаца" style:family="text">
      <style:text-properties fo:font-size="14pt" style:font-size-asian="14pt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fo:font-size="14pt" style:font-size-asian="14pt"/>
    </style:style>
    <style:style style:name="T224" style:parent-style-name="Основнойшрифтабзаца" style:family="text">
      <style:text-properties fo:font-size="14pt" style:font-size-asian="14pt"/>
    </style:style>
    <style:style style:name="P225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6" style:parent-style-name="Основнойшрифтабзаца" style:family="text">
      <style:text-properties fo:font-size="14pt" style:font-size-asian="14pt"/>
    </style:style>
    <style:style style:name="T227" style:parent-style-name="Основнойшрифтабзаца" style:family="text">
      <style:text-properties fo:font-size="14pt" style:font-size-asian="14pt"/>
    </style:style>
    <style:style style:name="T22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font-size="14pt" style:font-size-asian="14pt"/>
    </style:style>
    <style:style style:name="T231" style:parent-style-name="Основнойшрифтабзаца" style:family="text">
      <style:text-properties fo:font-size="14pt" style:font-size-asian="14pt"/>
    </style:style>
    <style:style style:name="T232" style:parent-style-name="Основнойшрифтабзаца" style:family="text">
      <style:text-properties fo:font-size="14pt" style:font-size-asian="14pt"/>
    </style:style>
    <style:style style:name="T233" style:parent-style-name="Основнойшрифтабзаца" style:family="text">
      <style:text-properties fo:font-size="14pt" style:font-size-asian="14pt"/>
    </style:style>
    <style:style style:name="T234" style:parent-style-name="Основнойшрифтабзаца" style:family="text">
      <style:text-properties fo:font-size="14pt" style:font-size-asian="14pt"/>
    </style:style>
    <style:style style:name="T235" style:parent-style-name="Основнойшрифтабзаца" style:family="text">
      <style:text-properties fo:font-size="14pt" style:font-size-asian="14pt"/>
    </style:style>
    <style:style style:name="T236" style:parent-style-name="Основнойшрифтабзаца" style:family="text">
      <style:text-properties fo:font-size="14pt" style:font-size-asian="14pt"/>
    </style:style>
    <style:style style:name="T23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ize="14pt" style:font-size-asian="14pt"/>
    </style:style>
    <style:style style:name="T239" style:parent-style-name="Основнойшрифтабзаца" style:family="text">
      <style:text-properties fo:font-size="14pt" style:font-size-asian="14pt"/>
    </style:style>
    <style:style style:name="T240" style:parent-style-name="Основнойшрифтабзаца" style:family="text">
      <style:text-properties fo:font-size="14pt" style:font-size-asian="14pt"/>
    </style:style>
    <style:style style:name="T241" style:parent-style-name="Основнойшрифтабзаца" style:family="text">
      <style:text-properties fo:font-size="14pt" style:font-size-asian="14pt"/>
    </style:style>
    <style:style style:name="T242" style:parent-style-name="Основнойшрифтабзаца" style:family="text">
      <style:text-properties fo:font-size="14pt" style:font-size-asian="14pt"/>
    </style:style>
    <style:style style:name="T243" style:parent-style-name="Основнойшрифтабзаца" style:family="text">
      <style:text-properties fo:font-size="14pt" style:font-size-asian="14pt"/>
    </style:style>
    <style:style style:name="T24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4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4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47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4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4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50" style:parent-style-name="Основнойшрифтабзаца" style:family="text">
      <style:text-properties style:font-weight-complex="bold" fo:font-size="14pt" style:font-size-asian="14pt"/>
    </style:style>
    <style:style style:name="T251" style:parent-style-name="Основнойшрифтабзаца" style:family="text">
      <style:text-properties fo:font-size="14pt" style:font-size-asian="14pt"/>
    </style:style>
    <style:style style:name="P252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253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254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5" style:parent-style-name="Основнойшрифтабзаца" style:family="text">
      <style:text-properties fo:font-size="14pt" style:font-size-asian="14pt" style:font-size-complex="13pt"/>
    </style:style>
    <style:style style:name="T256" style:parent-style-name="Основнойшрифтабзаца" style:family="text">
      <style:text-properties fo:font-size="14pt" style:font-size-asian="14pt" style:font-size-complex="13pt"/>
    </style:style>
    <style:style style:name="T257" style:parent-style-name="Основнойшрифтабзаца" style:family="text">
      <style:text-properties fo:font-size="14pt" style:font-size-asian="14pt" style:font-size-complex="13pt"/>
    </style:style>
    <style:style style:name="T258" style:parent-style-name="Основнойшрифтабзаца" style:family="text">
      <style:text-properties fo:font-size="14pt" style:font-size-asian="14pt" style:font-size-complex="13pt"/>
    </style:style>
    <style:style style:name="T259" style:parent-style-name="Основнойшрифтабзаца" style:family="text">
      <style:text-properties fo:font-size="14pt" style:font-size-asian="14pt" style:font-size-complex="13pt"/>
    </style:style>
    <style:style style:name="T260" style:parent-style-name="Основнойшрифтабзаца" style:family="text">
      <style:text-properties fo:font-size="14pt" style:font-size-asian="14pt" style:font-size-complex="13pt"/>
    </style:style>
    <style:style style:name="T261" style:parent-style-name="Основнойшрифтабзаца" style:family="text">
      <style:text-properties fo:font-size="14pt" style:font-size-asian="14pt" style:font-size-complex="13pt"/>
    </style:style>
    <style:style style:name="T262" style:parent-style-name="Основнойшрифтабзаца" style:family="text">
      <style:text-properties fo:font-size="14pt" style:font-size-asian="14pt" style:font-size-complex="13pt"/>
    </style:style>
    <style:style style:name="T263" style:parent-style-name="Основнойшрифтабзаца" style:family="text">
      <style:text-properties fo:font-size="14pt" style:font-size-asian="14pt" style:font-size-complex="13pt"/>
    </style:style>
    <style:style style:name="T264" style:parent-style-name="Основнойшрифтабзаца" style:family="text">
      <style:text-properties fo:font-size="14pt" style:font-size-asian="14pt" style:font-size-complex="13pt"/>
    </style:style>
    <style:style style:name="T265" style:parent-style-name="Основнойшрифтабзаца" style:family="text">
      <style:text-properties fo:font-size="14pt" style:font-size-asian="14pt" style:font-size-complex="13pt"/>
    </style:style>
    <style:style style:name="T266" style:parent-style-name="Основнойшрифтабзаца" style:family="text">
      <style:text-properties fo:font-size="14pt" style:font-size-asian="14pt" style:font-size-complex="13pt"/>
    </style:style>
    <style:style style:name="T267" style:parent-style-name="Основнойшрифтабзаца" style:family="text">
      <style:text-properties fo:font-size="14pt" style:font-size-asian="14pt" style:font-size-complex="13pt"/>
    </style:style>
    <style:style style:name="T268" style:parent-style-name="Основнойшрифтабзаца" style:family="text">
      <style:text-properties fo:font-size="14pt" style:font-size-asian="14pt" style:font-size-complex="13pt"/>
    </style:style>
    <style:style style:name="T269" style:parent-style-name="Основнойшрифтабзаца" style:family="text">
      <style:text-properties fo:font-size="14pt" style:font-size-asian="14pt" style:font-size-complex="13pt"/>
    </style:style>
    <style:style style:name="P270" style:parent-style-name="Обычный" style:family="paragraph">
      <style:paragraph-properties fo:widows="0" fo:orphans="0" style:text-autospace="none" fo:text-align="justify" fo:text-indent="0.4923in"/>
    </style:style>
    <style:style style:name="T271" style:parent-style-name="Основнойшрифтабзаца" style:family="text">
      <style:text-properties style:font-weight-complex="bold" fo:font-size="14pt" style:font-size-asian="14pt" style:font-size-complex="13pt"/>
    </style:style>
    <style:style style:name="T272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3pt"/>
    </style:style>
    <style:style style:name="T273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3pt"/>
    </style:style>
    <style:style style:name="T274" style:parent-style-name="Основнойшрифтабзаца" style:family="text">
      <style:text-properties style:font-weight-complex="bold" fo:font-size="14pt" style:font-size-asian="14pt" style:font-size-complex="13pt"/>
    </style:style>
    <style:style style:name="P275" style:parent-style-name="Обычный" style:family="paragraph">
      <style:paragraph-properties fo:widows="0" fo:orphans="0" style:text-autospace="none" fo:text-align="justify" fo:text-indent="0.4923in"/>
    </style:style>
    <style:style style:name="T276" style:parent-style-name="Основнойшрифтабзаца" style:family="text">
      <style:text-properties style:font-weight-complex="bold" fo:font-size="14pt" style:font-size-asian="14pt" style:font-size-complex="13pt"/>
    </style:style>
    <style:style style:name="T277" style:parent-style-name="Основнойшрифтабзаца" style:family="text">
      <style:text-properties fo:font-size="14pt" style:font-size-asian="14pt"/>
    </style:style>
    <style:style style:name="T278" style:parent-style-name="Основнойшрифтабзаца" style:family="text">
      <style:text-properties fo:font-size="14pt" style:font-size-asian="14pt"/>
    </style:style>
    <style:style style:name="T279" style:parent-style-name="Основнойшрифтабзаца" style:family="text">
      <style:text-properties fo:font-size="14pt" style:font-size-asian="14pt"/>
    </style:style>
    <style:style style:name="T280" style:parent-style-name="Основнойшрифтабзаца" style:family="text">
      <style:text-properties fo:font-size="14pt" style:font-size-asian="14pt"/>
    </style:style>
    <style:style style:name="T281" style:parent-style-name="Основнойшрифтабзаца" style:family="text">
      <style:text-properties fo:font-size="14pt" style:font-size-asian="14pt"/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fo:font-size="14pt" style:font-size-asian="14pt"/>
    </style:style>
    <style:style style:name="T284" style:parent-style-name="Основнойшрифтабзаца" style:family="text">
      <style:text-properties style:font-weight-complex="bold" fo:font-style="italic" style:font-style-asian="italic" fo:color="#FF0000" fo:font-size="14pt" style:font-size-asian="14pt" style:font-size-complex="13pt"/>
    </style:style>
    <style:style style:name="P285" style:parent-style-name="Обычный" style:family="paragraph">
      <style:paragraph-properties fo:widows="0" fo:orphans="0" style:text-autospace="none" fo:text-align="justify" fo:text-indent="0.4923in"/>
    </style:style>
    <style:style style:name="T286" style:parent-style-name="Основнойшрифтабзаца" style:family="text">
      <style:text-properties style:font-weight-complex="bold" fo:font-size="14pt" style:font-size-asian="14pt" style:font-size-complex="13pt"/>
    </style:style>
    <style:style style:name="T287" style:parent-style-name="Основнойшрифтабзаца" style:family="text">
      <style:text-properties style:font-weight-complex="bold" fo:color="#FF0000" fo:font-size="14pt" style:font-size-asian="14pt" style:font-size-complex="13pt"/>
    </style:style>
    <style:style style:name="T288" style:parent-style-name="Основнойшрифтабзаца" style:family="text">
      <style:text-properties style:font-weight-complex="bold" fo:font-size="14pt" style:font-size-asian="14pt" style:font-size-complex="13pt"/>
    </style:style>
    <style:style style:name="T289" style:parent-style-name="Основнойшрифтабзаца" style:family="text">
      <style:text-properties style:font-weight-complex="bold" fo:color="#FF0000" fo:font-size="14pt" style:font-size-asian="14pt" style:font-size-complex="13pt"/>
    </style:style>
    <style:style style:name="T290" style:parent-style-name="Основнойшрифтабзаца" style:family="text">
      <style:text-properties fo:font-size="14pt" style:font-size-asian="14pt"/>
    </style:style>
    <style:style style:name="T291" style:parent-style-name="Основнойшрифтабзаца" style:family="text">
      <style:text-properties fo:font-size="14pt" style:font-size-asian="14pt"/>
    </style:style>
    <style:style style:name="T292" style:parent-style-name="Основнойшрифтабзаца" style:family="text">
      <style:text-properties fo:font-size="14pt" style:font-size-asian="14pt"/>
    </style:style>
    <style:style style:name="T293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3pt"/>
    </style:style>
    <style:style style:name="T294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3pt"/>
    </style:style>
    <style:style style:name="T295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3pt"/>
    </style:style>
    <style:style style:name="T2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00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3pt"/>
    </style:style>
    <style:style style:name="P301" style:parent-style-name="Обычный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fo:font-size="14pt" style:font-size-asian="14pt"/>
    </style:style>
    <style:style style:name="T303" style:parent-style-name="Основнойшрифтабзаца" style:family="text">
      <style:text-properties fo:font-size="14pt" style:font-size-asian="14pt" style:font-size-complex="13pt"/>
    </style:style>
    <style:style style:name="T304" style:parent-style-name="Основнойшрифтабзаца" style:family="text">
      <style:text-properties fo:font-size="14pt" style:font-size-asian="14pt" style:font-size-complex="13pt"/>
    </style:style>
    <style:style style:name="T305" style:parent-style-name="Основнойшрифтабзаца" style:family="text">
      <style:text-properties fo:font-size="14pt" style:font-size-asian="14pt"/>
    </style:style>
    <style:style style:name="T306" style:parent-style-name="Основнойшрифтабзаца" style:family="text">
      <style:text-properties fo:font-size="14pt" style:font-size-asian="14pt"/>
    </style:style>
    <style:style style:name="T307" style:parent-style-name="Основнойшрифтабзаца" style:family="text">
      <style:text-properties fo:font-size="14pt" style:font-size-asian="14pt"/>
    </style:style>
    <style:style style:name="T308" style:parent-style-name="Основнойшрифтабзаца" style:family="text">
      <style:text-properties fo:font-size="14pt" style:font-size-asian="14pt"/>
    </style:style>
    <style:style style:name="T309" style:parent-style-name="Основнойшрифтабзаца" style:family="text">
      <style:text-properties fo:font-size="14pt" style:font-size-asian="14pt"/>
    </style:style>
    <style:style style:name="T310" style:parent-style-name="Основнойшрифтабзаца" style:family="text">
      <style:text-properties fo:font-size="14pt" style:font-size-asian="14pt"/>
    </style:style>
    <style:style style:name="T311" style:parent-style-name="Основнойшрифтабзаца" style:family="text">
      <style:text-properties fo:font-size="14pt" style:font-size-asian="14pt"/>
    </style:style>
    <style:style style:name="T312" style:parent-style-name="Основнойшрифтабзаца" style:family="text">
      <style:text-properties fo:font-size="14pt" style:font-size-asian="14pt" style:font-size-complex="13pt"/>
    </style:style>
    <style:style style:name="P313" style:parent-style-name="Обычный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/>
    </style:style>
    <style:style style:name="T321" style:parent-style-name="Основнойшрифтабзаца" style:family="text">
      <style:text-properties fo:font-size="14pt" style:font-size-asian="14pt"/>
    </style:style>
    <style:style style:name="T322" style:parent-style-name="Основнойшрифтабзаца" style:family="text">
      <style:text-properties fo:font-size="14pt" style:font-size-asian="14pt"/>
    </style:style>
    <style:style style:name="P323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3pt"/>
    </style:style>
    <style:style style:name="P324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3pt"/>
    </style:style>
    <style:style style:name="P325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3pt"/>
    </style:style>
    <style:style style:name="P326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327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328" style:parent-style-name="Основнойтекстсотступом" style:family="paragraph">
      <style:paragraph-properties fo:margin-left="0in" fo:text-indent="0.4923in">
        <style:tab-stops>
          <style:tab-stop style:type="left" style:position="0.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P334" style:parent-style-name="Основнойтекстсотступом" style:family="paragraph">
      <style:paragraph-properties fo:margin-left="0in" fo:text-indent="0.4923in">
        <style:tab-stops>
          <style:tab-stop style:type="left" style:position="0.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 fo:language="en" fo:country="US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/>
    </style:style>
    <style:style style:name="P342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343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/>
    </style:style>
    <style:style style:name="T347" style:parent-style-name="Основнойшрифтабзаца" style:family="text">
      <style:text-properties fo:font-size="14pt" style:font-size-asian="14pt"/>
    </style:style>
    <style:style style:name="T348" style:parent-style-name="Основнойшрифтабзаца" style:family="text">
      <style:text-properties fo:font-size="14pt" style:font-size-asian="14pt"/>
    </style:style>
    <style:style style:name="T349" style:parent-style-name="Основнойшрифтабзаца" style:family="text">
      <style:text-properties fo:font-size="14pt" style:font-size-asian="14pt"/>
    </style:style>
    <style:style style:name="T350" style:parent-style-name="Основнойшрифтабзаца" style:family="text">
      <style:text-properties fo:font-size="14pt" style:font-size-asian="14pt"/>
    </style:style>
    <style:style style:name="T351" style:parent-style-name="Основнойшрифтабзаца" style:family="text">
      <style:text-properties fo:font-size="14pt" style:font-size-asian="14pt"/>
    </style:style>
    <style:style style:name="P352" style:parent-style-name="Обычный" style:family="paragraph">
      <style:paragraph-properties fo:text-align="justify" fo:text-indent="0.4923in"/>
      <style:text-properties fo:font-style="italic" style:font-style-asian="italic"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57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 fo:text-indent="0.4923in"/>
      <style:text-properties fo:font-style="italic" style:font-style-asian="italic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63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23in"/>
    </style:style>
    <style:style style:name="T3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6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6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6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6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7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7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7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73" style:parent-style-name="Обычный" style:family="paragraph">
      <style:paragraph-properties fo:text-align="justify" fo:text-indent="0.4923in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P379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80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81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82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83" style:parent-style-name="Основнойтекстсотступом" style:family="paragraph">
      <style:paragraph-properties fo:text-align="center" fo:margin-left="0in" fo:text-indent="0in">
        <style:tab-stops>
          <style:tab-stop style:type="left" style:position="0.644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384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85" style:parent-style-name="Основнойтекстсотступом" style:family="paragraph">
      <style:paragraph-properties fo:margin-left="0.4923in" fo:text-indent="0in">
        <style:tab-stops>
          <style:tab-stop style:type="left" style:position="0.152in"/>
          <style:tab-stop style:type="left" style:position="0.3937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  <style:tab-stop style:type="left" style:position="6.0076in"/>
          <style:tab-stop style:type="left" style:position="6.5076in"/>
        </style:tab-stops>
      </style:paragraph-properties>
      <style:text-properties fo:color="#000000" style:font-size-complex="14pt"/>
    </style:style>
    <style:style style:name="P386" style:parent-style-name="Основнойтекстсотступом" style:family="paragraph">
      <style:paragraph-properties fo:margin-left="0in" fo:text-indent="0.4923in">
        <style:tab-stops>
          <style:tab-stop style:type="left" style:position="0.6444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style:font-size-complex="14pt"/>
    </style:style>
    <style:style style:name="P387" style:parent-style-name="Основнойтекстсотступом" style:family="paragraph">
      <style:paragraph-properties fo:margin-left="0in" fo:text-indent="0.4923in">
        <style:tab-stops>
          <style:tab-stop style:type="left" style:position="0.6444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style:font-size-complex="14pt"/>
    </style:style>
    <style:style style:name="P388" style:parent-style-name="Основнойтекстсотступом" style:family="paragraph">
      <style:paragraph-properties fo:margin-left="0in" fo:text-indent="0.4923in">
        <style:tab-stops>
          <style:tab-stop style:type="left" style:position="0.6444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style:font-size-complex="14pt"/>
    </style:style>
    <style:style style:name="P389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90" style:parent-style-name="Обычный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P39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0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01" style:parent-style-name="Основнойтекстсотступом" style:family="paragraph">
      <style:paragraph-properties fo:margin-left="0in" fo:text-indent="0.4923in">
        <style:tab-stops>
          <style:tab-stop style:type="left" style:position="0.6444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402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04" style:parent-style-name="Основнойтекстсотступом" style:family="paragraph">
      <style:paragraph-properties fo:margin-left="0in" fo:text-indent="0.4923in">
        <style:tab-stops>
          <style:tab-stop style:type="left" style:position="0.5909in"/>
          <style:tab-stop style:type="left" style:position="0.6444in"/>
          <style:tab-stop style:type="left" style:position="0.88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405" style:parent-style-name="Основнойтекстсотступом" style:family="paragraph">
      <style:paragraph-properties fo:margin-left="0in" fo:text-indent="0.4923in">
        <style:tab-stops>
          <style:tab-stop style:type="left" style:position="0.5909in"/>
          <style:tab-stop style:type="left" style:position="0.6444in"/>
          <style:tab-stop style:type="left" style:position="0.88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406" style:parent-style-name="Основнойтекстсотступом" style:family="paragraph">
      <style:paragraph-properties fo:margin-left="0in" fo:text-indent="0.4923in">
        <style:tab-stops>
          <style:tab-stop style:type="left" style:position="0.5909in"/>
          <style:tab-stop style:type="left" style:position="0.6444in"/>
          <style:tab-stop style:type="left" style:position="0.88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07" style:parent-style-name="Основнойшрифтабзаца" style:family="text">
      <style:text-properties fo:language="en" fo:country="US"/>
    </style:style>
    <style:style style:name="P408" style:parent-style-name="Основнойтекстсотступом" style:master-page-name="MP1" style:family="paragraph">
      <style:paragraph-properties fo:break-before="page" fo:text-align="end" fo:margin-left="0in" fo:text-indent="0.4923in">
        <style:tab-stops>
          <style:tab-stop style:type="left" style:position="0.644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409" style:parent-style-name="Основнойтекстсотступом" style:family="paragraph">
      <style:paragraph-properties fo:text-align="end" fo:margin-left="0in" fo:text-indent="0.4923in">
        <style:tab-stops>
          <style:tab-stop style:type="left" style:position="0.644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410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4pt" style:font-size-asian="14pt" style:font-size-complex="14pt"/>
    </style:style>
    <style:style style:name="P411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2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13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14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15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16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417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font-style="italic" style:font-style-asian="italic" fo:color="#000000" fo:font-size="13pt" style:font-size-asian="13pt" style:font-size-complex="13pt"/>
    </style:style>
    <style:style style:name="P418" style:parent-style-name="Основнойтекст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9" style:parent-style-name="Основнойшрифтабзаца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420" style:parent-style-name="Основнойшрифтабзаца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421" style:parent-style-name="Основнойшрифтабзаца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P422" style:parent-style-name="Основнойтекст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4pt" style:font-size-asian="14pt" style:font-size-complex="14pt"/>
    </style:style>
    <style:style style:name="TableColumn424" style:family="table-column">
      <style:table-column-properties style:column-width="2.3625in" style:use-optimal-column-width="false"/>
    </style:style>
    <style:style style:name="TableColumn425" style:family="table-column">
      <style:table-column-properties style:column-width="2.0784in" style:use-optimal-column-width="false"/>
    </style:style>
    <style:style style:name="TableColumn426" style:family="table-column">
      <style:table-column-properties style:column-width="2.0562in" style:use-optimal-column-width="false"/>
    </style:style>
    <style:style style:name="Table423" style:family="table">
      <style:table-properties style:width="6.4972in" fo:margin-left="0.075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Основнойтекст" style:family="paragraph">
      <style:paragraph-properties style:snap-to-layout-grid="false"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P432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Основнойтекст" style:family="paragraph">
      <style:paragraph-properties style:snap-to-layout-grid="false"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P435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>
        <style:tab-stops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сновнойтекстсотступом" style:family="paragraph">
      <style:paragraph-properties style:snap-to-layout-grid="false" fo:text-align="start" fo:margin-left="0in" fo:text-indent="0in">
        <style:tab-stops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2pt" style:font-size-asian="12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P457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2pt" style:font-size-asian="12pt"/>
    </style:style>
    <style:style style:name="TableColumn459" style:family="table-column">
      <style:table-column-properties style:column-width="4.4298in" style:use-optimal-column-width="false"/>
    </style:style>
    <style:style style:name="TableColumn460" style:family="table-column">
      <style:table-column-properties style:column-width="2.0673in" style:use-optimal-column-width="false"/>
    </style:style>
    <style:style style:name="Table458" style:family="table">
      <style:table-properties style:width="6.4972in" fo:margin-left="0.075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8" style:parent-style-name="Основнойшрифтабзаца" style:family="text">
      <style:text-properties fo:font-weight="bold" style:font-weight-asian="bold" fo:font-size="12pt" style:font-size-asian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BodyTextIndent2" style:family="paragraph">
      <style:paragraph-properties style:snap-to-layout-grid="false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BodyTextIndent2" style:family="paragraph">
      <style:paragraph-properties style:snap-to-layout-grid="false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BodyTextIndent2" style:family="paragraph">
      <style:paragraph-properties style:snap-to-layout-grid="false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BodyTextIndent2" style:family="paragraph">
      <style:paragraph-properties style:snap-to-layout-grid="false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BodyTextIndent2" style:family="paragraph">
      <style:paragraph-properties style:snap-to-layout-grid="false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2" style:parent-style-name="Основнойшрифтабзаца" style:family="text">
      <style:text-properties fo:font-size="12pt" style:font-size-asian="12pt"/>
    </style:style>
    <style:style style:name="T543" style:parent-style-name="Основнойшрифтабзаца" style:family="text">
      <style:text-properties fo:font-size="12pt" style:font-size-asian="12pt" fo:language="en" fo:country="US"/>
    </style:style>
    <style:style style:name="T544" style:parent-style-name="Основнойшрифтабзаца" style:family="text">
      <style:text-properties fo:font-size="12pt" style:font-size-asian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P572" style:parent-style-name="Обычный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3pt" style:font-size-asian="13pt" style:font-size-complex="13pt"/>
    </style:style>
    <style:style style:name="P573" style:parent-style-name="Обычный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3pt" style:font-size-asian="13pt" style:font-size-complex="13pt"/>
    </style:style>
    <style:style style:name="P574" style:parent-style-name="Обычный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75" style:parent-style-name="Основнойшрифтабзаца" style:family="text">
      <style:text-properties fo:font-size="13pt" style:font-size-asian="13pt" style:font-size-complex="13pt"/>
    </style:style>
    <style:style style:name="T576" style:parent-style-name="Основнойшрифтабзаца" style:family="text">
      <style:text-properties fo:font-size="13pt" style:font-size-asian="13pt" style:font-size-complex="13pt"/>
    </style:style>
    <style:style style:name="T577" style:parent-style-name="Основнойшрифтабзаца" style:family="text">
      <style:text-properties fo:font-size="13pt" style:font-size-asian="13pt" style:font-size-complex="13pt"/>
    </style:style>
    <style:style style:name="P578" style:parent-style-name="Обычный" style:family="paragraph">
      <style:paragraph-properties fo:widows="0" fo:orphans="0" fo:text-align="end" fo:margin-left="3.625in">
        <style:tab-stops>
          <style:tab-stop style:type="left" style:position="0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7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75in"/>
          <style:tab-stop style:type="left" style:position="5.875in"/>
          <style:tab-stop style:type="left" style:position="6.375in"/>
        </style:tab-stops>
      </style:paragraph-properties>
    </style:style>
    <style:style style:name="P579" style:parent-style-name="Основнойтекстсотступом" style:master-page-name="MP2" style:family="paragraph">
      <style:paragraph-properties fo:break-before="page" fo:text-align="end" fo:margin-left="0in" fo:text-indent="0.4923in">
        <style:tab-stops>
          <style:tab-stop style:type="left" style:position="0.644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580" style:parent-style-name="Обычный" style:family="paragraph">
      <style:paragraph-properties fo:widows="0" fo:orphans="0" fo:text-align="end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P582" style:parent-style-name="Обычный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583" style:parent-style-name="Обычный" style:family="paragraph">
      <style:paragraph-properties fo:text-align="center"/>
      <style:text-properties fo:font-weight="bold" style:font-weight-asian="bold"/>
    </style:style>
    <style:style style:name="P584" style:parent-style-name="Обычный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585" style:parent-style-name="Обычный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586" style:parent-style-name="Обычный" style:family="paragraph">
      <style:paragraph-properties fo:background-color="#FFFFFF"/>
    </style:style>
    <style:style style:name="T587" style:parent-style-name="Основнойшрифтабзаца" style:family="text">
      <style:text-properties fo:color="#000000" fo:font-size="11pt" style:font-size-asian="11pt" style:font-size-complex="11pt"/>
    </style:style>
    <style:style style:name="T588" style:parent-style-name="Основнойшрифтабзаца" style:family="text">
      <style:text-properties fo:color="#000000" fo:font-size="12pt" style:font-size-asian="12pt" style:font-size-complex="12pt"/>
    </style:style>
    <style:style style:name="P589" style:parent-style-name="Обычный" style:family="paragraph">
      <style:paragraph-properties fo:text-align="center" fo:background-color="#FFFFFF"/>
    </style:style>
    <style:style style:name="T590" style:parent-style-name="Основнойшрифтабзаца" style:family="text">
      <style:text-properties fo:font-style="italic" style:font-style-asian="italic" fo:color="#000000"/>
    </style:style>
    <style:style style:name="P591" style:parent-style-name="Обычный" style:family="paragraph">
      <style:paragraph-properties fo:background-color="#FFFFFF"/>
    </style:style>
    <style:style style:name="T592" style:parent-style-name="Основнойшрифтабзаца" style:family="text">
      <style:text-properties fo:color="#000000" fo:font-size="11pt" style:font-size-asian="11pt" style:font-size-complex="11pt"/>
    </style:style>
    <style:style style:name="T593" style:parent-style-name="Основнойшрифтабзаца" style:family="text">
      <style:text-properties fo:color="#000000" fo:font-size="12pt" style:font-size-asian="12pt" style:font-size-complex="12pt"/>
    </style:style>
    <style:style style:name="P594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595" style:parent-style-name="Обычный" style:family="paragraph">
      <style:paragraph-properties fo:background-color="#FFFFFF"/>
    </style:style>
    <style:style style:name="T596" style:parent-style-name="Основнойшрифтабзаца" style:family="text">
      <style:text-properties fo:color="#000000" fo:font-size="11pt" style:font-size-asian="11pt" style:font-size-complex="11pt"/>
    </style:style>
    <style:style style:name="T597" style:parent-style-name="Основнойшрифтабзаца" style:family="text">
      <style:text-properties fo:color="#000000" fo:font-size="12pt" style:font-size-asian="12pt" style:font-size-complex="12pt"/>
    </style:style>
    <style:style style:name="P598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599" style:parent-style-name="Обычный" style:family="paragraph">
      <style:paragraph-properties fo:background-color="#FFFFFF"/>
      <style:text-properties fo:color="#000000" fo:font-size="11pt" style:font-size-asian="11pt" style:font-size-complex="11pt"/>
    </style:style>
    <style:style style:name="P600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601" style:parent-style-name="Обычный" style:family="paragraph">
      <style:paragraph-properties fo:background-color="#FFFFFF"/>
    </style:style>
    <style:style style:name="T602" style:parent-style-name="Основнойшрифтабзаца" style:family="text">
      <style:text-properties fo:color="#000000" fo:font-size="11pt" style:font-size-asian="11pt" style:font-size-complex="11pt"/>
    </style:style>
    <style:style style:name="T603" style:parent-style-name="Основнойшрифтабзаца" style:family="text">
      <style:text-properties fo:color="#000000" fo:font-size="12pt" style:font-size-asian="12pt" style:font-size-complex="12pt"/>
    </style:style>
    <style:style style:name="P604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605" style:parent-style-name="Обычный" style:family="paragraph">
      <style:paragraph-properties fo:background-color="#FFFFFF"/>
      <style:text-properties fo:color="#000000" fo:font-size="12pt" style:font-size-asian="12pt" style:font-size-complex="12pt"/>
    </style:style>
    <style:style style:name="P606" style:parent-style-name="Обычный" style:family="paragraph">
      <style:paragraph-properties fo:background-color="#FFFFFF"/>
    </style:style>
    <style:style style:name="T607" style:parent-style-name="Основнойшрифтабзаца" style:family="text">
      <style:text-properties fo:color="#000000" fo:font-size="11pt" style:font-size-asian="11pt" style:font-size-complex="11pt"/>
    </style:style>
    <style:style style:name="T608" style:parent-style-name="Основнойшрифтабзаца" style:family="text">
      <style:text-properties fo:color="#000000" fo:font-size="12pt" style:font-size-asian="12pt" style:font-size-complex="12pt"/>
    </style:style>
    <style:style style:name="P609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610" style:parent-style-name="Обычный" style:family="paragraph">
      <style:paragraph-properties fo:text-align="justify" fo:background-color="#FFFFFF"/>
    </style:style>
    <style:style style:name="T611" style:parent-style-name="Основнойшрифтабзаца" style:family="text">
      <style:text-properties fo:color="#000000" fo:font-size="11pt" style:font-size-asian="11pt" style:font-size-complex="11pt"/>
    </style:style>
    <style:style style:name="T612" style:parent-style-name="Основнойшрифтабзаца" style:family="text">
      <style:text-properties fo:color="#000000" style:text-position="super 63.6%" fo:font-size="11pt" style:font-size-asian="11pt" style:font-size-complex="11pt"/>
    </style:style>
    <style:style style:name="P613" style:parent-style-name="p24" style:family="paragraph">
      <style:paragraph-properties fo:text-align="justify" fo:margin-top="0in" fo:margin-bottom="0in" fo:background-color="#FFFFFF"/>
    </style:style>
    <style:style style:name="T614" style:parent-style-name="s7" style:family="text">
      <style:text-properties fo:color="#000000" fo:font-size="10pt" style:font-size-asian="10pt" style:font-size-complex="10pt"/>
    </style:style>
    <style:style style:name="T615" style:parent-style-name="Основнойшрифтабзаца" style:family="text">
      <style:text-properties fo:color="#000000" fo:font-size="11pt" style:font-size-asian="11pt" style:font-size-complex="11pt"/>
    </style:style>
    <style:style style:name="P616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617" style:parent-style-name="Обычный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618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619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620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621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622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623" style:parent-style-name="Обычный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624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/>
    </style:style>
    <style:style style:name="P625" style:parent-style-name="Обычный" style:family="paragraph">
      <style:paragraph-properties fo:text-align="center" style:line-height-at-least="0.0694in"/>
      <style:text-properties style:letter-kerning="true" fo:font-size="11pt" style:font-size-asian="11pt" style:language-asian="zh" style:country-asian="CN" fo:hyphenate="false"/>
    </style:style>
    <style:style style:name="P626" style:parent-style-name="Обычный" style:family="paragraph">
      <style:paragraph-properties fo:text-align="center" style:line-height-at-least="0.0694in"/>
      <style:text-properties fo:hyphenate="false"/>
    </style:style>
    <style:style style:name="T627" style:parent-style-name="Основнойшрифтабзаца" style:family="text">
      <style:text-properties style:letter-kerning="true" fo:font-size="11pt" style:font-size-asian="11pt" style:language-asian="zh" style:country-asian="CN"/>
    </style:style>
    <style:style style:name="P628" style:parent-style-name="Обычный" style:family="paragraph">
      <style:paragraph-properties fo:text-align="justify" style:line-height-at-least="0.0694in" fo:text-indent="0.4923in"/>
      <style:text-properties style:letter-kerning="true" fo:font-size="11pt" style:font-size-asian="11pt" style:language-asian="zh" style:country-asian="CN" fo:hyphenate="false"/>
    </style:style>
    <style:style style:name="P629" style:parent-style-name="Обычный" style:family="paragraph">
      <style:paragraph-properties fo:text-align="justify" style:line-height-at-least="0.0694in" fo:text-indent="0.4916in"/>
      <style:text-properties style:letter-kerning="true" fo:font-size="11pt" style:font-size-asian="11pt" style:language-asian="zh" style:country-asian="CN" fo:hyphenate="false"/>
    </style:style>
    <style:style style:name="P630" style:parent-style-name="Обычный" style:family="paragraph">
      <style:paragraph-properties style:line-height-at-least="0.0694in" fo:text-indent="0.4923in"/>
      <style:text-properties style:letter-kerning="true" fo:font-size="11pt" style:font-size-asian="11pt" style:language-asian="zh" style:country-asian="CN" fo:hyphenate="false"/>
    </style:style>
    <style:style style:name="P631" style:parent-style-name="Обычный" style:family="paragraph">
      <style:paragraph-properties fo:text-align="justify" style:line-height-at-least="0.0694in"/>
      <style:text-properties style:letter-kerning="true" fo:font-size="11pt" style:font-size-asian="11pt" style:language-asian="zh" style:country-asian="CN" fo:hyphenate="false"/>
    </style:style>
    <style:style style:name="P632" style:parent-style-name="Обычный" style:family="paragraph">
      <style:paragraph-properties fo:text-align="justify" style:line-height-at-least="0.0694in"/>
      <style:text-properties style:letter-kerning="true" fo:font-size="11pt" style:font-size-asian="11pt" style:language-asian="zh" style:country-asian="CN" fo:hyphenate="false"/>
    </style:style>
    <style:style style:name="P633" style:parent-style-name="Обычный" style:family="paragraph">
      <style:paragraph-properties style:line-height-at-least="0.0694in" fo:text-indent="0.4923in"/>
      <style:text-properties style:letter-kerning="true" fo:font-size="11pt" style:font-size-asian="11pt" style:language-asian="zh" style:country-asian="CN" fo:hyphenate="false"/>
    </style:style>
    <style:style style:name="P634" style:parent-style-name="Обычный" style:family="paragraph">
      <style:paragraph-properties fo:text-align="justify" style:line-height-at-least="0.0694in"/>
      <style:text-properties style:letter-kerning="true" fo:font-size="11pt" style:font-size-asian="11pt" style:language-asian="zh" style:country-asian="CN" fo:hyphenate="false"/>
    </style:style>
    <style:style style:name="P635" style:parent-style-name="Обычный" style:family="paragraph">
      <style:paragraph-properties fo:text-align="justify" style:line-height-at-least="0.0694in"/>
      <style:text-properties style:letter-kerning="true" fo:font-size="11pt" style:font-size-asian="11pt" style:language-asian="zh" style:country-asian="CN" fo:hyphenate="false"/>
    </style:style>
    <style:style style:name="P636" style:parent-style-name="Обычный" style:family="paragraph">
      <style:paragraph-properties style:line-height-at-least="0.0694in" fo:text-indent="0.4923in"/>
      <style:text-properties style:letter-kerning="true" fo:font-size="11pt" style:font-size-asian="11pt" style:language-asian="zh" style:country-asian="CN" fo:hyphenate="false"/>
    </style:style>
    <style:style style:name="P637" style:parent-style-name="Обычный" style:family="paragraph">
      <style:paragraph-properties fo:text-align="justify" style:line-height-at-least="0.0694in"/>
      <style:text-properties style:letter-kerning="true" fo:font-size="11pt" style:font-size-asian="11pt" style:language-asian="zh" style:country-asian="CN" fo:hyphenate="false"/>
    </style:style>
    <style:style style:name="P638" style:parent-style-name="Обычный" style:family="paragraph">
      <style:paragraph-properties fo:text-align="justify" fo:margin-top="0.0833in" style:line-height-at-least="0.0694in"/>
      <style:text-properties fo:hyphenate="false"/>
    </style:style>
    <style:style style:name="T639" style:parent-style-name="Основнойшрифтабзаца" style:family="text">
      <style:text-properties style:letter-kerning="true" fo:font-size="11pt" style:font-size-asian="11pt" style:language-asian="zh" style:country-asian="CN"/>
    </style:style>
    <style:style style:name="T640" style:parent-style-name="Основнойшрифтабзаца" style:family="text">
      <style:text-properties style:font-name-asian="Calibri" style:letter-kerning="true" style:text-position="super 63.6%" fo:font-size="11pt" style:font-size-asian="11pt" style:language-asian="zh" style:country-asian="CN"/>
    </style:style>
    <style:style style:name="P641" style:parent-style-name="Текстсноски" style:family="paragraph">
      <style:paragraph-properties fo:text-align="justify"/>
    </style:style>
    <style:style style:name="P642" style:parent-style-name="Обычный" style:family="paragraph">
      <style:paragraph-properties fo:text-align="justify" style:line-height-at-least="0.0694in" fo:text-indent="0.4923in"/>
      <style:text-properties fo:hyphenate="false"/>
    </style:style>
    <style:style style:name="T643" style:parent-style-name="Основнойшрифтабзаца" style:family="text">
      <style:text-properties style:letter-kerning="true" fo:font-size="11pt" style:font-size-asian="11pt" style:language-asian="zh" style:country-asian="CN"/>
    </style:style>
    <style:style style:name="T644" style:parent-style-name="Основнойшрифтабзаца" style:family="text">
      <style:text-properties fo:color="#000000" style:letter-kerning="true" fo:font-size="11pt" style:font-size-asian="11pt"/>
    </style:style>
    <style:style style:name="P645" style:parent-style-name="Обычный" style:family="paragraph">
      <style:paragraph-properties fo:text-align="center" style:line-height-at-least="0.0694in" fo:text-indent="0.4923in"/>
      <style:text-properties fo:font-style="italic" style:font-style-asian="italic" fo:color="#000000" style:letter-kerning="true" style:text-position="super 65%" fo:hyphenate="false"/>
    </style:style>
    <style:style style:name="P646" style:parent-style-name="Обычный" style:family="paragraph">
      <style:paragraph-properties fo:text-align="justify" style:line-height-at-least="0.0694in"/>
      <style:text-properties fo:hyphenate="false"/>
    </style:style>
    <style:style style:name="T647" style:parent-style-name="Основнойшрифтабзаца" style:family="text">
      <style:text-properties fo:color="#000000" style:letter-kerning="true" fo:font-size="11pt" style:font-size-asian="11pt"/>
    </style:style>
    <style:style style:name="T648" style:parent-style-name="Основнойшрифтабзаца" style:family="text">
      <style:text-properties fo:color="#000000" fo:font-size="11pt" style:font-size-asian="11pt" style:font-size-complex="11pt"/>
    </style:style>
    <style:style style:name="T649" style:parent-style-name="Основнойшрифтабзаца" style:family="text">
      <style:text-properties fo:color="#000000" style:letter-kerning="true" fo:font-size="11pt" style:font-size-asian="11pt"/>
    </style:style>
    <style:style style:name="P650" style:parent-style-name="Обычный" style:family="paragraph">
      <style:paragraph-properties fo:text-align="justify" style:line-height-at-least="0.0694in" fo:text-indent="0.4923in"/>
      <style:text-properties fo:hyphenate="false"/>
    </style:style>
    <style:style style:name="T651" style:parent-style-name="Основнойшрифтабзаца" style:family="text">
      <style:text-properties fo:color="#000000" style:letter-kerning="true" fo:font-size="11pt" style:font-size-asian="11pt"/>
    </style:style>
    <style:style style:name="T652" style:parent-style-name="Основнойшрифтабзаца" style:family="text">
      <style:text-properties fo:font-style="italic" style:font-style-asian="italic" fo:color="#000000" style:letter-kerning="true" fo:font-size="11pt" style:font-size-asian="11pt"/>
    </style:style>
    <style:style style:name="T653" style:parent-style-name="Основнойшрифтабзаца" style:family="text">
      <style:text-properties fo:color="#000000" style:letter-kerning="true" fo:font-size="11pt" style:font-size-asian="11pt"/>
    </style:style>
    <style:style style:name="P654" style:parent-style-name="Обычный" style:family="paragraph">
      <style:paragraph-properties fo:text-align="justify" style:line-height-at-least="0.0694in" fo:text-indent="0.4923in" fo:background-color="#FFFFFF"/>
      <style:text-properties fo:hyphenate="false"/>
    </style:style>
    <style:style style:name="T655" style:parent-style-name="Основнойшрифтабзаца" style:family="text">
      <style:text-properties fo:color="#000000" style:letter-kerning="true" fo:font-size="11pt" style:font-size-asian="11pt"/>
    </style:style>
    <style:style style:name="T656" style:parent-style-name="Основнойшрифтабзаца" style:family="text">
      <style:text-properties style:letter-kerning="true" fo:font-size="11pt" style:font-size-asian="11pt" style:language-asian="zh" style:country-asian="CN"/>
    </style:style>
    <style:style style:name="T657" style:parent-style-name="Основнойшрифтабзаца" style:family="text">
      <style:text-properties fo:color="#000000" style:letter-kerning="true" fo:font-size="11pt" style:font-size-asian="11pt"/>
    </style:style>
    <style:style style:name="P658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font-size="11pt" style:font-size-asian="11pt" fo:hyphenate="false"/>
    </style:style>
    <style:style style:name="P659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font-size="11pt" style:font-size-asian="11pt" fo:hyphenate="false"/>
    </style:style>
    <style:style style:name="P660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font-size="11pt" style:font-size-asian="11pt" fo:hyphenate="false"/>
    </style:style>
    <style:style style:name="P661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font-size="11pt" style:font-size-asian="11pt" fo:hyphenate="false"/>
    </style:style>
    <style:style style:name="P662" style:parent-style-name="Обычный" style:family="paragraph">
      <style:paragraph-properties fo:text-align="justify" style:line-height-at-least="0.0694in" fo:background-color="#FFFFFF"/>
      <style:text-properties fo:color="#000000" style:letter-kerning="true" fo:font-size="11pt" style:font-size-asian="11pt" fo:hyphenate="false"/>
    </style:style>
    <style:style style:name="P663" style:parent-style-name="Обычный" style:family="paragraph">
      <style:paragraph-properties fo:text-align="justify" fo:margin-top="0.0208in" fo:margin-bottom="0.0208in" style:line-height-at-least="0.0694in" fo:text-indent="0.4923in" fo:background-color="#FFFFFF"/>
      <style:text-properties fo:hyphenate="false"/>
    </style:style>
    <style:style style:name="T664" style:parent-style-name="Основнойшрифтабзаца" style:family="text">
      <style:text-properties fo:font-style="italic" style:font-style-asian="italic" style:font-style-complex="italic" fo:color="#000000" style:letter-kerning="true" fo:font-size="11pt" style:font-size-asian="11pt"/>
    </style:style>
    <style:style style:name="P665" style:parent-style-name="Обычный" style:family="paragraph">
      <style:paragraph-properties fo:text-align="justify" style:line-height-at-least="0.0694in" fo:text-indent="0.4923in"/>
      <style:text-properties style:letter-kerning="true" fo:font-size="11pt" style:font-size-asian="11pt" style:language-asian="hi" style:country-asian="IN" fo:hyphenate="false"/>
    </style:style>
    <style:style style:name="P666" style:parent-style-name="Обычный" style:family="paragraph">
      <style:paragraph-properties fo:widows="0" fo:orphans="0" fo:text-align="center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667" style:parent-style-name="Обычный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66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6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70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71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72" style:parent-style-name="Основнойтекстсотступом" style:master-page-name="MP3" style:family="paragraph">
      <style:paragraph-properties fo:break-before="page" fo:text-align="end" fo:margin-left="0in" fo:text-indent="0.4923in">
        <style:tab-stops>
          <style:tab-stop style:type="left" style:position="0.644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673" style:parent-style-name="Обычный" style:family="paragraph">
      <style:paragraph-properties fo:text-align="end" fo:margin-left="1.9687in">
        <style:tab-stops/>
      </style:paragraph-properties>
      <style:text-properties fo:font-size="14pt" style:font-size-asian="14pt" style:font-size-complex="14pt"/>
    </style:style>
    <style:style style:name="P6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75" style:parent-style-name="Обычный" style:family="paragraph">
      <style:paragraph-properties fo:text-align="center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ableColumn682" style:family="table-column">
      <style:table-column-properties style:column-width="1.9694in" style:use-optimal-column-width="false"/>
    </style:style>
    <style:style style:name="TableColumn683" style:family="table-column">
      <style:table-column-properties style:column-width="0.6888in" style:use-optimal-column-width="false"/>
    </style:style>
    <style:style style:name="TableColumn684" style:family="table-column">
      <style:table-column-properties style:column-width="1.2798in" style:use-optimal-column-width="false"/>
    </style:style>
    <style:style style:name="TableColumn685" style:family="table-column">
      <style:table-column-properties style:column-width="2.7562in" style:use-optimal-column-width="false"/>
    </style:style>
    <style:style style:name="Table681" style:family="table">
      <style:table-properties style:width="6.6944in" fo:margin-left="-0.1222in" table:align="left"/>
    </style:style>
    <style:style style:name="TableRow686" style:family="table-row">
      <style:table-row-properties style:min-row-height="0.0333in" style:use-optimal-row-height="false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691" style:family="table-row">
      <style:table-row-properties style:min-row-height="0.0291in" style:use-optimal-row-height="false"/>
    </style:style>
    <style:style style:name="P692" style:parent-style-name="Обычный" style:family="paragraph">
      <style:text-properties fo:font-size="12pt" style:font-size-asian="12pt" style:font-size-complex="12p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</style:style>
    <style:style style:name="T695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 fo:background-color="#FFFFFF"/>
    </style:style>
    <style:style style:name="T696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Row697" style:family="table-row">
      <style:table-row-properties style:min-row-height="0.0291in" style:use-optimal-row-height="false"/>
    </style:style>
    <style:style style:name="P698" style:parent-style-name="Обычный" style:family="paragraph">
      <style:text-properties fo:font-size="12pt" style:font-size-asian="12pt" style:font-size-complex="12pt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01" style:family="table-row">
      <style:table-row-properties style:min-row-height="0.0291in" style:use-optimal-row-height="false"/>
    </style:style>
    <style:style style:name="P702" style:parent-style-name="Обычный" style:family="paragraph">
      <style:text-properties fo:font-size="12pt" style:font-size-asian="12pt" style:font-size-complex="12pt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Row705" style:family="table-row">
      <style:table-row-properties style:min-row-height="0.0291in" style:use-optimal-row-height="false"/>
    </style:style>
    <style:style style:name="P706" style:parent-style-name="Обычный" style:family="paragraph">
      <style:text-properties fo:font-size="12pt" style:font-size-asian="12pt" style:font-size-complex="12p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709" style:family="table-row">
      <style:table-row-properties style:min-row-height="0.0291in" style:use-optimal-row-height="false"/>
    </style:style>
    <style:style style:name="P710" style:parent-style-name="Обычный" style:family="paragraph">
      <style:text-properties fo:font-size="12pt" style:font-size-asian="12pt" style:font-size-complex="12p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Row713" style:family="table-row">
      <style:table-row-properties style:min-row-height="0.0291in" style:use-optimal-row-height="false"/>
    </style:style>
    <style:style style:name="P714" style:parent-style-name="Обычный" style:family="paragraph">
      <style:text-properties fo:font-size="12pt" style:font-size-asian="12pt" style:font-size-complex="12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17" style:family="table-row">
      <style:table-row-properties style:min-row-height="0.0291in" style:use-optimal-row-height="false"/>
    </style:style>
    <style:style style:name="P718" style:parent-style-name="Обычный" style:family="paragraph">
      <style:text-properties fo:font-size="12pt" style:font-size-asian="12pt" style:font-size-complex="12p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Row721" style:family="table-row">
      <style:table-row-properties style:min-row-height="0.0291in" style:use-optimal-row-height="false"/>
    </style:style>
    <style:style style:name="P722" style:parent-style-name="Обычный" style:family="paragraph">
      <style:text-properties fo:font-size="12pt" style:font-size-asian="12pt" style:font-size-complex="12pt"/>
    </style:style>
    <style:style style:name="TableCell7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5" style:family="table-row">
      <style:table-row-properties style:min-row-height="0.0291in" style:use-optimal-row-height="false"/>
    </style:style>
    <style:style style:name="P726" style:parent-style-name="Обычный" style:family="paragraph">
      <style:text-properties fo:font-size="12pt" style:font-size-asian="12pt" style:font-size-complex="12pt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Row729" style:family="table-row">
      <style:table-row-properties style:min-row-height="0.0291in" style:use-optimal-row-height="false"/>
    </style:style>
    <style:style style:name="P730" style:parent-style-name="Обычный" style:family="paragraph">
      <style:text-properties fo:font-size="12pt" style:font-size-asian="12pt" style:font-size-complex="12p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0291in" style:use-optimal-row-height="false"/>
    </style:style>
    <style:style style:name="P734" style:parent-style-name="Обычный" style:family="paragraph">
      <style:text-properties fo:font-size="12pt" style:font-size-asian="12pt" style:font-size-complex="12pt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Row737" style:family="table-row">
      <style:table-row-properties style:min-row-height="0.3576in" style:use-optimal-row-height="false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Обычный" style:family="paragraph">
      <style:text-properties fo:font-size="12pt" style:font-size-asian="12pt" style:font-size-complex="12p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Обычный" style:family="paragraph">
      <style:text-properties fo:font-size="12pt" style:font-size-asian="12pt" style:font-size-complex="12pt"/>
    </style:style>
    <style:style style:name="TableRow742" style:family="table-row">
      <style:table-row-properties style:min-row-height="0.2236in" style:use-optimal-row-height="false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Обычный" style:family="paragraph">
      <style:text-properties fo:font-size="12pt" style:font-size-asian="12pt" style:font-size-complex="12pt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Обычный" style:family="paragraph">
      <style:text-properties fo:font-size="12pt" style:font-size-asian="12pt" style:font-size-complex="12pt"/>
    </style:style>
    <style:style style:name="TableRow747" style:family="table-row">
      <style:table-row-properties style:min-row-height="0.2236in" style:use-optimal-row-height="false"/>
    </style:style>
    <style:style style:name="P748" style:parent-style-name="Обычный" style:family="paragraph">
      <style:text-properties fo:font-size="12pt" style:font-size-asian="12pt" style:font-size-complex="12pt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751" style:family="table-row">
      <style:table-row-properties style:min-row-height="0.1597in" style:use-optimal-row-height="false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Обычный" style:family="paragraph">
      <style:text-properties fo:font-size="12pt" style:font-size-asian="12pt" style:font-size-complex="12pt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Обычный" style:family="paragraph">
      <style:text-properties fo:font-size="12pt" style:font-size-asian="12pt" style:font-size-complex="12pt"/>
    </style:style>
    <style:style style:name="P756" style:parent-style-name="Обычный" style:family="paragraph">
      <style:text-properties fo:font-size="12pt" style:font-size-asian="12pt" style:font-size-complex="12pt"/>
    </style:style>
    <style:style style:name="P757" style:parent-style-name="Обычный" style:family="paragraph">
      <style:text-properties fo:font-size="12pt" style:font-size-asian="12pt" style:font-size-complex="12pt"/>
    </style:style>
    <style:style style:name="TableRow758" style:family="table-row">
      <style:table-row-properties style:min-row-height="0.1597in" style:use-optimal-row-height="false"/>
    </style:style>
    <style:style style:name="P759" style:parent-style-name="Обычный" style:family="paragraph">
      <style:text-properties fo:font-size="12pt" style:font-size-asian="12pt" style:font-size-complex="12pt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762" style:family="table-row">
      <style:table-row-properties style:min-row-height="0.1597in" style:use-optimal-row-height="false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Обычный" style:family="paragraph">
      <style:text-properties fo:font-size="12pt" style:font-size-asian="12pt" style:font-size-complex="12p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Обычный" style:family="paragraph">
      <style:text-properties fo:font-size="12pt" style:font-size-asian="12pt" style:font-size-complex="12pt"/>
    </style:style>
    <style:style style:name="P767" style:parent-style-name="Обычный" style:family="paragraph">
      <style:text-properties fo:font-size="12pt" style:font-size-asian="12pt" style:font-size-complex="12pt"/>
    </style:style>
    <style:style style:name="P768" style:parent-style-name="Обычный" style:family="paragraph">
      <style:text-properties fo:font-size="12pt" style:font-size-asian="12pt" style:font-size-complex="12pt"/>
    </style:style>
    <style:style style:name="TableRow769" style:family="table-row">
      <style:table-row-properties style:min-row-height="0.1597in" style:use-optimal-row-height="false"/>
    </style:style>
    <style:style style:name="P770" style:parent-style-name="Обычный" style:family="paragraph">
      <style:text-properties fo:font-size="12pt" style:font-size-asian="12pt" style:font-size-complex="12p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Row773" style:family="table-row">
      <style:table-row-properties style:min-row-height="0.1597in" style:use-optimal-row-height="false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Обычный" style:family="paragraph">
      <style:text-properties fo:font-size="12pt" style:font-size-asian="12pt" style:font-size-complex="12pt"/>
    </style:style>
    <style:style style:name="TableCell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" style:parent-style-name="Обычный" style:family="paragraph">
      <style:text-properties fo:font-size="12pt" style:font-size-asian="12pt" style:font-size-complex="12pt"/>
    </style:style>
    <style:style style:name="P778" style:parent-style-name="Обычный" style:family="paragraph">
      <style:text-properties fo:font-size="12pt" style:font-size-asian="12pt" style:font-size-complex="12pt"/>
    </style:style>
    <style:style style:name="TableRow779" style:family="table-row">
      <style:table-row-properties style:min-row-height="0.2729in" style:use-optimal-row-height="false"/>
    </style:style>
    <style:style style:name="P780" style:parent-style-name="Обычный" style:family="paragraph">
      <style:text-properties fo:font-size="12pt" style:font-size-asian="12pt" style:font-size-complex="12pt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Row783" style:family="table-row">
      <style:table-row-properties style:min-row-height="0.2729in" style:use-optimal-row-height="false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Обычный" style:family="paragraph">
      <style:text-properties fo:font-size="12pt" style:font-size-asian="12pt" style:font-size-complex="12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Обычный" style:family="paragraph">
      <style:text-properties fo:font-size="12pt" style:font-size-asian="12pt" style:font-size-complex="12pt"/>
    </style:style>
    <style:style style:name="TableRow788" style:family="table-row">
      <style:table-row-properties style:min-row-height="0.2729in" style:use-optimal-row-height="false"/>
    </style:style>
    <style:style style:name="P789" style:parent-style-name="Обычный" style:family="paragraph">
      <style:text-properties fo:font-size="12pt" style:font-size-asian="12pt" style:font-size-complex="12pt"/>
    </style:style>
    <style:style style:name="TableCell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792" style:family="table-row">
      <style:table-row-properties style:min-row-height="0.2729in" style:use-optimal-row-height="false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" style:parent-style-name="Обычный" style:family="paragraph">
      <style:text-properties fo:font-size="12pt" style:font-size-asian="12pt" style:font-size-complex="12pt"/>
    </style:style>
    <style:style style:name="TableCell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" style:parent-style-name="Обычный" style:family="paragraph">
      <style:text-properties fo:font-size="12pt" style:font-size-asian="12pt" style:font-size-complex="12pt"/>
    </style:style>
    <style:style style:name="P797" style:parent-style-name="Обычный" style:family="paragraph">
      <style:text-properties fo:font-size="12pt" style:font-size-asian="12pt" style:font-size-complex="12pt"/>
    </style:style>
    <style:style style:name="TableRow798" style:family="table-row">
      <style:table-row-properties style:min-row-height="0.2729in" style:use-optimal-row-height="false"/>
    </style:style>
    <style:style style:name="P799" style:parent-style-name="Обычный" style:family="paragraph">
      <style:text-properties fo:font-size="12pt" style:font-size-asian="12pt" style:font-size-complex="12pt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03" style:parent-style-name="Основнойшрифтабзаца" style:family="text">
      <style:text-properties fo:font-style="italic" style:font-style-asian="italic" fo:font-size="12pt" style:font-size-asian="12pt" style:font-size-complex="12pt" fo:background-color="#FFFFFF"/>
    </style:style>
    <style:style style:name="T80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fo:background-color="#FFFFFF"/>
    </style:style>
    <style:style style:name="T80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0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809" style:family="table-row">
      <style:table-row-properties style:min-row-height="0.2729in" style:use-optimal-row-height="false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" style:parent-style-name="Обычный" style:family="paragraph">
      <style:text-properties fo:font-size="12pt" style:font-size-asian="12pt" style:font-size-complex="12pt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Обычный" style:family="paragraph">
      <style:text-properties fo:font-size="12pt" style:font-size-asian="12pt" style:font-size-complex="12pt"/>
    </style:style>
    <style:style style:name="P814" style:parent-style-name="Обычный" style:family="paragraph">
      <style:text-properties fo:font-size="12pt" style:font-size-asian="12pt" style:font-size-complex="12pt"/>
    </style:style>
    <style:style style:name="TableRow815" style:family="table-row">
      <style:table-row-properties style:min-row-height="0.2729in" style:use-optimal-row-height="false"/>
    </style:style>
    <style:style style:name="P816" style:parent-style-name="Обычный" style:family="paragraph">
      <style:text-properties fo:font-size="12pt" style:font-size-asian="12pt" style:font-size-complex="12pt"/>
    </style:style>
    <style:style style:name="TableCell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819" style:family="table-row">
      <style:table-row-properties style:min-row-height="0.1597in" style:use-optimal-row-height="false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Обычный" style:family="paragraph">
      <style:text-properties fo:font-size="12pt" style:font-size-asian="12pt" style:font-size-complex="12pt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Обычный" style:family="paragraph">
      <style:text-properties fo:font-size="12pt" style:font-size-asian="12pt" style:font-size-complex="12pt"/>
    </style:style>
    <style:style style:name="P824" style:parent-style-name="Обычный" style:family="paragraph">
      <style:text-properties fo:font-size="12pt" style:font-size-asian="12pt" style:font-size-complex="12pt"/>
    </style:style>
    <style:style style:name="TableRow825" style:family="table-row">
      <style:table-row-properties style:min-row-height="0.1597in" style:use-optimal-row-height="false"/>
    </style:style>
    <style:style style:name="P826" style:parent-style-name="Обычный" style:family="paragraph">
      <style:text-properties fo:font-size="12pt" style:font-size-asian="12pt" style:font-size-complex="12pt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829" style:family="table-row">
      <style:table-row-properties style:min-row-height="0.1597in" style:use-optimal-row-height="false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Обычный" style:family="paragraph">
      <style:text-properties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" style:parent-style-name="Обычный" style:family="paragraph">
      <style:text-properties fo:font-size="12pt" style:font-size-asian="12pt" style:font-size-complex="12pt"/>
    </style:style>
    <style:style style:name="TableCell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" style:parent-style-name="Обычный" style:family="paragraph">
      <style:text-properties fo:font-size="12pt" style:font-size-asian="12pt" style:font-size-complex="12pt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" style:parent-style-name="Обычный" style:family="paragraph">
      <style:text-properties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Обычный" style:family="paragraph">
      <style:text-properties fo:font-size="12pt" style:font-size-asian="12pt" style:font-size-complex="12pt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text-properties fo:font-size="12pt" style:font-size-asian="12pt" style:font-size-complex="12p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Обычный" style:family="paragraph">
      <style:text-properties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" style:parent-style-name="Обычный" style:family="paragraph">
      <style:text-properties fo:font-size="12pt" style:font-size-asian="12pt" style:font-size-complex="12pt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Обычный" style:family="paragraph">
      <style:text-properties fo:font-size="12pt" style:font-size-asian="12pt" style:font-size-complex="12pt"/>
    </style:style>
    <style:style style:name="TableCell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" style:parent-style-name="Обычный" style:family="paragraph">
      <style:text-properties fo:font-size="12pt" style:font-size-asian="12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Обычный" style:family="paragraph">
      <style:text-properties fo:font-size="12pt" style:font-size-asian="12pt" style:font-size-complex="12pt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Обычный" style:family="paragraph">
      <style:text-properties fo:font-size="12pt" style:font-size-asian="12pt" style:font-size-complex="12p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Обычный" style:family="paragraph">
      <style:text-properties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" style:parent-style-name="Обычный" style:family="paragraph">
      <style:text-properties fo:font-size="12pt" style:font-size-asian="12pt" style:font-size-complex="12pt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Обычный" style:family="paragraph">
      <style:text-properties fo:font-size="12pt" style:font-size-asian="12pt" style:font-size-complex="12p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Обычный" style:family="paragraph">
      <style:text-properties fo:font-size="12pt" style:font-size-asian="12pt" style:font-size-complex="12pt"/>
    </style:style>
    <style:style style:name="TableRow874" style:family="table-row">
      <style:table-row-properties style:min-row-height="0.1597in" style:use-optimal-row-height="false"/>
    </style:style>
    <style:style style:name="TableCell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" style:parent-style-name="Обычный" style:family="paragraph">
      <style:text-properties fo:font-size="12pt" style:font-size-asian="12pt" style:font-size-complex="12pt"/>
    </style:style>
    <style:style style:name="TableRow877" style:family="table-row">
      <style:table-row-properties style:min-row-height="0.1597in" style:use-optimal-row-height="false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880" style:family="table-row">
      <style:table-row-properties style:min-row-height="0.1597in" style:use-optimal-row-height="false"/>
    </style:style>
    <style:style style:name="TableCell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" style:parent-style-name="Обычный" style:family="paragraph">
      <style:text-properties fo:font-size="12pt" style:font-size-asian="12pt" style:font-size-complex="12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Обычный" style:family="paragraph">
      <style:text-properties fo:font-size="12pt" style:font-size-asian="12pt" style:font-size-complex="12pt"/>
    </style:style>
    <style:style style:name="P885" style:parent-style-name="Обычный" style:family="paragraph">
      <style:text-properties fo:font-size="12pt" style:font-size-asian="12pt" style:font-size-complex="12pt"/>
    </style:style>
    <style:style style:name="P886" style:parent-style-name="Обычный" style:family="paragraph">
      <style:text-properties fo:font-size="12pt" style:font-size-asian="12pt" style:font-size-complex="12pt"/>
    </style:style>
    <style:style style:name="TableRow887" style:family="table-row">
      <style:table-row-properties style:min-row-height="0.1597in" style:use-optimal-row-height="false"/>
    </style:style>
    <style:style style:name="P888" style:parent-style-name="Обычный" style:family="paragraph">
      <style:text-properties fo:font-size="12pt" style:font-size-asian="12pt" style:font-size-complex="12pt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891" style:family="table-row">
      <style:table-row-properties style:min-row-height="0.1597in" style:use-optimal-row-height="false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Обычный" style:family="paragraph">
      <style:text-properties fo:font-size="12pt" style:font-size-asian="12pt" style:font-size-complex="12pt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Обычный" style:family="paragraph">
      <style:text-properties fo:font-size="12pt" style:font-size-asian="12pt" style:font-size-complex="12pt"/>
    </style:style>
    <style:style style:name="P896" style:parent-style-name="Обычный" style:family="paragraph">
      <style:text-properties fo:font-size="12pt" style:font-size-asian="12pt" style:font-size-complex="12pt"/>
    </style:style>
    <style:style style:name="P897" style:parent-style-name="Обычный" style:family="paragraph">
      <style:text-properties fo:font-size="12pt" style:font-size-asian="12pt" style:font-size-complex="12pt"/>
    </style:style>
    <style:style style:name="TableRow898" style:family="table-row">
      <style:table-row-properties style:min-row-height="0.1597in" style:use-optimal-row-height="false"/>
    </style:style>
    <style:style style:name="P899" style:parent-style-name="Обычный" style:family="paragraph">
      <style:text-properties fo:font-size="12pt" style:font-size-asian="12pt" style:font-size-complex="12pt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9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03" style:parent-style-name="Основнойшрифтабзаца" style:family="text">
      <style:text-properties fo:font-style="italic" style:font-style-asian="italic" fo:font-size="12pt" style:font-size-asian="12pt" style:font-size-complex="12pt" fo:background-color="#FFFFFF"/>
    </style:style>
    <style:style style:name="T90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905" style:family="table-row">
      <style:table-row-properties style:min-row-height="0.1597in" style:use-optimal-row-height="false"/>
    </style:style>
    <style:style style:name="TableCell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" style:parent-style-name="Обычный" style:family="paragraph">
      <style:text-properties fo:font-size="12pt" style:font-size-asian="12pt" style:font-size-complex="12pt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Обычный" style:family="paragraph">
      <style:text-properties fo:font-size="12pt" style:font-size-asian="12pt" style:font-size-complex="12pt"/>
    </style:style>
    <style:style style:name="P910" style:parent-style-name="Обычный" style:family="paragraph">
      <style:text-properties fo:font-size="12pt" style:font-size-asian="12pt" style:font-size-complex="12pt"/>
    </style:style>
    <style:style style:name="TableRow911" style:family="table-row">
      <style:table-row-properties style:min-row-height="0.1597in" style:use-optimal-row-height="false"/>
    </style:style>
    <style:style style:name="P912" style:parent-style-name="Обычный" style:family="paragraph">
      <style:text-properties fo:font-size="12pt" style:font-size-asian="12pt" style:font-size-complex="12pt"/>
    </style:style>
    <style:style style:name="TableCell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1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916" style:parent-style-name="Основнойшрифтабзаца" style:family="text">
      <style:text-properties fo:font-size="12pt" style:font-size-asian="12pt" style:font-size-complex="12pt"/>
    </style:style>
    <style:style style:name="TableRow917" style:family="table-row">
      <style:table-row-properties style:min-row-height="0.1597in" style:use-optimal-row-height="false"/>
    </style:style>
    <style:style style:name="TableCell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" style:parent-style-name="Обычный" style:family="paragraph">
      <style:text-properties fo:font-size="12pt" style:font-size-asian="12pt" style:font-size-complex="12pt"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" style:parent-style-name="Обычный" style:family="paragraph">
      <style:text-properties fo:font-size="12pt" style:font-size-asian="12pt" style:font-size-complex="12pt"/>
    </style:style>
    <style:style style:name="P922" style:parent-style-name="Обычный" style:family="paragraph">
      <style:text-properties fo:font-size="12pt" style:font-size-asian="12pt" style:font-size-complex="12pt"/>
    </style:style>
    <style:style style:name="TableRow923" style:family="table-row">
      <style:table-row-properties style:min-row-height="0.1597in" style:use-optimal-row-height="false"/>
    </style:style>
    <style:style style:name="P924" style:parent-style-name="Обычный" style:family="paragraph">
      <style:text-properties fo:font-size="12pt" style:font-size-asian="12pt" style:font-size-complex="12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927" style:family="table-row">
      <style:table-row-properties style:min-row-height="0.1597in" style:use-optimal-row-height="false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Обычный" style:family="paragraph">
      <style:text-properties fo:font-size="12pt" style:font-size-asian="12pt" style:font-size-complex="12pt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" style:parent-style-name="Обычный" style:family="paragraph">
      <style:text-properties fo:font-size="12pt" style:font-size-asian="12pt" style:font-size-complex="12pt"/>
    </style:style>
    <style:style style:name="P932" style:parent-style-name="Обычный" style:family="paragraph">
      <style:text-properties fo:font-size="12pt" style:font-size-asian="12pt" style:font-size-complex="12pt"/>
    </style:style>
    <style:style style:name="TableRow933" style:family="table-row">
      <style:table-row-properties style:min-row-height="0.1597in" style:use-optimal-row-height="false"/>
    </style:style>
    <style:style style:name="P934" style:parent-style-name="Обычный" style:family="paragraph">
      <style:text-properties fo:font-size="12pt" style:font-size-asian="12pt" style:font-size-complex="12pt"/>
    </style:style>
    <style:style style:name="TableCell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37" style:parent-style-name="Обычный" style:family="paragraph">
      <style:text-properties text:display="none" fo:font-size="12pt" style:font-size-asian="12pt" style:font-size-complex="12pt"/>
    </style:style>
    <style:style style:name="TableColumn939" style:family="table-column">
      <style:table-column-properties style:column-width="0.4923in" style:use-optimal-column-width="false"/>
    </style:style>
    <style:style style:name="TableColumn940" style:family="table-column">
      <style:table-column-properties style:column-width="1.0076in" style:use-optimal-column-width="false"/>
    </style:style>
    <style:style style:name="TableColumn941" style:family="table-column">
      <style:table-column-properties style:column-width="1.1583in" style:use-optimal-column-width="false"/>
    </style:style>
    <style:style style:name="TableColumn942" style:family="table-column">
      <style:table-column-properties style:column-width="1.0826in" style:use-optimal-column-width="false"/>
    </style:style>
    <style:style style:name="TableColumn943" style:family="table-column">
      <style:table-column-properties style:column-width="0.8861in" style:use-optimal-column-width="false"/>
    </style:style>
    <style:style style:name="TableColumn944" style:family="table-column">
      <style:table-column-properties style:column-width="1.0333in" style:use-optimal-column-width="false"/>
    </style:style>
    <style:style style:name="TableColumn945" style:family="table-column">
      <style:table-column-properties style:column-width="1.034in" style:use-optimal-column-width="false"/>
    </style:style>
    <style:style style:name="Table938" style:family="table">
      <style:table-properties style:width="6.6944in" fo:margin-left="0in" table:align="left"/>
    </style:style>
    <style:style style:name="TableRow946" style:family="table-row">
      <style:table-row-properties style:min-row-height="0.1979in" style:use-optimal-row-height="false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948" style:parent-style-name="Основнойшрифтабзаца" style:family="text">
      <style:text-properties fo:font-size="12pt" style:font-size-asian="12pt" style:font-size-complex="12pt"/>
    </style:style>
    <style:style style:name="T94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950" style:family="table-row">
      <style:table-row-properties style:min-row-height="0.2236in" style:use-optimal-row-height="false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68" style:family="table-row">
      <style:table-row-properties style:min-row-height="0.2236in" style:use-optimal-row-height="false"/>
    </style:style>
    <style:style style:name="P969" style:parent-style-name="Обычный" style:family="paragraph">
      <style:text-properties fo:font-size="12pt" style:font-size-asian="12pt" style:font-size-complex="12pt"/>
    </style:style>
    <style:style style:name="P970" style:parent-style-name="Обычный" style:family="paragraph">
      <style:text-properties fo:font-size="12pt" style:font-size-asian="12pt" style:font-size-complex="12pt"/>
    </style:style>
    <style:style style:name="P971" style:parent-style-name="Обычный" style:family="paragraph">
      <style:text-properties fo:font-size="12pt" style:font-size-asian="12pt" style:font-size-complex="12pt"/>
    </style:style>
    <style:style style:name="P972" style:parent-style-name="Обычный" style:family="paragraph">
      <style:text-properties fo:font-size="12pt" style:font-size-asian="12pt" style:font-size-complex="12pt"/>
    </style:style>
    <style:style style:name="P973" style:parent-style-name="Обычный" style:family="paragraph">
      <style:text-properties fo:font-size="12pt" style:font-size-asian="12pt" style:font-size-complex="12pt"/>
    </style:style>
    <style:style style:name="P974" style:parent-style-name="Обычный" style:family="paragraph">
      <style:text-properties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text-properties fo:font-size="12pt" style:font-size-asian="12pt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text-properties fo:font-size="12pt" style:font-size-asian="12pt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text-properties fo:font-size="12pt" style:font-size-asian="12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text-properties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text-properties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text-properties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text-properties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text-properties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text-properties fo:font-size="12pt" style:font-size-asian="12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text-properties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text-properties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text-properties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text-properties fo:font-size="12pt" style:font-size-asian="12pt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text-properties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text-properties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text-properties fo:font-size="12pt" style:font-size-asian="12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text-properties fo:font-size="12pt" style:font-size-asian="12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text-properties fo:font-size="12pt" style:font-size-asian="12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text-properties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text-properties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text-properties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text-properties fo:font-size="12pt" style:font-size-asian="12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text-properties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text-properties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text-properties fo:font-size="12pt" style:font-size-asian="12pt" style:font-size-complex="12pt"/>
    </style:style>
    <style:style style:name="P1041" style:parent-style-name="Обычный" style:family="paragraph">
      <style:paragraph-properties fo:break-before="page" fo:text-align="end"/>
      <style:text-properties fo:color="#000000" fo:font-size="14pt" style:font-size-asian="14pt" style:font-size-complex="14pt"/>
    </style:style>
    <style:style style:name="P1042" style:parent-style-name="Основнойтекстсотступом" style:family="paragraph">
      <style:paragraph-properties fo:text-align="end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color="#000000"/>
    </style:style>
    <style:style style:name="P10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44" style:parent-style-name="Обычный" style:family="paragraph">
      <style:paragraph-properties fo:text-align="center"/>
    </style:style>
    <style:style style:name="T1045" style:parent-style-name="Основнойшрифтабзаца" style:family="text">
      <style:text-properties fo:font-size="12pt" style:font-size-asian="12pt" style:font-size-complex="12pt"/>
    </style:style>
    <style:style style:name="T1046" style:parent-style-name="Основнойшрифтабзаца" style:family="text">
      <style:text-properties fo:font-size="12pt" style:font-size-asian="12pt" style:font-size-complex="12pt"/>
    </style:style>
    <style:style style:name="T1047" style:parent-style-name="Основнойшрифтабзаца" style:family="text">
      <style:text-properties fo:font-size="12pt" style:font-size-asian="12pt" style:font-size-complex="12pt"/>
    </style:style>
    <style:style style:name="T1048" style:parent-style-name="Основнойшрифтабзаца" style:family="text">
      <style:text-properties fo:font-size="12pt" style:font-size-asian="12pt" style:font-size-complex="12pt"/>
    </style:style>
    <style:style style:name="T1049" style:parent-style-name="Основнойшрифтабзаца" style:family="text">
      <style:text-properties fo:font-size="12pt" style:font-size-asian="12pt" style:font-size-complex="12pt"/>
    </style:style>
    <style:style style:name="T1050" style:parent-style-name="Основнойшрифтабзаца" style:family="text">
      <style:text-properties fo:color="#000000" fo:font-size="14pt" style:font-size-asian="14pt" style:font-size-complex="14pt"/>
    </style:style>
    <style:style style:name="T1051" style:parent-style-name="Основнойшрифтабзаца" style:family="text">
      <style:text-properties fo:color="#000000" fo:font-size="12pt" style:font-size-asian="12pt" style:font-size-complex="12pt"/>
    </style:style>
    <style:style style:name="T1052" style:parent-style-name="Основнойшрифтабзаца" style:family="text">
      <style:text-properties fo:color="#000000" fo:font-size="12pt" style:font-size-asian="12pt" style:font-size-complex="12pt"/>
    </style:style>
    <style:style style:name="P10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054" style:parent-style-name="Обычный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1055" style:parent-style-name="Обычный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056" style:parent-style-name="Обычный" style:family="paragraph">
      <style:paragraph-properties fo:text-align="center"/>
    </style:style>
    <style:style style:name="T10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P1061" style:parent-style-name="Обычный" style:family="paragraph">
      <style:text-properties fo:font-size="14pt" style:font-size-asian="14pt" style:font-size-complex="14pt"/>
    </style:style>
    <style:style style:name="P1062" style:parent-style-name="Обычный" style:family="paragraph">
      <style:text-properties fo:font-size="14pt" style:font-size-asian="14pt" style:font-size-complex="14pt"/>
    </style:style>
    <style:style style:name="P1063" style:parent-style-name="Обычный" style:family="paragraph">
      <style:text-properties fo:font-size="14pt" style:font-size-asian="14pt" style:font-size-complex="14pt"/>
    </style:style>
    <style:style style:name="P1064" style:parent-style-name="Обычный" style:family="paragraph">
      <style:text-properties fo:font-size="14pt" style:font-size-asian="14pt" style:font-size-complex="14pt"/>
    </style:style>
    <style:style style:name="P1065" style:parent-style-name="Обычный" style:family="paragraph">
      <style:text-properties fo:font-size="14pt" style:font-size-asian="14pt" style:font-size-complex="14pt"/>
    </style:style>
    <style:style style:name="TableColumn1067" style:family="table-column">
      <style:table-column-properties style:column-width="0.4208in" style:use-optimal-column-width="false"/>
    </style:style>
    <style:style style:name="TableColumn1068" style:family="table-column">
      <style:table-column-properties style:column-width="4.1076in" style:use-optimal-column-width="false"/>
    </style:style>
    <style:style style:name="TableColumn1069" style:family="table-column">
      <style:table-column-properties style:column-width="0.6888in" style:use-optimal-column-width="false"/>
    </style:style>
    <style:style style:name="TableColumn1070" style:family="table-column">
      <style:table-column-properties style:column-width="1.2798in" style:use-optimal-column-width="false"/>
    </style:style>
    <style:style style:name="Table1066" style:family="table">
      <style:table-properties style:width="6.4972in" fo:margin-left="0.075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text-properties fo:font-size="12pt" style:font-size-asian="12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text-properties fo:font-size="12pt" style:font-size-asian="12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text-properties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text-properties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text-properties fo:font-size="12pt" style:font-size-asian="12pt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text-properties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text-properties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text-properties fo:font-size="12pt" style:font-size-asian="12pt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text-properties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text-properties fo:font-size="12pt" style:font-size-asian="12pt" style:font-size-complex="12pt"/>
    </style:style>
    <style:style style:name="P1101" style:parent-style-name="Обычный" style:family="paragraph">
      <style:text-properties fo:font-size="12pt" style:font-size-asian="12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text-properties fo:font-size="12pt" style:font-size-asian="12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text-properties fo:font-size="12pt" style:font-size-asian="12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text-properties fo:font-size="12pt" style:font-size-asian="12pt" style:font-size-complex="12pt"/>
    </style:style>
    <style:style style:name="P1109" style:parent-style-name="Обычный" style:family="paragraph">
      <style:text-properties fo:font-size="12pt" style:font-size-asian="12pt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text-properties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text-properties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text-properties fo:font-size="12pt" style:font-size-asian="12pt" style:font-size-complex="12pt"/>
    </style:style>
    <style:style style:name="P1117" style:parent-style-name="Обычный" style:family="paragraph">
      <style:text-properties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text-properties fo:font-size="12pt" style:font-size-asian="12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text-properties fo:font-size="12pt" style:font-size-asian="12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text-properties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text-properties fo:font-size="12pt" style:font-size-asian="12pt" style:font-size-complex="12pt"/>
    </style:style>
    <style:style style:name="P1133" style:parent-style-name="Обычный" style:family="paragraph">
      <style:text-properties fo:font-size="12pt" style:font-size-asian="12pt"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text-properties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text-properties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text-properties fo:font-size="12pt" style:font-size-asian="12pt" style:font-size-complex="12pt"/>
    </style:style>
    <style:style style:name="P1141" style:parent-style-name="Обычный" style:family="paragraph">
      <style:text-properties fo:font-size="12pt" style:font-size-asian="12pt"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text-properties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text-properties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text-properties fo:font-size="12pt" style:font-size-asian="12pt" style:font-size-complex="12pt"/>
    </style:style>
    <style:style style:name="P1149" style:parent-style-name="Обычный" style:family="paragraph">
      <style:text-properties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text-properties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text-properties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text-properties fo:font-size="12pt" style:font-size-asian="12pt" style:font-size-complex="12pt"/>
    </style:style>
    <style:style style:name="P1157" style:parent-style-name="Обычный" style:family="paragraph">
      <style:text-properties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right="-0.0479in"/>
      <style:text-properties fo:font-weight="bold" style:font-weight-asian="bold"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text-properties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text-properties fo:font-size="12pt" style:font-size-asian="12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text-properties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text-properties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text-properties fo:font-size="12pt" style:font-size-asian="12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text-properties fo:font-size="12pt" style:font-size-asian="12pt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text-properties fo:font-size="12pt" style:font-size-asian="12pt" style:font-size-complex="12pt"/>
    </style:style>
    <style:style style:name="P1179" style:parent-style-name="Обычный" style:family="paragraph">
      <style:text-properties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text-properties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text-properties fo:font-size="12pt" style:font-size-asian="12pt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text-properties fo:font-size="12pt" style:font-size-asian="12pt" style:font-size-complex="12pt"/>
    </style:style>
    <style:style style:name="P1187" style:parent-style-name="Обычный" style:family="paragraph">
      <style:text-properties fo:font-size="12pt" style:font-size-asian="12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text-properties fo:font-size="12pt" style:font-size-asian="12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text-properties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text-properties fo:font-size="12pt" style:font-size-asian="12pt" style:font-size-complex="12pt"/>
    </style:style>
    <style:style style:name="P1195" style:parent-style-name="Обычный" style:family="paragraph">
      <style:text-properties fo:font-size="12pt" style:font-size-asian="12pt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text-properties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text-properties fo:font-size="12pt" style:font-size-asian="12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text-properties fo:font-size="12pt" style:font-size-asian="12pt" style:font-size-complex="12pt"/>
    </style:style>
    <style:style style:name="P1203" style:parent-style-name="Обычный" style:family="paragraph">
      <style:text-properties fo:font-size="12pt" style:font-size-asian="12pt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text-properties fo:font-size="12pt" style:font-size-asian="12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text-properties fo:font-size="12pt" style:font-size-asian="12pt" style:font-size-complex="12pt"/>
    </style:style>
    <style:style style:name="P1213" style:parent-style-name="Обычный" style:family="paragraph">
      <style:text-properties fo:font-size="12pt" style:font-size-asian="12pt" style:font-size-complex="12pt"/>
    </style:style>
    <style:style style:name="P1214" style:parent-style-name="Обычный" style:family="paragraph">
      <style:text-properties fo:font-size="14pt" style:font-size-asian="14pt" style:font-size-complex="14pt"/>
    </style:style>
    <style:style style:name="P1215" style:parent-style-name="Обычный" style:family="paragraph">
      <style:text-properties fo:font-size="12pt" style:font-size-asian="12pt" style:font-size-complex="12pt"/>
    </style:style>
    <style:style style:name="P1216" style:parent-style-name="Обычный" style:family="paragraph">
      <style:text-properties fo:font-size="12pt" style:font-size-asian="12pt" style:font-size-complex="12pt"/>
    </style:style>
    <style:style style:name="P1217" style:parent-style-name="Обычный" style:family="paragraph">
      <style:text-properties fo:font-size="12pt" style:font-size-asian="12pt" style:font-size-complex="12pt"/>
    </style:style>
    <style:style style:name="P1218" style:parent-style-name="Обычный" style:family="paragraph">
      <style:paragraph-properties fo:text-align="center"/>
    </style:style>
    <style:style style:name="P1219" style:parent-style-name="Обычный" style:family="paragraph">
      <style:paragraph-properties fo:text-align="center"/>
    </style:style>
    <style:style style:name="P1220" style:parent-style-name="Обычный" style:family="paragraph">
      <style:paragraph-properties fo:text-align="center"/>
    </style:style>
    <style:style style:name="P1221" style:parent-style-name="Обычный" style:family="paragraph">
      <style:paragraph-properties fo:text-align="center"/>
    </style:style>
    <style:style style:name="P122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22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1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25" style:parent-style-name="Обычный" style:family="paragraph">
      <style:paragraph-properties fo:text-align="center"/>
    </style:style>
    <style:style style:name="T1226" style:parent-style-name="Основнойшрифтабзаца" style:family="text">
      <style:text-properties fo:font-size="12pt" style:font-size-asian="12pt" style:font-size-complex="12pt"/>
    </style:style>
    <style:style style:name="T1227" style:parent-style-name="Основнойшрифтабзаца" style:family="text">
      <style:text-properties fo:font-size="12pt" style:font-size-asian="12pt" style:font-size-complex="12pt"/>
    </style:style>
    <style:style style:name="T1228" style:parent-style-name="Основнойшрифтабзаца" style:family="text">
      <style:text-properties fo:font-size="12pt" style:font-size-asian="12pt" style:font-size-complex="12pt"/>
    </style:style>
    <style:style style:name="T1229" style:parent-style-name="Основнойшрифтабзаца" style:family="text">
      <style:text-properties fo:font-size="12pt" style:font-size-asian="12pt" style:font-size-complex="12pt"/>
    </style:style>
    <style:style style:name="T1230" style:parent-style-name="Основнойшрифтабзаца" style:family="text">
      <style:text-properties fo:font-size="12pt" style:font-size-asian="12pt" style:font-size-complex="12pt"/>
    </style:style>
    <style:style style:name="T1231" style:parent-style-name="Основнойшрифтабзаца" style:family="text">
      <style:text-properties fo:color="#000000" fo:font-size="14pt" style:font-size-asian="14pt" style:font-size-complex="14pt"/>
    </style:style>
    <style:style style:name="T1232" style:parent-style-name="Основнойшрифтабзаца" style:family="text">
      <style:text-properties fo:color="#000000" fo:font-size="12pt" style:font-size-asian="12pt" style:font-size-complex="12pt"/>
    </style:style>
    <style:style style:name="T1233" style:parent-style-name="Основнойшрифтабзаца" style:family="text">
      <style:text-properties fo:color="#000000" fo:font-size="12pt" style:font-size-asian="12pt" style:font-size-complex="12pt"/>
    </style:style>
    <style:style style:name="P12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35" style:parent-style-name="Обычный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1236" style:parent-style-name="Обычный" style:family="paragraph">
      <style:paragraph-properties fo:text-align="center"/>
    </style:style>
    <style:style style:name="T1237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1238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1239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1240" style:parent-style-name="Обычный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Основнойшрифтабзаца" style:family="text">
      <style:text-properties fo:font-size="14pt" style:font-size-asian="14pt" style:font-size-complex="14pt"/>
    </style:style>
    <style:style style:name="P1242" style:parent-style-name="Обычный" style:family="paragraph">
      <style:text-properties fo:font-size="14pt" style:font-size-asian="14pt" style:font-size-complex="14pt"/>
    </style:style>
    <style:style style:name="P1243" style:parent-style-name="Обычный" style:family="paragraph">
      <style:text-properties fo:font-size="14pt" style:font-size-asian="14pt" style:font-size-complex="14pt"/>
    </style:style>
    <style:style style:name="P1244" style:parent-style-name="Обычный" style:family="paragraph">
      <style:text-properties fo:font-size="14pt" style:font-size-asian="14pt" style:font-size-complex="14pt"/>
    </style:style>
    <style:style style:name="P1245" style:parent-style-name="Обычный" style:family="paragraph">
      <style:text-properties fo:font-size="14pt" style:font-size-asian="14pt" style:font-size-complex="14pt"/>
    </style:style>
    <style:style style:name="P1246" style:parent-style-name="Обычный" style:family="paragraph">
      <style:text-properties fo:font-size="14pt" style:font-size-asian="14pt" style:font-size-complex="14pt"/>
    </style:style>
    <style:style style:name="TableColumn1248" style:family="table-column">
      <style:table-column-properties style:column-width="0.4208in" style:use-optimal-column-width="false"/>
    </style:style>
    <style:style style:name="TableColumn1249" style:family="table-column">
      <style:table-column-properties style:column-width="4.1076in" style:use-optimal-column-width="false"/>
    </style:style>
    <style:style style:name="TableColumn1250" style:family="table-column">
      <style:table-column-properties style:column-width="0.6888in" style:use-optimal-column-width="false"/>
    </style:style>
    <style:style style:name="TableColumn1251" style:family="table-column">
      <style:table-column-properties style:column-width="1.2798in" style:use-optimal-column-width="false"/>
    </style:style>
    <style:style style:name="Table1247" style:family="table">
      <style:table-properties style:width="6.4972in" fo:margin-left="0.075in" table:align="lef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text-properties fo:font-size="12pt" style:font-size-asian="12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text-properties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text-properties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text-properties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12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text-properties fo:font-size="12pt" style:font-size-asian="12pt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text-properties fo:font-size="12pt" style:font-size-asian="12pt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text-properties fo:font-size="12pt" style:font-size-asian="12pt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text-properties fo:font-size="12pt" style:font-size-asian="12pt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text-properties fo:font-size="12pt" style:font-size-asian="12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text-properties fo:font-size="12pt" style:font-size-asian="12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text-properties fo:font-size="12pt" style:font-size-asian="12pt" style:font-size-complex="12pt"/>
    </style:style>
    <style:style style:name="P1282" style:parent-style-name="Обычный" style:family="paragraph">
      <style:text-properties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text-properties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text-properties fo:font-size="12pt" style:font-size-asian="12pt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text-properties fo:font-size="12pt" style:font-size-asian="12pt" style:font-size-complex="12pt"/>
    </style:style>
    <style:style style:name="P1290" style:parent-style-name="Обычный" style:family="paragraph">
      <style:text-properties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text-properties fo:font-size="12pt" style:font-size-asian="12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text-properties fo:font-size="12pt" style:font-size-asian="12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text-properties fo:font-size="12pt" style:font-size-asian="12pt" style:font-size-complex="12pt"/>
    </style:style>
    <style:style style:name="P1298" style:parent-style-name="Обычный" style:family="paragraph">
      <style:text-properties fo:font-size="12pt" style:font-size-asian="12pt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text-properties fo:font-size="12pt" style:font-size-asian="12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text-properties fo:font-size="12pt" style:font-size-asian="12pt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text-properties fo:font-size="12pt" style:font-size-asian="12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text-properties fo:font-size="12pt" style:font-size-asian="12pt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text-properties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text-properties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text-properties fo:font-size="12pt" style:font-size-asian="12pt" style:font-size-complex="12pt"/>
    </style:style>
    <style:style style:name="P1321" style:parent-style-name="Обычный" style:family="paragraph">
      <style:text-properties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text-properties fo:font-size="12pt" style:font-size-asian="12pt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text-properties fo:font-size="12pt" style:font-size-asian="12pt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text-properties fo:font-size="12pt" style:font-size-asian="12pt" style:font-size-complex="12pt"/>
    </style:style>
    <style:style style:name="P1329" style:parent-style-name="Обычный" style:family="paragraph">
      <style:text-properties fo:font-size="12pt" style:font-size-asian="12pt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text-properties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text-properties fo:font-size="12pt" style:font-size-asian="12pt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text-properties fo:font-size="12pt" style:font-size-asian="12pt" style:font-size-complex="12pt"/>
    </style:style>
    <style:style style:name="P1337" style:parent-style-name="Обычный" style:family="paragraph">
      <style:text-properties fo:font-size="12pt" style:font-size-asian="12pt" style:font-size-complex="12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margin-right="-0.0479in"/>
      <style:text-properties fo:font-weight="bold" style:font-weight-asian="bold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text-properties fo:font-size="12pt" style:font-size-asian="12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text-properties fo:font-size="12pt" style:font-size-asian="12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text-properties fo:font-size="12pt" style:font-size-asian="12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text-properties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text-properties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text-properties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text-properties fo:font-size="12pt" style:font-size-asian="12pt" style:font-size-complex="12pt"/>
    </style:style>
    <style:style style:name="P1360" style:parent-style-name="Обычный" style:family="paragraph">
      <style:text-properties fo:font-size="12pt" style:font-size-asian="12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text-properties fo:font-size="12pt" style:font-size-asian="12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text-properties fo:font-size="12pt" style:font-size-asian="12pt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text-properties fo:font-size="12pt" style:font-size-asian="12pt" style:font-size-complex="12pt"/>
    </style:style>
    <style:style style:name="P1368" style:parent-style-name="Обычный" style:family="paragraph">
      <style:text-properties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text-properties fo:font-size="12pt" style:font-size-asian="12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text-properties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text-properties fo:font-size="12pt" style:font-size-asian="12pt" style:font-size-complex="12pt"/>
    </style:style>
    <style:style style:name="P1376" style:parent-style-name="Обычный" style:family="paragraph">
      <style:text-properties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text-properties fo:font-size="12pt" style:font-size-asian="12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text-properties fo:font-size="12pt" style:font-size-asian="12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text-properties fo:font-size="12pt" style:font-size-asian="12pt" style:font-size-complex="12pt"/>
    </style:style>
    <style:style style:name="P1384" style:parent-style-name="Обычный" style:family="paragraph">
      <style:text-properties fo:font-size="12pt" style:font-size-asian="12pt"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text-properties fo:font-size="12pt" style:font-size-asian="12pt"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13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text-properties fo:font-size="12pt" style:font-size-asian="12pt" style:font-size-complex="12pt"/>
    </style:style>
    <style:style style:name="P1394" style:parent-style-name="Обычный" style:family="paragraph">
      <style:text-properties fo:font-size="12pt" style:font-size-asian="12pt" style:font-size-complex="12pt"/>
    </style:style>
    <style:style style:name="P1395" style:parent-style-name="Обычный" style:family="paragraph">
      <style:text-properties fo:font-size="14pt" style:font-size-asian="14pt" style:font-size-complex="14pt"/>
    </style:style>
    <style:style style:name="P1396" style:parent-style-name="Обычный" style:family="paragraph">
      <style:text-properties fo:font-size="12pt" style:font-size-asian="12pt" style:font-size-complex="12pt"/>
    </style:style>
    <style:style style:name="P1397" style:parent-style-name="Обычный" style:family="paragraph">
      <style:text-properties fo:font-size="12pt" style:font-size-asian="12pt" style:font-size-complex="12pt"/>
    </style:style>
    <style:style style:name="P1398" style:parent-style-name="Обычный" style:family="paragraph">
      <style:text-properties fo:font-size="12pt" style:font-size-asian="12pt" style:font-size-complex="12pt"/>
    </style:style>
    <style:style style:name="P1399" style:parent-style-name="Основнойтекстсотступом" style:family="paragraph">
      <style:paragraph-properties fo:text-align="end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</style:style>
    <style:style style:name="T1400" style:parent-style-name="Основнойшрифтабзаца" style:family="text">
      <style:text-properties fo:font-size="12pt" style:font-size-asian="12pt"/>
    </style:style>
    <style:style style:name="T1401" style:parent-style-name="Основнойшрифтабзаца" style:family="text">
      <style:text-properties fo:font-size="12pt" style:font-size-asian="12pt"/>
    </style:style>
    <style:style style:name="T1402" style:parent-style-name="Основнойшрифтабзаца" style:family="text">
      <style:text-properties fo:font-size="12pt" style:font-size-asian="12pt"/>
    </style:style>
    <style:style style:name="P1403" style:parent-style-name="Основнойтекстсотступом" style:family="paragraph">
      <style:paragraph-properties fo:text-align="end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color="#000000"/>
    </style:style>
    <style:style style:name="P1404" style:parent-style-name="Основнойтекстсотступом" style:family="paragraph">
      <style:paragraph-properties fo:text-align="end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color="#000000"/>
    </style:style>
    <style:style style:name="P1405" style:parent-style-name="Основнойтекстсотступом" style:family="paragraph">
      <style:paragraph-properties fo:text-align="end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color="#000000"/>
    </style:style>
    <style:style style:name="P1406" style:parent-style-name="Основнойтекстсотступом" style:family="paragraph">
      <style:paragraph-properties fo:text-align="center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font-weight="bold" style:font-weight-asian="bold" fo:color="#000000"/>
    </style:style>
    <style:style style:name="P1407" style:parent-style-name="Основнойтекстсотступом" style:family="paragraph">
      <style:paragraph-properties fo:text-align="center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color="#000000"/>
    </style:style>
    <style:style style:name="P1408" style:parent-style-name="Основнойтекстсотступом" style:family="paragraph">
      <style:paragraph-properties>
        <style:tab-stops>
          <style:tab-stop style:type="left" style:position="0.4479in"/>
          <style:tab-stop style:type="left" style:position="0.8034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  <style:tab-stop style:type="left" style:position="6.3034in"/>
          <style:tab-stop style:type="left" style:position="6.8034in"/>
        </style:tab-stops>
      </style:paragraph-properties>
      <style:text-properties fo:color="#000000"/>
    </style:style>
    <style:style style:name="P1409" style:parent-style-name="Основнойтекстсотступом" style:family="paragraph">
      <style:paragraph-properties fo:margin-left="0in" fo:text-indent="0.4923in">
        <style:tab-stops>
          <style:tab-stop style:type="left" style:position="-1.477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10" style:parent-style-name="Основнойшрифтабзаца" style:family="text">
      <style:text-properties fo:font-weight="bold" style:font-weight-asian="bold" style:font-size-complex="14pt"/>
    </style:style>
    <style:style style:name="T1411" style:parent-style-name="Основнойшрифтабзаца" style:family="text">
      <style:text-properties style:font-size-complex="14pt"/>
    </style:style>
    <style:style style:name="T1412" style:parent-style-name="Основнойшрифтабзаца" style:family="text">
      <style:text-properties fo:font-style="italic" style:font-style-asian="italic" style:font-size-complex="14pt"/>
    </style:style>
    <style:style style:name="P1413" style:parent-style-name="Основнойтекстсотступом" style:family="paragraph">
      <style:paragraph-properties fo:margin-left="0in" fo:text-indent="0.4923in">
        <style:tab-stops>
          <style:tab-stop style:type="left" style:position="-1.477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14" style:parent-style-name="Основнойтекстсотступом" style:family="paragraph">
      <style:paragraph-properties fo:margin-left="0in" fo:text-indent="0.4923in">
        <style:tab-stops>
          <style:tab-stop style:type="left" style:position="-1.477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15" style:parent-style-name="Основнойтекстсотступом" style:family="paragraph">
      <style:paragraph-properties fo:margin-left="0in" fo:text-indent="0.4923in">
        <style:tab-stops>
          <style:tab-stop style:type="left" style:position="-1.477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16" style:parent-style-name="Основнойтекстсотступом" style:family="paragraph">
      <style:paragraph-properties fo:margin-left="0in" fo:text-indent="0.4923in">
        <style:tab-stops>
          <style:tab-stop style:type="left" style:position="-1.477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17" style:parent-style-name="Основнойтекстсотступом" style:family="paragraph">
      <style:paragraph-properties fo:margin-left="0in" fo:text-indent="0.4923in">
        <style:tab-stops>
          <style:tab-stop style:type="left" style:position="-1.477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18" style:parent-style-name="Основнойтекстсотступом" style:family="paragraph">
      <style:paragraph-properties fo:margin-left="0in" fo:text-indent="0.4923in">
        <style:tab-stops>
          <style:tab-stop style:type="left" style:position="-1.477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fo:font-style="italic" style:font-style-asian="italic" style:font-size-complex="14pt" style:language-asian="ar" style:country-asian="SA"/>
    </style:style>
    <style:style style:name="P1419" style:parent-style-name="Основнойтекстсотступом" style:family="paragraph">
      <style:paragraph-properties fo:margin-left="0in" fo:text-indent="0.4923in">
        <style:tab-stops>
          <style:tab-stop style:type="left" style:position="-1.477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420" style:parent-style-name="Основнойтекстсотступом" style:family="paragraph">
      <style:paragraph-properties fo:margin-left="0in" fo:text-indent="0.4923in">
        <style:tab-stops>
          <style:tab-stop style:type="left" style:position="-1.477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421" style:parent-style-name="Основнойтекстсотступом" style:family="paragraph">
      <style:paragraph-properties fo:text-align="start" fo:margin-left="0in" fo:text-indent="0.4923in">
        <style:tab-stops>
          <style:tab-stop style:type="left" style:position="-1.477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22" style:parent-style-name="Основнойтекстсотступом" style:family="paragraph">
      <style:paragraph-properties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23" style:parent-style-name="Основнойшрифтабзаца" style:family="text">
      <style:text-properties fo:font-weight="bold" style:font-weight-asian="bold" style:font-size-complex="14pt"/>
    </style:style>
    <style:style style:name="T1424" style:parent-style-name="Основнойшрифтабзаца" style:family="text">
      <style:text-properties style:font-size-complex="14pt"/>
    </style:style>
    <style:style style:name="T1425" style:parent-style-name="Основнойшрифтабзаца" style:family="text">
      <style:text-properties fo:font-style="italic" style:font-style-asian="italic" style:font-size-complex="14pt"/>
    </style:style>
    <style:style style:name="P1426" style:parent-style-name="Основнойтекстсотступом" style:family="paragraph">
      <style:paragraph-properties fo:text-align="start"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27" style:parent-style-name="Основнойтекстсотступом" style:family="paragraph">
      <style:paragraph-properties fo:text-align="start"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28" style:parent-style-name="Основнойтекстсотступом" style:family="paragraph">
      <style:paragraph-properties fo:text-align="start"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29" style:parent-style-name="Основнойтекстсотступом" style:family="paragraph">
      <style:paragraph-properties fo:text-align="start"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30" style:parent-style-name="Основнойтекстсотступом" style:family="paragraph">
      <style:paragraph-properties fo:text-align="start"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31" style:parent-style-name="Основнойшрифтабзаца" style:family="text">
      <style:text-properties style:font-size-complex="14pt"/>
    </style:style>
    <style:style style:name="T1432" style:parent-style-name="Основнойшрифтабзаца" style:family="text">
      <style:text-properties style:font-size-complex="14pt"/>
    </style:style>
    <style:style style:name="P1433" style:parent-style-name="Обычный" style:family="paragraph">
      <style:paragraph-properties fo:widows="0" fo:orphans="0" style:text-autospace="none" style:vertical-align="baseline" fo:text-indent="0.4923in"/>
      <style:text-properties fo:hyphenate="false"/>
    </style:style>
    <style:style style:name="T143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1435" style:parent-style-name="Основнойтекстсотступом" style:family="paragraph">
      <style:paragraph-properties fo:text-align="center"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36" style:parent-style-name="Основнойтекстсотступом" style:family="paragraph">
      <style:paragraph-properties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37" style:parent-style-name="Основнойшрифтабзаца" style:family="text">
      <style:text-properties fo:font-weight="bold" style:font-weight-asian="bold" style:font-size-complex="14pt"/>
    </style:style>
    <style:style style:name="T1438" style:parent-style-name="Основнойшрифтабзаца" style:family="text">
      <style:text-properties style:font-size-complex="14pt"/>
    </style:style>
    <style:style style:name="T1439" style:parent-style-name="Основнойшрифтабзаца" style:family="text">
      <style:text-properties fo:font-style="italic" style:font-style-asian="italic" style:font-size-complex="14pt"/>
    </style:style>
    <style:style style:name="P1440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tyle="italic" style:font-style-asian="italic" style:font-size-complex="14pt"/>
    </style:style>
    <style:style style:name="P1441" style:parent-style-name="Основнойтекстсотступом" style:family="paragraph">
      <style:paragraph-properties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42" style:parent-style-name="Основнойшрифтабзаца" style:family="text">
      <style:text-properties style:font-size-complex="14pt"/>
    </style:style>
    <style:style style:name="T1443" style:parent-style-name="Основнойшрифтабзаца" style:family="text">
      <style:text-properties style:font-size-complex="14pt"/>
    </style:style>
    <style:style style:name="T1444" style:parent-style-name="Основнойшрифтабзаца" style:family="text">
      <style:text-properties style:font-size-complex="14pt"/>
    </style:style>
    <style:style style:name="P1445" style:parent-style-name="Основнойтекстсотступом" style:family="paragraph">
      <style:paragraph-properties fo:text-align="start"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46" style:parent-style-name="Основнойшрифтабзаца" style:family="text">
      <style:text-properties style:font-size-complex="14pt"/>
    </style:style>
    <style:style style:name="T1447" style:parent-style-name="Основнойшрифтабзаца" style:family="text">
      <style:text-properties style:font-size-complex="14pt"/>
    </style:style>
    <style:style style:name="T1448" style:parent-style-name="Основнойшрифтабзаца" style:family="text">
      <style:text-properties style:font-size-complex="14pt"/>
    </style:style>
    <style:style style:name="T1449" style:parent-style-name="Основнойшрифтабзаца" style:family="text">
      <style:text-properties style:font-size-complex="14pt"/>
    </style:style>
    <style:style style:name="T1450" style:parent-style-name="Основнойшрифтабзаца" style:family="text">
      <style:text-properties style:font-size-complex="14pt"/>
    </style:style>
    <style:style style:name="P1451" style:parent-style-name="Основнойтекстсотступом" style:family="paragraph">
      <style:paragraph-properties fo:text-align="start"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52" style:parent-style-name="Основнойшрифтабзаца" style:family="text">
      <style:text-properties style:font-size-complex="14pt"/>
    </style:style>
    <style:style style:name="T1453" style:parent-style-name="Основнойшрифтабзаца" style:family="text">
      <style:text-properties style:font-size-complex="14pt"/>
    </style:style>
    <style:style style:name="T1454" style:parent-style-name="Основнойшрифтабзаца" style:family="text">
      <style:text-properties style:font-size-complex="14pt"/>
    </style:style>
    <style:style style:name="P1455" style:parent-style-name="Основнойтекстсотступом" style:family="paragraph">
      <style:paragraph-properties fo:text-align="start"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1456" style:parent-style-name="Обычный" style:family="paragraph">
      <style:paragraph-properties fo:widows="0" fo:orphans="0" style:text-autospace="none" style:vertical-align="baseline" fo:text-indent="0.4923in"/>
      <style:text-properties fo:hyphenate="false"/>
    </style:style>
    <style:style style:name="T145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1458" style:parent-style-name="Основнойтекстсотступом" style:family="paragraph">
      <style:paragraph-properties fo:text-align="start"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tyle="italic" style:font-style-asian="italic" style:font-size-complex="14pt"/>
    </style:style>
    <style:style style:name="P1459" style:parent-style-name="WW-Базовый" style:family="paragraph">
      <style:paragraph-properties fo:text-align="start"/>
    </style:style>
    <style:style style:name="T1460" style:parent-style-name="Основнойшрифтабзаца" style:family="text">
      <style:text-properties fo:font-weight="bold" style:font-weight-asian="bold"/>
    </style:style>
    <style:style style:name="T1461" style:parent-style-name="Основнойшрифтабзаца" style:family="text">
      <style:text-properties fo:font-style="italic" style:font-style-asian="italic"/>
    </style:style>
    <style:style style:name="T1462" style:parent-style-name="Основнойшрифтабзаца" style:family="text">
      <style:text-properties fo:font-style="italic" style:font-style-asian="italic"/>
    </style:style>
    <style:style style:name="P1463" style:parent-style-name="Обычный" style:family="paragraph">
      <style:paragraph-properties fo:widows="0" fo:orphans="0" style:text-autospace="none" style:vertical-align="baseline" fo:text-indent="0.4923in"/>
      <style:text-properties fo:font-size="14pt" style:font-size-asian="14pt" style:font-size-complex="14pt" fo:hyphenate="false"/>
    </style:style>
    <style:style style:name="P1464" style:parent-style-name="Обычный" style:family="paragraph">
      <style:paragraph-properties fo:widows="0" fo:orphans="0" style:text-autospace="none" style:vertical-align="baseline" fo:text-indent="0.4923in"/>
      <style:text-properties fo:font-size="14pt" style:font-size-asian="14pt" style:font-size-complex="14pt" fo:hyphenate="false"/>
    </style:style>
    <style:style style:name="P1465" style:parent-style-name="Обычный" style:family="paragraph">
      <style:paragraph-properties fo:widows="0" fo:orphans="0" style:text-autospace="none" style:vertical-align="baseline" fo:text-indent="0.4923in"/>
      <style:text-properties fo:hyphenate="false"/>
    </style:style>
    <style:style style:name="T1466" style:parent-style-name="Основнойшрифтабзаца" style:family="text">
      <style:text-properties fo:font-size="14pt" style:font-size-asian="14pt" style:font-size-complex="14pt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fo:font-size="14pt" style:font-size-asian="14pt" style:font-size-complex="14pt"/>
    </style:style>
    <style:style style:name="P1469" style:parent-style-name="Обычный" style:family="paragraph">
      <style:paragraph-properties fo:widows="0" fo:orphans="0" style:text-autospace="none" fo:text-align="justify" style:vertical-align="baseline" fo:text-indent="0.4923in"/>
      <style:text-properties style:font-weight-complex="bold" fo:color="#000000" fo:font-size="14pt" style:font-size-asian="14pt" style:font-size-complex="14pt" fo:hyphenate="false"/>
    </style:style>
    <style:style style:name="P1470" style:parent-style-name="Обычный" style:family="paragraph">
      <style:paragraph-properties fo:widows="0" fo:orphans="0" style:text-autospace="none" style:vertical-align="baseline" fo:text-indent="0.4923in"/>
      <style:text-properties fo:hyphenate="false"/>
    </style:style>
    <style:style style:name="T147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T147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T147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1474" style:parent-style-name="Обычный" style:family="paragraph">
      <style:paragraph-properties fo:widows="0" fo:orphans="0" style:text-autospace="none" fo:text-align="justify" style:vertical-align="baseline" fo:text-indent="0.4923in"/>
      <style:text-properties style:font-weight-complex="bold" fo:color="#000000" fo:font-size="14pt" style:font-size-asian="14pt" style:font-size-complex="14pt" fo:hyphenate="false"/>
    </style:style>
    <style:style style:name="P1475" style:parent-style-name="Обычный" style:family="paragraph">
      <style:paragraph-properties fo:widows="0" fo:orphans="0" style:text-autospace="none" fo:text-align="justify" style:vertical-align="baseline" fo:text-indent="0.4923in"/>
      <style:text-properties fo:hyphenate="false"/>
    </style:style>
    <style:style style:name="T14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77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478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P1479" style:parent-style-name="Абзацсписка" style:family="paragraph">
      <style:paragraph-properties style:text-autospace="none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480" style:parent-style-name="Абзацсписка" style:family="paragraph">
      <style:paragraph-properties style:text-autospace="none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481" style:parent-style-name="Абзацсписка" style:family="paragraph">
      <style:paragraph-properties style:text-autospace="none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482" style:parent-style-name="Абзацсписка" style:family="paragraph">
      <style:paragraph-properties style:text-autospace="none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483" style:parent-style-name="Обычный" style:family="paragraph">
      <style:paragraph-properties fo:widows="0" fo:orphans="0" style:text-autospace="none" style:vertical-align="baseline" fo:text-indent="0.4923in"/>
      <style:text-properties fo:hyphenate="false"/>
    </style:style>
    <style:style style:name="T148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T148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T148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1487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488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489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49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9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9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9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9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9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9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97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9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9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0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0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502" style:parent-style-name="Обычный" style:family="paragraph">
      <style:paragraph-properties fo:widows="0" fo:orphans="0" fo:break-before="page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503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504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505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506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507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508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509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10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11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12" style:parent-style-name="Основнойшрифтабзаца" style:family="text">
      <style:text-properties fo:font-size="14pt" style:font-size-asian="14pt"/>
    </style:style>
    <style:style style:name="T1513" style:parent-style-name="Основнойшрифтабзаца" style:family="text">
      <style:text-properties fo:font-size="14pt" style:font-size-asian="14pt"/>
    </style:style>
    <style:style style:name="T1514" style:parent-style-name="Основнойшрифтабзаца" style:family="text">
      <style:text-properties fo:color="#000000" fo:font-size="14pt" style:font-size-asian="14pt"/>
    </style:style>
    <style:style style:name="T1515" style:parent-style-name="Основнойшрифтабзаца" style:family="text">
      <style:text-properties fo:font-size="14pt" style:font-size-asian="14pt"/>
    </style:style>
    <style:style style:name="T1516" style:parent-style-name="Основнойшрифтабзаца" style:family="text">
      <style:text-properties fo:font-size="14pt" style:font-size-asian="14pt"/>
    </style:style>
    <style:style style:name="P15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2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2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25" style:parent-style-name="Обычный" style:family="paragraph">
      <style:paragraph-properties fo:text-align="justify" fo:text-indent="0.4923in"/>
    </style:style>
    <style:style style:name="T1526" style:parent-style-name="Основнойшрифтабзаца" style:family="text">
      <style:text-properties fo:font-size="14pt" style:font-size-asian="14pt" style:font-size-complex="14pt"/>
    </style:style>
    <style:style style:name="T1527" style:parent-style-name="Основнойшрифтабзаца" style:family="text">
      <style:text-properties fo:font-size="14pt" style:font-size-asian="14pt" style:font-size-complex="14pt"/>
    </style:style>
    <style:style style:name="T152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 <text:s/></text:p>
      <text:p text:style-name="P5"/>
      <text:p text:style-name="P6"><text:s text:c="4"/>05.03.2018<text:s text:c="31"/>г. Рассказово <text:s text:c="34"/>№ <text:s/>45</text:p>
      <text:p text:style-name="P7"/>
      <text:h text:style-name="P8" text:outline-level="3"/>
      <text:h text:style-name="P9" text:outline-level="3">О проведении<text:s/>муниципального<text:s/>этапа Всероссийского<text:s/>конкурса лидеров<text:s/><text:line-break/>и руководителей детских и молодежных общественных объединений «Лидер XXI века»<text:s/></text:h>
      <text:p text:style-name="P10"/>
      <text:p text:style-name="P11"><text:span text:style-name="T12">В соо</text:span><text:span text:style-name="T13">тветствии с календарем<text:s/></text:span><text:span text:style-name="T14">районных</text:span><text:span text:style-name="T15"><text:s/>массовых мероприятий</text:span><text:span text:style-name="T16"><text:s/></text:span><text:span text:style-name="T17"><text:line-break/></text:span><text:span text:style-name="T18">с<text:s/></text:span><text:span text:style-name="T19">об</text:span><text:span text:style-name="T20">уча</text:span><text:span text:style-name="T21">ю</text:span><text:span text:style-name="T22">щимися<text:s/></text:span><text:span text:style-name="T23">на 201</text:span><text:span text:style-name="T24">8</text:span><text:span text:style-name="T25"><text:s/>год, в целях выявления талантливых лидеров<text:s/></text:span><text:span text:style-name="T26"><text:line-break/></text:span><text:span text:style-name="T27">и руководителей детских<text:s/></text:span><text:span text:style-name="T28">и молодежных<text:s/></text:span><text:span text:style-name="T29">общественных объединений, содействия в повышении авторитета общественной деятельности в детской<text:s/></text:span><text:span text:style-name="T30"><text:line-break/></text:span><text:span text:style-name="T31">и молодежной среде</text:span><text:span text:style-name="T32"><text:s/>ПРИКАЗЫВАЮ:</text:span></text:p>
      <text:list text:style-name="LFO2" text:continue-numbering="true">
        <text:list-item>
          <text:list>
            <text:list-item>
              <text:p text:style-name="P33">Провести с<text:s/>5<text:s/>по23<text:s/>марта<text:s/>2018<text:s/>года<text:s/>муниципальный<text:s/>этап Всероссийского<text:s/>конкурса<text:s/>лидеров<text:s/><text:line-break/>и руководителей детских и молодежных общественных объединений «Лидер XXI века»<text:s/>(далее<text:s/>–<text:s/>Конкурс).</text:p>
            </text:list-item>
            <text:list-item>
              <text:p text:style-name="P34">Утвердить положение о Конкурсе<text:s/>(Приложение 1).</text:p>
            </text:list-item>
            <text:list-item>
              <text:p text:style-name="P35">Утвердить состав оргкомитета<text:s/>с правами жюри<text:s/>Конкурса (Приложение 2).</text:p>
            </text:list-item>
          </text:list>
        </text:list-item>
      </text:list>
      <text:p text:style-name="P36"><text:span text:style-name="T37"><text:s text:c="9"/>4.<text:s/></text:span><text:span text:style-name="T38">Руководителям<text:s/></text:span><text:span text:style-name="T39">образовательных организаций обеспеч</text:span><text:span text:style-name="T40">ить участие обучающихся в<text:s/></text:span><text:span text:style-name="T41">Конкурсе</text:span><text:span text:style-name="T42">.</text:span></text:p>
      <text:p text:style-name="P43"><text:span text:style-name="T44">5. Контроль за исполнением приказа<text:s/></text:span><text:span text:style-name="T45">оставляю за собой.</text:span></text:p>
      <text:p text:style-name="P46"/>
      <text:p text:style-name="P47"/>
      <text:p text:style-name="P48"><text:span text:style-name="T49">Начальник отдела образован</text:span><text:span text:style-name="T50">ия <text:s/></text:span><text:span text:style-name="T51"><text:tab/></text:span><text:span text:style-name="T52"><text:tab/></text:span><text:span text:style-name="T53"><text:tab/></text:span><text:span text:style-name="T54"><text:tab/><text:s text:c="19"/></text:span><text:span text:style-name="T55"><text:s text:c="7"/></text:span><text:span text:style-name="T56">Н.П.</text:span><text:span text:style-name="T57"><text:s/></text:span><text:span text:style-name="T58">Рыкова</text:span><text:span text:style-name="T59"><text:tab/></text:span></text:p>
      <text:p text:style-name="P60"><text:s text:c="63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Приложение 1</text:p>
      <text:p text:style-name="P71">УТВЕРЖДЕНО</text:p>
      <text:p text:style-name="P72">приказом<text:s/>отдела образования<text:s/></text:p>
      <text:p text:style-name="P73">и защиты прав несовершеннолетних<text:s/></text:p>
      <text:p text:style-name="P74">администрации Рассказовского района</text:p>
      <text:p text:style-name="P75"><text:span text:style-name="T76">от<text:s/></text:span><text:span text:style-name="T77"><text:s/></text:span><text:span text:style-name="T78">05</text:span><text:span text:style-name="T79">. 0</text:span><text:span text:style-name="T80">3</text:span><text:span text:style-name="T81">.201</text:span><text:span text:style-name="T82">8</text:span><text:span text:style-name="T83"><text:s/></text:span><text:span text:style-name="T84">№</text:span><text:span text:style-name="T85">45</text:span></text:p>
      <text:h text:style-name="P86" text:outline-level="1"/>
      <text:h text:style-name="P87" text:outline-level="1">ПОЛОЖЕНИЕ</text:h>
      <text:p text:style-name="P88"><text:span text:style-name="T89">о<text:s/></text:span><text:span text:style-name="T90">муниципальном<text:s/></text:span><text:span text:style-name="T91">этапе Всероссийского<text:s/></text:span><text:span text:style-name="T92">конкурс</text:span><text:span text:style-name="T93">а</text:span><text:span text:style-name="T94"><text:s/></text:span><text:span text:style-name="T95">лидеров и руководителей детских<text:s/></text:span><text:span text:style-name="T96">и молодежных<text:s/></text:span><text:span text:style-name="T97">общественных объединений</text:span><text:span text:style-name="T98"><text:s/></text:span><text:span text:style-name="T99">«Лидер XXI века»</text:span><text:span text:style-name="T100"><text:s/></text:span></text:p>
      <text:p text:style-name="P101"/>
      <text:p text:style-name="P102">1. ОБЩИЕ ПОЛОЖЕНИЯ</text:p>
      <text:p text:style-name="P103">1.1. Настоящее положение определяет порядок организации<text:s/><text:line-break/>и проведения<text:s/>муниципального<text:s/>этапа Всероссийского<text:s/>конкурса лидеров<text:s/><text:line-break/>и руководителей детских и молодежных общественных объединений «Лидер XXI века»<text:s/>(далее – Конкурс).<text:s/></text:p>
      <text:p text:style-name="P104"><text:span text:style-name="T105">1.2.<text:s/></text:span><text:span text:style-name="T106">Конкурс<text:s/></text:span><text:span text:style-name="T107">направлен на выявление<text:s/></text:span><text:span text:style-name="T108">и поощрение активных</text:span><text:span text:style-name="T109"><text:s/>молодых граждан региона, формирование и популяризацию позитивного образа молодого гражданина</text:span><text:span text:style-name="T110"><text:s/>Российской Федерации</text:span><text:span text:style-name="T111">, включенного в процесс модернизации страны, а также на поддержку детских и молодежных общественных объединений.</text:span></text:p>
      <text:p text:style-name="P112"><text:span text:style-name="T113">1.3. Учредителем Всероссийского конкурса<text:s/></text:span><text:span text:style-name="T114">лидеров и руководителей детских и молодежных общественных объединений «Лидер XXI века»</text:span><text:span text:style-name="T115"><text:s/></text:span><text:span text:style-name="T116"><text:line-break/></text:span><text:span text:style-name="T117">является Федеральное агентство по делам молодежи.</text:span><text:span text:style-name="T118"><text:s/></text:span></text:p>
      <text:p text:style-name="P119"><text:span text:style-name="T120">1.</text:span><text:span text:style-name="T121">4</text:span><text:span text:style-name="T122">. Организаторами Конкурса<text:s/></text:span><text:span text:style-name="T123">является отдел образования и защиты прав несовершеннолетних администрации Рассказовского района.</text:span></text:p>
      <text:p text:style-name="P124"/>
      <text:p text:style-name="P125">2. ЦЕЛИ И ЗАДАЧИ КОНКУРСА</text:p>
      <text:p text:style-name="P126">2.1. Конкурс проводится в целях<text:s/>выявления талантливых лидеров<text:s/><text:line-break/>и руководителей детских и молодежных общественных объединений, содействия в повышении авторитета общественной деятельности в детской<text:s/><text:line-break/>и молодежной среде.<text:s/></text:p>
      <text:p text:style-name="P127">2.2. Задачи Конкурса:</text:p>
      <text:p text:style-name="P128">активизация и развитие деятельности детских и молодежных общественных объединений;</text:p>
      <text:p text:style-name="P129">поддержка социальных инициатив детей и<text:s/>молодежи;</text:p>
      <text:p text:style-name="P130">воспитание у детей и<text:s/>молодежи<text:s/>активной жизненной позиции;</text:p>
      <text:p text:style-name="P131">содействие росту профессионализма руководителей детских общественных объединений;</text:p>
      <text:p text:style-name="P132">выявление и распространение положительного опыта и инновационных форм работы с детьми и<text:s/>молодежью;</text:p>
      <text:p text:style-name="P133">формирование<text:s/>в обществе<text:s/>позитивного имиджа лидеров<text:s/><text:line-break/>и руководителей детских и молодежных общественных объединений;</text:p>
      <text:p text:style-name="P134">привлечение лидеров и руководителей детских и молодежных<text:s/><text:soft-page-break/>общественных объединений к участию в реализации государственной молодежной политики.</text:p>
      <text:p text:style-name="P135"/>
      <text:p text:style-name="P136">3.<text:s/>УСЛОВИЯ УЧАСТИЯ В КОНКУРСЕ</text:p>
      <text:p text:style-name="P137">3.1. В Конкурсе могут принять участие лидеры и руководители всех видов, типов и направлений деятельности<text:s/>детских общественных объединений области<text:s/>(социально-педагогическое, экологическое, патриотическое, туристско-краеведческое, интеллектуальное и др.), чья деятельность не противоречит существующему в Российской Федерации законодательству.</text:p>
      <text:p text:style-name="P138">3.2. Конкурс проводится<text:s/>по<text:s/>трем<text:s/>номинациям:</text:p>
      <text:p text:style-name="P139"><text:span text:style-name="T140">3.2.1</text:span><text:span text:style-name="T141">. «Активист детского общественного объединения от 11 до 13 лет»</text:span><text:span text:style-name="T142"><text:s/>(номинация проводится только на муниципальном и региональном уровнях).<text:s/></text:span></text:p>
      <text:p text:style-name="P143">Участником номинации может стать подросток, являющийся активным членом детского общественного объединения, который участвует в его деятельности, в том числе в качестве организатора какого-либо дела (мероприятия), умеет создавать положительную эмоциональную атмосферу в группе.<text:s/></text:p>
      <text:p text:style-name="P144"><text:span text:style-name="T145">3.2.2.<text:s/></text:span><text:span text:style-name="T146">«Лидер детского общественного объединения от 14 до 17 лет».</text:span></text:p>
      <text:p text:style-name="P147">Участником номинации является представитель детского общественного объединения, активно участвующий в деятельности общественного объединения в качестве инициатора, организатора проекта и/или какого-либо дела (мероприятия), эффективно решает стоящие перед группой задачи, умеет создавать положительную эмоциональную атмосферу в общественном объединении, способный оказывать существенное влияние на поведение остальных участников.</text:p>
      <text:p text:style-name="P148"><text:span text:style-name="T149">3.2.3.<text:s/></text:span><text:span text:style-name="T150">«Руководитель детского общественного объединения<text:s/></text:span><text:span text:style-name="T151"><text:line-break/>от 18 до 30 лет».</text:span></text:p>
      <text:p text:style-name="P152">Участником номинации является лицо, официально возглавляющее детское или молодёжное общественное объединение. Руководитель обладает знанием законодательства Российской Федерации в области государственной поддержки детских и молодёжных общественных объединений, управленческими способностями, умением создавать эффективные команды, работать в команде, владеет навыками стратегического планирования развития детского общественного объединения.</text:p>
      <text:p text:style-name="P153">3.3. Участники Конкурса должны иметь стаж общественной работы или опыт участия в деятельности общественного объединения не менее<text:s/><text:line-break/>1 (одного) года.<text:s/></text:p>
      <text:p text:style-name="P154">Государственные и муниципальные служащие, а также работники подведомственных учреждений Федерального агентства по делам молодёжи не могут являться участниками Конкурса.</text:p>
      <text:p text:style-name="P155">3.4. Победители и призёры Конкурса 2017 года к участию в текущем году не допускаются.</text:p>
      <text:p text:style-name="P156"/>
      <text:soft-page-break/>
      <text:p text:style-name="P157">4.<text:s/>РУКОВОДСТВО КОНКУРСОМ</text:p>
      <text:p text:style-name="P158">4.1.<text:s/>Руководство Конкурсом<text:s/>осуществляет организационный комитет<text:s/>с правами жюри<text:s/><text:s/>(далее – Оргкомитет).<text:s/></text:p>
      <text:p text:style-name="P159">4.2.<text:s/>Оргкомитет:</text:p>
      <text:p text:style-name="P160"><text:span text:style-name="T161">принимает конкурсные<text:s/></text:span><text:span text:style-name="T162">материалы</text:span><text:span text:style-name="T163"><text:s/>для участия в</text:span><text:span text:style-name="T164"><text:s/></text:span><text:span text:style-name="T165">Конкурсе</text:span><text:span text:style-name="T166">;</text:span></text:p>
      <text:p text:style-name="P167">оценивает конкурсные<text:s/>материалы<text:s/>участников;</text:p>
      <text:p text:style-name="P168">определяет победителей и призеров в каждой номинации<text:s/>Конкурса.</text:p>
      <text:p text:style-name="P169">4.4.<text:s/>Оргкомитет<text:s/>имеет право:</text:p>
      <text:p text:style-name="P170">делить призовые места среди участников;</text:p>
      <text:p text:style-name="P171">присуждать не все призовые места;</text:p>
      <text:p text:style-name="P172">отмечать участников специальными дипломами.</text:p>
      <text:p text:style-name="P173"/>
      <text:p text:style-name="P174">5. ПОРЯДОК ОРГАНИЗАЦИИ И ПРОВЕДЕНИЯ КОНКУРСА</text:p>
      <text:p text:style-name="P175">5.1.<text:s/>Конкурс проводится<text:s/>поэтапно:</text:p>
      <text:p text:style-name="P176"><text:span text:style-name="T177">I</text:span><text:span text:style-name="T178"><text:s/></text:span><text:span text:style-name="T179">этап</text:span><text:span text:style-name="T180"><text:s/></text:span><text:span text:style-name="T181">–</text:span><text:span text:style-name="T182"><text:s/></text:span><text:span text:style-name="T183">муниципальный (</text:span><text:span text:style-name="T184">март</text:span><text:span text:style-name="T185">).</text:span><text:span text:style-name="T186"><text:s/></text:span></text:p>
      <text:p text:style-name="P187"><text:span text:style-name="T188">II</text:span><text:span text:style-name="T189"><text:s/></text:span><text:span text:style-name="T190">эта</text:span><text:span text:style-name="T191">п</text:span><text:span text:style-name="T192"><text:s/></text:span><text:span text:style-name="T193">–</text:span><text:span text:style-name="T194"><text:s/></text:span><text:span text:style-name="T195">заочный региональный (март</text:span><text:span text:style-name="T196">-</text:span><text:span text:style-name="T197">апрель</text:span><text:span text:style-name="T198">). Данный этап предполагает экспертизу</text:span><text:span text:style-name="T199"><text:s/>конкурсных материалов</text:span><text:span text:style-name="T200"><text:s/>победителей<text:s/></text:span><text:span text:style-name="T201">муниципального этапа,<text:s/></text:span><text:span text:style-name="T202">о</text:span><text:span text:style-name="T203">пределение финалистов</text:span><text:span text:style-name="T204"><text:s/></text:span><text:span text:style-name="T205">Конкурса;</text:span></text:p>
      <text:p text:style-name="P206"><text:span text:style-name="T207">III</text:span><text:span text:style-name="T208"><text:s/></text:span><text:span text:style-name="T209">этап</text:span><text:span text:style-name="T210"><text:s/></text:span><text:span text:style-name="T211">–</text:span><text:span text:style-name="T212"><text:s/></text:span><text:span text:style-name="T213">очный<text:s/></text:span><text:span text:style-name="T214">региональный, финал<text:s/></text:span><text:span text:style-name="T215">(</text:span><text:span text:style-name="T216">25</text:span><text:span text:style-name="T217"><text:s/>апреля 201</text:span><text:span text:style-name="T218">8</text:span><text:span text:style-name="T219">г.</text:span><text:span text:style-name="T220">)</text:span><text:span text:style-name="T221"><text:s/></text:span><text:span text:style-name="T222">на базе муниципального бюджетно</text:span><text:span text:style-name="T223">го образовательного учреждения<text:s/></text:span><text:span text:style-name="T224">«Средняя общеобразовательная школа №7» г. Мичуринска (г. Мичуринск, ул. Полтавская, д. 159).</text:span></text:p>
      <text:p text:style-name="P225"><text:span text:style-name="T226">5</text:span><text:span text:style-name="T227">.2.<text:s/></text:span><text:span text:style-name="T228">Заявку</text:span><text:span text:style-name="T229"><text:s/></text:span><text:span text:style-name="T230">на участие</text:span><text:span text:style-name="T231"><text:s/></text:span><text:span text:style-name="T232">в муниципальном<text:s/></text:span><text:span text:style-name="T233">этапе Конкурса</text:span><text:span text:style-name="T234"><text:s/></text:span><text:span text:style-name="T235"><text:line-break/>(Приложение 1 к положению)</text:span><text:span text:style-name="T236">,<text:s/></text:span><text:span text:style-name="T237">согласие на обработку персональных данных</text:span><text:span text:style-name="T238"><text:s/>(Приложение 2 к положению)</text:span><text:span text:style-name="T239">,<text:s/></text:span><text:span text:style-name="T240">цветную портретную фотографию участника (10х15см) в печатном и <text:s/></text:span><text:span text:style-name="T241">электронном виде в формате JPG;<text:s/></text:span><text:span text:style-name="T242">конкурсные материалы необходимо представить на бумажном (папка участника) и эл</text:span><text:span text:style-name="T243">ектронном (диск CD-R) носителях<text:s/></text:span><text:span text:style-name="T244">до<text:s/></text:span><text:span text:style-name="T245">23</text:span><text:span text:style-name="T246"><text:s/>марта 201</text:span><text:span text:style-name="T247">8</text:span><text:span text:style-name="T248"><text:s/>года<text:s/></text:span><text:span text:style-name="T249">(включительно)</text:span><text:span text:style-name="T250"><text:s/></text:span><text:span text:style-name="T251">в МКУ «ИМЦ Рассказовского района».<text:s/></text:span></text:p>
      <text:p text:style-name="P252"/>
      <text:p text:style-name="P253">6. СОДЕРЖАНИЕ КОНКУРСА</text:p>
      <text:p text:style-name="P254"><text:span text:style-name="T255">6</text:span><text:span text:style-name="T256">.1</text:span><text:span text:style-name="T257">.<text:s/></text:span><text:span text:style-name="T258">Муниципальный<text:s/></text:span><text:span text:style-name="T259">этап Конкурса заключается в экспертной оценке</text:span><text:span text:style-name="T260"><text:s/></text:span><text:span text:style-name="T261">портфолио участников. Портфолио включает<text:s/></text:span><text:span text:style-name="T262">следующ</text:span><text:span text:style-name="T263">и</text:span><text:span text:style-name="T264">е</text:span><text:span text:style-name="T265"><text:s/>конкурсны</text:span><text:span text:style-name="T266">е</text:span><text:span text:style-name="T267"><text:s/>материал</text:span><text:span text:style-name="T268">ы</text:span><text:span text:style-name="T269">:</text:span></text:p>
      <text:p text:style-name="P270"><text:span text:style-name="T271">резюме «Мой опыт, мои достижения»<text:s/></text:span><text:span text:style-name="T272">(объём резюме не более 2 страниц формата А4</text:span><text:span text:style-name="T273">, подготовленное участником в свободной форме)</text:span><text:span text:style-name="T274">;</text:span></text:p>
      <text:p text:style-name="P275"><text:span text:style-name="T276">эссе «Людей нашей страны объединяет …»<text:s/></text:span><text:span text:style-name="T277">для участников номинаций «Активист детского общественного объединения от 11 до 13 лет», «Лидер<text:s/></text:span><text:span text:style-name="T278">детско</text:span><text:span text:style-name="T279">го общественного объединения от 14 до<text:s/></text:span><text:span text:style-name="T280">1</text:span><text:span text:style-name="T281">7<text:s/></text:span><text:span text:style-name="T282">лет»</text:span><text:span text:style-name="T283">;</text:span><text:span text:style-name="T284"><text:s/></text:span></text:p>
      <text:p text:style-name="P285"><text:span text:style-name="T286">эссе</text:span><text:span text:style-name="T287"><text:s/></text:span><text:span text:style-name="T288">«Формула моего успеха»</text:span><text:span text:style-name="T289"><text:s/></text:span><text:span text:style-name="T290">для участников номинации «Руководитель детского общественного объединения от 18 до<text:s/></text:span><text:span text:style-name="T291">30</text:span><text:span text:style-name="T292"><text:s/>лет» (</text:span><text:span text:style-name="T293">о</text:span><text:span text:style-name="T294">бъё</text:span><text:span text:style-name="T295">м эссе не более 3 страниц формата А4,<text:s/></text:span><text:span text:style-name="T296">эссе должно отражать собственный взгляд конкурсанта по данному вопросу, может содержать оценку известных людей, мыслителей. Необходимо высказать свою т</text:span><text:span text:style-name="T297">очку зрения и аргументировать её</text:span><text:span text:style-name="T298"><text:s/>на примере личного опыта, опыта общественного<text:s/></text:span><text:soft-page-break/><text:span text:style-name="T299">объединения конкурсанта, а так же описать общие ценности, которые являются для конкурсанта ориентиром</text:span><text:span text:style-name="T300">);<text:s/></text:span></text:p>
      <text:p text:style-name="P301"><text:span text:style-name="T302">реализованный со</text:span><text:span text:style-name="T303">циальный проект (Приложение 3 к Положению)</text:span><text:span text:style-name="T304"><text:s/></text:span><text:span text:style-name="T305">для участников номинаций «Активист детского общественного объединения от<text:s/></text:span><text:span text:style-name="T306"><text:line-break/>11 до 13 лет»,</text:span><text:span text:style-name="T307"><text:s/>«Лидер детско</text:span><text:span text:style-name="T308">го общественного объединения от 14 до<text:s/></text:span><text:span text:style-name="T309">1</text:span><text:span text:style-name="T310">7<text:s/></text:span><text:span text:style-name="T311">лет»</text:span><text:span text:style-name="T312">;</text:span></text:p>
      <text:p text:style-name="P313"><text:span text:style-name="T314">программ</text:span><text:span text:style-name="T315">у</text:span><text:span text:style-name="T316"><text:s/>деятельности детского<text:s/></text:span><text:span text:style-name="T317">общественного</text:span><text:span text:style-name="T318"><text:s/>объединения<text:s/></text:span><text:span text:style-name="T319">на 2017-2018 уч. год<text:s/></text:span><text:span text:style-name="T320">для участников номинации «Руководитель детского общественного объединения от 18 до<text:s/></text:span><text:span text:style-name="T321">30</text:span><text:span text:style-name="T322"><text:s/>лет»;</text:span></text:p>
      <text:p text:style-name="P323">материалы о личных<text:s/>достижениях<text:s/>активиста,<text:s/>лидера, руководителя в<text:s/>детском общественном объединении за последние два года<text:s/>(ксерокопии<text:s/>грамот, дипломов, благодарностей, сертификатов, публикаций, отзывов, рекомендаций и т.п.);</text:p>
      <text:p text:style-name="P324">фотоматериалы<text:s/>«Я и моё<text:s/>общественное объединение»<text:s/>(не более 4 страниц, оформленных фотографиями формата<text:s/>9*13 см, каждая фотография должна сопровождаться пояснительным текстом.<text:s/></text:p>
      <text:p text:style-name="P325">Фотоподборка должна дать представление как о работе<text:s/>детского<text:s/>общественного объединения, так и о роли<text:s/>конкурсанта<text:s/>в нём.<text:s/></text:p>
      <text:p text:style-name="P326">6.1.1.<text:s/>Все конкурсные материалы необходимо представить на бумажном (папка участника) и электронном (диск CD-R)<text:s/>носителях.</text:p>
      <text:p text:style-name="P327">6.1.2.<text:s/>Тексты материалов должны отвечать следующим требованиям:<text:s/></text:p>
      <text:p text:style-name="P328"><text:span text:style-name="T329">текст должен быть расположен на одной стороне листа, напечатан через полуторный межстрочный интервал, шрифт обычный Times New Roman, кегль 14; поля: слева<text:s/></text:span>–<text:span text:style-name="T330"><text:s/>3 см, справа<text:s/></text:span>–<text:span text:style-name="T331"><text:s/>1,5 см, сверху<text:s/></text:span>–<text:span text:style-name="T332"><text:s/>2 см, снизу<text:s/></text:span>–<text:span text:style-name="T333"><text:s/>2 см; нумерация страниц – нижний колонтитул (справа);</text:span></text:p>
      <text:p text:style-name="P334"><text:span text:style-name="T335">иллюстрационные материалы (фотографии) должны быть помещены на отдельных листах, а в электронном виде<text:s/></text:span>–<text:span text:style-name="T336"><text:s/>отдельными файлами<text:s/></text:span><text:span text:style-name="T337">(</text:span><text:span text:style-name="T338">jpeg</text:span><text:span text:style-name="T339">).<text:s/></text:span><text:span text:style-name="T340"><text:line-break/>В</text:span><text:span text:style-name="T341">се представленные иллюстрационные материалы должны содержать пояснения к ним.<text:s/></text:span></text:p>
      <text:p text:style-name="P342">6.1.3.<text:s/>Материалы, присланные на конкурс, не рецензируются.</text:p>
      <text:p text:style-name="P343"><text:span text:style-name="T344">6.</text:span><text:span text:style-name="T345">2</text:span><text:span text:style-name="T346">. Очный этап (финал Конкурса) предполагает<text:s/></text:span><text:span text:style-name="T347">выполнение</text:span><text:span text:style-name="T348"><text:s/>следующих<text:s/></text:span><text:span text:style-name="T349">творческих<text:s/></text:span><text:span text:style-name="T350">заданий</text:span><text:span text:style-name="T351">:</text:span></text:p>
      <text:p text:style-name="P352">в номинации «Активист детского общественного объединения<text:s/>от<text:s/><text:line-break/>11 до<text:s/>13 лет»:</text:p>
      <text:p text:style-name="P353"><text:span text:style-name="T354">творческая самопрезентация «Я, моя организация и моя Родина!»</text:span><text:span text:style-name="T355">;</text:span></text:p>
      <text:p text:style-name="P356">презентация реализованного социального проекта;</text:p>
      <text:p text:style-name="P357">«лидерский спич»;<text:s/></text:p>
      <text:p text:style-name="P358">в номинации «Лидер детского общественного объединения<text:s/>от 14 до<text:s/>17 лет»:</text:p>
      <text:p text:style-name="P359"><text:span text:style-name="T360">творческая самопрезентация «Я, моя организация и моя Родина!»</text:span><text:span text:style-name="T361">;</text:span></text:p>
      <text:p text:style-name="P362">презентация реализованного социального проекта, отражающего решение проблем местного сообщества;</text:p>
      <text:p text:style-name="P363">публичное выступление на тему «Детская организация в моей школьной жизни»;</text:p>
      <text:p text:style-name="P364"><text:span text:style-name="T365">в номинации<text:s/></text:span><text:span text:style-name="T366">«Руководитель детского общественного объединения</text:span><text:span text:style-name="T367"><text:s/>от</text:span><text:span text:style-name="T368"><text:s/></text:span><text:span text:style-name="T369"><text:line-break/></text:span><text:span text:style-name="T370">18 до<text:s/></text:span><text:span text:style-name="T371">30 лет»</text:span><text:span text:style-name="T372">:</text:span></text:p>
      <text:soft-page-break/>
      <text:p text:style-name="P373"><text:span text:style-name="T374">т</text:span><text:span text:style-name="T375">ворческая<text:s/></text:span><text:span text:style-name="T376">самопрезентация «Я</text:span><text:span text:style-name="T377"><text:s/>и моё</text:span><text:span text:style-name="T378"><text:s/>общественное объединение»;</text:span></text:p>
      <text:p text:style-name="P379">защита программы деятельности детского<text:s/>общественного<text:s/>объединения<text:s/>на 2017-2018 уч. год;</text:p>
      <text:p text:style-name="P380">публичное выступление на тему: «Добровольчество как стратегия развития лидерства в детском<text:s/>общественном объединении».</text:p>
      <text:p text:style-name="P381">Условия<text:s/>импровизированных<text:s/>конкурсных испытаний будут объявлены перед их началом. Дополнительная подготовка не требуется.</text:p>
      <text:p text:style-name="P382"/>
      <text:p text:style-name="P383">7. ПОДВЕДЕНИЕ ИТОГОВ</text:p>
      <text:p text:style-name="P384"/>
      <text:p text:style-name="P385">7.1.<text:s/>Проведение Конкурса на всех этапах предполагает оценку:</text:p>
      <text:p text:style-name="P386">содержательных подходов, технологий, инновационных методов<text:s/><text:line-break/>и приемов деятельности общественного объединения, в которых конкурсант принимает непосредственное участие;</text:p>
      <text:p text:style-name="P387">достижений участников в деятельности детского<text:s/>общественного<text:s/>объединения;</text:p>
      <text:p text:style-name="P388">организаторских, коммуникативных, творческих, управленческих способностей конкурсантов;</text:p>
      <text:p text:style-name="P389">информационной, проектной культуры.<text:s/></text:p>
      <text:p text:style-name="P390"><text:span text:style-name="T391">7.4. Для определения финалистов Конкурса по всем номинациям члены оргкомитета<text:s/></text:span><text:span text:style-name="T392">составляют рейтинг участников<text:s/></text:span><text:span text:style-name="T393">(р</text:span><text:span text:style-name="T394">ейтинг = набранное количество баллов/максим</text:span><text:span text:style-name="T395">альное количество<text:s/></text:span><text:span text:style-name="T396"><text:line-break/>баллов х 100%</text:span><text:span text:style-name="T397">)</text:span><text:span text:style-name="T398">.</text:span></text:p>
      <text:p text:style-name="P399">В<text:s/>финал от каждой номинации могут выйти<text:s/><text:line-break/>не более 5 участников, набравшие<text:s/>85-100% от максимального количества баллов.<text:s/></text:p>
      <text:p text:style-name="P400">Решение<text:s/>оргкомитета оформляется протоколом,<text:s/>является окончательным,<text:s/><text:line-break/>изменению, обжалованию и пересмотру не подлежит.</text:p>
      <text:p text:style-name="P401">Участники регионального заочного этапа Конкурса, не вышедшие<text:s/><text:line-break/>в финал, награждаются дипломами участника Конкурса.</text:p>
      <text:p text:style-name="P402">7.5. Оргкомитет определяет победителей (1-е место)<text:s/><text:line-break/>и призеров (2-е и 3-е места) в каждой номинации.<text:s/>Победителем Конкурса признается участник финала, набравший наибольшее количество баллов<text:s/><text:line-break/>в номинации.<text:s/></text:p>
      <text:p text:style-name="P403">В случае, если голосование членов оргкомитета 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.</text:p>
      <text:p text:style-name="P404">7.6. Победители и призеры Конкурса награждаются дипломами отдела образования и защиты прав несовершеннолетних администрации Рассказовского района.</text:p>
      <text:p text:style-name="P405">7.7. По итогам Конкурса издается приказ отдела образования и защиты прав несовершеннолетних администрации Рассказовского района.</text:p>
      <text:soft-page-break/>
      <text:p text:style-name="P406">7.8. Материалы победителей Конкурса могут быть направлены на заочный этап Всероссийского конкурса лидеров и руководителей детских<text:s/><text:line-break/>и молодежных общественных объединений «Лидер<text:s/><text:span text:style-name="T407">XXI</text:span><text:s/>века».</text:p>
      <text:soft-page-break/>
      <text:p text:style-name="P408">Приложение 1<text:s/></text:p>
      <text:p text:style-name="P409">к положению<text:s/></text:p>
      <text:p text:style-name="P410">Заявка на участие<text:s/></text:p>
      <text:p text:style-name="P411"><text:span text:style-name="T412">в региональном этапе Всероссийского конкурса лидеров и руководителей детских</text:span><text:span text:style-name="T413"><text:s/></text:span><text:span text:style-name="T414">и молод</text:span><text:span text:style-name="T415">ё</text:span><text:span text:style-name="T416">жных общественных объединений «Лидер ХХI века»</text:span></text:p>
      <text:p text:style-name="P417">_____________________________________________________________________</text:p>
      <text:p text:style-name="P418"><text:span text:style-name="T419">(наименование образовательной организации</text:span><text:span text:style-name="T420">, которую представляет участник</text:span><text:span text:style-name="T421">)</text:span></text:p>
      <text:p text:style-name="P422">направляет для участия в номинации: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Возрастная номинация</text:p>
          </table:table-cell>
          <table:table-cell table:style-name="TableCell430">
            <text:p text:style-name="P431">Ф.И.О. конкурсанта</text:p>
            <text:p text:style-name="P432">(полностью)</text:p>
          </table:table-cell>
          <table:table-cell table:style-name="TableCell433">
            <text:p text:style-name="P434">Статус конкурсанта</text:p>
            <text:p text:style-name="P435">в общественном объединении</text:p>
          </table:table-cell>
        </table:table-row>
        <table:table-row table:style-name="TableRow436">
          <table:table-cell table:style-name="TableCell437">
            <text:p text:style-name="P438">«Активист детского<text:s/>общественного объединения от 11 до<text:s/>13 лет»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«Лидер детского общественного объединения<text:s/>от 14 до<text:s/>17 лет»<text:s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«Руководитель детского общественного объединения<text:s/>от<text:s/>18<text:s/>до<text:s/>30 лет»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Анкета участника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<text:span text:style-name="T464">Сведения об участнике</text:span></text:p>
          </table:table-cell>
          <table:covered-table-cell/>
        </table:table-row>
        <table:table-row table:style-name="TableRow465">
          <table:table-cell table:style-name="TableCell466">
            <text:p text:style-name="P467">Фамилия, имя, отчество (полностью)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Число, месяц, год рождения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Паспортные данные (серия, номер, кем и когда выдан)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Домашний адрес (с указанием индекса)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Домашний телефон (указать код<text:s/>района)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Сотовый<text:s/>телефон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E-mail<text:s/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Место учёбы/работы, должность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Образование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Сведения о награждении премией для поддержки талантливой молодёжи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Сведения об объединении, которое представляет участник</text:span></text:p>
          </table:table-cell>
          <table:covered-table-cell/>
        </table:table-row>
        <table:table-row table:style-name="TableRow519">
          <table:table-cell table:style-name="TableCell520">
            <text:p text:style-name="P521">Полное название объединения (согласно Уставу или другому документу)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Направления<text:s/>деятельности объединения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Статус участника в объединении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Фактический адрес местонахождения объединения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Телефон (указать код региона), факс,<text:s/></text:span><text:span text:style-name="T543">e</text:span><text:span text:style-name="T544">-mail, сайт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Руководитель<text:s/>детского объединения<text:s/>(Ф.И.О. полностью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Контактный<text:s/>номер телефона<text:s/>руководителя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Стаж пребывания участника в общественном объединении<text:s/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Дата заполнения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Личная подпись анкетируемого человека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Ф.И.О. руководителя образовательной<text:s/>организации</text:p>
      <text:p text:style-name="P574"><text:span text:style-name="T575">М.П.</text:span><text:span text:style-name="T576"><text:s text:c="23"/></text:span><text:span text:style-name="T577">подпись</text:span></text:p>
      <text:p text:style-name="P578"/>
      <text:soft-page-break/>
      <text:p text:style-name="P579">Приложение 2<text:s/></text:p>
      <text:p text:style-name="P580"><text:span text:style-name="T581">к положению</text:span><text:s/></text:p>
      <text:p text:style-name="P582"/>
      <text:p text:style-name="P583"/>
      <text:p text:style-name="P584">СОГЛАСИЕ РОДИТЕЛЯ (ЗАКОННОГО ПРЕДСТАВИТЕЛЯ)</text:p>
      <text:p text:style-name="P585">НА ОБРАБОТКУ ПЕРСОНАЛЬНЫХ ДАННЫХ НЕСОВЕРШЕННОЛЕТНЕГО</text:p>
      <text:p text:style-name="P586"><text:span text:style-name="T587">Я,</text:span><text:span text:style-name="T588"> ___________________________________________________________________________,</text:span></text:p>
      <text:p text:style-name="P589"><text:span text:style-name="T590">(ФИО родителя или законного представителя)</text:span></text:p>
      <text:p text:style-name="P591"><text:span text:style-name="T592">зарегистрированный (-ая) по адресу:</text:span><text:span text:style-name="T593"> ________________________________________________</text:span></text:p>
      <text:p text:style-name="P594">(адрес места регистрации)</text:p>
      <text:p text:style-name="P595"><text:span text:style-name="T596">наименование документа, удостоверяющего личность, __________серия _______№_____________ выдан</text:span><text:span text:style-name="T597">________________________________________________________________________,</text:span></text:p>
      <text:p text:style-name="P598">(когда и кем выдан)</text:p>
      <text:p text:style-name="P599">являясь родителем (законным представителем) несовершеннолетнего ____________________________________________________________________________________,</text:p>
      <text:p text:style-name="P600">(ФИО несовершеннолетнего)</text:p>
      <text:p text:style-name="P601"><text:span text:style-name="T602">зарегистрированного по адресу</text:span><text:span text:style-name="T603">:____________________________________________________</text:span></text:p>
      <text:p text:style-name="P604">(адрес места регистрации несовершеннолетнего)</text:p>
      <text:p text:style-name="P605">_____________________________________________________________________________,</text:p>
      <text:p text:style-name="P606"><text:span text:style-name="T607">на основании</text:span><text:span text:style-name="T608">__________________________________________________________________,</text:span></text:p>
      <text:p text:style-name="P609">(указать вид документа, подтверждающего полномочие действовать в интересах несовершеннолетнего: 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610"><text:span text:style-name="T611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 фамилия, имя, отчество; дата рождения; место учебы; домашний адрес, телефон, биометрические данные (фото и видео изображения).</text:span><text:span text:style-name="T612"><text:note text:note-class="footnote" text:id="_ftn0"><text:note-citation>1</text:note-citation><text:note-body><text:p text:style-name="P613"><text:s/><text:span text:style-name="T614"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text:span text:style-name="T615"><text:s/>Я даю согласие на использование персональных данных несовершеннолетнего исключительно в целях оформления сводной заявки от ________________________________________________________________________________</text:span></text:p>
      <text:p text:style-name="P616">(указать муниципалитет)</text:p>
      <text:p text:style-name="P617">и всех необходимых документов, требующихся в процессе организации и проведения<text:line-break/>регионального этапа Всероссийского конкурса лидеров и руководителей детских и молодежных общественных объединений «Лидер ХХI века» (далее – Конкурс), а также последующих мероприятий, сопряженных с Конкурсом.</text:p>
      <text:p text:style-name="P618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/text:p>
      <text:p text:style-name="P619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620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621">Данное согласие может быть отозвано в любой момент по моему письменному заявлению.</text:p>
      <text:p text:style-name="P622">Я подтверждаю, что, давая такое согласие, действую по собственной воле и в интересах несовершеннолетнего.</text:p>
      <text:p text:style-name="P623">«____» ___________ 201__ г. ___________________________ /_________________/</text:p>
      <text:soft-page-break/>
      <text:p text:style-name="P624"><text:s text:c="34"/>Расшифровка подписи <text:s text:c="22"/>Подпись</text:p>
      <text:p text:style-name="P625"/>
      <text:p text:style-name="P626"><text:span text:style-name="T627">СОГЛАСИЕ НА ОБРАБОТКУ ПЕРСОНАЛЬНЫХ ДАННЫХ СОВЕРШЕННОЛЕТНЕГО</text:span></text:p>
      <text:p text:style-name="P628"/>
      <text:p text:style-name="P629">Я, __________________________________________________________________________,</text:p>
      <text:p text:style-name="P630">(ФИО)</text:p>
      <text:p text:style-name="P631">зарегистрированный(-ая) по адресу:______________________________________________________</text:p>
      <text:p text:style-name="P632">___________________________________________________________________________________,</text:p>
      <text:p text:style-name="P633">(адрес места регистрации)</text:p>
      <text:p text:style-name="P634">наименование документа удостоверяющего личность ___________ серия____ №_______________</text:p>
      <text:p text:style-name="P635">выдан_______________________________________________________________________________,</text:p>
      <text:p text:style-name="P636">(когда и кем выдан)</text:p>
      <text:p text:style-name="P637">_____________________________________________________________________________________</text:p>
      <text:p text:style-name="P638"><text:span text:style-name="T639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 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640"><text:note text:note-class="footnote" text:id="_ftn1"><text:note-citation>2</text:note-citation><text:note-body><text:p text:style-name="P641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642"><text:span text:style-name="T643">Я даю согласие на использование моих персональных данных</text:span><text:span text:style-name="T644"><text:s/>исключительно в целях оформления сводной заявки от _____________________________________________________________________________________</text:span></text:p>
      <text:p text:style-name="P645">указать муниципалитет</text:p>
      <text:p text:style-name="P646"><text:span text:style-name="T647">и всех необходимых документов, требующихся в процессе организации и проведения<text:s/></text:span><text:span text:style-name="T648">регионального этапа Всероссийского конкурса лидеров и руководителей детских и молодежных общественных объединений «Лидер ХХI века» (далее – Конкурс)</text:span><text:span text:style-name="T649">, а также последующих мероприятий, сопряженных с Конкурсом.</text:span></text:p>
      <text:p text:style-name="P650"><text:span text:style-name="T651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652"><text:s/></text:span><text:span text:style-name="T653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654"><text:span text:style-name="T655">Я проинформирован, что<text:s/></text:span><text:span text:style-name="T656">Операторы<text:s/></text:span><text:span text:style-name="T657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65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659">Данное согласие может быть отозвано в любой момент по моему письменному заявлению.<text:s/></text:p>
      <text:p text:style-name="P660">Я подтверждаю, что, давая такое согласие, действую по собственной воле.</text:p>
      <text:p text:style-name="P661"> </text:p>
      <text:p text:style-name="P662">«____» ___________ 201__ г.<text:tab/><text:tab/>___________________________ /_________________/</text:p>
      <text:p text:style-name="P663"><text:span text:style-name="T664"><text:s text:c="65"/>Расшифровка подписи <text:s text:c="17"/>Подпись <text:s text:c="4"/>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soft-page-break/>
      <text:p text:style-name="P672">Приложение<text:s/>3<text:s/>к<text:s/>Положению</text:p>
      <text:p text:style-name="P673"/>
      <text:p text:style-name="P674">Сведения о проекте участника регионального этапа</text:p>
      <text:p text:style-name="P675"><text:span text:style-name="T676">Всероссийского конкурса лидеров и руководителей детских и молод</text:span><text:span text:style-name="T677">ё</text:span><text:span text:style-name="T678">жных общественных объединений «Лидер<text:s/></text:span><text:span text:style-name="T679">XXI</text:span><text:span text:style-name="T680"><text:s/>века»</text:span></text:p>
      <text:p text:style-name="Обычный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12">
            <text:p text:style-name="Обычный"><text:span text:style-name="T688">1. Руководитель проекта</text:span>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3">
            <text:p text:style-name="P694"><text:span text:style-name="T695">Ф.И.О. руководителя</text:span><text:span text:style-name="T696"><text:s/>проекта</text:span>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Место работы, должность</text:p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3">
            <text:p text:style-name="P712">Городской (с кодом) и мобильный телефоны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3">
            <text:p text:style-name="P720">Адрес электронной почты (обязательно)</text:p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3">
            <text:p text:style-name="P728">Адрес персонального сайта (сайта проекта)</text:p>
          </table:table-cell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3">
            <text:p text:style-name="P736">Адреса социальных сетей<text:s/></text:p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2. Название проекта</text:p>
          </table:table-cell>
          <table:table-cell table:style-name="TableCell740" table:number-columns-spanned="3">
            <text:p text:style-name="P741"/>
          </table:table-cell>
          <table:covered-table-cell/>
          <table:covered-table-cell/>
        </table:table-row>
        <table:table-row table:style-name="TableRow742">
          <table:table-cell table:style-name="TableCell743" table:number-rows-spanned="2">
            <text:p text:style-name="P744">3. Аннотация проекта<text:s/></text:p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3">
            <text:p text:style-name="P750">Изложите в чем основная идея вашего проекта, представьте краткую аннотацию проекта (не более2000 знаков)</text:p>
          </table:table-cell>
          <table:covered-table-cell/>
          <table:covered-table-cell/>
        </table:table-row>
        <table:table-row table:style-name="TableRow751">
          <table:table-cell table:style-name="TableCell752" table:number-rows-spanned="2">
            <text:p text:style-name="P753">4. Стадия проекта</text:p>
          </table:table-cell>
          <table:table-cell table:style-name="TableCell754" table:number-columns-spanned="3">
            <text:p text:style-name="P755">а) на стадии идеи</text:p>
            <text:p text:style-name="P756">б) в процессе реализации</text:p>
            <text:p text:style-name="P757">в) реализованный, с целью расширения на межрегиональный уровень.</text:p>
          </table:table-cell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3">
            <text:p text:style-name="P761">Оставьте нужный вариант<text:s/></text:p>
          </table:table-cell>
          <table:covered-table-cell/>
          <table:covered-table-cell/>
        </table:table-row>
        <table:table-row table:style-name="TableRow762">
          <table:table-cell table:style-name="TableCell763" table:number-rows-spanned="2">
            <text:p text:style-name="P764">5. Проблема</text:p>
          </table:table-cell>
          <table:table-cell table:style-name="TableCell765" table:number-columns-spanned="3">
            <text:p text:style-name="P766"/>
            <text:p text:style-name="P767"/>
            <text:p text:style-name="P768"/>
          </table:table-cell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3">
            <text:p text:style-name="P772">Опишите проблему(ы), решению/снижению остроты которой(ых) посвящён проект. (не более 2000 знаков)</text:p>
          </table:table-cell>
          <table:covered-table-cell/>
          <table:covered-table-cell/>
        </table:table-row>
        <table:table-row table:style-name="TableRow773">
          <table:table-cell table:style-name="TableCell774" table:number-rows-spanned="2">
            <text:p text:style-name="P775">6. География проекта</text:p>
          </table:table-cell>
          <table:table-cell table:style-name="TableCell776" table:number-columns-spanned="3">
            <text:p text:style-name="P777"/>
            <text:p text:style-name="P778"/>
          </table:table-cell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3">
            <text:p text:style-name="P782">Перечислить все населенные пункты (районы), на которых реализуется проект</text:p>
          </table:table-cell>
          <table:covered-table-cell/>
          <table:covered-table-cell/>
        </table:table-row>
        <table:table-row table:style-name="TableRow783">
          <table:table-cell table:style-name="TableCell784" table:number-rows-spanned="2">
            <text:p text:style-name="P785">7. Сроки реализации<text:s/><text:s/>проекта</text:p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3">
            <text:p text:style-name="P791">Напишите дату начала и окончания проекта.</text:p>
          </table:table-cell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P794">8. Цель проекта</text:p>
          </table:table-cell>
          <table:table-cell table:style-name="TableCell795" table:number-columns-spanned="3">
            <text:p text:style-name="P796"/>
            <text:p text:style-name="P797"/>
          </table:table-cell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3">
            <text:p text:style-name="Обычный"><text:span text:style-name="T801">С</text:span><text:span text:style-name="T802">формулируй</text:span><text:span text:style-name="T803">те одну цель проекта.<text:s/></text:span><text:span text:style-name="T804">Цель должна быть конкретная, измеримая,<text:s/></text:span><text:span text:style-name="T805">достижимая, близкая автору и ограничена во времени</text:span><text:span text:style-name="T806">.</text:span><text:span text:style-name="T807"><text:s/></text:span><text:span text:style-name="T808"><text:s text:c="2"/></text:span></text:p>
          </table:table-cell>
          <table:covered-table-cell/>
          <table:covered-table-cell/>
        </table:table-row>
        <table:table-row table:style-name="TableRow809">
          <table:table-cell table:style-name="TableCell810" table:number-rows-spanned="2">
            <text:p text:style-name="P811">9. Основные задачи проекта</text:p>
          </table:table-cell>
          <table:table-cell table:style-name="TableCell812" table:number-columns-spanned="3">
            <text:p text:style-name="P813"/>
            <text:p text:style-name="P814"/>
          </table:table-cell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3">
            <text:p text:style-name="P818">Сформулируйте не более трех задач, решение которых позволит достичь цели проекта.</text:p>
          </table:table-cell>
          <table:covered-table-cell/>
          <table:covered-table-cell/>
        </table:table-row>
        <table:table-row table:style-name="TableRow819">
          <table:table-cell table:style-name="TableCell820" table:number-rows-spanned="2">
            <text:p text:style-name="P821">10. Целевая аудитория проекта</text:p>
          </table:table-cell>
          <table:table-cell table:style-name="TableCell822" table:number-columns-spanned="3">
            <text:p text:style-name="P823"/>
            <text:p text:style-name="P824"/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3">
            <text:p text:style-name="P828">Для кого ваш проект, перечислите социальные группы, возраст участников (благополучателей) проекта</text:p>
          </table:table-cell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11. Календарный план реализации проекта<text:s/>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наименование и описание мероприятия</text:p>
          </table:table-cell>
          <table:covered-table-cell/>
          <table:table-cell table:style-name="TableCell835">
            <text:p text:style-name="P836">сроки начала и окончания</text:p>
          </table:table-cell>
          <table:table-cell table:style-name="TableCell837">
            <text:p text:style-name="P838">ожидаемые итоги</text:p>
          </table:table-cell>
        </table:table-row>
        <table:table-row table:style-name="TableRow839">
          <table:table-cell table:style-name="TableCell840" table:number-columns-spanned="2">
            <text:p text:style-name="P841">1.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2.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3.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p text:style-name="P862">4.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…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4">
            <text:p text:style-name="P879">Представьте комментарии<text:s/>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rows-spanned="2">
            <text:p text:style-name="P882">12. Команда проекта<text:s/></text:p>
          </table:table-cell>
          <table:table-cell table:style-name="TableCell883" table:number-columns-spanned="3">
            <text:p text:style-name="P884"/>
            <text:p text:style-name="P885"/>
            <text:p text:style-name="P886"/>
          </table:table-cell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3">
            <text:p text:style-name="P890">Перечислите должности в проекте, их функции, привлекаете ли вы к работе добровольцев, сколько их?</text:p>
          </table:table-cell>
          <table:covered-table-cell/>
          <table:covered-table-cell/>
        </table:table-row>
        <table:table-row table:style-name="TableRow891">
          <table:table-cell table:style-name="TableCell892" table:number-rows-spanned="2">
            <text:p text:style-name="P893">13. Партнеры проекта</text:p>
          </table:table-cell>
          <table:table-cell table:style-name="TableCell894" table:number-columns-spanned="3">
            <text:p text:style-name="P895"/>
            <text:p text:style-name="P896"/>
            <text:p text:style-name="P897"/>
          </table:table-cell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3">
            <text:p text:style-name="Обычный"><text:span text:style-name="T901">П</text:span><text:span text:style-name="T902">еречислите существующих партнеров и тех, кого вы плани</text:span><text:span text:style-name="T903">р</text:span><text:span text:style-name="T904">уете привлечь к реализации проекта, в том числе государственные структуры.</text:span></text:p>
          </table:table-cell>
          <table:covered-table-cell/>
          <table:covered-table-cell/>
        </table:table-row>
        <table:table-row table:style-name="TableRow905">
          <table:table-cell table:style-name="TableCell906" table:number-rows-spanned="2">
            <text:p text:style-name="P907">14. Результаты проекта</text:p>
          </table:table-cell>
          <table:table-cell table:style-name="TableCell908" table:number-columns-spanned="3">
            <text:p text:style-name="P909"/>
            <text:p text:style-name="P910"/>
          </table:table-cell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3">
            <text:p text:style-name="Обычный"><text:span text:style-name="T914">О</text:span><text:span text:style-name="T915">пишите, какие изменения произойдут по итогам реализации проекта. Перечислите качественные и количественные результаты, показатели</text:span><text:span text:style-name="T916">.</text:span></text:p>
          </table:table-cell>
          <table:covered-table-cell/>
          <table:covered-table-cell/>
        </table:table-row>
        <table:table-row table:style-name="TableRow917">
          <table:table-cell table:style-name="TableCell918" table:number-rows-spanned="2">
            <text:p text:style-name="P919">15. Методы оценки результатов</text:p>
          </table:table-cell>
          <table:table-cell table:style-name="TableCell920" table:number-columns-spanned="3">
            <text:p text:style-name="P921"/>
            <text:p text:style-name="P922"/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3">
            <text:p text:style-name="P926">При достижении каких показателей, вы будете считать, что проект реализован успешно. Как вы это оцените?</text:p>
          </table:table-cell>
          <table:covered-table-cell/>
          <table:covered-table-cell/>
        </table:table-row>
        <table:table-row table:style-name="TableRow927">
          <table:table-cell table:style-name="TableCell928" table:number-rows-spanned="2">
            <text:p text:style-name="P929">16. Дальнейшая реализация проекта</text:p>
          </table:table-cell>
          <table:table-cell table:style-name="TableCell930" table:number-columns-spanned="3">
            <text:p text:style-name="P931"/>
            <text:p text:style-name="P932"/>
          </table:table-cell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3">
            <text:p text:style-name="P936">Как вы видите продолжение работы после завершения проекта.</text:p>
          </table:table-cell>
          <table:covered-table-cell/>
          <table:covered-table-cell/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columns-spanned="7">
            <text:p text:style-name="Обычный"><text:span text:style-name="T948">17. Бюджет проекта.<text:s/></text:span><text:span text:style-name="T949">Оформляется в виде нижеследующей таблиц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rows-spanned="2">
            <text:p text:style-name="P952">№</text:p>
            <text:p text:style-name="P953">п/п</text:p>
          </table:table-cell>
          <table:table-cell table:style-name="TableCell954" table:number-columns-spanned="2" table:number-rows-spanned="2">
            <text:p text:style-name="P955">наименование статьи</text:p>
            <text:p text:style-name="P956"/>
            <text:p text:style-name="P957"/>
          </table:table-cell>
          <table:covered-table-cell/>
          <table:table-cell table:style-name="TableCell958" table:number-rows-spanned="2">
            <text:p text:style-name="P959">единица - (чел., мес., шт. и т.п.)</text:p>
          </table:table-cell>
          <table:table-cell table:style-name="TableCell960" table:number-rows-spanned="2">
            <text:p text:style-name="P961">кол-во</text:p>
          </table:table-cell>
          <table:table-cell table:style-name="TableCell962" table:number-rows-spanned="2">
            <text:p text:style-name="P963">цена</text:p>
            <text:p text:style-name="P964">(руб.)</text:p>
            <text:p text:style-name="P965"/>
          </table:table-cell>
          <table:table-cell table:style-name="TableCell966" table:number-rows-spanned="2">
            <text:p text:style-name="P967">стоимость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1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7">
            <text:p text:style-name="P990">комментарий и обос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2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7">
            <text:p text:style-name="P1006">комментарий и обос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7">
            <text:p text:style-name="P1022">комментарий и обос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…</text:p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5">
            <text:p text:style-name="P1038">ИТОГО</text:p>
          </table:table-cell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</table:table-row>
      </table:table>
      <text:p text:style-name="P1041"/>
      <text:p text:style-name="P1042">Приложение 4<text:s/><text:line-break/>к положению</text:p>
      <text:p text:style-name="P1043">ЭКСПЕРТНЫЙ ЛИСТ</text:p>
      <text:p text:style-name="P1044"><text:span text:style-name="T1045">конкурсных материалов заочного<text:s/></text:span><text:span text:style-name="T1046">регионального<text:s/></text:span><text:span text:style-name="T1047">этапа</text:span><text:span text:style-name="T1048"><text:s/>Всероссийского конкурса</text:span><text:span text:style-name="T1049"><text:s/></text:span><text:span text:style-name="T1050">лидеров<text:s/></text:span><text:span text:style-name="T1051">и руководителей детских и молодёжных общественн</text:span><text:span text:style-name="T1052">ых объединений «Лидер XXI века»</text:span></text:p>
      <text:p text:style-name="P1053">(5-ти балльная система оценки)</text:p>
      <text:p text:style-name="P1054"/>
      <text:p text:style-name="P1055">Номинации<text:s/>«Активист детского общественного объединения<text:s/>от<text:s/>11 до<text:s/>13 лет»,<text:s/></text:p>
      <text:p text:style-name="P1056"><text:span text:style-name="T1057">«Лидер детского общественного объединения<text:s/></text:span><text:span text:style-name="T1058">от 14 до<text:s/></text:span><text:span text:style-name="T1059">17 лет»</text:span></text:p>
      <text:p text:style-name="Обычный"><text:span text:style-name="T1060">Номинация ________________________________________________________</text:span></text:p>
      <text:p text:style-name="P1061">Территория________________________________________________________</text:p>
      <text:p text:style-name="P1062">Ф.И.О. участника ___________________________________________________</text:p>
      <text:p text:style-name="P1063">Образовательная организация<text:s/>________________________________________</text:p>
      <text:p text:style-name="P1064">__________________________________________________________________Название<text:s/>детской организации<text:s/>_______________________________________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№ п/п</text:p>
          </table:table-cell>
          <table:table-cell table:style-name="TableCell1074">
            <text:p text:style-name="P1075">Критерии оценки</text:p>
          </table:table-cell>
          <table:table-cell table:style-name="TableCell1076">
            <text:p text:style-name="P1077">Кол-во баллов</text:p>
          </table:table-cell>
          <table:table-cell table:style-name="TableCell1078">
            <text:p text:style-name="P1079">Рекомендации,примечания</text:p>
          </table:table-cell>
        </table:table-row>
        <table:table-row table:style-name="TableRow1080">
          <table:table-cell table:style-name="TableCell1081">
            <text:p text:style-name="P1082">1.</text:p>
          </table:table-cell>
          <table:table-cell table:style-name="TableCell1083" table:number-columns-spanned="3">
            <text:p text:style-name="Обычный"><text:span text:style-name="T1084">Портфолио:</text:span>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1.1.</text:p>
          </table:table-cell>
          <table:table-cell table:style-name="TableCell1088">
            <text:p text:style-name="P1089">Наличие всех документов, согласно требованиям</text:p>
          </table:table-cell>
          <table:table-cell table:style-name="TableCell1090">
            <text:p text:style-name="P1091"/>
          </table:table-cell>
          <table:table-cell table:style-name="TableCell1092" table:number-rows-spanned="4">
            <text:p text:style-name="P1093"/>
          </table:table-cell>
        </table:table-row>
        <table:table-row table:style-name="TableRow1094">
          <table:table-cell table:style-name="TableCell1095">
            <text:p text:style-name="P1096">1.2.</text:p>
          </table:table-cell>
          <table:table-cell table:style-name="TableCell1097">
            <text:p text:style-name="P1098">Стилистическое единство и эстетичность оформления</text:p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1.3.</text:p>
          </table:table-cell>
          <table:table-cell table:style-name="TableCell1105">
            <text:p text:style-name="P1106">Оригинальность представления материалов</text:p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1.4.</text:p>
          </table:table-cell>
          <table:table-cell table:style-name="TableCell1113">
            <text:p text:style-name="P1114">Предоставление дополнительного информационного<text:s/><text:line-break/>и иллюстрированного материала (фото, статьи СМИ и др.)</text:p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2.</text:p>
          </table:table-cell>
          <table:table-cell table:style-name="TableCell1121" table:number-columns-spanned="3">
            <text:p text:style-name="Обычный"><text:span text:style-name="T1122">Э</text:span><text:span text:style-name="T1123">ссе:</text:span></text:p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2.1</text:p>
          </table:table-cell>
          <table:table-cell table:style-name="TableCell1127">
            <text:p text:style-name="P1128">Соответствие содержания заявленной теме</text:p>
          </table:table-cell>
          <table:table-cell table:style-name="TableCell1129">
            <text:p text:style-name="P1130"/>
          </table:table-cell>
          <table:table-cell table:style-name="TableCell1131" table:number-rows-spanned="4">
            <text:p text:style-name="P1132"/>
            <text:p text:style-name="P1133"/>
          </table:table-cell>
        </table:table-row>
        <table:table-row table:style-name="TableRow1134">
          <table:table-cell table:style-name="TableCell1135">
            <text:p text:style-name="P1136">2.2.</text:p>
          </table:table-cell>
          <table:table-cell table:style-name="TableCell1137">
            <text:p text:style-name="P1138">Полнота раскрытия темы, аргументированность<text:s/></text:p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>2.3.</text:p>
          </table:table-cell>
          <table:table-cell table:style-name="TableCell1145">
            <text:p text:style-name="P1146">Обоснованность выводов<text:s/></text:p>
          </table:table-cell>
          <table:table-cell table:style-name="TableCell1147">
            <text:p text:style-name="P1148"/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2.4.</text:p>
          </table:table-cell>
          <table:table-cell table:style-name="TableCell1153">
            <text:p text:style-name="P1154">Четкость и логичность изложения</text:p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3.</text:p>
          </table:table-cell>
          <table:table-cell table:style-name="TableCell1161" table:number-columns-spanned="3">
            <text:p text:style-name="Обычный"><text:span text:style-name="T1162">Социальный проект:</text:span></text:p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3.1.</text:p>
          </table:table-cell>
          <table:table-cell table:style-name="TableCell1166">
            <text:p text:style-name="P1167">Целостность проекта (выдержанность структуры: постановка целей и задач, адресность, поэтапное планирование и т.д.)</text:p>
          </table:table-cell>
          <table:table-cell table:style-name="TableCell1168">
            <text:p text:style-name="P1169"/>
          </table:table-cell>
          <table:table-cell table:style-name="TableCell1170" table:number-rows-spanned="6">
            <text:p text:style-name="P1171"/>
          </table:table-cell>
        </table:table-row>
        <table:table-row table:style-name="TableRow1172">
          <table:table-cell table:style-name="TableCell1173">
            <text:p text:style-name="P1174">3.2.</text:p>
          </table:table-cell>
          <table:table-cell table:style-name="TableCell1175">
            <text:p text:style-name="P1176">Социальная значимость проекта, его актуальность<text:s/></text:p>
          </table:table-cell>
          <table:table-cell table:style-name="TableCell1177">
            <text:p text:style-name="P1178"/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3.3.</text:p>
          </table:table-cell>
          <table:table-cell table:style-name="TableCell1183">
            <text:p text:style-name="P1184">Реалистичность проекта</text:p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3.4.</text:p>
          </table:table-cell>
          <table:table-cell table:style-name="TableCell1191">
            <text:p text:style-name="P1192">Инновационность проекта (наличие технологических или социальных инноваций)</text:p>
          </table:table-cell>
          <table:table-cell table:style-name="TableCell1193">
            <text:p text:style-name="P1194"/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3.5.</text:p>
          </table:table-cell>
          <table:table-cell table:style-name="TableCell1199">
            <text:p text:style-name="P1200">Перспектива развития проекта</text:p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Обычный"><text:span text:style-name="T1208">ИТОГО баллов (максимальная сумма –<text:s/></text:span><text:span text:style-name="T1209">65</text:span><text:span text:style-name="T1210"><text:s/>баллов):</text:span></text:p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</table:table>
      <text:p text:style-name="P1214"/>
      <text:p text:style-name="P1215"><text:s/>«____» _______________20___г.</text:p>
      <text:p text:style-name="P1216"/>
      <text:p text:style-name="P1217">Эксперт ___________________ <text:s/>________________/ _________________</text:p>
      <text:p text:style-name="P1218">должность <text:s text:c="16"/><text:s text:c="6"/><text:s text:c="6"/>подпись <text:s text:c="27"/>расшифровка</text:p>
      <text:p text:style-name="P1219"/>
      <text:p text:style-name="P1220"/>
      <text:p text:style-name="P1221"/>
      <text:p text:style-name="P1222"/>
      <text:soft-page-break/>
      <text:p text:style-name="P1223"><text:s/></text:p>
      <text:p text:style-name="P1224">ЭКСПЕРТНЫЙ ЛИСТ</text:p>
      <text:p text:style-name="P1225"><text:span text:style-name="T1226">конкурсных материалов заочного<text:s/></text:span><text:span text:style-name="T1227">регионального<text:s/></text:span><text:span text:style-name="T1228">этапа</text:span><text:span text:style-name="T1229"><text:s/>Всероссийского конкурса</text:span><text:span text:style-name="T1230"><text:s/></text:span><text:span text:style-name="T1231">лидеров<text:s/></text:span><text:span text:style-name="T1232">и руководителей детских и молодёжных общественн</text:span><text:span text:style-name="T1233">ых объединений «Лидер XXI века»</text:span></text:p>
      <text:p text:style-name="P1234"><text:s/>(5-ти балльная система оценки)</text:p>
      <text:p text:style-name="P1235"/>
      <text:p text:style-name="P1236"><text:span text:style-name="T1237">Номинация «Руководитель детского общественного объединения<text:s/></text:span><text:span text:style-name="T1238">от 18 до<text:s/></text:span><text:span text:style-name="T1239">30 лет»</text:span></text:p>
      <text:p text:style-name="P1240"/>
      <text:p text:style-name="Обычный"><text:span text:style-name="T1241">Номинация ________________________________________________________</text:span></text:p>
      <text:p text:style-name="P1242">Территория________________________________________________________</text:p>
      <text:p text:style-name="P1243">Ф.И.О. участника ___________________________________________________</text:p>
      <text:p text:style-name="P1244">Образовательная организация<text:s/>________________________________________</text:p>
      <text:p text:style-name="P1245">__________________________________________________________________Название<text:s/>детской организации<text:s/>_______________________________________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№ п/п</text:p>
          </table:table-cell>
          <table:table-cell table:style-name="TableCell1255">
            <text:p text:style-name="P1256">Критерии оценки</text:p>
          </table:table-cell>
          <table:table-cell table:style-name="TableCell1257">
            <text:p text:style-name="P1258">Кол-во баллов</text:p>
          </table:table-cell>
          <table:table-cell table:style-name="TableCell1259">
            <text:p text:style-name="P1260">Рекомендации,примечания</text:p>
          </table:table-cell>
        </table:table-row>
        <table:table-row table:style-name="TableRow1261">
          <table:table-cell table:style-name="TableCell1262">
            <text:p text:style-name="P1263">1.</text:p>
          </table:table-cell>
          <table:table-cell table:style-name="TableCell1264" table:number-columns-spanned="3">
            <text:p text:style-name="Обычный"><text:span text:style-name="T1265">Портфолио:</text:span></text:p>
          </table:table-cell>
          <table:covered-table-cell/>
          <table:covered-table-cell/>
        </table:table-row>
        <table:table-row table:style-name="TableRow1266">
          <table:table-cell table:style-name="TableCell1267">
            <text:p text:style-name="P1268">1.1.</text:p>
          </table:table-cell>
          <table:table-cell table:style-name="TableCell1269">
            <text:p text:style-name="P1270">Наличие всех документов, согласно требованиям</text:p>
          </table:table-cell>
          <table:table-cell table:style-name="TableCell1271">
            <text:p text:style-name="P1272"/>
          </table:table-cell>
          <table:table-cell table:style-name="TableCell1273" table:number-rows-spanned="4">
            <text:p text:style-name="P1274"/>
          </table:table-cell>
        </table:table-row>
        <table:table-row table:style-name="TableRow1275">
          <table:table-cell table:style-name="TableCell1276">
            <text:p text:style-name="P1277">1.2.</text:p>
          </table:table-cell>
          <table:table-cell table:style-name="TableCell1278">
            <text:p text:style-name="P1279">Стилистическое единство и эстетичность оформления</text:p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1.3.</text:p>
          </table:table-cell>
          <table:table-cell table:style-name="TableCell1286">
            <text:p text:style-name="P1287">Оригинальность представления материалов</text:p>
          </table:table-cell>
          <table:table-cell table:style-name="TableCell1288">
            <text:p text:style-name="P1289"/>
          </table:table-cell>
          <table:covered-table-cell>
            <text:p text:style-name="P1290"/>
          </table:covered-table-cell>
        </table:table-row>
        <table:table-row table:style-name="TableRow1291">
          <table:table-cell table:style-name="TableCell1292">
            <text:p text:style-name="P1293">1.4.</text:p>
          </table:table-cell>
          <table:table-cell table:style-name="TableCell1294">
            <text:p text:style-name="P1295">Предоставление дополнительного информационного<text:s/><text:line-break/>и иллюстрированного материала (фото, статьи СМИ и др.)</text:p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2.</text:p>
          </table:table-cell>
          <table:table-cell table:style-name="TableCell1302" table:number-columns-spanned="3">
            <text:p text:style-name="Обычный"><text:span text:style-name="T1303">Э</text:span><text:span text:style-name="T1304">ссе:</text:span></text:p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2.1</text:p>
          </table:table-cell>
          <table:table-cell table:style-name="TableCell1308">
            <text:p text:style-name="P1309">Соответствие содержания заявленной теме</text:p>
          </table:table-cell>
          <table:table-cell table:style-name="TableCell1310">
            <text:p text:style-name="P1311"/>
          </table:table-cell>
          <table:table-cell table:style-name="TableCell1312" table:number-rows-spanned="4">
            <text:p text:style-name="P1313"/>
          </table:table-cell>
        </table:table-row>
        <table:table-row table:style-name="TableRow1314">
          <table:table-cell table:style-name="TableCell1315">
            <text:p text:style-name="P1316">2.2.</text:p>
          </table:table-cell>
          <table:table-cell table:style-name="TableCell1317">
            <text:p text:style-name="P1318">Полнота раскрытия темы, аргументированность<text:s/></text:p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2.3.</text:p>
          </table:table-cell>
          <table:table-cell table:style-name="TableCell1325">
            <text:p text:style-name="P1326">Обоснованность выводов<text:s/></text:p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2.4.</text:p>
          </table:table-cell>
          <table:table-cell table:style-name="TableCell1333">
            <text:p text:style-name="P1334">Четкость и логичность изложения</text:p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3.</text:p>
          </table:table-cell>
          <table:table-cell table:style-name="TableCell1341" table:number-columns-spanned="3">
            <text:p text:style-name="Обычный"><text:span text:style-name="T1342">Программа деятельности</text:span><text:span text:style-name="T1343">:</text:span></text:p>
          </table:table-cell>
          <table:covered-table-cell/>
          <table:covered-table-cell/>
        </table:table-row>
        <table:table-row table:style-name="TableRow1344">
          <table:table-cell table:style-name="TableCell1345">
            <text:p text:style-name="P1346">3.1.</text:p>
          </table:table-cell>
          <table:table-cell table:style-name="TableCell1347">
            <text:p text:style-name="P1348">Соответствие приоритетным задачам воспитания в системе образования, современным тенденциям развития детского<text:s/>общественного<text:s/>движения</text:p>
          </table:table-cell>
          <table:table-cell table:style-name="TableCell1349">
            <text:p text:style-name="P1350"/>
          </table:table-cell>
          <table:table-cell table:style-name="TableCell1351" table:number-rows-spanned="6">
            <text:p text:style-name="P1352"/>
          </table:table-cell>
        </table:table-row>
        <table:table-row table:style-name="TableRow1353">
          <table:table-cell table:style-name="TableCell1354">
            <text:p text:style-name="P1355">3.2.</text:p>
          </table:table-cell>
          <table:table-cell table:style-name="TableCell1356">
            <text:p text:style-name="P1357">Целостность<text:s/>программы<text:s/>(выдержанность структуры: постановка целей и задач, адресность, поэтапное планирование и т.д.)</text:p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3.3.</text:p>
          </table:table-cell>
          <table:table-cell table:style-name="TableCell1364">
            <text:p text:style-name="P1365">Реалистичность<text:s/>программы</text:p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>3.4.</text:p>
          </table:table-cell>
          <table:table-cell table:style-name="TableCell1372">
            <text:p text:style-name="P1373">Нацеленность на вовлечение детей и подростков в решение актуальных социальных проблем современного российского общества</text:p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3.5.</text:p>
          </table:table-cell>
          <table:table-cell table:style-name="TableCell1380">
            <text:p text:style-name="P1381">Практическая направленность, актуальность, значимость реализуемой объединением деятельности</text:p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Обычный"><text:span text:style-name="T1389">ИТОГО баллов (максимальная сумма – 6</text:span><text:span text:style-name="T1390">5</text:span><text:span text:style-name="T1391"><text:s/>баллов):</text:span></text:p>
          </table:table-cell>
          <table:table-cell table:style-name="TableCell1392">
            <text:p text:style-name="P1393"/>
          </table:table-cell>
          <table:covered-table-cell>
            <text:p text:style-name="P1394"/>
          </table:covered-table-cell>
        </table:table-row>
      </table:table>
      <text:p text:style-name="P1395"/>
      <text:p text:style-name="P1396"><text:s/>«____» _______________20___г.</text:p>
      <text:p text:style-name="P1397"/>
      <text:p text:style-name="P1398">Эксперт ___________________ <text:s/>________________/ _________________</text:p>
      <text:p text:style-name="P1399"><text:span text:style-name="T1400"><text:s text:c="14"/></text:span><text:span text:style-name="T1401"><text:s/></text:span><text:span text:style-name="T1402"><text:s text:c="10"/></text:span>должность <text:s text:c="26"/>подпись <text:s text:c="27"/>расшифровка</text:p>
      <text:p text:style-name="P1403"/>
      <text:soft-page-break/>
      <text:p text:style-name="P1404">Приложение 5 к Положению</text:p>
      <text:p text:style-name="P1405"/>
      <text:p text:style-name="P1406">Критерии оценки творческих заданий финала Конкурса</text:p>
      <text:p text:style-name="P1407">(каждый критерий оценивается от 0 до 5 баллов)</text:p>
      <text:p text:style-name="P1408"/>
      <text:p text:style-name="P1409"><text:span text:style-name="T1410">Творческая самопрезентация</text:span><text:span text:style-name="T1411"><text:s/></text:span><text:span text:style-name="T1412">(регламент выступления не более 4 минут):</text:span></text:p>
      <text:p text:style-name="P1413">аргументированность в изложении своих гражданских, профессиональных и личностных позиций;</text:p>
      <text:p text:style-name="P1414">коммуникативные качества (использование вербальных и невербальных приёмов общения, приёмов активизации<text:s/>аудитории);</text:p>
      <text:p text:style-name="P1415">оригинальность формы подачи самопрезентации (использование современных технологий, эффектов, приёмов);</text:p>
      <text:p text:style-name="P1416">информативность выступления (достаточно информации о личных, профессиональных и общественных достижениях);</text:p>
      <text:p text:style-name="P1417">культура самопрезентации (этичность материала, культура речи, культура поведения на сцене).</text:p>
      <text:p text:style-name="P1418">Максимальная оценка – 25 баллов.</text:p>
      <text:p text:style-name="P1419"/>
      <text:p text:style-name="P1420">Конкурсант должен представить себя как лидера и продемонстрировать свою уникальность, работоспособность и незаменимость для коллектива. Конкурсант самостоятельно определяет содержание самопрезентации (что представлять) и форму самопрезентации (как представлять); целесообразно представление информации о том, кем является конкурсант, освещение достижений и перспектив, демонстрирование разнообразия своих увлечений;<text:s/><text:line-break/>в презентации могут быть задействованы фото и видеоматериалы, творческие элементы, инвентарь; допускается выступление участника с группой поддержки не более 3-х человек.</text:p>
      <text:p text:style-name="P1421"/>
      <text:p text:style-name="P1422"><text:span text:style-name="T1423">Презентация реализованного проекта</text:span><text:span text:style-name="T1424"><text:s/></text:span><text:span text:style-name="T1425">(регламент выступления не более 7 минут):</text:span></text:p>
      <text:p text:style-name="P1426">социальная значимость проекта,<text:s/>актуальность;</text:p>
      <text:p text:style-name="P1427">оригинальность формы подачи;<text:s/></text:p>
      <text:p text:style-name="P1428">чёткость, логичность и структурированность презентации;<text:s/></text:p>
      <text:p text:style-name="P1429">отражение заявленной темы проекта;<text:s/></text:p>
      <text:p text:style-name="P1430"><text:span text:style-name="T1431">перспектива развития проекта</text:span><text:span text:style-name="T1432">.</text:span></text:p>
      <text:p text:style-name="P1433"><text:span text:style-name="T1434">Максимальная оценка – 25 баллов.</text:span></text:p>
      <text:p text:style-name="P1435"/>
      <text:p text:style-name="P1436"><text:span text:style-name="T1437">Защита программы деятельности</text:span><text:span text:style-name="T1438"><text:s/></text:span><text:span text:style-name="T1439">(регламент выступления не более<text:s/></text:span></text:p>
      <text:p text:style-name="P1440">7 минут):</text:p>
      <text:p text:style-name="P1441"><text:span text:style-name="T1442">с</text:span><text:span text:style-name="T1443">одержательность, информативность, композиционное построение сценария защиты</text:span><text:span text:style-name="T1444">;</text:span></text:p>
      <text:p text:style-name="P1445"><text:span text:style-name="T1446">чё</text:span><text:span text:style-name="T1447">тко</text:span><text:span text:style-name="T1448">сть и реалистичность поставленных</text:span><text:span text:style-name="T1449"><text:s/>цели и задач программы</text:span><text:span text:style-name="T1450">;</text:span></text:p>
      <text:p text:style-name="P1451"><text:span text:style-name="T1452">п</text:span><text:span text:style-name="T1453">рактическая направленность, актуальность, значимость реализуемой объединением деятельности</text:span><text:span text:style-name="T1454">;</text:span></text:p>
      <text:soft-page-break/>
      <text:p text:style-name="P1455">реалистичность программы.</text:p>
      <text:p text:style-name="P1456"><text:span text:style-name="T1457">Максимальная оценка – 25 баллов.</text:span></text:p>
      <text:p text:style-name="P1458"/>
      <text:p text:style-name="P1459"><text:span text:style-name="T1460">Публичное выступление</text:span><text:s/><text:span text:style-name="T1461">(регламент выступления не более 5 минут)</text:span><text:span text:style-name="T1462">:</text:span></text:p>
      <text:p text:style-name="P1463">убедительность<text:s/>и выразительность выступления;<text:s/></text:p>
      <text:p text:style-name="P1464">умение удержать внимание аудитории;</text:p>
      <text:p text:style-name="P1465"><text:span text:style-name="T1466">последовательность и логичность</text:span><text:span text:style-name="T1467">;</text:span><text:span text:style-name="T1468"><text:s/></text:span></text:p>
      <text:p text:style-name="P1469">культура речи<text:s/>и поведения.</text:p>
      <text:p text:style-name="P1470"><text:span text:style-name="T1471">Максимальная оценка – 2</text:span><text:span text:style-name="T1472">0</text:span><text:span text:style-name="T1473"><text:s/>баллов.</text:span></text:p>
      <text:p text:style-name="P1474"/>
      <text:p text:style-name="P1475"><text:span text:style-name="T1476">Конкурс «Лидерский спич»<text:s/></text:span><text:span text:style-name="T1477">(регламент выступления не более 5 минут)</text:span><text:span text:style-name="T1478">:</text:span></text:p>
      <text:p text:style-name="P1479">самостоятельность, оригинальность<text:s/>суждений в трактовке<text:s/>выбранного высказывания;<text:s/></text:p>
      <text:p text:style-name="P1480">осознание (понимание) участником понятия «лидер»;</text:p>
      <text:p text:style-name="P1481">убедительность и выразительность выступления;</text:p>
      <text:p text:style-name="P1482">использование наглядных материалов при выступлении.</text:p>
      <text:p text:style-name="P1483"><text:span text:style-name="T1484">Максимальная оценка – 2</text:span><text:span text:style-name="T1485">0</text:span><text:span text:style-name="T1486"><text:s/>баллов.</text:span></text:p>
      <text:p text:style-name="P1487"/>
      <text:p text:style-name="P1488">Участнику необходимо выбрать одно из предложенных высказываний известных людей о лидерстве и подготовить устное выступление, отражающее личные размышления участника, точку зрения по содержащемуся в высказывании мнении. Выступление необходимо начать с выбранной цитаты. Допускается использование любых форм наглядности.</text:p>
      <text:p text:style-name="P1489">Цитаты известных людей о лидерстве:<text:s/></text:p>
      <text:p text:style-name="P1490">«Быть лидером – значит помогать людям яснее<text:s/>понять свои цели и убеждать людей в том, что именно ты способен привести их к этим целям» (Д.Джуран).</text:p>
      <text:p text:style-name="P1491">«Кто повторяет старое и узнаёт новое, тот может быть предводителем»<text:s/>(Конфуций).</text:p>
      <text:p text:style-name="P1492">«Существуют люди, способные вести за собой целые народы исключительно благодаря своему обаянию»<text:s/>(Ральф Уолдо Эмерсон).</text:p>
      <text:p text:style-name="P1493">«Плохой руководитель знает, что надо сделать. А хороший показывает, как это сделать»<text:s/>(А.В.Луначарский).</text:p>
      <text:p text:style-name="P1494">«Наилучший руководитель – тот, кто обладает достаточным чутьём, чтобы выбрать подходящих людей, способных выполнить нужную работу, и достаточной сдержанностью, чтобы не путаться у них под ногами, пока они<text:s/>её выполняют»<text:s/>(Теодор Рузвельт).</text:p>
      <text:p text:style-name="P1495">«Лидерство и обучение невозможны друг без друга» (Джон Ф. Кеннеди).</text:p>
      <text:p text:style-name="P1496">«Когда ведёшь себя правильно, то за тобой пойдут и без приказа; когда же ведёшь себя неправильно, то не послушают, хоть и прикажешь» (Конфуций).</text:p>
      <text:p text:style-name="P1497"><text:span text:style-name="T1498">«</text:span><text:span text:style-name="T1499">Если можешь стать орлом, не стремись стать первым среди галок (Пифагор)</text:span><text:span text:style-name="T1500">»</text:span><text:span text:style-name="T1501">.</text:span></text:p>
      <text:soft-page-break/>
      <text:p text:style-name="P1502">Приложение 2</text:p>
      <text:p text:style-name="P1503">УТВЕРЖДЕН</text:p>
      <text:p text:style-name="P1504">приказом отдела образования</text:p>
      <text:p text:style-name="P1505">и защиты прав несовершеннолетних<text:s/></text:p>
      <text:p text:style-name="P1506">администрации Рассказовского района</text:p>
      <text:p text:style-name="P1507">от<text:s/>05.03.2018<text:s/>№<text:s/>45</text:p>
      <text:p text:style-name="P1508"/>
      <text:p text:style-name="P1509"/>
      <text:p text:style-name="P1510">Состав оргкомитета с правами жюри</text:p>
      <text:p text:style-name="P1511"><text:span text:style-name="T1512">муниципального этапа Всероссийского<text:s/></text:span><text:span text:style-name="T1513">конкурса лидеров и руководителей детских<text:s/></text:span><text:span text:style-name="T1514">и молодежных<text:s/></text:span><text:span text:style-name="T1515">общественных объединений «Лидер XXI века»</text:span><text:span text:style-name="T1516"><text:s/></text:span></text:p>
      <text:p text:style-name="P1517"/>
      <text:p text:style-name="P1518"/>
      <text:p text:style-name="P1519">Председатель –<text:s/>Нина Петровна Рыкова, начальник отдела образования и защиты прав несовершеннолетних администрации Рассказовского района</text:p>
      <text:p text:style-name="P1520"/>
      <text:p text:style-name="P1521"><text:s text:c="7"/>Члены:</text:p>
      <text:p text:style-name="P1522"><text:s text:c="7"/>Федосеева Юлия<text:s/>Евгеньевна, главный специалист отдела образования и защиты прав несовершеннолетних;</text:p>
      <text:p text:style-name="P1523"><text:s text:c="7"/>Кончакова Марина Витальевна, методист МКУ «ИМЦ Рассказовского района»;</text:p>
      <text:p text:style-name="P1524"><text:s text:c="8"/>Володарская Оксана Вячеславовна, методист МКУ «ИМЦ Рассказовского района»;</text:p>
      <text:p text:style-name="P1525"><text:span text:style-name="T1526"><text:s text:c="8"/>Худякова Ольга Евгеньевна, методист</text:span><text:span text:style-name="T1527"><text:s/></text:span><text:span text:style-name="T1528">МКУ «ИМЦ Рассказовского райо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сновнойтекст" style:default-outline-level="1">
      <style:paragraph-properties fo:keep-with-next="always"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1" style:next-style-name="Основнойтекст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5z1" style:display-name="WW8Num5z1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8Num6z0" style:display-name="WW8Num6z0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7z0" style:display-name="WW8Num7z0" style:family="text">
      <style:text-properties fo:font-weight="normal" style:font-weight-asian="normal" style:font-weight-complex="normal" fo:font-size="14pt" style:font-size-asian="14pt" style:font-size-complex="14pt"/>
    </style:style>
    <style:style style:name="Absatz-Standardschriftart" style:display-name="Absatz-Standardschriftart" style:family="text"/>
    <style:style style:name="WW8Num6z1" style:display-name="WW8Num6z1" style:family="text">
      <style:text-properties style:font-name="OpenSymbol" style:font-name-complex="OpenSymbol"/>
    </style:style>
    <style:style style:name="WW8Num7z1" style:display-name="WW8Num7z1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8z0" style:display-name="WW8Num8z0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9z0" style:display-name="WW8Num9z0" style:family="text">
      <style:text-properties fo:font-weight="normal" style:font-weight-asian="normal" style:font-weight-complex="normal" fo:font-size="14pt" style:font-size-asian="14pt" style:font-size-complex="14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8z1" style:display-name="WW8Num8z1" style:family="text">
      <style:text-properties style:font-name="Open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11z0" style:display-name="WW8Num11z0" style:family="text">
      <style:text-properties fo:font-weight="normal" style:font-weight-asian="normal" style:font-weight-complex="normal" fo:font-size="14pt" style:font-size-asian="14pt" style:font-size-complex="14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Символнумерации" style:display-name="Символ нумерации" style:family="text">
      <style:text-properties fo:font-weight="normal" style:font-weight-asian="normal" style:font-weight-complex="normal" fo:font-size="14pt" style:font-size-asian="14pt" style:font-size-complex="14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1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1">
      <style:paragraph-properties fo:widows="2" fo:orphans="2" fo:margin-bottom="0.0833in"/>
      <style:text-properties style:font-name-complex="Times New Roman" fo:font-weight="bold" style:font-weight-asian="bold" fo:font-size="16pt" style:font-size-asian="16pt"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2" style:display-name="Название2" style:family="paragraph" style:parent-style-name="Обычный1">
      <style:paragraph-properties fo:widows="2" fo:orphans="2" text:number-lines="false" fo:text-align="center" fo:margin-top="0.0833in" fo:margin-bottom="0.0833in"/>
      <style:text-properties style:font-name-complex="Mangal" fo:font-weight="bold" style:font-weight-asian="bold" fo:font-style="italic" style:font-style-asian="italic" style:font-style-complex="italic" fo:font-size="14pt" style:font-size-asian="14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Normal" style:display-name="[Normal]" style:family="paragraph">
      <style:paragraph-properties fo:widows="0" fo:orphans="0"/>
      <style:text-properties style:font-name="Arial" style:font-name-asian="Verdana" style:font-name-complex="Symbo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бычный1" style:display-name="Обычный1" style:family="paragraph">
      <style:paragraph-properties fo:widows="0" fo:orphans="0"/>
      <style:text-properties style:font-name-asian="Verdana" style:font-name-complex="Symbol" style:letter-kerning="true" style:font-size-complex="12pt" style:language-asian="hi" style:country-asian="IN" style:language-complex="hi" style:country-complex="IN" fo:hyphenate="false"/>
    </style:style>
    <style:style style:name="Основнойтекстсотступом" style:display-name="Основной текст с отступом" style:family="paragraph" style:parent-style-name="Обычный1">
      <style:paragraph-properties fo:widows="2" fo:orphans="2" fo:text-align="justify" fo:margin-left="0.1965in" fo:text-indent="0.3937in">
        <style:tab-stops/>
      </style:paragraph-properties>
      <style:text-properties style:font-name-complex="Times New Roman" fo:font-size="14pt" style:font-size-asian="14pt" fo:hyphenate="false"/>
    </style:style>
    <style:style style:name="Основнойтекстсотступом31" style:display-name="Основной текст с отступом 31" style:family="paragraph" style:parent-style-name="Обычный1">
      <style:paragraph-properties fo:widows="2" fo:orphans="2" fo:margin-bottom="0.0833in" fo:margin-left="0.1965in">
        <style:tab-stops/>
      </style:paragraph-properties>
      <style:text-properties style:font-name-complex="Times New Roman" fo:font-size="8pt" style:font-size-asian="8pt" fo:hyphenate="false"/>
    </style:style>
    <style:style style:name="BodyTextIndent2" style:display-name="Body Text Indent 2" style:family="paragraph" style:parent-style-name="Обычный1">
      <style:paragraph-properties fo:widows="2" fo:orphans="2" fo:text-align="justify" fo:text-indent="0.2958in"/>
      <style:text-properties style:font-name-complex="Times New Roman" fo:font-size="13pt" style:font-size-asian="13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style:font-name-complex="Arial" fo:font-style="italic" style:font-style-asian="italic" style:font-style-complex="italic" fo:hyphenate="false"/>
    </style:style>
    <style:style style:name="Название1" style:display-name="Название1" style:family="paragraph" style:parent-style-name="Обычный1">
      <style:paragraph-properties fo:margin-top="0.0833in" fo:margin-bottom="0.0833in"/>
      <style:text-properties style:font-name="Arial" style:font-name-complex="Arial" fo:font-style="italic" style:font-style-asian="italic" fo:hyphenate="false"/>
    </style:style>
    <style:style style:name="Указатель1" style:display-name="Указатель1" style:family="paragraph" style:parent-style-name="Обычный1">
      <style:text-properties style:font-name="Arial" style:font-name-complex="Arial" fo:hyphenate="false"/>
    </style:style>
    <style:style style:name="Основнойтекст21" style:display-name="Основной текст 21" style:family="paragraph" style:parent-style-name="Обычный1">
      <style:paragraph-properties fo:widows="2" fo:orphans="2" fo:margin-bottom="0.0833in"/>
      <style:text-properties style:font-name-complex="Times New Roman" fo:font-size="12pt" style:font-size-asian="12pt" fo:hyphenate="false"/>
    </style:style>
    <style:style style:name="Верхнийколонтитул" style:display-name="Верхний колонтитул" style:family="paragraph" style:parent-style-name="Обычный1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Основнойтекст31" style:display-name="Основной текст 31" style:family="paragraph" style:parent-style-name="Обычный1">
      <style:paragraph-properties fo:widows="2" fo:orphans="2" fo:margin-bottom="0.0833in"/>
      <style:text-properties style:font-name-complex="Times New Roman" fo:font-size="8pt" style:font-size-asian="8pt" fo:hyphenate="false"/>
    </style:style>
    <style:style style:name="Нижнийколонтитул" style:display-name="Нижний колонтитул" style:family="paragraph" style:parent-style-name="Обычный1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Знак" style:display-name="Знак" style:family="paragraph" style:parent-style-name="Обычный1">
      <style:paragraph-properties fo:widows="2" fo:orphans="2" fo:margin-bottom="0.1111in"/>
      <style:text-properties style:font-name="Verdana" style:font-name-complex="Verdana" fo:font-size="12pt" style:font-size-asian="12pt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style:font-name-complex="Times New Roman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0" fo:orphans="0" fo:margin-left="0.5in">
        <style:tab-stops/>
      </style:paragraph-properties>
      <style:text-properties style:font-name="Nimbus Roman No9 L" style:font-name-asian="DejaVu Sans" style:font-name-complex="Nimbus Roman No9 L" style:letter-kerning="true" fo:font-size="12pt" style:font-size-asian="12pt" style:font-size-complex="12pt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p24" style:display-name="p24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s7" style:display-name="s7" style:family="text"/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style:style style:name="WW-Базовый" style:display-name="WW-Базов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style:language-asian="zh" style:country-asian="C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3LVL1" style:family="text">
      <style:text-properties style:font-name="Symbol" style:font-name-complex="Wingdings"/>
    </style:style>
    <style:style style:name="WW_CharLFO3LVL2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3LVL3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3LVL4" style:family="text">
      <style:text-properties style:font-name="Symbol" style:font-name-complex="Wingdings"/>
    </style:style>
    <style:style style:name="WW_CharLFO3LVL5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3LVL6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3LVL7" style:family="text">
      <style:text-properties style:font-name="Symbol" style:font-name-complex="Wingdings"/>
    </style:style>
    <style:style style:name="WW_CharLFO3LVL8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3LVL9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4LVL1" style:family="text">
      <style:text-properties style:font-name="Symbol" style:font-name-complex="Wingdings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Wingdings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Wingdings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fo:font-weight="normal" style:font-weight-asian="normal" style:font-weight-complex="normal" fo:font-size="14pt" style:font-size-asian="14pt" style:font-size-complex="14pt"/>
    </style:style>
    <style:style style:name="WW_CharLFO5LVL2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5LVL3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5LVL4" style:family="text">
      <style:text-properties style:font-name="Symbol" fo:font-weight="normal" style:font-weight-asian="normal" style:font-weight-complex="normal" fo:font-size="14pt" style:font-size-asian="14pt" style:font-size-complex="14pt"/>
    </style:style>
    <style:style style:name="WW_CharLFO5LVL5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5LVL6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5LVL7" style:family="text">
      <style:text-properties style:font-name="Symbol" fo:font-weight="normal" style:font-weight-asian="normal" style:font-weight-complex="normal" fo:font-size="14pt" style:font-size-asian="14pt" style:font-size-complex="14pt"/>
    </style:style>
    <style:style style:name="WW_CharLFO5LVL8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5LVL9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6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7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7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8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446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696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0.9465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196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446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696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1.946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196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49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 text:start-value="4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PR</meta:initial-creator>
    <dc:creator>Оксана</dc:creator>
    <meta:creation-date>2018-06-18T07:32:00Z</meta:creation-date>
    <dc:date>2018-06-18T07:32:00Z</dc:date>
    <meta:print-date>2016-02-12T10:20:00Z</meta:print-date>
    <meta:template xlink:href="Normal.dotm" xlink:type="simple"/>
    <meta:editing-cycles>2</meta:editing-cycles>
    <meta:editing-duration>PT60S</meta:editing-duration>
    <meta:document-statistic meta:page-count="17" meta:paragraph-count="64" meta:word-count="4786" meta:character-count="32008" meta:row-count="227" meta:non-whitespace-character-count="27286"/>
  </office:meta>
</office:document-meta>
</file>