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0 0 0 0 0 0 0 0 0 0"/>
    <style:font-face style:name="Nimbus Sans L" svg:font-family="Nimbus Sans L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 text:start-value="2">
        <style:list-level-properties text:space-before="0.5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44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94in" text:min-label-width="0.125in"/>
      </text:list-level-style-number>
      <text:list-level-style-number text:level="4" text:style-name="WW_CharLFO9LVL4" style:num-suffix="." style:num-format="1">
        <style:list-level-properties text:space-before="1.8944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44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94in" text:min-label-width="0.125in"/>
      </text:list-level-style-number>
      <text:list-level-style-number text:level="7" text:style-name="WW_CharLFO9LVL7" style:num-suffix="." style:num-format="1">
        <style:list-level-properties text:space-before="3.3944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4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" style:parent-style-name="Обычный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5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olumn10" style:family="table-column">
      <style:table-column-properties style:column-width="2.3777in" style:use-optimal-column-width="false"/>
    </style:style>
    <style:style style:name="TableColumn11" style:family="table-column">
      <style:table-column-properties style:column-width="2.1965in" style:use-optimal-column-width="false"/>
    </style:style>
    <style:style style:name="TableColumn12" style:family="table-column">
      <style:table-column-properties style:column-width="2.4048in" style:use-optimal-column-width="false"/>
    </style:style>
    <style:style style:name="Table9" style:family="table">
      <style:table-properties style:width="6.9791in" fo:margin-left="0in" table:align="left"/>
    </style:style>
    <style:style style:name="TableRow13" style:family="table-row">
      <style:table-row-properties style:min-row-height="0.0777in"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7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6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7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8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9" style:parent-style-name="Обычный" style:family="paragraph">
      <style:paragraph-properties fo:line-height="0.1965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list-style-name="LFO1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list-style-name="LFO1" style:family="paragraph">
      <style:paragraph-properties fo:widows="2" fo:orphans="2" fo:text-align="justify">
        <style:tab-stops>
          <style:tab-stop style:type="left" style:position="0in"/>
          <style:tab-stop style:type="left" style:position="1.5444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color="#000000" fo:letter-spacing="-0.0041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Основнойтекст" style:family="paragraph">
      <style:paragraph-properties fo:margin-bottom="0in" fo:margin-left="0.2479in" fo:text-indent="-0.247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end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Обычный" style:list-style-name="LFO6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list-style-name="LFO6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list-style-name="LFO6" style:family="paragraph">
      <style:paragraph-properties fo:text-align="justify">
        <style:tab-stops>
          <style:tab-stop style:type="left" style:position="-0.598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left="0.3125in">
        <style:tab-stops/>
      </style:paragraph-properties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78" style:family="table-column">
      <style:table-column-properties style:column-width="1.3111in"/>
    </style:style>
    <style:style style:name="TableColumn179" style:family="table-column">
      <style:table-column-properties style:column-width="1.5541in"/>
    </style:style>
    <style:style style:name="TableColumn180" style:family="table-column">
      <style:table-column-properties style:column-width="1.5923in"/>
    </style:style>
    <style:style style:name="Table177" style:family="table">
      <style:table-properties style:width="4.4576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183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185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187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190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192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194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197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199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201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204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206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.1041in" fo:padding-left="0.1041in" fo:padding-bottom="0.1041in" fo:padding-right="0.1041in"/>
    </style:style>
    <style:style style:name="P208" style:parent-style-name="Обычный" style:family="paragraph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P209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margin-left="1.4847in">
        <style:tab-stops>
          <style:tab-stop style:type="left" style:position="-0.5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en" fo:country="US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color="#000000" style:letter-kerning="true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255" style:parent-style-name="Обычный" style:list-style-name="LFO6" style:family="paragraph">
      <style:paragraph-properties fo:text-align="justify">
        <style:tab-stops>
          <style:tab-stop style:type="left" style:position="-0.598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2958in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2958in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6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margin-left="0.3125in">
        <style:tab-stops/>
      </style:paragraph-properties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margin-left="0.3125in">
        <style:tab-stops/>
      </style:paragraph-properties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left="0.3125in">
        <style:tab-stops/>
      </style:paragraph-properties>
    </style:style>
    <style:style style:name="T2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margin-left="0.3125in">
        <style:tab-stops/>
      </style:paragraph-properties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margin-left="0.3125in">
        <style:tab-stops/>
      </style:paragraph-properties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30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30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31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31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32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32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37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fo:text-align="justify" fo:text-indent="0.4923in"/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38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Обычный" style:family="paragraph">
      <style:paragraph-properties fo:widows="2" fo:orphans="2" fo:text-align="justify" fo:text-indent="0.4923in"/>
      <style:text-properties fo:hyphenate="false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widows="2" fo:orphans="2" fo:text-align="justify" fo:text-indent="0.4923in"/>
      <style:text-properties style:font-name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414" style:parent-style-name="Обычный" style:family="paragraph">
      <style:paragraph-properties fo:text-align="justify" fo:text-indent="0.4923in"/>
    </style:style>
    <style:style style:name="T41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fo:text-align="justify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style:language-asian="en" style:country-asian="US"/>
    </style:style>
    <style:style style:name="P432" style:parent-style-name="Обычный" style:family="paragraph">
      <style:paragraph-properties fo:widows="2" fo:orphans="2" fo:text-align="justify" fo:text-indent="0.4923in"/>
      <style:text-properties style:font-name="Times New Roman" style:font-name-complex="Times New Roman" style:letter-kerning="false" fo:font-size="14pt" style:font-size-asian="14pt" style:font-size-complex="14pt" style:language-asian="en" style:country-asian="US" fo:hyphenate="false"/>
    </style:style>
    <style:style style:name="P4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master-page-name="MP1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text-align="end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442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true" fo:font-size="14pt" style:font-size-asian="14pt" style:font-size-complex="14pt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true" fo:font-size="10pt" style:font-size-asian="10pt" style:font-size-complex="10pt"/>
    </style:style>
    <style:style style:name="P449" style:parent-style-name="Обычный" style:family="paragraph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TableColumn451" style:family="table-column">
      <style:table-column-properties style:column-width="0.3958in" style:use-optimal-column-width="false"/>
    </style:style>
    <style:style style:name="TableColumn452" style:family="table-column">
      <style:table-column-properties style:column-width="5.2354in" style:use-optimal-column-width="false"/>
    </style:style>
    <style:style style:name="TableColumn453" style:family="table-column">
      <style:table-column-properties style:column-width="1.0666in" style:use-optimal-column-width="false"/>
    </style:style>
    <style:style style:name="Table450" style:family="table">
      <style:table-properties style:width="6.6979in" fo:margin-left="0.038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fo:padding-top="0.0381in" fo:padding-left="0.0381in" fo:padding-bottom="0.0381in" fo:padding-right="0.0381in"/>
    </style:style>
    <style:style style:name="P4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tru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P483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P484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P485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P495" style:parent-style-name="Обычный" style:family="paragraph"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496" style:parent-style-name="Обычный" style:family="paragraph"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497" style:parent-style-name="Обычный" style:family="paragraph"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498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499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50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50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letter-kerning="true" fo:font-size="14pt" style:font-size-asian="14pt" style:font-size-complex="14pt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true" fo:font-size="10pt" style:font-size-asian="10pt" style:font-size-complex="10pt"/>
    </style:style>
    <style:style style:name="TableColumn505" style:family="table-column">
      <style:table-column-properties style:column-width="0.3958in" style:use-optimal-column-width="false"/>
    </style:style>
    <style:style style:name="TableColumn506" style:family="table-column">
      <style:table-column-properties style:column-width="5.2354in" style:use-optimal-column-width="false"/>
    </style:style>
    <style:style style:name="TableColumn507" style:family="table-column">
      <style:table-column-properties style:column-width="1.0666in" style:use-optimal-column-width="false"/>
    </style:style>
    <style:style style:name="Table504" style:family="table">
      <style:table-properties style:width="6.6979in" fo:margin-left="0.0381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tru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5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51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Обычный" style:family="paragraph">
      <style:text-properties style:font-name="Times New Roman" style:font-name-asian="Times New Roman" style:font-name-complex="Times New Roman" style:letter-kerning="true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Обычный" style:family="paragraph">
      <style:paragraph-properties style:snap-to-layout-grid="false"/>
      <style:text-properties style:font-name="Times New Roman" style:font-name-asian="Times New Roman" style:font-name-complex="Times New Roman" style:letter-kerning="true"/>
    </style:style>
    <style:style style:name="P539" style:parent-style-name="Обычный" style:family="paragraph"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0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1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2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3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4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5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6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7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8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49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50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51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52" style:parent-style-name="Обычный" style:family="paragraph">
      <style:paragraph-properties fo:text-align="end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/>
    </style:style>
    <style:style style:name="P55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56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P55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558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59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/>
    </style:style>
    <style:style style:name="P562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63" style:parent-style-name="Обычный" style:family="paragraph">
      <style:paragraph-properties fo:widows="2" fo:orphans="2" style:text-autospace="none" fo:text-align="justify" fo:text-indent="3.3472in"/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564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65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566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67" style:parent-style-name="Обычный" style:family="paragraph">
      <style:paragraph-properties fo:widows="2" fo:orphans="2" style:text-autospace="none" fo:text-align="center" fo:text-indent="0.4923in"/>
      <style:text-properties style:font-name="Times New Roman" style:font-name-asian="Times New Roman" style:font-name-complex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568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69" style:parent-style-name="Обычный" style:family="paragraph">
      <style:paragraph-properties fo:widows="2" fo:orphans="2" style:text-autospace="none" fo:text-align="justify" fo:text-indent="3.15in"/>
      <style:text-properties style:font-name="Times New Roman" style:font-name-asian="Times New Roman" style:font-name-complex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570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571" style:parent-style-name="Обычный" style:family="paragraph">
      <style:paragraph-properties fo:widows="2" fo:orphans="2" style:text-autospace="none"/>
      <style:text-properties fo:hyphenate="false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574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575" style:parent-style-name="Обычный" style:family="paragraph">
      <style:paragraph-properties fo:text-align="justify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style:text-position="super 63.6%" fo:font-size="11pt" style:font-size-asian="11pt" style:font-size-complex="11pt" style:language-asian="hi" style:country-asian="IN" style:language-complex="hi" style:country-complex="IN"/>
    </style:style>
    <style:style style:name="P579" style:parent-style-name="Текстсноски" style:family="paragraph">
      <style:paragraph-properties fo:text-align="justify"/>
    </style:style>
    <style:style style:name="T580" style:parent-style-name="Основнойшрифтабзаца" style:family="text">
      <style:text-properties style:font-name="Times New Roman"/>
    </style:style>
    <style:style style:name="P581" style:parent-style-name="Обычный" style:family="paragraph">
      <style:paragraph-properties fo:text-align="justify" fo:text-indent="0.4923in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584" style:parent-style-name="Обычный" style:family="paragraph">
      <style:paragraph-properties fo:text-align="center" fo:text-indent="0.4923in"/>
      <style:text-properties style:font-name="Times New Roman" style:font-name-asian="Times New Roman" style:font-name-complex="Times New Roman" fo:color="#000000" style:letter-kerning="true" style:text-position="super 63.6%" fo:font-size="11pt" style:font-size-asian="11pt" style:font-size-complex="11pt" style:language-asian="ru" style:country-asian="RU" style:language-complex="hi" style:country-complex="IN"/>
    </style:style>
    <style:style style:name="P585" style:parent-style-name="Обычный" style:family="paragraph">
      <style:paragraph-properties fo:text-align="justify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594" style:parent-style-name="Обычный" style:family="paragraph">
      <style:paragraph-properties fo:text-align="justify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598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599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00" style:parent-style-name="Обычный" style:family="paragraph">
      <style:paragraph-properties fo:text-align="justify" fo:text-indent="0.4923in" fo:background-color="#FFFFFF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04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05" style:parent-style-name="Обычный" style:family="paragraph">
      <style:paragraph-properties fo:margin-left="0.4916in" fo:text-indent="0.4916in" fo:background-color="#FFFFFF">
        <style:tab-stops/>
      </style:paragraph-properties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07" style:parent-style-name="Обычный" style:family="paragraph">
      <style:paragraph-properties fo:break-before="page" fo:text-align="center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609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ar" style:country-asian="SA"/>
    </style:style>
    <style:style style:name="P610" style:parent-style-name="Обычный" style:family="paragraph">
      <style:paragraph-properties fo:text-indent="0.4916in"/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1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2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3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4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5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6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7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8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19" style:parent-style-name="Обычный" style:family="paragraph">
      <style:paragraph-properties fo:text-align="justify" fo:margin-top="0.0833in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fo:font-size="11pt" style:font-size-asian="11pt" style:font-size-complex="11pt" style:language-asian="hi" style:country-asian="IN" style:language-complex="hi" style:country-complex="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true" style:text-position="super 63.6%" fo:font-size="11pt" style:font-size-asian="11pt" style:font-size-complex="11pt" style:language-asian="hi" style:country-asian="IN" style:language-complex="hi" style:country-complex="IN"/>
    </style:style>
    <style:style style:name="P624" style:parent-style-name="Текстсноски" style:family="paragraph">
      <style:paragraph-properties fo:text-align="justify"/>
    </style:style>
    <style:style style:name="T625" style:parent-style-name="Основнойшрифтабзаца" style:family="text">
      <style:text-properties style:font-name="Times New Roman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29" style:parent-style-name="Обычный" style:family="paragraph">
      <style:paragraph-properties fo:text-align="center" fo:text-indent="0.4923in"/>
      <style:text-properties style:font-name="Times New Roman" style:font-name-asian="Times New Roman" style:font-name-complex="Times New Roman" fo:color="#000000" style:letter-kerning="true" style:text-position="super 63.6%" fo:font-size="11pt" style:font-size-asian="11pt" style:font-size-complex="11pt" style:language-asian="ru" style:country-asian="RU" style:language-complex="hi" style:country-complex="IN"/>
    </style:style>
    <style:style style:name="P630" style:parent-style-name="Обычный" style:family="paragraph">
      <style:paragraph-properties fo:text-align="justify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35" style:parent-style-name="Обычный" style:family="paragraph">
      <style:paragraph-properties fo:text-align="justify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39" style:parent-style-name="Обычный" style:family="paragraph">
      <style:paragraph-properties fo:text-align="justify" fo:text-indent="0.4923in" fo:background-color="#FFFFFF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43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44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45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46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47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48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49" style:parent-style-name="Обычный" style:family="paragraph">
      <style:paragraph-properties fo:margin-top="0.0208in" fo:margin-bottom="0.0208in" fo:margin-left="0.4916in" fo:text-indent="0.4916in" fo:background-color="#FFFFFF">
        <style:tab-stops/>
      </style:paragraph-properties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1pt" style:font-size-asian="11pt" style:font-size-complex="11pt" style:language-asian="ru" style:country-asian="RU" style:language-complex="hi" style:country-complex="IN"/>
    </style:style>
    <style:style style:name="P651" style:parent-style-name="Обычный" style:family="paragraph"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52" style:parent-style-name="Обычный" style:family="paragraph">
      <style:text-properties style:font-name="Times New Roman" style:font-name-asian="Times New Roman" style:font-name-complex="Times New Roman" style:letter-kerning="true" style:language-asian="ar" style:country-asian="SA"/>
    </style:style>
    <style:style style:name="P65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3pt" style:font-size-asian="13pt" style:language-asian="hi" style:country-asian="IN" style:language-complex="hi" style:country-complex="IN"/>
    </style:style>
    <style:style style:name="P654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55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3pt" style:font-size-asian="13pt" style:language-asian="hi" style:country-asian="IN" style:language-complex="hi" style:country-complex="IN"/>
    </style:style>
    <style:style style:name="P656" style:parent-style-name="Обычный" style:family="paragraph">
      <style:paragraph-properties fo:text-align="center"/>
      <style:text-properties style:font-name="Times New Roman" style:font-name-asian="Times New Roman" style:font-name-complex="Times New Roman" style:letter-kerning="true" fo:font-size="11pt" style:font-size-asian="11pt" style:font-size-complex="11pt" style:language-asian="hi" style:country-asian="IN" style:language-complex="hi" style:country-complex="IN"/>
    </style:style>
    <style:style style:name="P657" style:parent-style-name="Обычный" style:family="paragraph">
      <style:paragraph-properties fo:text-align="end" fo:text-indent="0.5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 fo:hyphenate="false"/>
    </style:style>
    <style:style style:name="P658" style:parent-style-name="Обычный" style:family="paragraph">
      <style:paragraph-properties style:snap-to-layout-grid="false" style:line-height-at-least="0.0694in">
        <style:tab-stops>
          <style:tab-stop style:type="left" style:position="0.4062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P659" style:parent-style-name="Обычный" style:family="paragraph">
      <style:text-properties style:font-name="Times New Roman" style:font-name-complex="Times New Roman" fo:color="#C00000" fo:font-size="14pt" style:font-size-asian="14pt" style:font-size-complex="14pt"/>
    </style:style>
    <style:style style:name="P660" style:parent-style-name="Обычный" style:master-page-name="MP2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661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6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6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69" style:parent-style-name="Обычны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670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7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7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73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7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75" style:parent-style-name="Обычный" style:family="paragraph">
      <style:paragraph-properties fo:text-align="end"/>
      <style:text-properties style:font-name="Times New Roman" style:font-name-complex="Times New Roman" fo:color="#C00000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pan text:style-name="T4"><text:s text:c="39"/>ТАМБОВСКОЙ ОБЛАСТИ</text:span>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05</text:span><text:span text:style-name="T17">.0</text:span><text:span text:style-name="T18">3</text:span><text:span text:style-name="T19">.201</text:span><text:span text:style-name="T20">8</text:span></text:p>
          </table:table-cell>
          <table:table-cell table:style-name="TableCell21">
            <text:p text:style-name="P22"><text:span text:style-name="T23">г. Рассказово</text:span></text:p>
          </table:table-cell>
          <table:table-cell table:style-name="TableCell24">
            <text:p text:style-name="P25">№<text:s/>44</text:p>
            <text:p text:style-name="P26"/>
            <text:p text:style-name="P27"/>
            <text:p text:style-name="P28"/>
          </table:table-cell>
        </table:table-row>
      </table:table>
      <text:p text:style-name="P29">О проведении<text:s/>муниципального этапа<text:s/>областного конкурса «Юный<text:s/>журналист»,<text:s/>посвященного<text:s/>Году<text:s/>добровольца (волонтера)<text:s/></text:p>
      <text:p text:style-name="P30"/>
      <text:p text:style-name="P31"><text:span text:style-name="T32">В</text:span><text:span text:style-name="T33"><text:s/>соответствии с календарем<text:s/></text:span><text:span text:style-name="T34">районных</text:span><text:span text:style-name="T35"><text:s/>массовых мероприяти</text:span><text:span text:style-name="T36">й</text:span><text:span text:style-name="T37"><text:s/></text:span><text:span text:style-name="T38"><text:line-break/></text:span><text:span text:style-name="T39">с обучающимися на 201</text:span><text:span text:style-name="T40">8</text:span><text:span text:style-name="T41"><text:s/>год и в</text:span><text:span text:style-name="T42"><text:s/>целях<text:s/></text:span><text:span text:style-name="T43">выявлени</text:span><text:span text:style-name="T44">я</text:span><text:span text:style-name="T45"><text:s/>и поддержк</text:span><text:span text:style-name="T46">и</text:span><text:span text:style-name="T47"><text:s/>одаренных детей в области журналистики,<text:s/></text:span><text:span text:style-name="T48">привлечени</text:span><text:span text:style-name="T49">я</text:span><text:span text:style-name="T50"><text:s/>внимания</text:span><text:span text:style-name="T51"><text:s/></text:span><text:span text:style-name="T52">подрастающего поколения</text:span><text:span text:style-name="T53"><text:s/></text:span><text:span text:style-name="T54">к российскому кинематографу</text:span><text:span text:style-name="T55"><text:s/></text:span><text:span text:style-name="T56">ПРИКАЗЫВАЮ:</text:span></text:p>
      <text:list text:style-name="LFO1" text:continue-numbering="true">
        <text:list-item>
          <text:list>
            <text:list-item>
              <text:p text:style-name="P57">Провести<text:s/>в период<text:s/>с<text:s/>5<text:s/>по<text:s/>23<text:s/>марта<text:s/>2018<text:s/>года<text:s/>муниципальный этап<text:s/>областного<text:s/>конкурса<text:s/>«Юный журналист», посвященного<text:s/>Году<text:s/>добровольца (волонтера)<text:s/>(далее<text:s/>–<text:s/>Конкурс).</text:p>
            </text:list-item>
            <text:list-item>
              <text:p text:style-name="P58">Утвердить Положение о проведении Конкурса (Приложение 1).</text:p>
            </text:list-item>
            <text:list-item>
              <text:p text:style-name="P59">Утвердить список оргкомитета Конкурса<text:s/><text:line-break/>(Приложение 2).</text:p>
            </text:list-item>
            <text:list-item>
              <text:p text:style-name="P60"><text:span text:style-name="T61">Рекомендовать руководителям<text:s/></text:span><text:span text:style-name="T62">образовательных организаций<text:s/></text:span><text:span text:style-name="T63">обеспечить участие обучающихся в Конкурсе.</text:span></text:p>
            </text:list-item>
          </text:list>
        </text:list-item>
      </text:list>
      <text:p text:style-name="P64">5. Контроль за исполнением приказа<text:s/>оставляю за собой.</text:p>
      <text:p text:style-name="P65"/>
      <text:p text:style-name="P66"/>
      <text:p text:style-name="P67">Начальник отдела образования <text:s/><text:tab/><text:tab/><text:tab/><text:tab/><text:s text:c="19"/>Н.П. Рыкова<text:tab/></text:p>
      <text:p text:style-name="P68"><text:s text:c="63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Приложение 1</text:p>
      <text:p text:style-name="P85">УТВЕРЖДЕНО</text:p>
      <text:p text:style-name="P86">приказом<text:s/>отдела образования<text:s/>и<text:s/></text:p>
      <text:p text:style-name="P87">защиты прав несовершеннолетних<text:s/></text:p>
      <text:p text:style-name="P88">администрации Рассказовского района</text:p>
      <text:p text:style-name="P89"><text:span text:style-name="T90">от<text:s/></text:span><text:span text:style-name="T91">05</text:span><text:span text:style-name="T92">.0</text:span><text:span text:style-name="T93">3</text:span><text:span text:style-name="T94">.201</text:span><text:span text:style-name="T95">8</text:span><text:span text:style-name="T96"><text:s/></text:span><text:span text:style-name="T97">№</text:span><text:span text:style-name="T98"><text:s text:c="2"/>44</text:span><text:span text:style-name="T99"><text:s/></text:span></text:p>
      <text:p text:style-name="P100"/>
      <text:p text:style-name="P101">ПОЛОЖЕНИЕ</text:p>
      <text:p text:style-name="P102"><text:span text:style-name="T103">о проведении<text:s/></text:span><text:span text:style-name="T104">муниципального этапа<text:s/></text:span><text:span text:style-name="T105">областного конкурса «Юный<text:s/></text:span><text:span text:style-name="T106">журналист»</text:span><text:span text:style-name="T107">, посвященного<text:s/></text:span><text:span text:style-name="T108">Году<text:s/></text:span><text:span text:style-name="T109">добровольца (волонтера)</text:span><text:span text:style-name="T110"><text:line-break/></text:span><text:span text:style-name="T111"><text:s/></text:span></text:p>
      <text:p text:style-name="P112">1. ОБЩИЕ ПОЛОЖЕНИЯ</text:p>
      <text:p text:style-name="P113">1.1. Настоящее положение определяет общий порядок организации<text:s/><text:line-break/>и проведения<text:s/>муниципального этапа<text:s/>областного конкурса «Юный журналист», посвященного Году<text:s/>добровольца (волонтера)<text:s/>(далее –<text:s/>Конкурс).</text:p>
      <text:p text:style-name="P114">1.2.<text:s/>Конкурс проводится в Тамбовской области с 2010 года.</text:p>
      <text:p text:style-name="P115">1.3.<text:s/>Организаторами<text:s/>муниципального этапа<text:s/>Конкурса<text:s/>является<text:s/>отдел образования и защиты прав несовершеннолетних<text:s/>администрации Рассказовского района.<text:s/></text:p>
      <text:p text:style-name="P116"><text:span text:style-name="T117">1.</text:span><text:span text:style-name="T118">4</text:span><text:span text:style-name="T119">.<text:s/></text:span><text:span text:style-name="T120">Цель Конкурса</text:span><text:span text:style-name="T121"><text:s/>–<text:s/></text:span><text:span text:style-name="T122">выявление<text:s/></text:span><text:span text:style-name="T123">и поддержка<text:s/></text:span><text:span text:style-name="T124">одаренных детей в области журналистики,</text:span><text:span text:style-name="T125"><text:s/></text:span><text:span text:style-name="T126">привлечение внимания</text:span><text:span text:style-name="T127"><text:s/></text:span><text:span text:style-name="T128">подрастающего поколения</text:span><text:span text:style-name="T129"><text:s/></text:span><text:span text:style-name="T130"><text:line-break/></text:span><text:span text:style-name="T131">к российскому кинематографу</text:span><text:span text:style-name="T132">.</text:span></text:p>
      <text:p text:style-name="P133">1.5.<text:s/>Задачи:</text:p>
      <text:p text:style-name="P134">создание творческой среды для саморазвития личности обучающихся;</text:p>
      <text:p text:style-name="P135">развитие журналистских навыков<text:s/>обучающихся<text:s/>в публицистических, художественных и информационных жанрах;<text:s/></text:p>
      <text:p text:style-name="P136">предоставление возможности обучающимся проявить свои творческие</text:p>
      <text:p text:style-name="P137">способности с помощью телекоммуникационных технологий;<text:s/></text:p>
      <text:p text:style-name="P138"><text:span text:style-name="T139">повышение качества работы детских СМИ образовательных организаций области</text:span><text:span text:style-name="T140">;</text:span></text:p>
      <text:p text:style-name="P141">формирование профессионального самоопределения<text:s/>обучающихся.</text:p>
      <text:p text:style-name="P142"/>
      <text:p text:style-name="P143">2. УСЛОВИЯ УЧАСТИЯ В КОНКУРСЕ</text:p>
      <text:list text:style-name="LFO6" text:continue-numbering="true">
        <text:list-item>
          <text:list>
            <text:list-item>
              <text:p text:style-name="P144">К участию в Конкурсе приглашаются<text:s/>обучающиеся образовательных<text:s/>организаций<text:s/>в возрасте от 14 до 17<text:s/>лет (включительно), коллективы детских пресс-центров всех типов и видов образовательных<text:s/>организаций<text:s/>Тамбовской области.</text:p>
            </text:list-item>
            <text:list-item>
              <text:p text:style-name="P145">Конкурс проводится по<text:s/>2<text:s/>направлениям:</text:p>
              <text:list text:continue-numbering="true">
                <text:list-item>
                  <text:p text:style-name="P146">«Детский пресс-центр»<text:s/></text:p>
                </text:list-item>
              </text:list>
            </text:list-item>
          </text:list>
        </text:list-item>
      </text:list>
      <text:p text:style-name="P147"><text:span text:style-name="T148">Номинация</text:span><text:span text:style-name="T149"><text:s/>«Как я создал добровольческое объединение»</text:span><text:span text:style-name="T150"><text:s/></text:span><text:span text:style-name="T151">(представляется спецвыпуск газеты образовательной организации, посвящённый Году добровольца (волонтёра)).</text:span></text:p>
      <text:p text:style-name="P152">Требования к оформлению конкурсных работ:<text:s/></text:p>
      <text:p text:style-name="P153">спецвыпуск газеты представляется в распечатанном виде (цветной вариант) <text:s/>и на электронном носителе (CD-R);</text:p>
      <text:p text:style-name="P154">формат бумаги А4;</text:p>
      <text:p text:style-name="P155">объём – не более 10 страниц.</text:p>
      <text:soft-page-break/>
      <text:p text:style-name="P156"><text:span text:style-name="T157">Критерии оценки:</text:span><text:span text:style-name="T158"><text:s/></text:span></text:p>
      <text:p text:style-name="P159">соответствие теме номинации (заметки, статьи, фотографии и т.д. должны отражать тему номинации);</text:p>
      <text:p text:style-name="P160">литературная грамотность;</text:p>
      <text:p text:style-name="P161">информационная насыщенность;</text:p>
      <text:p text:style-name="P162">стиль оформления.</text:p>
      <text:p text:style-name="P163">Каждый критерий оценивается по шкале от 0 до 5 баллов.</text:p>
      <text:p text:style-name="P164"><text:span text:style-name="T165">Номинация «Добровольцы (волонтёры) моего края»</text:span><text:span text:style-name="T166"><text:s/>(представляется фоторепортаж о добровольцах (волонтёрах) образовательного учреждения, информация о проведённых акциях, мастер-классах и др. мероприятиях с условием обязательного размещения фоторабот в социальных сетях с хэштегами:<text:s/></text:span></text:p>
      <text:p text:style-name="P167">#ядоброволец2018; #юныйжурналист2018; #яволонтёр68тамбов;<text:s/></text:p>
      <text:p text:style-name="P168">#цртдютамбов; #экземпляртамбов; #центртворчества68).</text:p>
      <text:p text:style-name="P169">Требования к оформлению конкурсных работ:<text:s/></text:p>
      <text:p text:style-name="P170">фоторепортаж должен иметь название и краткое описание;</text:p>
      <text:p text:style-name="P171">количество фотографий – не менее 10 и не более 25 шт.;</text:p>
      <text:p text:style-name="P172">фотографии должны быть качественными (размер изображения – не менее 500 пикселей по большей стороне) и разнообразными (в полной мере отражать события дня);</text:p>
      <text:p text:style-name="P173">фотографии предоставляются в виде файлов формата jpg. на электронном носителе (CD-R);</text:p>
      <text:p text:style-name="P174">названия файлов – 01.jpg, 2.jpg и т.д.;</text:p>
      <text:p text:style-name="P175">все фотографии снабжаются названием и кратким описанием;</text:p>
      <text:p text:style-name="P176">названия и описания к фотографиям присылаются в виде таблицы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Номер файла</text:p>
          </table:table-cell>
          <table:table-cell table:style-name="TableCell184">
            <text:p text:style-name="P185">Название</text:p>
          </table:table-cell>
          <table:table-cell table:style-name="TableCell186">
            <text:p text:style-name="P187">Описание</text:p>
          </table:table-cell>
        </table:table-row>
        <table:table-row table:style-name="TableRow188">
          <table:table-cell table:style-name="TableCell189">
            <text:p text:style-name="P190">01</text:p>
          </table:table-cell>
          <table:table-cell table:style-name="TableCell191">
            <text:p text:style-name="P192">название 1 фото</text:p>
          </table:table-cell>
          <table:table-cell table:style-name="TableCell193">
            <text:p text:style-name="P194">описание 1 фото</text:p>
          </table:table-cell>
        </table:table-row>
        <table:table-row table:style-name="TableRow195">
          <table:table-cell table:style-name="TableCell196">
            <text:p text:style-name="P197">02</text:p>
          </table:table-cell>
          <table:table-cell table:style-name="TableCell198">
            <text:p text:style-name="P199">название 2 фото</text:p>
          </table:table-cell>
          <table:table-cell table:style-name="TableCell200">
            <text:p text:style-name="P201">описание 2 фото</text:p>
          </table:table-cell>
        </table:table-row>
        <table:table-row table:style-name="TableRow202">
          <table:table-cell table:style-name="TableCell203">
            <text:p text:style-name="P204">03</text:p>
          </table:table-cell>
          <table:table-cell table:style-name="TableCell205">
            <text:p text:style-name="P206">название 3 фото</text:p>
          </table:table-cell>
          <table:table-cell table:style-name="TableCell207">
            <text:p text:style-name="P208">описание 3 фото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Критерии оценки:</text:span><text:span text:style-name="T221"><text:s/></text:span></text:p>
      <text:p text:style-name="P222">соответствие теме номинации;</text:p>
      <text:p text:style-name="P223">информационная насыщенность;</text:p>
      <text:p text:style-name="P224">композиционное решение;</text:p>
      <text:p text:style-name="P225">оригинальность решения идеи (ракурс, освещение, ритм и др.);</text:p>
      <text:p text:style-name="P226">художественное качество фотографии (привлекательность, эстетичность).</text:p>
      <text:p text:style-name="P227">Каждый критерий оценивается по шкале от 0 до 5 баллов.</text:p>
      <text:p text:style-name="P228"><text:span text:style-name="T229">Номинация</text:span><text:span text:style-name="T230"><text:s/></text:span><text:span text:style-name="T231">«Социальная реклама»</text:span><text:span text:style-name="T232"><text:s/></text:span><text:span text:style-name="T233">(</text:span><text:span text:style-name="T234">представляется видеоблог на социально значимые темы<text:s/></text:span><text:span text:style-name="T235">на электронном носителе (</text:span><text:span text:style-name="T236">DVD</text:span><text:span text:style-name="T237">) и ссылка на этот<text:s/></text:span><text:span text:style-name="T238">видеоблог</text:span><text:span text:style-name="T239"><text:s/>в сети Интернет</text:span><text:span text:style-name="T240">.<text:s/></text:span></text:p>
      <text:p text:style-name="P241">Требования к оформлению конкурсных работ:<text:s/></text:p>
      <text:soft-page-break/>
      <text:p text:style-name="P242">минимальное разрешение – 480х360 для 4:3, 480х272 для 16:9;</text:p>
      <text:p text:style-name="P243">использование <text:s/>при монтаже и съёмке специальных программ<text:line-break/>и инструментов (на усмотрение участников Конкурса);</text:p>
      <text:p text:style-name="P244">в ролике должны использоваться фотографии, музыкальное и словесное и (или) текстовое сопровождение;</text:p>
      <text:p text:style-name="P245">хронометраж – не более 7 минут.</text:p>
      <text:p text:style-name="P246"><text:span text:style-name="T247">Критерии оценки:</text:span><text:span text:style-name="T248"><text:s/></text:span></text:p>
      <text:p text:style-name="P249">информационная насыщенность;</text:p>
      <text:p text:style-name="P250">социальная значимость;</text:p>
      <text:p text:style-name="P251">форма изложения;</text:p>
      <text:p text:style-name="P252">объективность;</text:p>
      <text:p text:style-name="P253">владение выразительными средствами языка.</text:p>
      <text:p text:style-name="P254">Каждый критерий оценивается по шкале от 0 до 5 баллов.</text:p>
      <text:list text:style-name="LFO6" text:continue-numbering="true">
        <text:list-item>
          <text:list>
            <text:list-item>
              <text:list>
                <text:list-item>
                  <text:p text:style-name="P255">«Юный корреспондент».</text:p>
                </text:list-item>
              </text:list>
            </text:list-item>
          </text:list>
        </text:list-item>
      </text:list>
      <text:p text:style-name="P256"><text:span text:style-name="T257">Номинация</text:span><text:span text:style-name="T258"><text:s/></text:span><text:span text:style-name="T259">«Мой блог»</text:span><text:span text:style-name="T260"><text:s/></text:span><text:span text:style-name="T261">(представляется активная ссылка на блог, освещающий тему добровольчества (волонтёрства).<text:s/></text:span></text:p>
      <text:p text:style-name="P262">Критерии оценки:<text:s/></text:p>
      <text:p text:style-name="P263">соответствие теме номинации;</text:p>
      <text:p text:style-name="P264">литературная грамотность;</text:p>
      <text:p text:style-name="P265">информационная насыщенность;</text:p>
      <text:p text:style-name="P266">эмоциональность текста;</text:p>
      <text:p text:style-name="P267">выражение авторской позиции.</text:p>
      <text:p text:style-name="P268">Каждый критерий оценивается по шкале от 0 до 5 баллов.</text:p>
      <text:p text:style-name="P269"><text:span text:style-name="T270">Номинация</text:span><text:span text:style-name="T271"><text:s/></text:span><text:span text:style-name="T272">«Юный фотограф»</text:span><text:span text:style-name="T273"><text:s/>(</text:span><text:span text:style-name="T274">представляются фотоработы, раскрывающие мир увлечений <text:s/>современного школьника)</text:span><text:span text:style-name="T275">.</text:span></text:p>
      <text:p text:style-name="P276">Требования к оформлению конкурсных работ:<text:s/></text:p>
      <text:p text:style-name="P277"><text:span text:style-name="T278">фотографии<text:s/></text:span><text:span text:style-name="T279">(количество фотографий<text:s/></text:span><text:span text:style-name="T280">–<text:s/></text:span><text:span text:style-name="T281">не более 3 штук от одного участника Конкурса)<text:s/></text:span><text:span text:style-name="T282">в распечатанном виде и на электронном носителе (CD-R) в</text:span><text:span text:style-name="T283"><text:s/>виде файлов формата<text:s/></text:span><text:span text:style-name="T284">jpg</text:span><text:span text:style-name="T285">;</text:span></text:p>
      <text:p text:style-name="P286"><text:span text:style-name="T287">размер –</text:span><text:span text:style-name="T288"><text:s/></text:span><text:span text:style-name="T289">21х30 (формат А4);</text:span></text:p>
      <text:p text:style-name="P290">распечатанные фотографии оформляются в паспарту белого цвета (ширина полей паспарту – 5 см);</text:p>
      <text:p text:style-name="P291">на оборотной стороне каждой фотографии указать номинацию, наименование работы, Ф.И.О. (полностью) и возраст автора на момент заявки, контактный телефон, территорию, наименование образовательной организации, Ф.И.О. (полностью) руководителя, контактный телефон.</text:p>
      <text:p text:style-name="P292"><text:span text:style-name="T293">Критерии оценки:</text:span></text:p>
      <text:p text:style-name="P294">соответствие теме номинации;</text:p>
      <text:p text:style-name="P295">композиционное решение;</text:p>
      <text:p text:style-name="P296">информационная насыщенность (степень участия каждого элемента);</text:p>
      <text:p text:style-name="P297">оригинальность идеи и содержания (ракурс, освещение, ритм и др.);</text:p>
      <text:p text:style-name="P298">художественное качество фотографии (привлекательность, эстетичность).</text:p>
      <text:p text:style-name="P299"><text:span text:style-name="T300">Каждый критерий оценивается по шкале от 0 до 5 баллов.</text:span></text:p>
      <text:p text:style-name="P301"/>
      <text:p text:style-name="P302">3.<text:s/>ПОРЯДОК ПРОВЕДЕНИЯ<text:s/>КОНКУРСА</text:p>
      <text:p text:style-name="P303">3.1. Для обеспечения проведения Конкурса создается и утверждается организационный комитет Конкурса<text:s/>с полномочиями конкурсного жюри<text:s/><text:soft-page-break/>(далее – Оргкомитет), который осуществляет непосредственное управление Конкурсом.</text:p>
      <text:p text:style-name="P304"><text:span text:style-name="T305">3.2.<text:s/></text:span><text:span text:style-name="T306">Конкурс проводится поэтапно:</text:span></text:p>
      <text:p text:style-name="P307"><text:span text:style-name="T308">I</text:span><text:span text:style-name="T309"><text:s/>этап<text:s/></text:span><text:span text:style-name="T310">–</text:span><text:span text:style-name="T311"><text:s/>муниципальный (март</text:span><text:span text:style-name="T312"><text:s/>201</text:span><text:span text:style-name="T313">8</text:span><text:span text:style-name="T314">г.</text:span><text:span text:style-name="T315">).<text:s/></text:span></text:p>
      <text:p text:style-name="P316"><text:span text:style-name="T317">II</text:span><text:span text:style-name="T318"><text:s/>этап<text:s/></text:span><text:span text:style-name="T319">–</text:span><text:span text:style-name="T320"><text:s/>заочный региональный (01 апреля – 1</text:span><text:span text:style-name="T321">8</text:span><text:span text:style-name="T322"><text:s/>апреля</text:span><text:span text:style-name="T323"><text:s/>201</text:span><text:span text:style-name="T324">8</text:span><text:span text:style-name="T325">г.</text:span><text:span text:style-name="T326">).<text:s/></text:span></text:p>
      <text:p text:style-name="P327"><text:span text:style-name="T328">III</text:span><text:span text:style-name="T329"><text:s/>этап<text:s/></text:span><text:span text:style-name="T330">–</text:span><text:span text:style-name="T331"><text:s/>очный региональный, финал (</text:span><text:span text:style-name="T332">19</text:span><text:span text:style-name="T333"><text:s/>апреля 201</text:span><text:span text:style-name="T334">8</text:span><text:span text:style-name="T335">г</text:span><text:span text:style-name="T336">.</text:span><text:span text:style-name="T337">)<text:s/></text:span><text:span text:style-name="T338">п</text:span><text:span text:style-name="T339">ройдет</text:span><text:span text:style-name="T340"><text:s/></text:span><text:span text:style-name="T341"><text:line-break/></text:span><text:span text:style-name="T342">в рамках очной сессии «Областной школы журналистики»</text:span><text:span text:style-name="T343"><text:s/>и</text:span><text:span text:style-name="T344"><text:s/></text:span><text:span text:style-name="T345">предполагает</text:span><text:span text:style-name="T346"><text:s/>выпол</text:span><text:span text:style-name="T347">не</text:span><text:span text:style-name="T348">н</text:span><text:span text:style-name="T349">ие</text:span><text:span text:style-name="T350"><text:s/>творческ</text:span><text:span text:style-name="T351">ого</text:span><text:span text:style-name="T352"><text:s/>задани</text:span><text:span text:style-name="T353">я</text:span><text:span text:style-name="T354">.</text:span></text:p>
      <text:p text:style-name="P355"><text:span text:style-name="T356">3.3.<text:s/></text:span><text:span text:style-name="T357">Для участия<text:s/></text:span><text:span text:style-name="T358">в муниципальном<text:s/></text:span><text:span text:style-name="T359">этапе Конкурса<text:s/></text:span><text:span text:style-name="T360">до 2</text:span><text:span text:style-name="T361">3</text:span><text:span text:style-name="T362"><text:s/>марта 201</text:span><text:span text:style-name="T363">8</text:span><text:span text:style-name="T364"><text:s/>года</text:span><text:span text:style-name="T365"><text:s/></text:span><text:span text:style-name="T366">(включительно)</text:span><text:span text:style-name="T367"><text:s/></text:span><text:span text:style-name="T368">в<text:s/></text:span><text:span text:style-name="T369">МКУ «ИМЦ Рассказовского района»<text:s/></text:span><text:span text:style-name="T370">направляются</text:span><text:span text:style-name="T371"><text:s/></text:span><text:span text:style-name="T372">на бумажном и электронном (CD-R) носителях</text:span><text:span text:style-name="T373">:</text:span></text:p>
      <text:p text:style-name="P374"><text:span text:style-name="T375">заявка<text:s/></text:span><text:span text:style-name="T376">на участие в Конкурсе</text:span><text:span text:style-name="T377"><text:s/></text:span><text:span text:style-name="T378">(Приложение 1 к положению);</text:span></text:p>
      <text:p text:style-name="P379">согласие на обработку персональных данных участника Конкурса (Приложение 2 к положению);</text:p>
      <text:p text:style-name="P380">конкурсные материалы<text:s/>в соответствии с пп. 5.1.1., 5.1.2. настоящего Положения.</text:p>
      <text:p text:style-name="P381"><text:tab/>3.4.<text:s/>Конкурсные материалы должны быть представлены в полном объеме; соответствовать требованиям оформления; содержание должно раскрывать <text:s/>тематику номинаций; аккуратно оформлены.</text:p>
      <text:p text:style-name="P382"><text:tab/>3.5. Представленные конкурсные материалы не рецензируются и не возвращаются.</text:p>
      <text:p text:style-name="P383">3.6. Оргкомитет оставляет за собой право использовать конкурсные работы в некоммерческих целях и без выплаты денежного вознаграждения автору (авторскому коллективу), но с обязательным указанием имени автора (соавторов).</text:p>
      <text:p text:style-name="P384"><text:span text:style-name="T385">3.7</text:span><text:span text:style-name="T386">. Участники Конкурса имеют право</text:span><text:span text:style-name="T387"><text:s/>одновременно участвовать<text:s/></text:span><text:span text:style-name="T388"><text:line-break/></text:span><text:span text:style-name="T389">в нескольких номинациях.</text:span></text:p>
      <text:p text:style-name="P390">3.8.<text:s/>Подавая<text:s/>материалы<text:s/>на<text:s/>Конкурс, авторы автоматически дают<text:s/>организаторам<text:s/>право на использование разработок при публикации сборника методических материалов, на выставочных стендах и в информационно-рекламных материалах со ссылкой на правообладателя.</text:p>
      <text:p text:style-name="P391"/>
      <text:p text:style-name="P392">4. ПОДВЕДЕНИЕ ИТОГОВ</text:p>
      <text:p text:style-name="P393"><text:tab/>4.1. Подведение итогов Конкурса осуществляет<text:s/>Оргкомитет .</text:p>
      <text:p text:style-name="P394"><text:span text:style-name="T395"><text:tab/></text:span><text:span text:style-name="T396">4</text:span><text:span text:style-name="T397">.2.<text:s/></text:span><text:span text:style-name="T398">Оргкомитет</text:span><text:span text:style-name="T399"><text:s/>определяет победителей Конкурса (1-е место)<text:s/></text:span><text:span text:style-name="T400"><text:line-break/>и призеров (2-е и 3-е места)</text:span><text:span text:style-name="T401"><text:s/>в каждой номинации.</text:span></text:p>
      <text:p text:style-name="P402"><text:span text:style-name="T403">4</text:span><text:span text:style-name="T404">.3.<text:s/></text:span><text:span text:style-name="T405">Оргкомитет</text:span><text:span text:style-name="T406"><text:s/>имеет право:</text:span><text:span text:style-name="T407"><text:s/></text:span><text:span text:style-name="T408">делить<text:s/></text:span><text:span text:style-name="T409">призовые<text:s/></text:span><text:span text:style-name="T410">места среди участников; присуждать не все призовые места; присуждать специальные<text:s/></text:span><text:span text:style-name="T411">дипломы</text:span><text:span text:style-name="T412">.<text:s/></text:span></text:p>
      <text:p text:style-name="P413">В случае,<text:s/>если голосование<text:s/>членов Оргкомитета по вопросам присуждения призовых мест насчитывает<text:s/>равное количество голосов «за» и «против»,<text:s/>решающим является голос<text:s/>председателя Оргкомитета.<text:s/></text:p>
      <text:p text:style-name="P414"><text:span text:style-name="T415">Решение<text:s/></text:span><text:span text:style-name="T416">Оргкомитета</text:span><text:span text:style-name="T417"><text:s/>является окончательным и изменению, обжалованию и пересмотру не подлежит.</text:span></text:p>
      <text:p text:style-name="P418"><text:span text:style-name="T419"><text:tab/></text:span><text:span text:style-name="T420">4</text:span><text:span text:style-name="T421">.</text:span><text:span text:style-name="T422">4</text:span><text:span text:style-name="T423">.</text:span><text:span text:style-name="T424"><text:s/>Конкурсные работы оцениваются в соответствии с<text:s/></text:span><text:span text:style-name="T425">утвержденными<text:s/></text:span><text:span text:style-name="T426">критериями по 5-ти балльной<text:s/></text:span><text:span text:style-name="T427">шкале</text:span><text:span text:style-name="T428">. Для определения победителей Конкурса члены<text:s/></text:span><text:span text:style-name="T429">Оргкомитета</text:span><text:span text:style-name="T430"><text:s/>составляют рейтинг участников (рейтинг = набранное количество баллов/максимальное количество баллов х 100%).</text:span><text:span text:style-name="T431"><text:s/></text:span></text:p>
      <text:soft-page-break/>
      <text:p text:style-name="P432">Победителями Конкурса признаются участники, набравшие 85-100% от максимального количества баллов, призерами – участники, набравшие 65-84% от максимального<text:s/>количества<text:s/>баллов.<text:s/></text:p>
      <text:p text:style-name="P433"><text:tab/>4.6. Победители и призеры Конкурса по номинациям награждаются дипломами<text:s/>отдела образования и защиты прав<text:s/>несовершеннолетних администрации Рассказовского района.<text:s/></text:p>
      <text:p text:style-name="P434"><text:tab/></text:p>
      <text:p text:style-name="P435"/>
      <text:soft-page-break/>
      <text:p text:style-name="P436">Приложение 1</text:p>
      <text:p text:style-name="P437"><text:span text:style-name="T438">к<text:s/></text:span><text:span text:style-name="T439">п</text:span><text:span text:style-name="T440">оложению</text:span></text:p>
      <text:p text:style-name="P441">Заявка на участие<text:s/></text:p>
      <text:p text:style-name="P442">в областном конкурсе «Юный журналист»,<text:s/></text:p>
      <text:p text:style-name="P443"><text:span text:style-name="T444">посвящённом Году добровольца (волонтёра)</text:span><text:span text:style-name="T445"><text:line-break/></text:span><text:span text:style-name="T446">_________________________________________________________</text:span></text:p>
      <text:p text:style-name="P447"><text:span text:style-name="T448">муниципалитет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">
            <text:p text:style-name="P456">Направление «Детский пресс-центр»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1.</text:p>
          </table:table-cell>
          <table:table-cell table:style-name="TableCell460">
            <text:p text:style-name="P461">Название номинации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.</text:p>
          </table:table-cell>
          <table:table-cell table:style-name="TableCell474">
            <text:p text:style-name="P475">Наименование детского пресс-центра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</text:p>
          </table:table-cell>
          <table:table-cell table:style-name="TableCell481">
            <text:p text:style-name="P482">ФИО участников (полностью) детского пресс-центра, возраст, направление деятельности каждого</text:p>
            <text:p text:style-name="P483">1.</text:p>
            <text:p text:style-name="P484">2.</text:p>
            <text:p text:style-name="P485">3. <text:s/>и т.д.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Ф.И.О. руководителя (полностью) детского пресс-центра, контактный телефон, электронный адрес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/>
      <text:p text:style-name="P498">Заявка на участие<text:s/></text:p>
      <text:p text:style-name="P499">в областном конкурсе «Юный журналист»,</text:p>
      <text:p text:style-name="P500"><text:s/>посвящённом Году добровольца (волонтёра)</text:p>
      <text:p text:style-name="P501">______________________________________________________</text:p>
      <text:p text:style-name="P502"><text:span text:style-name="T503">муниципалитет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3">
            <text:p text:style-name="P510">Направление «Юный корреспондент»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1.</text:p>
          </table:table-cell>
          <table:table-cell table:style-name="TableCell514">
            <text:p text:style-name="P515">Название номинации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.</text:p>
          </table:table-cell>
          <table:table-cell table:style-name="TableCell521">
            <text:p text:style-name="P522">Ф.И.О. автора (полностью), возраст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.</text:p>
          </table:table-cell>
          <table:table-cell table:style-name="TableCell528">
            <text:p text:style-name="P529">Контактный телефон, электронный адрес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.</text:p>
          </table:table-cell>
          <table:table-cell table:style-name="TableCell535">
            <text:p text:style-name="P536">Наименование конкурсного материала/активная ссылка на блог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tab/><text:tab/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Приложение<text:s/>2</text:p>
      <text:p text:style-name="P555">к положению</text:p>
      <text:p text:style-name="P556">СОГЛАСИЕ РОДИТЕЛЯ (ЗАКОННОГО ПРЕДСТАВИТЕЛЯ)</text:p>
      <text:p text:style-name="P557">НА ОБРАБОТКУ ПЕРСОНАЛЬНЫХ ДАННЫХ НЕСОВЕРШЕННОЛЕТНЕГО</text:p>
      <text:p text:style-name="P558">Я, ___________________________________________________________________________,</text:p>
      <text:p text:style-name="P559"><text:span text:style-name="T560"><text:s text:c="54"/>(</text:span><text:span text:style-name="T561">ФИО родителя или законного представителя)</text:span></text:p>
      <text:p text:style-name="P562">зарегистрированный (-ая) по адресу: _____________________________________________________</text:p>
      <text:p text:style-name="P563">(адрес места регистрации)</text:p>
      <text:p text:style-name="P564">наименование документа удостоверяющего личность __________ серия ____ №________________ выдан ______________________________________________________________________________,</text:p>
      <text:p text:style-name="P565"><text:s text:c="81"/>(когда и кем выдан)</text:p>
      <text:p text:style-name="P566">являясь родителем (законным представителем) несовершеннолетнего ____________________________________________________________________________________,<text:s/></text:p>
      <text:p text:style-name="P567">(ФИО несовершеннолетнего)</text:p>
      <text:p text:style-name="P568">зарегистрированного по адресу:_________________________________________________________</text:p>
      <text:p text:style-name="P569">(адрес места регистрации несовершеннолетнего)</text:p>
      <text:p text:style-name="P570">____________________________________________________________________________________,<text:s/></text:p>
      <text:p text:style-name="P571"><text:span text:style-name="T572">на основании</text:span><text:span text:style-name="T573">_________________________________________________________________________,</text:span></text:p>
      <text:p text:style-name="P574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575"><text:span text:style-name="T576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577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578"><text:note text:note-class="footnote" text:id="_ftn0"><text:note-citation>1</text:note-citation><text:note-body><text:p text:style-name="P579"><text:span text:style-name="T580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581"><text:span text:style-name="T582">Я даю согласие на использование персональных данных несовершеннолетнего<text:s/></text:span><text:span text:style-name="T583">исключительно в целях оформления сводной заявки от _____________________________________________________________________________________</text:span></text:p>
      <text:p text:style-name="P584">указать муниципалитет</text:p>
      <text:p text:style-name="P585"><text:span text:style-name="T586">и всех необходимых документов, требующихся в процессе организации и проведения областного<text:s/></text:span><text:span text:style-name="T587">конкурса<text:s/></text:span><text:span text:style-name="T588">«Юный журналист», посвящённого Году добровольца (волонтёра)</text:span><text:span text:style-name="T589"><text:s/>(далее – Конкурс), а также последующих мероприятий, сопряженных с Конкурсом.</text:span></text:p>
      <text:p text:style-name="P590"><text:span text:style-name="T591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592"><text:s/></text:span><text:span text:style-name="T59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94"><text:span text:style-name="T595"><text:tab/>Я проинформирован, что<text:s/></text:span><text:span text:style-name="T596">Операторы<text:s/></text:span><text:span text:style-name="T59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9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99">Данное согласие может быть отозвано в любой момент по моему <text:s/>письменному заявлению.<text:s/></text:p>
      <text:p text:style-name="P600"><text:span text:style-name="T601">Я подтверждаю, что, давая такое согласие, действую по собственной воле и в интересах<text:s/></text:span><text:span text:style-name="T602">несовершеннолетнего</text:span><text:span text:style-name="T603">.</text:span></text:p>
      <text:p text:style-name="P604">"____" ___________ 2018г.<text:tab/><text:tab/><text:tab/>___________________________ /_________________/</text:p>
      <text:p text:style-name="P605"><text:span text:style-name="T606"><text:s text:c="62"/>Расшифровка подписи <text:s text:c="17"/>Подпись <text:s text:c="7"/></text:span></text:p>
      <text:soft-page-break/>
      <text:p text:style-name="P607"><text:span text:style-name="T608">СОГЛАСИЕ НА ОБРАБОТКУ ПЕРСОНАЛЬНЫХ ДАННЫХ СОВЕРШЕННОЛЕТНЕГО</text:span></text:p>
      <text:p text:style-name="P609"/>
      <text:p text:style-name="P610">Я, __________________________________________________________________________,</text:p>
      <text:p text:style-name="P611">(ФИО)</text:p>
      <text:p text:style-name="P612">зарегистрированный(-ая) по адресу:______________________________________________________</text:p>
      <text:p text:style-name="P613">____________________________________________________________________________________,</text:p>
      <text:p text:style-name="P614">(адрес места регистрации)</text:p>
      <text:p text:style-name="P615">наименование документа удостоверяющего личность ___________ серия____ №_______________</text:p>
      <text:p text:style-name="P616">выдан_______________________________________________________________________________,</text:p>
      <text:p text:style-name="P617">(когда и кем выдан)</text:p>
      <text:p text:style-name="P618">_____________________________________________________________________________________</text:p>
      <text:p text:style-name="P619"><text:span text:style-name="T620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<text:s/></text:span><text:span text:style-name="T621"><text:line-break/>к перечисленным ниже категориям персональных данных:<text:s/></text:span><text:span text:style-name="T622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623"><text:note text:note-class="footnote" text:id="_ftn1"><text:note-citation>2</text:note-citation><text:note-body><text:p text:style-name="P624"><text:span text:style-name="T62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626"><text:span text:style-name="T627">Я даю согласие на использование моих персональных данных</text:span><text:span text:style-name="T628"><text:s/>исключительно в целях оформления сводной заявки от _____________________________________________________________________________________</text:span></text:p>
      <text:p text:style-name="P629">указать муниципалитет</text:p>
      <text:p text:style-name="P630"><text:span text:style-name="T631">и всех необходимых документов, требующихся в процессе организации и проведения областного<text:s/></text:span><text:span text:style-name="T632">конкурса<text:s/></text:span><text:span text:style-name="T633">«Юный журналист», посвящённого Году добровольца (волонтёра)</text:span><text:span text:style-name="T634"><text:s text:c="2"/>(далее – Конкурс), а также последующих мероприятий, сопряженных с Конкурсом.</text:span></text:p>
      <text:p text:style-name="P635"><text:span text:style-name="T636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637"><text:s/></text:span><text:span text:style-name="T638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639"><text:span text:style-name="T640">Я проинформирован, что<text:s/></text:span><text:span text:style-name="T641">Операторы<text:s/></text:span><text:span text:style-name="T642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64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644">Данное согласие может быть отозвано в любой момент по моему письменному заявлению.<text:s/></text:p>
      <text:p text:style-name="P645">Я подтверждаю, что, давая такое согласие, действую по собственной воле.<text:s/></text:p>
      <text:p text:style-name="P646"/>
      <text:p text:style-name="P647"/>
      <text:p text:style-name="P648">"____" ___________ 2018г.<text:tab/><text:tab/><text:tab/>___________________________ /_________________/</text:p>
      <text:p text:style-name="P649"><text:span text:style-name="T650"><text:s text:c="60"/>Расшифровка подписи <text:s text:c="17"/>Подпись <text:s text:c="4"/></text:span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soft-page-break/>
      <text:p text:style-name="P660">Приложение 2</text:p>
      <text:p text:style-name="P661">УТВЕРЖДЕН</text:p>
      <text:p text:style-name="P662">приказом<text:s/>отдела<text:s/>образования<text:s/></text:p>
      <text:p text:style-name="P663">и защиты прав несовершеннолетних<text:s/></text:p>
      <text:p text:style-name="P664">администрации Рассказовского района</text:p>
      <text:p text:style-name="P665">от<text:s/>05.03.2018<text:s/>№<text:s/>44<text:s/></text:p>
      <text:p text:style-name="P666"/>
      <text:p text:style-name="P667">Список<text:s/>организационного комитета<text:s/>муниципального этапа<text:s/>областного конкурса<text:s/>«Юный<text:s/>журналист», посвященного Году<text:s/>добровольца (волонтера)<text:line-break/></text:p>
      <text:p text:style-name="P668">Председатель –<text:s/>Нина Петровна Рыкова, начальник<text:s/>отдела образования и защиты прав несовершеннолетних администрации Рассказовского района</text:p>
      <text:p text:style-name="P669"/>
      <text:p text:style-name="P670"><text:s text:c="7"/>Члены:</text:p>
      <text:p text:style-name="P671"><text:s text:c="7"/>Федосеева Юлия Евгеньевна, главный специалист отдела образования и защиты прав несовершеннолетних;</text:p>
      <text:p text:style-name="P672"><text:s text:c="7"/>Кончакова Марина Витальевна, методист МКУ «ИМЦ Рассказовского района»;</text:p>
      <text:p text:style-name="P673"><text:s text:c="8"/>Володарская Оксана Вячеславовна, методист МКУ «ИМЦ Рассказовского района»;</text:p>
      <text:p text:style-name="P674"><text:s text:c="8"/>Худякова Ольга Евгеньевна, методист МКУ «ИМЦ Рассказовского района».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0 0 0 0 0 0 0 0 0 0"/>
    <style:font-face style:name="Nimbus Sans L" svg:font-family="Nimbus Sans L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Nimbus Roman No9 L" style:font-name-asian="Nimbus Roman No9 L" style:font-name-complex="Nimbus Roman No9 L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OpenSymbol"/>
    </style:style>
    <style:style style:name="Основнойшрифтабзаца1" style:display-name="Основной шрифт абзаца1" style:family="text"/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OpenSymbol"/>
    </style:style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asian="Nimbus Sans L" style:font-name-complex="Nimbus Sans 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Nimbus Roman No9 L" style:font-name-asian="Nimbus Roman No9 L" style:font-name-complex="Nimbus Roman No9 L" style:letter-kerning="true" fo:font-size="12pt" style:font-size-asian="12pt" style:font-size-complex="12pt" style:language-asian="zh" style:country-asian="CN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imes New Roman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style:letter-kerning="true" fo:font-size="8pt" style:font-size-asian="8pt" style:language-asian="zh" style:country-asian="CN"/>
    </style:style>
    <style:style style:name="Абзацсписка" style:display-name="Абзац списка" style:family="paragraph" style:parent-style-name="Обычный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text-properties style:font-name-asian="Times New Roman" style:font-name-complex="Times New Roman" style:letter-kerning="true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Nimbus Roman No9 L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 style:font-size-complex="14pt"/>
    </style:style>
    <style:style style:name="WW_CharLFO5LVL2" style:family="text">
      <style:text-properties style:font-name-complex="Times New Roman" fo:font-size="14pt" style:font-size-asian="14pt" style:font-size-complex="14pt"/>
    </style:style>
    <style:style style:name="WW_CharLFO5LVL3" style:family="text">
      <style:text-properties style:font-name-complex="Times New Roman" fo:font-size="14pt" style:font-size-asian="14pt" style:font-size-complex="14pt"/>
    </style:style>
    <style:style style:name="WW_CharLFO5LVL4" style:family="text">
      <style:text-properties style:font-name-complex="Times New Roman" fo:font-size="14pt" style:font-size-asian="14pt" style:font-size-complex="14pt"/>
    </style:style>
    <style:style style:name="WW_CharLFO5LVL5" style:family="text">
      <style:text-properties style:font-name-complex="Times New Roman" fo:font-size="14pt" style:font-size-asian="14pt" style:font-size-complex="14pt"/>
    </style:style>
    <style:style style:name="WW_CharLFO5LVL6" style:family="text">
      <style:text-properties style:font-name-complex="Times New Roman" fo:font-size="14pt" style:font-size-asian="14pt" style:font-size-complex="14pt"/>
    </style:style>
    <style:style style:name="WW_CharLFO5LVL7" style:family="text">
      <style:text-properties style:font-name-complex="Times New Roman" fo:font-size="14pt" style:font-size-asian="14pt" style:font-size-complex="14pt"/>
    </style:style>
    <style:style style:name="WW_CharLFO5LVL8" style:family="text">
      <style:text-properties style:font-name-complex="Times New Roman" fo:font-size="14pt" style:font-size-asian="14pt" style:font-size-complex="14pt"/>
    </style:style>
    <style:style style:name="WW_CharLFO5LVL9" style:family="text">
      <style:text-properties style:font-name-complex="Times New Roman" fo:font-size="14pt" style:font-size-asian="14pt" style:font-size-complex="14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/>
      </text:list-level-style-number>
      <text:list-level-style-number text:level="2" text:style-name="WW_CharLFO4LVL2" style:num-format="">
        <style:list-level-properties text:space-before="0in" text:min-label-width="0.4in"/>
      </text:list-level-style-number>
      <text:list-level-style-number text:level="3" text:style-name="WW_CharLFO4LVL3" style:num-format="">
        <style:list-level-properties text:space-before="0in" text:min-label-width="0.5in"/>
      </text:list-level-style-number>
      <text:list-level-style-number text:level="4" text:style-name="WW_CharLFO4LVL4" style:num-format="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">
        <style:list-level-properties text:space-before="0in" text:min-label-width="0.8in"/>
      </text:list-level-style-number>
      <text:list-level-style-number text:level="7" text:style-name="WW_CharLFO4LVL7" style:num-format="">
        <style:list-level-properties text:space-before="0in" text:min-label-width="0.9in"/>
      </text:list-level-style-number>
      <text:list-level-style-number text:level="8" text:style-name="WW_CharLFO4LVL8" style:num-format="">
        <style:list-level-properties text:space-before="0in" text:min-label-width="1in"/>
      </text:list-level-style-number>
      <text:list-level-style-number text:level="9" text:style-name="WW_CharLFO4LVL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1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 text:start-value="2">
        <style:list-level-properties text:space-before="0.5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8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44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94in" text:min-label-width="0.125in"/>
      </text:list-level-style-number>
      <text:list-level-style-number text:level="4" text:style-name="WW_CharLFO9LVL4" style:num-suffix="." style:num-format="1">
        <style:list-level-properties text:space-before="1.8944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44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94in" text:min-label-width="0.125in"/>
      </text:list-level-style-number>
      <text:list-level-style-number text:level="7" text:style-name="WW_CharLFO9LVL7" style:num-suffix="." style:num-format="1">
        <style:list-level-properties text:space-before="3.3944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4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826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0826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ТАМБОВСКОЙ ОБЛАСТИ</dc:title>
    <meta:initial-creator>user</meta:initial-creator>
    <dc:creator>Оксана</dc:creator>
    <meta:creation-date>2018-06-18T07:31:00Z</meta:creation-date>
    <dc:date>2018-06-18T07:31:00Z</dc:date>
    <meta:print-date>2016-02-02T11:37:00Z</meta:print-date>
    <meta:template xlink:href="Normal.dotm" xlink:type="simple"/>
    <meta:editing-cycles>2</meta:editing-cycles>
    <meta:editing-duration>PT60S</meta:editing-duration>
    <meta:document-statistic meta:page-count="10" meta:paragraph-count="36" meta:word-count="2762" meta:character-count="18471" meta:row-count="131" meta:non-whitespace-character-count="15745"/>
  </office:meta>
</office:document-meta>
</file>