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708in" style:use-optimal-column-width="false"/>
    </style:style>
    <style:style style:name="TableColumn12" style:family="table-column">
      <style:table-column-properties style:column-width="2.0972in" style:use-optimal-column-width="false"/>
    </style:style>
    <style:style style:name="TableColumn13" style:family="table-column">
      <style:table-column-properties style:column-width="2.2958in" style:use-optimal-column-width="false"/>
    </style:style>
    <style:style style:name="Table10" style:family="table">
      <style:table-properties style:width="6.6638in" fo:margin-left="0in" table:align="left"/>
    </style:style>
    <style:style style:name="TableRow14" style:family="table-row">
      <style:table-row-properties style:min-row-height="0.3395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4" style:parent-style-name="Обычный" style:family="paragraph">
      <style:paragraph-properties fo:text-align="justify" fo:text-indent="0.5909in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6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5" style:parent-style-name="Обычный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76" style:parent-style-name="Обычный" style:family="paragraph">
      <style:paragraph-properties fo:text-align="justify" fo:text-indent="0.5909in"/>
    </style:style>
    <style:style style:name="T7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9" style:parent-style-name="Абзацсписка" style:list-style-name="LFO4" style:family="paragraph">
      <style:paragraph-properties fo:widows="0" fo:orphans="0" fo:text-align="justify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80" style:parent-style-name="Абзацсписка" style:list-style-name="LFO4" style:family="paragraph">
      <style:paragraph-properties fo:text-align="justify" fo:margin-left="0in" fo:text-indent="0.25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" style:parent-style-name="Абзацсписка" style:list-style-name="LFO4" style:family="paragraph">
      <style:paragraph-properties fo:widows="0" fo:orphans="0" fo:text-align="justify" fo:margin-left="0in" fo:text-indent="0.2958in">
        <style:tab-stops>
          <style:tab-stop style:type="left" style:position="0.1458in"/>
          <style:tab-stop style:type="left" style:position="0.4923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83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4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5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86" style:parent-style-name="Абзацсписка" style:list-style-name="LFO4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0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1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2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3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text-properties fo:hyphenate="false"/>
    </style:style>
    <style:style style:name="T11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hyphenate="false"/>
    </style:style>
    <style:style style:name="P114" style:parent-style-name="Обычный" style:family="paragraph">
      <style:paragraph-properties fo:widows="0" fo:orphans="0" fo:text-align="justify" fo:line-height="150%"/>
      <style:text-properties fo:hyphenate="false"/>
    </style:style>
    <style:style style:name="T1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widows="0" fo:orphans="0" fo:text-align="justify" fo:line-height="150%"/>
      <style:text-properties fo:hyphenate="false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fo:text-align="start" fo:margin-bottom="0.0694in" fo:line-height="150%"/>
    </style:style>
    <style:style style:name="T1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paragraph-properties fo:widows="0" fo:orphans="0" fo:text-align="justify"/>
      <style:text-properties style:font-name="Times New Roman" fo:font-size="14pt" style:font-size-asian="14pt" style:font-size-complex="14pt" fo:hyphenate="false"/>
    </style:style>
    <style:style style:name="P135" style:parent-style-name="Обычный" style:family="paragraph">
      <style:paragraph-properties fo:widows="0" fo:orphans="0" fo:text-align="justify"/>
      <style:text-properties style:font-name="Times New Roman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</text:span><text:span text:style-name="T18">6</text:span><text:span text:style-name="T19">.</text:span><text:span text:style-name="T20">0</text:span><text:span text:style-name="T21">2</text:span><text:span text:style-name="T22">.201</text:span><text:span text:style-name="T23">8</text:span></text:p>
          </table:table-cell>
          <table:table-cell table:style-name="TableCell24">
            <text:p text:style-name="P25"><text:span text:style-name="T26">г. Рассказово</text:span></text:p>
          </table:table-cell>
          <table:table-cell table:style-name="TableCell27">
            <text:p text:style-name="P28">№<text:s/>40</text:p>
            <text:p text:style-name="P29"/>
            <text:p text:style-name="P30"/>
            <text:p text:style-name="P31"/>
          </table:table-cell>
        </table:table-row>
      </table:table>
      <text:p text:style-name="P32">Об итогах<text:s/>муниципального этапа Всероссийской акции «Виват, наука!»</text:p>
      <text:p text:style-name="P33"/>
      <text:p text:style-name="P34"><text:span text:style-name="T35">В соответствии с приказом отдела образования и защиты прав несовершеннолетних администрации Рассказовского района №<text:s/></text:span><text:span text:style-name="T36">1</text:span><text:span text:style-name="T37">0</text:span><text:span text:style-name="T38"><text:s/></text:span><text:span text:style-name="T39">от<text:s/></text:span><text:span text:style-name="T40">17</text:span><text:span text:style-name="T41">.</text:span><text:span text:style-name="T42">01</text:span><text:span text:style-name="T43">.201</text:span><text:span text:style-name="T44">8</text:span><text:span text:style-name="T45"><text:s/></text:span><text:span text:style-name="T46">«</text:span><text:span text:style-name="T47">О</text:span><text:span text:style-name="T48"><text:s/></text:span><text:span text:style-name="T49">проведении</text:span><text:span text:style-name="T50"><text:s/></text:span><text:span text:style-name="T51">муниципального этапа Всероссийской акции «Виват, наука!</text:span><text:span text:style-name="T52">»</text:span><text:span text:style-name="T53"><text:s/></text:span><text:span text:style-name="T54">в период с</text:span><text:span text:style-name="T55"><text:s/></text:span><text:span text:style-name="T56">20 января</text:span><text:span text:style-name="T57"><text:s/></text:span><text:span text:style-name="T58">по<text:s/></text:span><text:span text:style-name="T59">1</text:span><text:span text:style-name="T60">7</text:span><text:span text:style-name="T61"><text:s/></text:span><text:span text:style-name="T62">февраля</text:span><text:span text:style-name="T63"><text:s/></text:span><text:span text:style-name="T64">201</text:span><text:span text:style-name="T65">8</text:span><text:span text:style-name="T66"><text:s/>года</text:span><text:span text:style-name="T67"><text:s/></text:span><text:span text:style-name="T68">был проведен</text:span><text:span text:style-name="T69"><text:s/>муниципальный этап</text:span><text:span text:style-name="T70"><text:s/></text:span><text:span text:style-name="T71">Всероссийской акции «Виват, наука!»<text:s/></text:span><text:span text:style-name="T72">(далее –</text:span><text:span text:style-name="T73"><text:s/>Акция</text:span><text:span text:style-name="T74">).</text:span></text:p>
      <text:p text:style-name="P75">Всего<text:s/>в<text:s/>Акции<text:s/>приняли участие<text:s/>более<text:s/>500 человек из<text:s/>3<text:s/>образовательных организаций: МБОУ Верхнеспасской<text:s/>СОШ,<text:s/>Хитровского<text:s/>и Нижнеспасского<text:s/>филиалов<text:s/>МБОУ Верхнеспасской СОШ.</text:p>
      <text:p text:style-name="P76"><text:span text:style-name="T77">Членами жюри отмечены оригинальность представленных материалов, разноплановость и массовость мероприятий в рамках Акции.<text:s/></text:span><text:span text:style-name="T78">На основании вышеизложенного ПРИКАЗЫВАЮ:</text:span></text:p>
      <text:list text:style-name="LFO4" text:continue-numbering="true">
        <text:list-item>
          <text:p text:style-name="P79">Утвердить список победителей и призеров <text:s/>Конкурса <text:s/>(Приложение 1).</text:p>
        </text:list-item>
        <text:list-item>
          <text:p text:style-name="P80"><text:span text:style-name="T81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82"><text:span text:style-name="T83">Руководителям<text:s/></text:span><text:span text:style-name="T84">образовательных учреждений объявить благодарность педагогам, подготовившим<text:s/></text:span><text:span text:style-name="T85">отчеты о проведении Акции.</text:span></text:p>
        </text:list-item>
        <text:list-item>
          <text:p text:style-name="P86"><text:span text:style-name="T87">Контроль за исполнением</text:span><text:span text:style-name="T88"><text:s/>настоящего приказа оставляю за собой.</text:span></text:p>
        </text:list-item>
      </text:list>
      <text:p text:style-name="P89"><text:s text:c="4"/><text:s text:c="3"/></text:p>
      <text:p text:style-name="P90"/>
      <text:p text:style-name="P91">Начальник отдела <text:s/><text:tab/><text:tab/><text:tab/><text:tab/><text:s text:c="39"/>Н.П. Рыкова<text:tab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Приложение 1</text:p>
      <text:p text:style-name="P103">УТВЕРЖДЕНО</text:p>
      <text:p text:style-name="P104">приказом отдела<text:s/>образования<text:s/></text:p>
      <text:p text:style-name="P105">и защиты прав несовершеннолетних</text:p>
      <text:p text:style-name="P106">администрации Рассказовского района</text:p>
      <text:p text:style-name="P107">от <text:s/>26.02.2018<text:s text:c="2"/>№<text:s/>40<text:s/></text:p>
      <text:p text:style-name="P108"/>
      <text:p text:style-name="P109">Список победителей и призеров</text:p>
      <text:p text:style-name="P110"><text:span text:style-name="T111">муниципального этапа<text:s/></text:span><text:span text:style-name="T112">Всероссийской акции «Виват, наука!»</text:span></text:p>
      <text:p text:style-name="P113"/>
      <text:p text:style-name="P114"><text:span text:style-name="T115">1 место –<text:s/></text:span><text:span text:style-name="T116">коллектив МБОУ Верхнеспасской СОШ, руководитель Медведникова Н.И.</text:span><text:span text:style-name="T117">;</text:span></text:p>
      <text:p text:style-name="P118"><text:span text:style-name="T119">2 место –<text:s/></text:span><text:span text:style-name="T120">коллектив Нижнеспасского филиала МБОУ Верхнеспасской СОШ, руководитель<text:s/></text:span><text:span text:style-name="T121">Раева Г.Е., Кочетова О.Б.</text:span><text:span text:style-name="T122">;</text:span></text:p>
      <text:p text:style-name="P123"><text:span text:style-name="T124">3 место</text:span><text:span text:style-name="T125"><text:s/>-<text:s/></text:span><text:span text:style-name="T126">коллектив<text:s/></text:span><text:span text:style-name="T127">Хитровск</text:span><text:span text:style-name="T128">ого</text:span><text:span text:style-name="T129"><text:s/>филиал</text:span><text:span text:style-name="T130">а</text:span><text:span text:style-name="T131"><text:s/>МБОУ Верхнеспасской СОШ</text:span><text:span text:style-name="T132">, руководитель Юдина Г.А.</text:span><text:span text:style-name="T133">, Малахова Н.Н.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6-18T07:30:00Z</meta:creation-date>
    <dc:date>2018-06-18T07:30:00Z</dc:date>
    <meta:print-date>2017-01-10T08:31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88" meta:character-count="1929" meta:row-count="13" meta:non-whitespace-character-count="1644"/>
  </office:meta>
</office:document-meta>
</file>