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7" style:parent-style-name="Обычный" style:family="paragraph">
      <style:paragraph-properties fo:text-align="justify" fo:line-height="150%"/>
    </style:style>
    <style:style style:name="T3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7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79" style:parent-style-name="Обычный" style:family="paragraph">
      <style:paragraph-properties fo:text-align="justify" fo:line-height="150%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80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1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2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3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4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5" style:parent-style-name="Абзацсписка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6" style:parent-style-name="Обычный" style:family="paragraph">
      <style:paragraph-properties fo:text-align="justify" fo:line-height="150%"/>
    </style:style>
    <style:style style:name="T8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3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94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97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98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99" style:parent-style-name="Абзацсписка" style:list-style-name="LFO4" style:family="paragraph">
      <style:paragraph-properties fo:text-align="justify" fo:line-height="150%"/>
    </style:style>
    <style:style style:name="T1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3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4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5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2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3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4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45" style:parent-style-name="Обычный" style:family="paragraph">
      <style:text-properties fo:hyphenate="false"/>
    </style:style>
    <style:style style:name="T14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9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50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text-align="justify" fo:line-height="150%"/>
    </style:style>
    <style:style style:name="T1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justify" fo:line-height="150%"/>
    </style:style>
    <style:style style:name="T1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fo:text-align="justify" fo:line-height="150%"/>
    </style:style>
    <style:style style:name="T1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text-align="justify" fo:line-height="150%"/>
    </style:style>
    <style:style style:name="T1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5" style:parent-style-name="Обычный" style:family="paragraph">
      <style:paragraph-properties fo:text-align="justify" fo:line-height="150%"/>
    </style:style>
    <style:style style:name="T1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80" style:parent-style-name="Обычный" style:family="paragraph">
      <style:paragraph-properties fo:text-align="justify" fo:line-height="150%"/>
    </style:style>
    <style:style style:name="T1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line-height="150%"/>
    </style:style>
    <style:style style:name="T1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text-align="justify" fo:line-height="150%"/>
    </style:style>
    <style:style style:name="T1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paragraph-properties fo:text-align="justify" fo:line-height="150%"/>
    </style:style>
    <style:style style:name="T1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text-align="justify" fo:line-height="150%"/>
    </style:style>
    <style:style style:name="T1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3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204" style:parent-style-name="Обычный" style:family="paragraph">
      <style:paragraph-properties fo:text-align="justify" fo:line-height="150%"/>
    </style:style>
    <style:style style:name="T2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fo:text-align="justify" fo:line-height="150%"/>
    </style:style>
    <style:style style:name="T2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5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216" style:parent-style-name="Обычный" style:family="paragraph">
      <style:paragraph-properties fo:text-align="justify" fo:line-height="150%"/>
    </style:style>
    <style:style style:name="T2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paragraph-properties fo:widows="0" fo:orphans="0" fo:line-height="150%"/>
      <style:text-properties style:font-name="Times New Roman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</text:span><text:span text:style-name="T18">6</text:span><text:span text:style-name="T19">.</text:span><text:span text:style-name="T20">0</text:span><text:span text:style-name="T21">2</text:span><text:span text:style-name="T22">.201</text:span><text:span text:style-name="T23">8</text:span></text:p>
          </table:table-cell>
          <table:table-cell table:style-name="TableCell24">
            <text:p text:style-name="P25"><text:span text:style-name="T26">г. Рассказово</text:span></text:p>
          </table:table-cell>
          <table:table-cell table:style-name="TableCell27">
            <text:p text:style-name="P28">№<text:s/>39</text:p>
            <text:p text:style-name="P29"/>
            <text:p text:style-name="P30"/>
            <text:p text:style-name="P31"/>
          </table:table-cell>
        </table:table-row>
      </table:table>
      <text:p text:style-name="P32"><text:span text:style-name="T33">Об итогах муниципального<text:s/></text:span><text:span text:style-name="T34">этапа<text:s/></text:span><text:span text:style-name="T35">Всероссийского конкурса юных фотолюбителей «Юность России»</text:span></text:p>
      <text:p text:style-name="P36"/>
      <text:p text:style-name="P37"><text:span text:style-name="T38"><text:s text:c="8"/>В соответствии с приказом отдела образования и защиты прав несовершеннолетних администрации Рассказовского района №<text:s/></text:span><text:span text:style-name="T39">2</text:span><text:span text:style-name="T40">22</text:span><text:span text:style-name="T41"><text:s/></text:span><text:span text:style-name="T42">от<text:s/></text:span><text:span text:style-name="T43">22</text:span><text:span text:style-name="T44">.</text:span><text:span text:style-name="T45">1</text:span><text:span text:style-name="T46">2</text:span><text:span text:style-name="T47">.201</text:span><text:span text:style-name="T48">7</text:span><text:span text:style-name="T49"><text:s/></text:span><text:span text:style-name="T50">«О проведении</text:span><text:span text:style-name="T51"><text:s/>муниципального этапа Всероссийского конкурса</text:span><text:span text:style-name="T52"><text:s/>юных фотолюбителей «Юность России</text:span><text:span text:style-name="T53">»</text:span><text:span text:style-name="T54"><text:s/></text:span><text:span text:style-name="T55">в период с</text:span><text:span text:style-name="T56"><text:s/></text:span><text:span text:style-name="T57">25</text:span><text:span text:style-name="T58"><text:s/></text:span><text:span text:style-name="T59">декабря 201</text:span><text:span text:style-name="T60">7</text:span><text:span text:style-name="T61"><text:s/>года</text:span><text:span text:style-name="T62"><text:s/></text:span><text:span text:style-name="T63">по<text:s/></text:span><text:span text:style-name="T64">1</text:span><text:span text:style-name="T65">5</text:span><text:span text:style-name="T66"><text:s/></text:span><text:span text:style-name="T67">февраля</text:span><text:span text:style-name="T68"><text:s/></text:span><text:span text:style-name="T69">201</text:span><text:span text:style-name="T70">8</text:span><text:span text:style-name="T71"><text:s/>года</text:span><text:span text:style-name="T72"><text:s/></text:span><text:span text:style-name="T73">был проведен муниципальный<text:s/></text:span><text:span text:style-name="T74">этап Всероссийского конкурса<text:s/></text:span><text:span text:style-name="T75">юных фотолюбителей «Юность России</text:span><text:span text:style-name="T76">»<text:s/></text:span><text:span text:style-name="T77">(далее<text:s/></text:span><text:span text:style-name="T78">– Конкурс).</text:span></text:p>
      <text:p text:style-name="P79"><text:s text:c="7"/>Конкурс проводился по следующим<text:s/>номинациям:</text:p>
      <text:list text:style-name="LFO6" text:continue-numbering="true">
        <text:list-item>
          <text:p text:style-name="P80">«Портрет»;</text:p>
        </text:list-item>
        <text:list-item>
          <text:p text:style-name="P81">«Репортаж (жанровая фотография)»;</text:p>
        </text:list-item>
        <text:list-item>
          <text:p text:style-name="P82">«Серия (не более 5 фотографий)»;</text:p>
        </text:list-item>
        <text:list-item>
          <text:p text:style-name="P83">«Пейзаж»;</text:p>
        </text:list-item>
        <text:list-item>
          <text:p text:style-name="P84">«Эксперимент (свободная тема; фотография с использованием компьютерной обработки и различных фотографических технологий)».</text:p>
        </text:list-item>
      </text:list>
      <text:p text:style-name="P85"><text:s/>Всего<text:s/>в<text:s/>Конкурсе<text:s/>приняли участие<text:s/>27<text:s/>обучающихся<text:s/>из МБУ ДО «Дом детского творчества Рассказовского района»,<text:s/>МБОУ Верхнеспасской СОШ.</text:p>
      <text:p text:style-name="P86"><text:span text:style-name="T87"><text:s text:c="7"/></text:span><text:span text:style-name="T88"><text:s text:c="3"/></text:span><text:span text:style-name="T89">Членами жюри отмечен</text:span><text:span text:style-name="T90">ы оригинальность авторских идей, художественный уровень фотографий, техническое качество исполнения</text:span><text:span text:style-name="T91">.<text:s/></text:span><text:span text:style-name="T92">На основании вышеизложенного ПРИКАЗЫВАЮ:</text:span></text:p>
      <text:list text:style-name="LFO4" text:continue-numbering="true">
        <text:list-item>
          <text:p text:style-name="P93">Утвердить список победителей и призеров <text:s/>Конкурса <text:s/>(Приложение 1).</text:p>
        </text:list-item>
        <text:list-item>
          <text:p text:style-name="P94"><text:span text:style-name="T95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96"><text:span text:style-name="T97">Руководителям<text:s/></text:span><text:span text:style-name="T98">образовательных учреждений объявить благодарность педагогам, победителей и призеров Конкурса.</text:span></text:p>
        </text:list-item>
        <text:list-item>
          <text:p text:style-name="P99"><text:span text:style-name="T100">Контроль за исполнением</text:span><text:span text:style-name="T101"><text:s/>настоящего приказа оставляю за собой.</text:span></text:p>
        </text:list-item>
      </text:list>
      <text:p text:style-name="P102"><text:s text:c="4"/><text:s text:c="3"/></text:p>
      <text:p text:style-name="P103">Начальник отдела <text:s/><text:tab/><text:tab/><text:tab/><text:tab/><text:s text:c="39"/>Н.П. Рыкова<text:tab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Приложение 1</text:p>
      <text:p text:style-name="P138">УТВЕРЖДЕНО</text:p>
      <text:p text:style-name="P139">приказом отдела<text:s/>образования<text:s/></text:p>
      <text:p text:style-name="P140">и защиты прав несовершеннолетних</text:p>
      <text:p text:style-name="P141">администрации Рассказовского района</text:p>
      <text:p text:style-name="P142">от <text:s/>26.02.2018<text:s text:c="2"/>№<text:s/><text:s/>39</text:p>
      <text:p text:style-name="P143"/>
      <text:p text:style-name="P144">Список победителей и призеров</text:p>
      <text:p text:style-name="P145"><text:span text:style-name="T146">муниципального<text:s/></text:span><text:span text:style-name="T147">этапа Всероссийского конкурса<text:s/></text:span><text:span text:style-name="T148">юных фотолюбителей «Юность России».</text:span></text:p>
      <text:p text:style-name="P149"/>
      <text:p text:style-name="P150">Возрастная категория<text:s/>7-13<text:s/>лет</text:p>
      <text:p text:style-name="P151">«Репортаж» - 1 участник</text:p>
      <text:p text:style-name="P152"><text:span text:style-name="T153">1 место –<text:s/></text:span><text:span text:style-name="T154">Брехт Карина</text:span><text:span text:style-name="T155">, обучающаяся МБОУ Верхнеспасской СОШ, руководитель Судакова С.В. <text:s/></text:span></text:p>
      <text:p text:style-name="P156">«Портрет» - 1 участник</text:p>
      <text:p text:style-name="P157"><text:span text:style-name="T158">1 место –<text:s/></text:span><text:span text:style-name="T159">Брехт Карина</text:span><text:span text:style-name="T160">, обучающаяся МБОУ Верхнеспасской СОШ, руководитель Судакова С.В. <text:s/></text:span></text:p>
      <text:p text:style-name="P161">Возрастная категория 14-18<text:s/>лет</text:p>
      <text:p text:style-name="P162">«Репортаж» - 5 участников</text:p>
      <text:p text:style-name="P163"><text:span text:style-name="T164">1 место –<text:s/></text:span><text:span text:style-name="T165">Горелкина Евгения</text:span><text:span text:style-name="T166">, обучающаяся МБОУ Верхнеспасской СОШ, руководитель<text:s/></text:span><text:span text:style-name="T167">Тормышова Т.В.</text:span><text:span text:style-name="T168">;</text:span></text:p>
      <text:p text:style-name="P169"><text:span text:style-name="T170">2 место</text:span><text:span text:style-name="T171"><text:s/>– Тормышова Елизавета,<text:s/></text:span><text:span text:style-name="T172">обучающаяся МБОУ Верхнеспасской СОШ, руководитель<text:s/></text:span><text:span text:style-name="T173">Тормышова Т.В.</text:span><text:span text:style-name="T174">;</text:span></text:p>
      <text:p text:style-name="P175"><text:span text:style-name="T176">3 место –<text:s/></text:span><text:span text:style-name="T177">Моисеева Юлия, обучающаяся МБОУ Верхнеспасской СОШ, руководитель Судакова С.В.</text:span><text:span text:style-name="T178"><text:s text:c="2"/></text:span></text:p>
      <text:p text:style-name="P179">«Серия» - 8 участников</text:p>
      <text:p text:style-name="P180"><text:span text:style-name="T181">1 место –<text:s/></text:span><text:span text:style-name="T182">Горелкина Евгения, обучающаяся МБОУ Верхнеспасской СОШ, руководитель Тормышова Т.В.;</text:span></text:p>
      <text:p text:style-name="P183"><text:span text:style-name="T184">2 место</text:span><text:span text:style-name="T185"><text:s/>– Горелкина Алина</text:span><text:span text:style-name="T186">, обучающаяся МБОУ Верхнеспасской СОШ, руководитель Судакова С.В. <text:s/></text:span></text:p>
      <text:p text:style-name="P187">«Пейзаж» - 9 участников</text:p>
      <text:p text:style-name="P188"><text:span text:style-name="T189">1 место –<text:s/></text:span><text:span text:style-name="T190">Тормышова Елизавета,<text:s/></text:span><text:span text:style-name="T191">обучающаяся МБОУ Верхнеспасской СОШ, руководитель<text:s/></text:span><text:span text:style-name="T192">Тормышова Т.В.</text:span><text:span text:style-name="T193">;</text:span></text:p>
      <text:soft-page-break/>
      <text:p text:style-name="P194"><text:span text:style-name="T195">2 место</text:span><text:span text:style-name="T196"><text:s/>– Баринова Анастасия, воспитанница МБУ ДО «Дом детского творчества Рассказовского района», руководитель Филимонова Е.М.;</text:span></text:p>
      <text:p text:style-name="P197"><text:span text:style-name="T198">3 место</text:span><text:span text:style-name="T199"><text:s/>– Сиротина Марина, <text:s/></text:span><text:span text:style-name="T200">воспитанница МБУ ДО «Дом детского творчества Рассказовского района», руководитель Филимон</text:span><text:span text:style-name="T201">ова</text:span><text:span text:style-name="T202"><text:s/>Е.М.;</text:span></text:p>
      <text:p text:style-name="P203"><text:s/>«Портрет» - 2 участника</text:p>
      <text:p text:style-name="P204"><text:span text:style-name="T205">2 место –<text:s/></text:span><text:span text:style-name="T206">Моисеева Юлия, обучающаяся МБОУ Верхнеспасской СОШ, руководитель Судакова С.В.</text:span><text:span text:style-name="T207"><text:s text:c="2"/></text:span></text:p>
      <text:p text:style-name="P208"><text:span text:style-name="T209">3</text:span><text:span text:style-name="T210"><text:s/></text:span><text:span text:style-name="T211"><text:s/></text:span><text:span text:style-name="T212">место</text:span><text:span text:style-name="T213"><text:s/>– Горелкина Алина,<text:s/></text:span><text:span text:style-name="T214">обучающаяся МБОУ Верхнеспасской СОШ, руководитель Судакова С.В. <text:s/></text:span></text:p>
      <text:p text:style-name="P215">«Эксперимент»-1 участник</text:p>
      <text:p text:style-name="P216"><text:span text:style-name="T217">2 место –<text:s/></text:span><text:span text:style-name="T218">Токарева Светлана, воспитанница МБУ ДО «Дом детского творчества Рассказовского района», руководитель Рожнова Е.М.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6-18T07:28:00Z</meta:creation-date>
    <dc:date>2018-06-18T07:28:00Z</dc:date>
    <meta:print-date>2017-01-10T08:31:00Z</meta:print-date>
    <meta:template xlink:href="Normal.dotm" xlink:type="simple"/>
    <meta:editing-cycles>2</meta:editing-cycles>
    <meta:editing-duration>PT60S</meta:editing-duration>
    <meta:document-statistic meta:page-count="4" meta:paragraph-count="7" meta:word-count="529" meta:character-count="3543" meta:row-count="25" meta:non-whitespace-character-count="3021"/>
  </office:meta>
</office:document-meta>
</file>