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widows="0" fo:orphans="0" fo:text-align="start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6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7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8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9" style:parent-style-name="Обычный" style:list-style-name="LFO1" style:family="paragraph">
      <style:paragraph-properties fo:widows="0" fo:orphans="0" fo:text-align="justify">
        <style:tab-stops>
          <style:tab-stop style:type="left" style:position="-0.0076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50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" style:parent-style-name="Абзацсписка" style:list-style-name="LFO1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26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27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28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29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30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31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32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33" style:parent-style-name="Абзацсписка" style:list-style-name="LFO1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de" fo:country="DE" style:language-asian="hi" style:country-asian="IN" style:language-complex="hi" style:country-complex="IN"/>
    </style:style>
    <style:style style:name="T1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hi" style:country-asian="IN" style:language-complex="hi" style:country-complex="IN"/>
    </style:style>
    <style:style style:name="P136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37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38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39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40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41" style:parent-style-name="Обычный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6</text:span><text:span text:style-name="T18">.</text:span><text:span text:style-name="T19">02</text:span><text:span text:style-name="T20">.201</text:span><text:span text:style-name="T21">8</text:span></text:p>
          </table:table-cell>
          <table:table-cell table:style-name="TableCell22">
            <text:p text:style-name="P23"><text:span text:style-name="T24">г. Рассказово</text:span></text:p>
          </table:table-cell>
          <table:table-cell table:style-name="TableCell25">
            <text:p text:style-name="P26">№<text:s/><text:s/>34</text:p>
            <text:p text:style-name="P27"/>
            <text:p text:style-name="P28"/>
            <text:p text:style-name="P29"/>
          </table:table-cell>
        </table:table-row>
      </table:table>
      <text:p text:style-name="P30"><text:span text:style-name="T31">Об итогах<text:s/></text:span><text:span text:style-name="T32">муниципального<text:s/></text:span><text:span text:style-name="T33">Чемпионата</text:span><text:span text:style-name="T34"><text:s/></text:span><text:span text:style-name="T35">по интеллектуальн</text:span><text:span text:style-name="T36">ым</text:span><text:span text:style-name="T37"><text:s/>игр</text:span><text:span text:style-name="T38">ам</text:span><text:span text:style-name="T39"><text:s/></text:span><text:span text:style-name="T40">«Что? Где? Когда?» среди школьных команд<text:s/></text:span><text:span text:style-name="T41">Рассказовского района<text:s/></text:span><text:span text:style-name="T42">«</text:span><text:span text:style-name="T43">Весенний бриз</text:span><text:span text:style-name="T44">»</text:span></text:p>
      <text:p text:style-name="P45"/>
      <text:p text:style-name="P46"><text:s text:c="8"/>В соответствии с приказом отдела образования и защиты прав несовершеннолетних администрации Рассказовского района №<text:s/>179<text:s/>от<text:s/>23.10.2017<text:s/>13<text:s/>февраля<text:s/>2018<text:s/>года был проведен<text:s/>муниципальный<text:s/>Чемпионат по интеллектуальным играм «Что? Где? Когда?» среди школьных команд Рассказовского района «Весенний бриз»<text:s/>(далее – Чемпионат).</text:p>
      <text:p text:style-name="P47"><text:s text:c="7"/>В<text:s/>Чемпионате<text:s/>приняли участие<text:s/>14<text:s/>команд (84<text:s/>обучающихся)<text:s/>из<text:s/>7<text:s/>общеобразовательных организаций района.</text:p>
      <text:p text:style-name="P48"><text:s text:c="7"/>На основании протокола заседания членов жюри от<text:s/>13.02.2018<text:s/>ПРИКАЗЫВАЮ:</text:p>
      <text:list text:style-name="LFO1">
        <text:list-item text:start-value="1">
          <text:p text:style-name="P49">Наградить дипломами победителей<text:s/>Чемпионата<text:s/>в следующих<text:s/>возрастных категориях:</text:p>
        </text:list-item>
      </text:list>
      <text:list text:style-name="LFO2">
        <text:list-item text:start-value="1">
          <text:p text:style-name="P50">Возрастная группа – обучающиеся 6-8<text:s/>классов:</text:p>
        </text:list-item>
      </text:list>
      <text:p text:style-name="P51"><text:span text:style-name="T52">1 место –<text:s/></text:span><text:span text:style-name="T53">команда «С</text:span><text:span text:style-name="T54">окровище нации</text:span><text:span text:style-name="T55">»<text:s/></text:span><text:span text:style-name="T56">Нижнеспасского</text:span><text:span text:style-name="T57"><text:s/>филиала муниципального бюджетного общеобразовательного учреждения<text:s/></text:span><text:span text:style-name="T58">Верхнеспасской</text:span><text:span text:style-name="T59"><text:s/>средней общеобразовательной школы</text:span><text:span text:style-name="T60">, руководител</text:span><text:span text:style-name="T61">и</text:span><text:span text:style-name="T62"><text:s/></text:span><text:span text:style-name="T63">Шубина И.В.; Беляева Л.В.;</text:span></text:p>
      <text:p text:style-name="P64"><text:span text:style-name="T65">2 место –<text:s/></text:span><text:span text:style-name="T66">команда «Мыслители» муниципального бюджетного общеобразовательного учреждения Верхнеспасской средней общеобразовательной школы, руководитель Медведникова Н.И.</text:span><text:span text:style-name="T67">;</text:span></text:p>
      <text:p text:style-name="P68"><text:span text:style-name="T69">2 место</text:span><text:span text:style-name="T70"><text:s/>–</text:span><text:s/><text:span text:style-name="T71">команда «</text:span><text:span text:style-name="T72">СМИД</text:span><text:span text:style-name="T73">» Саюкинского филиала муниципального бюджетного общеобразовательного учреждения Платоновская средняя общеобразовательная школа, руководитель<text:s/></text:span><text:span text:style-name="T74">Богданова Л.А.;</text:span></text:p>
      <text:p text:style-name="P75"><text:span text:style-name="T76">3 место</text:span><text:span text:style-name="T77"><text:s/>–<text:s/></text:span><text:span text:style-name="T78">команда «Платоновские знатоки»<text:s/></text:span><text:span text:style-name="T79">муниципального бюджетного общеобразовательного учреждения<text:s/></text:span><text:span text:style-name="T80">Платоновской средней общеобразовательной школы, руководитель Данилецкая Н.М.</text:span></text:p>
      <text:list text:style-name="LFO2" text:continue-numbering="true">
        <text:list-item>
          <text:p text:style-name="P81">Возрастная группа – обучающиеся 9-11<text:s/>классов:</text:p>
        </text:list-item>
      </text:list>
      <text:p text:style-name="P82"><text:span text:style-name="T83">1 место –</text:span><text:span text:style-name="T84"><text:s/></text:span><text:span text:style-name="T85">команда «Пятый элемент»<text:s/></text:span><text:span text:style-name="T86">муниципального бюджетного общеобразовательного учреждения Вер</text:span><text:span text:style-name="T87">хнеспасск</text:span><text:span text:style-name="T88">ой</text:span><text:span text:style-name="T89"><text:s/>средн</text:span><text:span text:style-name="T90">ей<text:s/></text:span><text:span text:style-name="T91">общеобразовательн</text:span><text:span text:style-name="T92">ой</text:span><text:span text:style-name="T93"><text:s/>школ</text:span><text:span text:style-name="T94">ы</text:span><text:span text:style-name="T95">,</text:span><text:span text:style-name="T96"><text:s/></text:span><text:span text:style-name="T97">руководитель Медведникова Н.И.</text:span><text:span text:style-name="T98">;</text:span></text:p>
      <text:soft-page-break/>
      <text:p text:style-name="P99"><text:span text:style-name="T100">2</text:span><text:span text:style-name="T101"><text:s/>место –</text:span><text:span text:style-name="T102"><text:s/></text:span><text:span text:style-name="T103">команда «Секрет успеха» Нижнеспасского филиала муниципального бюджетного общеобразовательного учреждения Верхнеспасской средней общеобразовательной школы, руководители Шубина И.В.; Беляева Л.В.;</text:span></text:p>
      <text:p text:style-name="P104"><text:span text:style-name="T105">3</text:span><text:span text:style-name="T106"><text:s/>место<text:s/></text:span><text:span text:style-name="T107">–</text:span><text:span text:style-name="T108"><text:s/></text:span><text:span text:style-name="T109">команда «</text:span><text:span text:style-name="T110">Веселые и находчивые</text:span><text:span text:style-name="T111">»</text:span><text:span text:style-name="T112"><text:s/>Хитровского филиала</text:span><text:span text:style-name="T113"><text:s/></text:span><text:span text:style-name="T114">муниципального бюджетного общеобразовательного учреждения Вер</text:span><text:span text:style-name="T115">хнеспасск</text:span><text:span text:style-name="T116">ой</text:span><text:span text:style-name="T117"><text:s/>средн</text:span><text:span text:style-name="T118">ей</text:span><text:span text:style-name="T119"><text:s/>общеобразовательн</text:span><text:span text:style-name="T120">ой</text:span><text:span text:style-name="T121"><text:s/>школ</text:span><text:span text:style-name="T122">ы</text:span><text:span text:style-name="T123">, руководитель<text:s/></text:span><text:span text:style-name="T124">Аксенова С.В.</text:span></text:p>
      <text:list text:style-name="LFO1" text:continue-numbering="true">
        <text:list-item>
          <text:p text:style-name="P125">Вручить сертификаты участников<text:s/>Чемпионата<text:s/>следующим командам:</text:p>
        </text:list-item>
      </text:list>
      <text:list text:style-name="LFO3" text:continue-numbering="true">
        <text:list-item>
          <text:p text:style-name="P126"><text:s/>«Искатели» Нижнеспасского филиала муниципального бюджетного общеобразовательного учреждения Верхнеспасской средней общеобразовательной школы, руководители Шубина И.В.; Беляева Л.В.;</text:p>
        </text:list-item>
        <text:list-item>
          <text:p text:style-name="P127">«Эрудиты»<text:s/>Дмитриевщинского<text:s/>филиала муниципального бюджетного общеобразовательного учреждения Платоновская средняя общеобразовательная школа, руководитель<text:s/>Астраханцева З.Е.;</text:p>
        </text:list-item>
        <text:list-item>
          <text:p text:style-name="P128">«BEST»<text:s/>муниципального бюджетного общеобразовательного учреждения Платоновской средней общеобразовательной школы, руководитель<text:s/>Хребтова Е.В.;</text:p>
        </text:list-item>
        <text:list-item>
          <text:p text:style-name="P129">«Никольские эрудиты» Никольского<text:s/>филиала муниципального бюджетного общеобразовательного учреждения Платоновская средняя общеобразовательная школа, руководитель<text:s/>Тулупова О.В.;</text:p>
        </text:list-item>
        <text:list-item>
          <text:p text:style-name="P130">«Искорки» Хитровского филиала муниципального бюджетного общеобразовательного учреждения Верхнеспасской средней общеобразовательной школы, руководитель Аксенова С.В.;</text:p>
        </text:list-item>
        <text:list-item>
          <text:p text:style-name="P131"><text:s/>«Всезнайки» Саюкинского филиала муниципального бюджетного общеобразовательного учреждения Платоновская средняя общеобразовательная школа, руководитель<text:s/>Бокарева Г.С.;</text:p>
        </text:list-item>
        <text:list-item>
          <text:p text:style-name="P132"><text:s/>«Эрудит» муниципального бюджетного общеобразовательного учреждения Верхнеспасской средней общеобразовательной школы,<text:s/>руководитель Медведникова Н.И.</text:p>
        </text:list-item>
      </text:list>
      <text:list text:style-name="LFO1" text:continue-numbering="true">
        <text:list-item>
          <text:p text:style-name="P133"><text:span text:style-name="T134">Контроль за исполнением приказа<text:s/></text:span><text:span text:style-name="T135">оставляю за собой.</text:span></text:p>
        </text:list-item>
      </text:list>
      <text:p text:style-name="P136"/>
      <text:p text:style-name="P137"/>
      <text:p text:style-name="P138">Начальник отдела<text:s/><text:s/><text:tab/><text:tab/><text:tab/><text:tab/><text:s text:c="2"/><text:s text:c="20"/><text:s text:c="17"/>Н.П. Рыкова<text:tab/></text:p>
      <text:p text:style-name="P139"><text:s text:c="63"/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6-18T07:23:00Z</meta:creation-date>
    <dc:date>2018-06-18T07:23:00Z</dc:date>
    <meta:print-date>2018-02-16T12:30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57" meta:character-count="3728" meta:row-count="26" meta:non-whitespace-character-count="3178"/>
  </office:meta>
</office:document-meta>
</file>