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Nimbus Sans L" svg:font-family="Nimbus Sans L" style:font-family-generic="system" svg:panose-1="0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2" fo:orphans="2" fo:break-before="page" fo:text-align="center" style:line-height-at-least="0.0694in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false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false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false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keep-with-next="always" fo:widows="2" fo:orphans="2" fo:text-align="center" fo:line-height="0.1666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keep-with-next="always" fo:widows="2" fo:orphans="2" fo:text-align="center" fo:line-height="0.1666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keep-with-next="always" fo:widows="2" fo:orphans="2" fo:text-align="center" fo:line-height="0.1666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ableColumn10" style:family="table-column">
      <style:table-column-properties style:column-width="2.2388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2" fo:orphans="2" fo:text-align="center" fo:line-height="115%"/>
    </style:style>
    <style:style style:name="T1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P24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widows="2" fo:orphans="2" fo:text-align="center" fo:line-height="115%"/>
    </style:style>
    <style:style style:name="T28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P30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31" style:parent-style-name="Обычный" style:family="paragraph">
      <style:text-properties style:font-name="Times New Roman"/>
    </style:style>
    <style:style style:name="P32" style:parent-style-name="Обычный" style:family="paragraph">
      <style:paragraph-properties fo:text-align="justify" fo:line-height="0.1666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7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text-properties style:font-name="Times New Roman" style:font-name-asian="Calibri" style:letter-kerning="false" fo:font-size="14pt" style:font-size-asian="14pt"/>
    </style:style>
    <style:style style:name="P75" style:parent-style-name="Обычный" style:family="paragraph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P76" style:parent-style-name="Обычный" style:family="paragraph">
      <style:paragraph-properties fo:text-align="center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P77" style:parent-style-name="Обычный" style:family="paragraph">
      <style:paragraph-properties fo:text-align="center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P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widows="2" fo:orphans="2" fo:text-align="center"/>
      <style:text-properties style:font-name="Times New Roman" fo:font-size="14pt" style:font-size-asian="14pt" style:font-size-complex="14pt" fo:hyphenate="false"/>
    </style:style>
    <style:style style:name="P80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1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2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3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4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5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>
        <style:tab-stops>
          <style:tab-stop style:type="left" style:position="1.9895in"/>
        </style:tab-stops>
      </style:paragraph-properties>
    </style:style>
    <style:style style:name="TableColumn88" style:family="table-column">
      <style:table-column-properties style:column-width="2.8256in" style:use-optimal-column-width="false"/>
    </style:style>
    <style:style style:name="TableColumn89" style:family="table-column">
      <style:table-column-properties style:column-width="3.8194in" style:use-optimal-column-width="false"/>
    </style:style>
    <style:style style:name="Table87" style:family="table">
      <style:table-properties style:width="6.645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Обычный" style:family="paragraph">
      <style:paragraph-properties fo:break-before="page" fo:text-align="en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keep-with-next="always" fo:text-align="center" fo:margin-left="0.6in" fo:text-indent="-0.6in">
        <style:tab-stops>
          <style:tab-stop style:type="left" style:position="-0.6in"/>
          <style:tab-stop style:type="left" style:position="0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112" style:parent-style-name="Обычный" style:family="paragraph">
      <style:paragraph-properties fo:widows="2" fo:orphans="2" fo:text-align="justify" style:line-height-at-least="0.0694in" fo:text-indent="0.4923in">
        <style:tab-stops>
          <style:tab-stop style:type="left" style:position="0.4916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/>
    </style:style>
    <style:style style:name="P118" style:parent-style-name="Обычный" style:family="paragraph">
      <style:paragraph-properties fo:widows="2" fo:orphans="2" fo:text-align="justify" style:line-height-at-least="0.0694in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true" fo:font-size="14pt" style:font-size-asian="14pt" style:font-size-complex="14pt"/>
    </style:style>
    <style:style style:name="P119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120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letter-kerning="true" fo:font-size="14pt" style:font-size-asian="14pt" style:font-size-complex="14pt"/>
    </style:style>
    <style:style style:name="P121" style:parent-style-name="Обычный" style:family="paragraph">
      <style:paragraph-properties fo:widows="2" fo:orphans="2" fo:text-align="justify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true" fo:font-size="14pt" style:font-size-asian="14pt" style:language-asian="ru" style:country-asian="RU"/>
    </style:style>
    <style:style style:name="P122" style:parent-style-name="Обычный" style:family="paragraph">
      <style:paragraph-properties fo:widows="2" fo:orphans="2" fo:text-align="justify">
        <style:tab-stops>
          <style:tab-stop style:type="left" style:position="0.4916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letter-kerning="true" fo:font-size="14pt" style:font-size-asian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25" style:parent-style-name="Обычный" style:family="paragraph">
      <style:paragraph-properties fo:widows="2" fo:orphans="2" fo:text-align="justify">
        <style:tab-stops>
          <style:tab-stop style:type="left" style:position="0.4916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27" style:parent-style-name="Основнойшрифтабзаца" style:family="text">
      <style:text-properties style:font-name="Times New Roman" style:font-name-asian="Times New Roman" style:letter-kerning="true" fo:font-size="14pt" style:font-size-asian="14pt" style:language-asian="ru" style:country-asian="RU"/>
    </style:style>
    <style:style style:name="P128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29" style:parent-style-name="Обычный" style:family="paragraph">
      <style:paragraph-properties fo:keep-with-next="always" fo:widows="2" fo:orphans="2" fo:text-align="justify" fo:text-indent="0.4923in">
        <style:tab-stops>
          <style:tab-stop style:type="left" style:position="0.4in"/>
          <style:tab-stop style:type="left" style:position="0.4916in"/>
        </style:tab-stops>
      </style:paragraph-properties>
      <style:text-properties style:font-name="Times New Roman" style:font-name-asian="Times New Roman" style:font-weight-complex="bold" style:font-style-complex="italic" style:letter-kerning="false" fo:font-size="14pt" style:font-size-asian="14pt" style:font-size-complex="14pt" style:language-asian="ar" style:country-asian="SA"/>
    </style:style>
    <style:style style:name="P130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31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32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33" style:parent-style-name="Обычный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34" style:parent-style-name="Обычный" style:family="paragraph">
      <style:paragraph-properties fo:widows="2" fo:orphans="2" fo:text-align="center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35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36" style:parent-style-name="Обычный" style:family="paragraph">
      <style:paragraph-properties fo:widows="2" fo:orphans="2" fo:text-align="center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37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38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39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40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41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42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43" style:parent-style-name="Обычный" style:family="paragraph">
      <style:paragraph-properties fo:widows="2" fo:orphans="2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44" style:parent-style-name="Обычный" style:family="paragraph">
      <style:paragraph-properties fo:widows="2" fo:orphans="2" fo:text-align="center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45" style:parent-style-name="Обычный" style:family="paragraph">
      <style:paragraph-properties fo:widows="2" fo:orphans="2" fo:text-align="justify">
        <style:tab-stops>
          <style:tab-stop style:type="left" style:position="0.4916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14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48" style:parent-style-name="Обычный" style:family="paragraph">
      <style:paragraph-properties fo:widows="2" fo:orphans="2" fo:text-align="justify" fo:text-indent="0.4916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49" style:parent-style-name="Обычный" style:family="paragraph">
      <style:paragraph-properties fo:widows="2" fo:orphans="2" fo:text-align="justify" fo:text-indent="0.4916in">
        <style:tab-stops>
          <style:tab-stop style:type="left" style:position="0.4916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5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en" fo:country="US" style:language-asian="ar" style:country-asian="SA"/>
    </style:style>
    <style:style style:name="T15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5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5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5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5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5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58" style:parent-style-name="Обычный" style:family="paragraph">
      <style:paragraph-properties fo:widows="2" fo:orphans="2" fo:text-align="justify" fo:text-indent="0.4916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59" style:parent-style-name="Обычный" style:family="paragraph">
      <style:paragraph-properties fo:widows="2" fo:orphans="2" fo:text-align="center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60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6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en" fo:country="US" style:language-asian="ar" style:country-asian="SA"/>
    </style:style>
    <style:style style:name="T16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64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6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en" fo:country="US" style:language-asian="ar" style:country-asian="SA"/>
    </style:style>
    <style:style style:name="T16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68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7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en" fo:country="US" style:language-asian="ar" style:country-asian="SA"/>
    </style:style>
    <style:style style:name="T17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72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73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74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75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76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77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7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en" fo:country="US" style:language-asian="ar" style:country-asian="SA"/>
    </style:style>
    <style:style style:name="T18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8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82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83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84" style:parent-style-name="Обычный" style:family="paragraph">
      <style:paragraph-properties fo:widows="2" fo:orphans="2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85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86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8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en" fo:country="US" style:language-asian="ar" style:country-asian="SA"/>
    </style:style>
    <style:style style:name="T18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9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91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92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93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94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95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96" style:parent-style-name="Обычный" style:family="paragraph">
      <style:paragraph-properties fo:widows="2" fo:orphans="2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97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98" style:parent-style-name="Обычный" style:family="paragraph">
      <style:paragraph-properties fo:widows="2" fo:orphans="2" fo:text-align="justify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99" style:parent-style-name="Обычный" style:family="paragraph">
      <style:paragraph-properties fo:widows="2" fo:orphans="2" fo:text-align="justify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200" style:parent-style-name="Обычный" style:family="paragraph">
      <style:paragraph-properties fo:widows="2" fo:orphans="2" fo:text-align="center" fo:text-indent="0.4916in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201" style:parent-style-name="Обычный" style:family="paragraph">
      <style:paragraph-properties fo:widows="2" fo:orphans="2" fo:text-align="justify" fo:text-indent="0.4916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202" style:parent-style-name="Обычный" style:family="paragraph">
      <style:paragraph-properties fo:widows="2" fo:orphans="2" fo:text-align="justify" fo:text-indent="0.4916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203" style:parent-style-name="Обычный" style:family="paragraph">
      <style:paragraph-properties fo:widows="2" fo:orphans="2" fo:text-align="center"/>
    </style:style>
    <style:style style:name="T204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20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/>
    </style:style>
    <style:style style:name="P20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olumn208" style:family="table-column">
      <style:table-column-properties style:column-width="2.3548in" style:use-optimal-column-width="false"/>
    </style:style>
    <style:style style:name="TableColumn209" style:family="table-column">
      <style:table-column-properties style:column-width="4.3159in" style:use-optimal-column-width="false"/>
    </style:style>
    <style:style style:name="Table207" style:family="table" style:master-page-name="MP1">
      <style:table-properties style:width="6.6708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Обычный" style:family="paragraph">
      <style:paragraph-properties fo:break-before="page" fo:text-align="end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1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text-align="end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2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243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244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245" style:parent-style-name="Обычный" style:family="paragraph">
      <style:paragraph-properties fo:widows="2" fo:orphans="2" fo:text-align="justify" fo:line-height="115%" fo:text-indent="0.3937in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246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247" style:parent-style-name="Обычный" style:family="paragraph">
      <style:text-properties style:font-name="Calibri"/>
    </style:style>
    <style:style style:name="P248" style:parent-style-name="Обычный" style:family="paragraph">
      <style:text-properties style:font-name="Calibri"/>
    </style:style>
    <style:style style:name="P249" style:parent-style-name="Обычный" style:family="paragraph">
      <style:text-properties style:font-name="Calibri"/>
    </style:style>
    <style:style style:name="P250" style:parent-style-name="Обычный" style:family="paragraph">
      <style:text-properties style:font-name="Calibri"/>
    </style:style>
    <style:style style:name="P251" style:parent-style-name="Обычный" style:family="paragraph">
      <style:text-properties style:font-name="Calibri"/>
    </style:style>
    <style:style style:name="P252" style:parent-style-name="Обычный" style:family="paragraph">
      <style:text-properties style:font-name="Calibri"/>
    </style:style>
    <style:style style:name="P253" style:parent-style-name="Обычный" style:family="paragraph">
      <style:text-properties style:font-name="Calibri"/>
    </style:style>
    <style:style style:name="P254" style:parent-style-name="Обычный" style:family="paragraph">
      <style:text-properties style:font-name="Calibri"/>
    </style:style>
    <style:style style:name="P255" style:parent-style-name="Обычный" style:family="paragraph">
      <style:text-properties style:font-name="Calibri"/>
    </style:style>
    <style:style style:name="P256" style:parent-style-name="Обычный" style:family="paragraph">
      <style:text-properties style:font-name="Calibri"/>
    </style:style>
    <style:style style:name="P257" style:parent-style-name="Обычный" style:family="paragraph">
      <style:text-properties style:font-name="Calibri"/>
    </style:style>
    <style:style style:name="P258" style:parent-style-name="Обычный" style:family="paragraph">
      <style:text-properties style:font-name="Calibri"/>
    </style:style>
    <style:style style:name="P259" style:parent-style-name="Обычный" style:family="paragraph">
      <style:text-properties style:font-name="Calibri"/>
    </style:style>
    <style:style style:name="P260" style:parent-style-name="Обычный" style:family="paragraph">
      <style:text-properties style:font-name="Calibri"/>
    </style:style>
    <style:style style:name="P261" style:parent-style-name="Обычный" style:family="paragraph">
      <style:text-properties style:font-name="Calibri"/>
    </style:style>
    <style:style style:name="P262" style:parent-style-name="Обычный" style:family="paragraph">
      <style:text-properties style:font-name="Calibri"/>
    </style:style>
    <style:style style:name="P263" style:parent-style-name="Обычный" style:family="paragraph">
      <style:text-properties style:font-name="Calibri"/>
    </style:style>
    <style:style style:name="P264" style:parent-style-name="Обычный" style:family="paragraph">
      <style:text-properties style:font-name="Calibri"/>
    </style:style>
    <style:style style:name="TableColumn266" style:family="table-column">
      <style:table-column-properties style:column-width="2.3548in" style:use-optimal-column-width="false"/>
    </style:style>
    <style:style style:name="TableColumn267" style:family="table-column">
      <style:table-column-properties style:column-width="4.3159in" style:use-optimal-column-width="false"/>
    </style:style>
    <style:style style:name="Table265" style:family="table">
      <style:table-properties style:width="6.6708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Обычный" style:family="paragraph">
      <style:paragraph-properties fo:break-before="page" fo:text-align="end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7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text-align="end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0.4687in"/>
    </style:style>
    <style:style style:name="TableColumn291" style:family="table-column">
      <style:table-column-properties style:column-width="2.2645in"/>
    </style:style>
    <style:style style:name="TableColumn292" style:family="table-column">
      <style:table-column-properties style:column-width="2.2513in"/>
    </style:style>
    <style:style style:name="TableColumn293" style:family="table-column">
      <style:table-column-properties style:column-width="1.6618in"/>
    </style:style>
    <style:style style:name="Table289" style:family="table">
      <style:table-properties style:width="6.6465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Times New Roman"/>
    </style:style>
    <style:style style:name="P297" style:parent-style-name="Обычный" style:family="paragraph">
      <style:paragraph-properties fo:text-align="center"/>
      <style:text-properties style:font-name="Times New Roma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Times New Roman"/>
    </style:style>
    <style:style style:name="TableRow302" style:family="table-row">
      <style:table-row-properties/>
    </style:style>
    <style:style style:name="P303" style:parent-style-name="Обычный" style:family="paragraph">
      <style:paragraph-properties fo:text-align="center"/>
      <style:text-properties style:font-name="Times New Roman"/>
    </style:style>
    <style:style style:name="P304" style:parent-style-name="Обычный" style:family="paragraph">
      <style:paragraph-properties fo:text-align="center"/>
      <style:text-properties style:font-name="Times New Roma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Times New Roma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Times New Roma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Times New Roma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Times New Roman"/>
    </style:style>
    <style:style style:name="P321" style:parent-style-name="Обычный" style:family="paragraph">
      <style:paragraph-properties fo:text-align="center"/>
      <style:text-properties style:font-name="Times New Roma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Times New Roman"/>
    </style:style>
    <style:style style:name="P324" style:parent-style-name="Обычный" style:family="paragraph">
      <style:paragraph-properties fo:text-align="center"/>
      <style:text-properties style:font-name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Times New Roma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Times New Roma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Times New Roman"/>
    </style:style>
    <style:style style:name="P332" style:parent-style-name="Обычный" style:family="paragraph">
      <style:paragraph-properties fo:text-align="center"/>
      <style:text-properties style:font-name="Times New Roma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Times New Roman"/>
    </style:style>
    <style:style style:name="P335" style:parent-style-name="Обычный" style:family="paragraph">
      <style:paragraph-properties fo:text-align="center"/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Times New Roma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Times New Roma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Times New Roma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Times New Roma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Times New Roman"/>
    </style:style>
    <style:style style:name="P352" style:parent-style-name="Обычный" style:family="paragraph">
      <style:paragraph-properties fo:text-align="center"/>
      <style:text-properties style:font-name="Times New Roma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Times New Roman"/>
    </style:style>
    <style:style style:name="P355" style:parent-style-name="Обычный" style:family="paragraph">
      <style:paragraph-properties fo:text-align="center"/>
      <style:text-properties style:font-name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true" style:language-asian="ru" style:country-asian="RU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Times New Roma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Times New Roma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Times New Roman"/>
    </style:style>
    <style:style style:name="P369" style:parent-style-name="Обычный" style:family="paragraph">
      <style:paragraph-properties fo:text-align="center"/>
      <style:text-properties style:font-name="Times New Roma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Times New Roma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Times New Roma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Times New Roma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Times New Roma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style:font-name-asian="Times New Roman" style:letter-kerning="false" style:language-asian="ar" style:country-asian="SA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</style:style>
    <style:style style:name="T387" style:parent-style-name="Основнойшрифтабзаца" style:family="text">
      <style:text-properties style:font-name="Times New Roman" style:font-name-asian="Times New Roman" fo:font-weight="bold" style:font-weight-asian="bold" style:letter-kerning="false" style:language-asian="ar" style:country-asian="SA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Times New Roma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Times New Roma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Times New Roma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style:font-name-asian="Times New Roman" style:letter-kerning="false" style:language-asian="ar" style:country-asian="SA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Times New Roma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style:font-name="Times New Roman"/>
    </style:style>
    <style:style style:name="T404" style:parent-style-name="Основнойшрифтабзаца" style:family="text">
      <style:text-properties style:font-name="Times New Roman"/>
    </style:style>
    <style:style style:name="T405" style:parent-style-name="Основнойшрифтабзаца" style:family="text">
      <style:text-properties style:font-name="Times New Roman" fo:language="en" fo:country="US"/>
    </style:style>
    <style:style style:name="T406" style:parent-style-name="Основнойшрифтабзаца" style:family="text">
      <style:text-properties style:font-name="Times New Roma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Times New Roman"/>
    </style:style>
    <style:style style:name="P409" style:parent-style-name="Обычный" style:family="paragraph">
      <style:paragraph-properties fo:text-align="center"/>
      <style:text-properties style:font-name="Times New Roma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Times New Roman" style:font-name-asian="Times New Roman" style:letter-kerning="false" style:language-asian="ar" style:country-asian="SA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Times New Roma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Times New Roma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Times New Roma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Times New Roma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Times New Roma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Times New Roma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style:font-name-asian="Times New Roman" fo:font-weight="bold" style:font-weight-asian="bold" style:letter-kerning="false" style:language-asian="ar" style:country-asian="SA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="Times New Roma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Times New Roma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style:font-name="Times New Roma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Times New Roma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Times New Roma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Times New Roma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Times New Roma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Times New Roman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Times New Roma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Times New Roma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Times New Roma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Times New Roman"/>
    </style:style>
    <style:style style:name="P46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6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6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ТАМБОВСКОЙ ОБЛАСТИ</text:span></text:p>
      <text:p text:style-name="P6"/>
      <text:p text:style-name="P7"/>
      <text:p text:style-name="P8">П Р И К А З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09</text:span><text:span text:style-name="T18">.</text:span><text:span text:style-name="T19">01</text:span><text:span text:style-name="T20">.201</text:span><text:span text:style-name="T21">8</text:span></text:p>
          </table:table-cell>
          <table:table-cell table:style-name="TableCell22">
            <text:p text:style-name="P23"/>
            <text:p text:style-name="P24">г. Рассказово</text:p>
          </table:table-cell>
          <table:table-cell table:style-name="TableCell25">
            <text:p text:style-name="P26"/>
            <text:p text:style-name="P27"><text:span text:style-name="T28">№<text:s/></text:span><text:span text:style-name="T29">3</text:span></text:p>
            <text:p text:style-name="P30"/>
          </table:table-cell>
        </table:table-row>
      </table:table>
      <text:p text:style-name="P31"/>
      <text:p text:style-name="P32"><text:span text:style-name="T33">О проведении<text:s/></text:span><text:span text:style-name="T34">муниципального<text:s/></text:span><text:span text:style-name="T35">этапа<text:s/></text:span><text:span text:style-name="T36">VIII</text:span><text:span text:style-name="T37"><text:s/></text:span><text:span text:style-name="T38">областного марафона технического творчества «Старт»</text:span></text:p>
      <text:p text:style-name="P39"/>
      <text:p text:style-name="P40"/>
      <text:p text:style-name="P41">В<text:s/>целях развития детского технического творчества, привлечения детей и молодежи к занятиям изобретательством и конструированием, поддержки педагогов, реализующих дополнительные общеобразовательные программы технической направленности,<text:s/>ПРИКАЗЫВАЮ:</text:p>
      <text:p text:style-name="P42"><text:span text:style-name="T43">1. </text:span><text:span text:style-name="T44"><text:s/></text:span><text:span text:style-name="T45">П</text:span><text:span text:style-name="T46">ровести<text:s/></text:span><text:span text:style-name="T47">в<text:s/></text:span><text:span text:style-name="T48">период с <text:s/>января</text:span><text:span text:style-name="T49"><text:s/>2018 года</text:span><text:span text:style-name="T50"><text:s/>по<text:s/></text:span><text:span text:style-name="T51">декабрь</text:span><text:span text:style-name="T52"><text:s/></text:span><text:span text:style-name="T53">201</text:span><text:span text:style-name="T54">9</text:span><text:span text:style-name="T55"><text:s/>года<text:s/></text:span><text:span text:style-name="T56">муниципальный этап<text:s/></text:span><text:span text:style-name="T57">VIII</text:span><text:span text:style-name="T58"><text:s/></text:span><text:span text:style-name="T59">областного марафона технического творчества «Старт»<text:s/></text:span><text:span text:style-name="T60">(далее –<text:s/></text:span><text:span text:style-name="T61">Марафон</text:span><text:span text:style-name="T62">).</text:span></text:p>
      <text:p text:style-name="P63">2. Утвердить Положение о<text:s/>Марафоне<text:s/>(Приложение 1).</text:p>
      <text:p text:style-name="P64">3. Утвердить состав оргкомитета<text:s/>Марафона<text:s/>(Приложение 2).</text:p>
      <text:p text:style-name="P65">4. Утвердить план мероприятий Марафона (Приложение 3).</text:p>
      <text:p text:style-name="P66"><text:span text:style-name="T67">5</text:span><text:span text:style-name="T68">. Рекомендовать руководителям<text:s/></text:span><text:span text:style-name="T69">образовательных организаций:</text:span></text:p>
      <text:p text:style-name="P70">назначить специалистов, ответственных за организацию работы по реализации плана мероприятий Марафона;</text:p>
      <text:p text:style-name="P71">обеспечить участие обучающихся в<text:s/>мероприятиях<text:s/>Марафона.</text:p>
      <text:p text:style-name="P72">6. Контроль за исполнением приказа<text:s/>оставляю за собой.</text:p>
      <text:p text:style-name="P73"/>
      <text:p text:style-name="P74"/>
      <text:p text:style-name="P75"><text:s/>Начальник отдела образования <text:s/><text:tab/><text:tab/><text:tab/><text:tab/><text:s text:c="19"/>Н.П. Рыкова<text:tab/></text:p>
      <text:p text:style-name="P76"><text:s text:c="63"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Приложение 1</text:p>
            <text:p text:style-name="P95">УТВЕРЖДЕНО</text:p>
            <text:p text:style-name="P96">приказом<text:s/>отдела образования</text:p>
            <text:p text:style-name="P97">и защиты прав несовершеннолетних администрации Рассказовского района</text:p>
            <text:p text:style-name="P98">от<text:s/>09.01.2018<text:s/>№<text:s/>3</text:p>
          </table:table-cell>
        </table:table-row>
      </table:table>
      <text:p text:style-name="P99"/>
      <text:p text:style-name="P100"/>
      <text:p text:style-name="P101">Положение</text:p>
      <text:p text:style-name="P102"><text:span text:style-name="T103">о<text:s/></text:span><text:span text:style-name="T104">муниципальном<text:s/></text:span><text:span text:style-name="T105">этапе<text:s/></text:span><text:span text:style-name="T106">VIII</text:span><text:span text:style-name="T107"><text:s/>областного марафона технического творчества «Старт»</text:span></text:p>
      <text:p text:style-name="P108"/>
      <text:p text:style-name="P109"/>
      <text:p text:style-name="P110"><text:span text:style-name="T111">1. Общие положения</text:span></text:p>
      <text:p text:style-name="P112"><text:span text:style-name="T113">1.1. Настоящее положение определяет порядок организации и проведения<text:s/></text:span><text:span text:style-name="T114">муниципального этапа<text:s/></text:span><text:span text:style-name="T115">VII</text:span><text:span text:style-name="T116">I</text:span><text:span text:style-name="T117"><text:s/>областного марафона технического творчества «Старт» (далее – Марафон). <text:s/></text:span></text:p>
      <text:p text:style-name="P118">1.2. Марафон проводится<text:s/>отделом образования и защиты прав несовершеннолетних администрации Рассказовского района совместно с МКУ «ИМЦ Рассказовского района».</text:p>
      <text:p text:style-name="P119"/>
      <text:p text:style-name="P120">2. Цели и задачи</text:p>
      <text:p text:style-name="P121"><text:tab/>2.1. Цель:</text:p>
      <text:p text:style-name="P122"><text:span text:style-name="T123"><text:tab/></text:span><text:span text:style-name="T124">развитие детского технического творчества, привлечение детей и молодежи к занятиям изобретательством и конструированием, поддержка <text:s/>педагогов, реализующих дополнительные общеобразовательные программы технической направленности.</text:span></text:p>
      <text:p text:style-name="P125"><text:span text:style-name="T126"><text:tab/></text:span><text:span text:style-name="T127">2.2. Задачи:</text:span></text:p>
      <text:p text:style-name="P128">пропаганда и развитие детского технического творчества;</text:p>
      <text:p text:style-name="P129">активизация рационализаторской, изобретательской и научно- исследовательской деятельности обучающихся;</text:p>
      <text:p text:style-name="P130">выявление и поддержка талантливых обучающихся в сфере технического творчества;</text:p>
      <text:p text:style-name="P131">определение новых форматов вовлечения обучающихся в занятия техническим творчеством, в конструкторскую и изобретательскую деятельность;</text:p>
      <text:p text:style-name="P132">создание коммуникационной сети между образовательными организациями, определение перспектив дальнейшего сотрудничества и обмена опытом по развитию технического творчества.</text:p>
      <text:p text:style-name="P133"/>
      <text:p text:style-name="P134">3. Участники</text:p>
      <text:p text:style-name="P135">Участниками Марафона могут быть обучающиеся и педагогические работники образовательных организаций общего и дополнительного образования.</text:p>
      <text:p text:style-name="P136">4. Руководство проведением</text:p>
      <text:soft-page-break/>
      <text:p text:style-name="P137">4.1. Для организации и проведения Марафона создается оргкомитет, в состав которого входят представители<text:s/>отдела образования и защиты прав несовершеннолетних администрации Рассказовского района и МКУ «ИМЦ Рассказовского района».</text:p>
      <text:p text:style-name="P138">4.2. Оргкомитет выполняет следующие функции:</text:p>
      <text:p text:style-name="P139">создает рабочие группы для подготовки и проведения<text:s/>муниципальных<text:s/>мероприятий Марафона;</text:p>
      <text:p text:style-name="P140">формирует состав жюри для экспертизы конкурсных материалов на<text:s/>муниципальном<text:s/>уровне;</text:p>
      <text:p text:style-name="P141">организует работу по систематизации материалов Марафона;</text:p>
      <text:p text:style-name="P142">готовит отчет о проведении Марафона.</text:p>
      <text:p text:style-name="P143"/>
      <text:p text:style-name="P144">5. Порядок и условия проведения</text:p>
      <text:p text:style-name="P145"><text:span text:style-name="T146"><text:tab/></text:span><text:span text:style-name="T147">5.1. Марафон проводится с <text:s/>января <text:s/>2018 года по декабрь 2019 года.</text:span></text:p>
      <text:p text:style-name="P148">5.2. Мероприятия в рамках Марафона реализуются в соответствии с планом, утвержденным приказом<text:s/>отдела образования и защиты прав несовершеннолетних администрации Рассказовского района.<text:s/></text:p>
      <text:p text:style-name="P149"><text:span text:style-name="T150">5.3.</text:span><text:span text:style-name="T151"> </text:span><text:span text:style-name="T152">Положения о конкурсах и иных мероприятиях Марафона публикуются на сайте</text:span><text:s/><text:span text:style-name="T153">отдела образования и защиты прав несовершеннолетних администрации Рассказовского района</text:span><text:span text:style-name="T154">,</text:span><text:span text:style-name="T155"><text:s/>а также рассылаются в<text:s/></text:span><text:span text:style-name="T156">образовательные организации<text:s/></text:span><text:span text:style-name="T157">в установленные сроки.</text:span></text:p>
      <text:p text:style-name="P158"/>
      <text:p text:style-name="P159">6. Содержание<text:s/></text:p>
      <text:p text:style-name="P160"><text:span text:style-name="T161">6.1.</text:span><text:span text:style-name="T162"> </text:span><text:span text:style-name="T163">В рамках проведения мероприятий Марафона на уровне образовательных организаций планируется:</text:span></text:p>
      <text:p text:style-name="P164"><text:span text:style-name="T165">6.1.1.</text:span><text:span text:style-name="T166"> </text:span><text:span text:style-name="T167">Формирование в образовательных организациях творческих групп обучающихся и объединений технической направленности дополнительного образования.</text:span></text:p>
      <text:p text:style-name="P168"><text:span text:style-name="T169">6.1.2.</text:span><text:span text:style-name="T170"> </text:span><text:span text:style-name="T171">Организация учебно-исследовательской деятельности, направленной на:<text:s/></text:span></text:p>
      <text:p text:style-name="P172">изучение истории возникновения и развития воздушного флота и авиационной техники, гражданского и военно-морского флота, <text:s/>корабле- и судостроения, ракетно-космической отрасли, автомобилестроения;</text:p>
      <text:p text:style-name="P173">изучение творческого наследия крупнейших ученых, внесших вклад в развитие вышеперечисленных отраслей знаний;</text:p>
      <text:p text:style-name="P174">изучение биографий и достижений знаменитых пилотов, флотоводцев, летчиков-космонавтов;</text:p>
      <text:p text:style-name="P175">подготовку исследовательских проектов по вышеуказанной тематике. <text:s/></text:p>
      <text:p text:style-name="P176">6.1.3. Организация деятельности обучающихся по конструированию моделей самолетов, кораблей, автомобилей из готовых конструкторов или по индивидуальным творческим проектам для проведения выставок технического творчества.</text:p>
      <text:p text:style-name="P177"><text:span text:style-name="T178">6.1.4. Организация изобретательской и рационализаторской деятельности по подготовке технических проектов в сфере инновационных технологий технического творчества: 3</text:span><text:span text:style-name="T179">D</text:span><text:span text:style-name="T180">-моделирования и<text:s/></text:span><text:soft-page-break/><text:span text:style-name="T181">прототипирования, программирования, нанотехнологий, робототехники, мехатроники и др.</text:span></text:p>
      <text:p text:style-name="P182">6.1.5. Разработка и размещение в сети Интернет веб-страниц на сайтах образовательных организаций, информирующих о реализации мероприятий Марафона, а также о деятельности региональных инновационных площадок по робототехнике и объединений технической направленности, созданных в образовательных организациях.</text:p>
      <text:p text:style-name="P183"><text:s/>6.1.6. Проведение недель науки и техники, включающих выставки технического творчества, презентации <text:s/>проектов обучающихся, соревнования по техническим видам спорта.</text:p>
      <text:p text:style-name="P184">6.2. На муниципальном уровне планируется:</text:p>
      <text:p text:style-name="P185">6.2.1. Разработка плана реализации Марафона<text:s/>и проведение муниципальных этапов мероприятий Марафона.</text:p>
      <text:p text:style-name="P186"><text:span text:style-name="T187">6.2.2.</text:span><text:span text:style-name="T188"> </text:span><text:span text:style-name="T189">Объединение материалов образовательных организаций и формирование банка данных о развитии технической направленност</text:span><text:span text:style-name="T190">и дополнительного образования.</text:span></text:p>
      <text:p text:style-name="P191">6.2.3. Участие в формировании и развитии единого информационного пространства региональной системы технического творчества через<text:s/>предоставление материалов на региональный портал «Детское техническое творчество в Тамбовской области «Техносфера+» первичными редакционными советами территориальных объединений.</text:p>
      <text:p text:style-name="P192">6.2.4. Обобщение педагогического опыта в сфере детского технического творчества.</text:p>
      <text:p text:style-name="P193">6.2.5. Разработка методических рекомендаций по развитию отдельных направлений технического творчества.</text:p>
      <text:p text:style-name="P194">6.2.6. Проведение семинаров и мастер-классов для педагогов, реализующих дополнительные общеобразовательные программы <text:s text:c="2"/>технической направленности.<text:s/></text:p>
      <text:p text:style-name="P195">6.2.7. Подготовка отчетов о проведении муниципальных этапов мероприятий Марафона в территориях области.<text:s/></text:p>
      <text:p text:style-name="P196">6.3. На региональном уровне планируется:</text:p>
      <text:p text:style-name="P197">6.3.1. Проведение областных мероприятий для обучающихся и педагогов, включающих конкурсы, соревнования, олимпиады, фестивали, выставки, семинары, мастер-классы, «круглые столы» и др.<text:s/></text:p>
      <text:p text:style-name="P198">6.3.2. Подведение итогов мероприятий Марафона и выявление лучших образовательных организаций, принявших участие в Марафоне.</text:p>
      <text:p text:style-name="P199"/>
      <text:p text:style-name="P200">7. Подведение итогов</text:p>
      <text:p text:style-name="P201">7.1. Итоги каждого мероприятия Марафона подводятся отдельно в соответствии с установленными сроками. <text:s/></text:p>
      <text:p text:style-name="P202">7.2. Победители и призеры<text:s/>муниципальных этапов<text:s/>областных конкурсов, соревнований и иных мероприятий награждаются дипломами<text:s/>отдела образования и защиты прав несовершеннолетних администрации Рассказовского района.<text:s/></text:p>
      <text:p text:style-name="P203"><text:span text:style-name="T204"><text:s/></text:span><text:span text:style-name="T205"><text:s/></text:span>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Приложение 2</text:p>
            <text:p text:style-name="P215">УТВЕРЖДЕН</text:p>
            <text:p text:style-name="P216">приказом<text:s/>отдела образования</text:p>
            <text:p text:style-name="P217">и защиты прав несовершеннолетних</text:p>
            <text:p text:style-name="P218">администрации Рассказовского района</text:p>
            <text:p text:style-name="P219"><text:span text:style-name="T220">о</text:span><text:span text:style-name="T221">т<text:s/></text:span><text:span text:style-name="T222">09</text:span><text:span text:style-name="T223">.</text:span><text:span text:style-name="T224">01</text:span><text:span text:style-name="T225">.</text:span><text:span text:style-name="T226">20</text:span><text:span text:style-name="T227">1</text:span><text:span text:style-name="T228">8</text:span><text:span text:style-name="T229"><text:s/></text:span><text:span text:style-name="T230">№</text:span><text:span text:style-name="T231"><text:s/></text:span><text:span text:style-name="T232">3</text:span></text:p>
          </table:table-cell>
        </table:table-row>
      </table:table>
      <text:p text:style-name="P233"/>
      <text:p text:style-name="P234"/>
      <text:p text:style-name="P235"><text:span text:style-name="T236">Состав оргкомитета</text:span><text:span text:style-name="T237"><text:s/></text:span><text:span text:style-name="T238">муниципального этапа<text:s/></text:span><text:span text:style-name="T239">VIII</text:span><text:span text:style-name="T240"><text:s/>областного марафона технического творчества «Старт»</text:span></text:p>
      <text:p text:style-name="P241"/>
      <text:p text:style-name="P242"><text:s text:c="7"/>Меркулова Эльвира Владимировна, начальник МКУ «ИМЦ Рассказовского района»<text:s/>- председатель;</text:p>
      <text:p text:style-name="P243"><text:s text:c="8"/>Кончакова Марина Витальевна, методист МКУ «ИМЦ Рассказовского района»;</text:p>
      <text:p text:style-name="P244"><text:s text:c="8"/>Володарская Оксана Вячеславовна, методист МКУ «ИМЦ Рассказовского района»;</text:p>
      <text:p text:style-name="P245">Федосеева Юлия Евгеньевна, главный специалист отдела образования и защиты прав несовершеннолетних администрации Рассказовского района;</text:p>
      <text:p text:style-name="P246"><text:s text:c="8"/>Скакалина Галина Викторовна,<text:s/>заместитель начальника отдела образования и защиты прав несовершеннолетних администрации Рассказовского района.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Приложение 3</text:p>
            <text:p text:style-name="P273">УТВЕРЖДЕН</text:p>
            <text:p text:style-name="P274">приказом отдела образования</text:p>
            <text:p text:style-name="P275">и защиты прав несовершеннолетних</text:p>
            <text:p text:style-name="P276">администрации Рассказовского района</text:p>
            <text:p text:style-name="P277"><text:span text:style-name="T278">от 09.01.</text:span><text:span text:style-name="T279">20</text:span><text:span text:style-name="T280">18 № 3</text:span></text:p>
          </table:table-cell>
        </table:table-row>
      </table:table>
      <text:p text:style-name="P281"/>
      <text:p text:style-name="P282"><text:span text:style-name="T283">План мероприятий муниципального этапа<text:s/></text:span><text:span text:style-name="T284">VIII</text:span><text:span text:style-name="T285"><text:s/></text:span><text:span text:style-name="T286">областного</text:span><text:span text:style-name="T287"><text:s/>марафона технического творчества «Старт»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№</text:p>
            <text:p text:style-name="P297">п/п</text:p>
          </table:table-cell>
          <table:table-cell table:style-name="TableCell298" table:number-rows-spanned="2">
            <text:p text:style-name="P299">Наименование мероприятия</text:p>
          </table:table-cell>
          <table:table-cell table:style-name="TableCell300" table:number-columns-spanned="2">
            <text:p text:style-name="P301">Уровень/сроки исполнения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Мероприятия в образовательных организациях</text:p>
          </table:table-cell>
          <table:table-cell table:style-name="TableCell307">
            <text:p text:style-name="P308">Мероприятия муниципального уровня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 table:number-columns-spanned="3">
            <text:p text:style-name="P313">Организационно-управленческие мероприятия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1.1.</text:p>
          </table:table-cell>
          <table:table-cell table:style-name="TableCell317">
            <text:p text:style-name="P318">Назначение специалистов, ответственных за организацию работы по реализации плана мероприятий Марафона в муниципалитетах и образовательных организациях</text:p>
          </table:table-cell>
          <table:table-cell table:style-name="TableCell319">
            <text:p text:style-name="P320">Январь</text:p>
            <text:p text:style-name="P321">2018</text:p>
          </table:table-cell>
          <table:table-cell table:style-name="TableCell322">
            <text:p text:style-name="P323">Январь</text:p>
            <text:p text:style-name="P324">2018</text:p>
          </table:table-cell>
        </table:table-row>
        <table:table-row table:style-name="TableRow325">
          <table:table-cell table:style-name="TableCell326">
            <text:p text:style-name="P327">1.2.</text:p>
          </table:table-cell>
          <table:table-cell table:style-name="TableCell328">
            <text:p text:style-name="P329">Разработка плана реализации <text:s/>Марафона в муниципалитетах и образовательных организациях</text:p>
          </table:table-cell>
          <table:table-cell table:style-name="TableCell330">
            <text:p text:style-name="P331">Январь</text:p>
            <text:p text:style-name="P332">2018</text:p>
          </table:table-cell>
          <table:table-cell table:style-name="TableCell333">
            <text:p text:style-name="P334">Январь</text:p>
            <text:p text:style-name="P335">2018</text:p>
          </table:table-cell>
        </table:table-row>
        <table:table-row table:style-name="TableRow336">
          <table:table-cell table:style-name="TableCell337">
            <text:p text:style-name="P338">1.3.</text:p>
          </table:table-cell>
          <table:table-cell table:style-name="TableCell339">
            <text:p text:style-name="P340">Проведение мероприятий Марафона</text:p>
          </table:table-cell>
          <table:table-cell table:style-name="TableCell341">
            <text:p text:style-name="P342">В течение всего периода</text:p>
          </table:table-cell>
          <table:table-cell table:style-name="TableCell343">
            <text:p text:style-name="P344">В течение всего периода</text:p>
          </table:table-cell>
        </table:table-row>
        <table:table-row table:style-name="TableRow345">
          <table:table-cell table:style-name="TableCell346">
            <text:p text:style-name="P347">1.4.</text:p>
          </table:table-cell>
          <table:table-cell table:style-name="TableCell348">
            <text:p text:style-name="P349">Проведение мониторинга реализации мероприятий <text:s/>Марафона</text:p>
          </table:table-cell>
          <table:table-cell table:style-name="TableCell350">
            <text:p text:style-name="P351">Сентябрь</text:p>
            <text:p text:style-name="P352">2019</text:p>
          </table:table-cell>
          <table:table-cell table:style-name="TableCell353">
            <text:p text:style-name="P354">Октябрь</text:p>
            <text:p text:style-name="P355">2019</text:p>
          </table:table-cell>
        </table:table-row>
        <table:table-row table:style-name="TableRow356">
          <table:table-cell table:style-name="TableCell357">
            <text:p text:style-name="P358">2.</text:p>
          </table:table-cell>
          <table:table-cell table:style-name="TableCell359" table:number-columns-spanned="3">
            <text:p text:style-name="P360"><text:span text:style-name="T361">Информационное обеспечение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2.1.</text:p>
          </table:table-cell>
          <table:table-cell table:style-name="TableCell365">
            <text:p text:style-name="P366">Создание разделов о развитии технического творчества и реализации мероприятий Марафона на интернет-сайтах образовательных организаций</text:p>
          </table:table-cell>
          <table:table-cell table:style-name="TableCell367">
            <text:p text:style-name="P368">Январь-</text:p>
            <text:p text:style-name="P369">апрель 2018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.2.</text:p>
          </table:table-cell>
          <table:table-cell table:style-name="TableCell375">
            <text:p text:style-name="P376">Подготовка первичными редакционными советам территориальных объединений информационных и методических материалов по развитию технического творчества для размещения на региональном портале<text:s/><text:soft-page-break/>«Детское<text:s/>техническое творчество в Тамбовской области<text:s/>«Техносфера+»</text:p>
          </table:table-cell>
          <table:table-cell table:style-name="TableCell377">
            <text:p text:style-name="P378">В течение всего периода</text:p>
          </table:table-cell>
          <table:table-cell table:style-name="TableCell379">
            <text:p text:style-name="P380"><text:span text:style-name="T381">В течение всего периода</text:span></text:p>
          </table:table-cell>
        </table:table-row>
        <text:soft-page-break/>
        <table:table-row table:style-name="TableRow382">
          <table:table-cell table:style-name="TableCell383">
            <text:p text:style-name="P384">3.<text:s/></text:p>
          </table:table-cell>
          <table:table-cell table:style-name="TableCell385" table:number-columns-spanned="3">
            <text:p text:style-name="P386"><text:span text:style-name="T387">Мероприятия для обучающихся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3.1.</text:p>
          </table:table-cell>
          <table:table-cell table:style-name="TableCell391">
            <text:p text:style-name="P392">VI областной конкурс web-сайтов обучающихся «Мой первый сайт»</text:p>
          </table:table-cell>
          <table:table-cell table:style-name="TableCell393">
            <text:p text:style-name="P394">Ноябрь- декабрь 2017</text:p>
          </table:table-cell>
          <table:table-cell table:style-name="TableCell395">
            <text:p text:style-name="P396"><text:span text:style-name="T397">Январь- февраль 2018</text:span></text:p>
          </table:table-cell>
        </table:table-row>
        <table:table-row table:style-name="TableRow398">
          <table:table-cell table:style-name="TableCell399">
            <text:p text:style-name="P400">3.2.</text:p>
          </table:table-cell>
          <table:table-cell table:style-name="TableCell401">
            <text:p text:style-name="P402"><text:span text:style-name="T403">О</text:span><text:span text:style-name="T404">бластной конкурс информационных и компьютерных <text:s/>технологий «Компьютер –<text:s/></text:span><text:span text:style-name="T405">XXI</text:span><text:span text:style-name="T406"><text:s/>век»</text:span></text:p>
          </table:table-cell>
          <table:table-cell table:style-name="TableCell407">
            <text:p text:style-name="P408">Ноябрь-декабрь 2017<text:s/>(2018)</text:p>
            <text:p text:style-name="P409"/>
          </table:table-cell>
          <table:table-cell table:style-name="TableCell410">
            <text:p text:style-name="P411">Январь-февраль 2018<text:s/>(2019)</text:p>
          </table:table-cell>
        </table:table-row>
        <table:table-row table:style-name="TableRow412">
          <table:table-cell table:style-name="TableCell413">
            <text:p text:style-name="P414">3.3.</text:p>
          </table:table-cell>
          <table:table-cell table:style-name="TableCell415">
            <text:p text:style-name="P416">IV областной конкурс конструкторской и изобретательской деятельности «Идеи молодых – дорога в будущее»</text:p>
          </table:table-cell>
          <table:table-cell table:style-name="TableCell417">
            <text:p text:style-name="P418">Май 2019</text:p>
          </table:table-cell>
          <table:table-cell table:style-name="TableCell419">
            <text:p text:style-name="P420">Сентябрь- октябрь 2019</text:p>
          </table:table-cell>
        </table:table-row>
        <table:table-row table:style-name="TableRow421">
          <table:table-cell table:style-name="TableCell422">
            <text:p text:style-name="P423">3.4.</text:p>
          </table:table-cell>
          <table:table-cell table:style-name="TableCell424">
            <text:p text:style-name="P425">Проведение недель науки и техники в образовательных организациях области</text:p>
          </table:table-cell>
          <table:table-cell table:style-name="TableCell426">
            <text:p text:style-name="P427">В течение всего периода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.</text:p>
          </table:table-cell>
          <table:table-cell table:style-name="TableCell433" table:number-columns-spanned="3">
            <text:p text:style-name="P434"><text:span text:style-name="T435">Мероприятия для педагогов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4.1.</text:p>
          </table:table-cell>
          <table:table-cell table:style-name="TableCell439">
            <text:p text:style-name="P440">Семинар-практикум<text:s/>«Инновационные<text:s/>технологии технического творчества»</text:p>
          </table:table-cell>
          <table:table-cell table:style-name="TableCell441">
            <text:p text:style-name="P442">Сентябрь 2018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.2.</text:p>
          </table:table-cell>
          <table:table-cell table:style-name="TableCell448">
            <text:p text:style-name="P449">Областной конкурс на лучшую организацию работы по развитию детского технического творчества в образовательных организациях области</text:p>
          </table:table-cell>
          <table:table-cell table:style-name="TableCell450">
            <text:p text:style-name="P451">Октябрь 2019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.3.</text:p>
          </table:table-cell>
          <table:table-cell table:style-name="TableCell457">
            <text:p text:style-name="P458">Областной конкурс методических материалов по технической направленности дополнительного образования</text:p>
          </table:table-cell>
          <table:table-cell table:style-name="TableCell459">
            <text:p text:style-name="P460">Апрель-май 2019</text:p>
          </table:table-cell>
          <table:table-cell table:style-name="TableCell461">
            <text:p text:style-name="P462">Сентябрь- октябрь 2019</text:p>
          </table:table-cell>
        </table:table-row>
      </table:table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Nimbus Sans L" svg:font-family="Nimbus Sans L" style:font-family-generic="system" svg:panose-1="0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Nimbus Roman No9 L" style:font-name-asian="DejaVu Sans" style:letter-kerning="true"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ОсновнойтекстЗнак" style:display-name="Основной текст Знак" style:family="text">
      <style:text-properties style:font-name="Nimbus Roman No9 L" style:font-name-asian="DejaVu Sans" style:font-name-complex="Times New Roman" style:letter-kerning="true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asian="DejaVu Sans" style:font-name-complex="Tahoma" style:letter-kerning="true"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Times New Roma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Базовый" style:display-name="Базовый" style:family="paragraph">
      <style:paragraph-properties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Nimbus Roman No9 L" style:font-name-asian="DejaVu Sans" style:letter-kerning="true" style:language-asian="en" style:country-asian="US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0</meta:initial-creator>
    <dc:creator>Оксана</dc:creator>
    <meta:creation-date>2018-06-18T07:16:00Z</meta:creation-date>
    <dc:date>2018-06-18T07:16:00Z</dc:date>
    <meta:print-date>2018-01-09T11:3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0" meta:word-count="1567" meta:character-count="10479" meta:row-count="74" meta:non-whitespace-character-count="8932"/>
  </office:meta>
</office:document-meta>
</file>