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paragraph-properties fo:text-align="justify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T1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8" style:parent-style-name="Standard" style:family="paragraph">
      <style:paragraph-properties fo:text-align="justify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T21" style:parent-style-name="Основнойшрифтабзаца" style:family="text">
      <style:text-properties fo:color="#800000" fo:font-size="14pt" style:font-size-asian="14pt" style:font-size-complex="14pt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P2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7" style:parent-style-name="Standard" style:family="paragraph">
      <style:paragraph-properties fo:text-align="justify" fo:text-indent="0.2958in"/>
      <style:text-properties fo:font-size="14pt" style:font-size-asian="14pt" style:font-size-complex="14pt"/>
    </style:style>
    <style:style style:name="P28" style:parent-style-name="Standard" style:family="paragraph">
      <style:paragraph-properties fo:text-align="justify" fo:text-indent="0.2958in"/>
      <style:text-properties fo:font-size="14pt" style:font-size-asian="14pt" style:font-size-complex="14pt"/>
    </style:style>
    <style:style style:name="P29" style:parent-style-name="Standard" style:family="paragraph">
      <style:paragraph-properties fo:text-align="justify" fo:text-indent="0.2958in"/>
      <style:text-properties fo:font-size="14pt" style:font-size-asian="14pt" style:font-size-complex="14pt"/>
    </style:style>
    <style:style style:name="P30" style:parent-style-name="Standard" style:family="paragraph">
      <style:paragraph-properties fo:text-align="justify" fo:text-indent="0.2958in"/>
      <style:text-properties fo:font-size="14pt" style:font-size-asian="14pt" style:font-size-complex="14pt"/>
    </style:style>
    <style:style style:name="P31" style:parent-style-name="Standard" style:family="paragraph">
      <style:paragraph-properties fo:text-align="justify" fo:text-indent="0.2958in"/>
      <style:text-properties fo:font-size="14pt" style:font-size-asian="14pt" style:font-size-complex="14pt"/>
    </style:style>
    <style:style style:name="P32" style:parent-style-name="Standard" style:family="paragraph">
      <style:paragraph-properties fo:text-align="justify" fo:text-indent="0.2958in"/>
      <style:text-properties fo:font-size="14pt" style:font-size-asian="14pt" style:font-size-complex="14pt"/>
    </style:style>
    <style:style style:name="P33" style:parent-style-name="Standard" style:list-style-name="LFO1" style:family="paragraph">
      <style:paragraph-properties fo:text-align="justify" fo:text-indent="0.2958in"/>
      <style:text-properties fo:font-size="14pt" style:font-size-asian="14pt" style:font-size-complex="14pt"/>
    </style:style>
    <style:style style:name="P34" style:parent-style-name="Standard" style:family="paragraph">
      <style:paragraph-properties fo:text-align="justify" fo:text-indent="0.2958in"/>
      <style:text-properties fo:font-size="14pt" style:font-size-asian="14pt" style:font-size-complex="14pt"/>
    </style:style>
    <style:style style:name="P35" style:parent-style-name="Standard" style:family="paragraph">
      <style:paragraph-properties fo:text-align="justify" fo:text-indent="0.2958in"/>
      <style:text-properties fo:font-size="14pt" style:font-size-asian="14pt" style:font-size-complex="14pt"/>
    </style:style>
    <style:style style:name="P36" style:parent-style-name="Standard" style:family="paragraph">
      <style:paragraph-properties fo:text-align="justify" fo:text-indent="0.2958in"/>
      <style:text-properties fo:font-size="14pt" style:font-size-asian="14pt" style:font-size-complex="14pt"/>
    </style:style>
    <style:style style:name="P3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1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2">ОТДЕЛ ОБРАЗОВАНИЯ И ЗАЩИТЫ ПРАВ НЕСОВЕРШЕННОЛЕТНИХ</text:p>
      <text:p text:style-name="P3">АДМИНИСТРАЦИИ РАССКАЗОВСКОГО РАЙОНА</text:p>
      <text:p text:style-name="P4"/>
      <text:p text:style-name="P5">ПРИКАЗ</text:p>
      <text:p text:style-name="P6"/>
      <text:p text:style-name="P7">02.02.2018 <text:s text:c="31"/>г. Рассказово<text:s/><text:s text:c="42"/>№ 26</text:p>
      <text:p text:style-name="P8"/>
      <text:p text:style-name="P9"><text:s text:c="91"/></text:p>
      <text:p text:style-name="P10"/>
      <text:p text:style-name="P11"><text:span text:style-name="T12">Об итогах проведения <text:s/></text:span><text:span text:style-name="T13">XXVIII</text:span><text:span text:style-name="T14"><text:s/>муниципального этапа Всероссийского</text:span></text:p>
      <text:p text:style-name="P15">конкурса «Учитель года-2018»</text:p>
      <text:p text:style-name="P16"/>
      <text:p text:style-name="P17"/>
      <text:p text:style-name="P18"><text:span text:style-name="T19"><text:s text:c="8"/>В соответст</text:span><text:span text:style-name="T20">вии с приказом отдела образования и защиты прав несовершеннолетних администрации района от 14.11.2017 года №199,</text:span><text:span text:style-name="T21"><text:s/></text:span><text:span text:style-name="T22">в целях поддержки и поощрения творчески работающих <text:s text:c="3"/>учителей, популяризации передового педагогического опыта, внедрения в образовательный про</text:span><text:span text:style-name="T23">цесс современных педагогических технологий состоялся <text:s/></text:span><text:span text:style-name="T24">XXVIII</text:span><text:span text:style-name="T25"><text:s/>муниципальный этап Всероссийского конкурса «Учитель года-2018» (далее — Конкурс).</text:span></text:p>
      <text:p text:style-name="P26"><text:s text:c="10"/>В Конкурсе приняли участие 4 педагога района:</text:p>
      <text:p text:style-name="P27">1. Богданова Людмила Александровна, учитель физики Саюкинского филиала <text:s/>МБОУ Платоновской СОШ;</text:p>
      <text:p text:style-name="P28">2.<text:tab/>Кириллова Елена Ивановна, учитель химии Озерского филиала <text:s/>МБОУ Верхнеспасской <text:s/>СОШ;</text:p>
      <text:p text:style-name="P29">3.<text:tab/>Маняхина Наталия Владимировна, учитель физической культуры Рассказовского филиала <text:s/>МБОУ Платоновской СОШ;</text:p>
      <text:p text:style-name="P30">4.<text:tab/>Склярова Ксения<text:s/>Ринатовна, учитель английского языка Нижнеспасского филиала МБОУ <text:s/>Верхнеспасской СОШ.</text:p>
      <text:p text:style-name="P31">На основании решения жюри <text:s/>Конкурса <text:s/>ПРИКАЗЫВАЮ:</text:p>
      <text:p text:style-name="P32"><text:s/>1. Присудить первое место <text:s/>и звание победитель конкурса «Учитель года -2018» <text:s/>Богдановой Людмиле Александровне, учителю<text:s/>физики Саюкинского филиала <text:s/>МБОУ Платоновской СОШ;</text:p>
      <text:list text:style-name="LFO1" text:continue-numbering="true">
        <text:list-item>
          <text:list>
            <text:list-item>
              <text:p text:style-name="P33">Присвоить звание лауреат Конкурса, победитель в номинации:</text:p>
            </text:list-item>
          </text:list>
        </text:list-item>
      </text:list>
      <text:p text:style-name="P34"><text:tab/>-Кирилловой Елене Ивановне, учителю химии Озерского филиала <text:s/>МБОУ Верхнеспасской <text:s/>СОШ;</text:p>
      <text:p text:style-name="P35">-<text:tab/>Маняхиной Наталии Владимировне, учителю физической культуры Рассказовского филиала <text:s/>МБОУ Платоновской СОШ;</text:p>
      <text:p text:style-name="P36">-<text:tab/>Скляровой Ксении Ринатовны, учителю английского языка Нижнеспасского филиала МБОУ <text:s/>Верхнеспасской СОШ.</text:p>
      <text:p text:style-name="P37"><text:s text:c="7"/>4.Наградить победителя, <text:s/>победителей в номинациях конкурса дипломами отдела образования и Рассказовской районной профсоюзной организации работников народного образования и науки и ценными подарками.</text:p>
      <text:p text:style-name="P38"/>
      <text:p text:style-name="P39"/>
      <text:soft-page-break/>
      <text:p text:style-name="P40"><text:s text:c="11"/>5. Рекомендовать <text:s text:c="2"/>руководителям <text:s text:c="3"/>общеобразовательных <text:s text:c="2"/>учреждений района поощрить участников конкурса.</text:p>
      <text:p text:style-name="P41"><text:s text:c="9"/>6. Направить Богданову<text:s/>Людмилу Александровну, победителя Конкурса <text:s/>для участия в региональном этапе Всероссийского конкурса «Учитель года-2018».</text:p>
      <text:p text:style-name="P42"><text:s text:c="8"/>7. Контроль за исполнением приказа возложить на начальника МКУ «ИМЦ Рассказовского района» <text:s/>Э.В. Меркулову.</text:p>
      <text:p text:style-name="P43"/>
      <text:p text:style-name="P44"/>
      <text:p text:style-name="P45"/>
      <text:p text:style-name="P46">Начальник отдела <text:s text:c="77"/>Н.П. Рыкова</text:p>
      <text:p text:style-name="P47"/>
      <text:p text:style-name="P48">С приказом ознакомлена <text:s text:c="63"/>Э.В. Меркулова</text:p>
      <text:p text:style-name="P49"/>
      <text:p text:style-name="P50"/>
      <text:p text:style-name="P5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объекта" style:display-name="Название объекта" style:family="paragraph" style:parent-style-name="Standard" style:next-style-name="Textbody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объекта" style:next-style-name="Textbody">
      <style:paragraph-properties fo:text-align="center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Оксана</meta:initial-creator>
    <dc:creator>Оксана</dc:creator>
    <meta:creation-date>2018-06-18T08:06:00Z</meta:creation-date>
    <dc:date>2018-06-18T08:06:00Z</dc:date>
    <meta:print-date>2018-03-16T10:31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395" meta:character-count="2648" meta:row-count="18" meta:non-whitespace-character-count="2258"/>
  </office:meta>
</office:document-meta>
</file>