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margin-bottom="0in">
        <style:tab-stops>
          <style:tab-stop style:type="left" style:position="5.6979in"/>
        </style:tab-stops>
      </style:paragraph-properties>
      <style:text-properties fo:font-size="14pt" style:font-size-asian="14pt" style:font-size-complex="14pt"/>
    </style:style>
    <style:style style:name="P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82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83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3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4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5416in"/>
          <style:tab-stop style:type="left" style:position="0.177in"/>
          <style:tab-stop style:type="left" style:position="0.40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4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5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6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style:vertical-align="top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style:vertical-align="top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style:vertical-align="top" fo:margin-bottom="0in" fo:line-height="100%" fo:text-indent="0.4923in">
        <style:tab-stops>
          <style:tab-stop style:type="left" style:position="0.4895in"/>
          <style:tab-stop style:type="left" style:position="0.677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5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8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fo:hyphenate="false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4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Абзацсписка1" style:family="paragraph">
      <style:paragraph-properties fo:text-align="center" fo:margin-left="0in" fo:text-indent="0.492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72" style:parent-style-name="Обычный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3" style:parent-style-name="Абзацсписка" style:family="paragraph">
      <style:paragraph-properties fo:text-align="justify" fo:margin-bottom="0in" fo:line-height="100%">
        <style:tab-stops>
          <style:tab-stop style:type="left" style:position="-0.0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4" style:parent-style-name="Абзацсписка" style:family="paragraph">
      <style:paragraph-properties fo:text-align="justify" fo:margin-bottom="0in" fo:line-height="100%" fo:margin-left="0.9923in">
        <style:tab-stops>
          <style:tab-stop style:type="left" style:position="-0.0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4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fo:hyphenate="false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4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69" style:family="table-column">
      <style:table-column-properties style:column-width="2.2597in"/>
    </style:style>
    <style:style style:name="TableColumn270" style:family="table-column">
      <style:table-column-properties style:column-width="4.2083in"/>
    </style:style>
    <style:style style:name="Table268" style:family="table">
      <style:table-properties style:width="6.46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justify" fo:margin-top="0.0694in" fo:margin-bottom="0.0694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39" style:family="table-column">
      <style:table-column-properties style:column-width="1.7541in"/>
    </style:style>
    <style:style style:name="TableColumn340" style:family="table-column">
      <style:table-column-properties style:column-width="4.8048in"/>
    </style:style>
    <style:style style:name="Table338" style:family="table">
      <style:table-properties style:width="6.559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end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end"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text-align="end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end"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4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06" style:family="table-column">
      <style:table-column-properties style:column-width="3.8326in"/>
    </style:style>
    <style:style style:name="TableColumn407" style:family="table-column">
      <style:table-column-properties style:column-width="2.6638in"/>
    </style:style>
    <style:style style:name="Table405" style:family="table">
      <style:table-properties style:width="6.4965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Обычный" style:family="paragraph">
      <style:paragraph-properties fo:text-align="center" fo:margin-top="0.0694in" fo:margin-bottom="0.0694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2" style:parent-style-name="Обычный" style:family="paragraph">
      <style:paragraph-properties fo:text-align="center" fo:margin-top="0.0694in" fo:margin-bottom="0.0694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4" style:parent-style-name="Обычный" style:family="paragraph">
      <style:paragraph-properties fo:text-align="center" fo:margin-top="0.0694in" fo:margin-bottom="0.0694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6" style:parent-style-name="Обычный" style:family="paragraph">
      <style:paragraph-properties fo:text-align="center" fo:margin-top="0.0694in" fo:margin-bottom="0.0694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Обычный" style:family="paragraph">
      <style:paragraph-properties fo:margin-top="0.0694in" fo:margin-bottom="0.0694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margin-top="0.0694in" fo:margin-bottom="0.0694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8" style:parent-style-name="Обычный" style:family="paragraph">
      <style:paragraph-properties fo:margin-top="0.0694in" fo:margin-bottom="0.0694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0" style:parent-style-name="Обычный" style:family="paragraph">
      <style:paragraph-properties fo:margin-top="0.0694in" fo:margin-bottom="0.0694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4" style:parent-style-name="Обычный" style:family="paragraph">
      <style:paragraph-properties fo:text-align="center" fo:margin-top="0.25in" fo:margin-bottom="0.1402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6" style:parent-style-name="Обычный" style:family="paragraph">
      <style:paragraph-properties fo:text-align="justify" fo:margin-top="0.0694in" fo:margin-bottom="0in" fo:line-height="10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2" style:parent-style-name="Обычный" style:family="paragraph">
      <style:paragraph-properties fo:text-align="justify" fo:margin-top="0.0694in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6" style:parent-style-name="Обычный" style:family="paragraph">
      <style:paragraph-properties fo:text-align="center" fo:margin-top="0.0694in" fo:margin-bottom="0in" fo:line-height="100%" fo:margin-left="0.85in">
        <style:tab-stops/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68" style:parent-style-name="Обычный" style:family="paragraph">
      <style:paragraph-properties fo:margin-top="0.0694in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71" style:parent-style-name="Обычный" style:family="paragraph">
      <style:paragraph-properties fo:text-align="center" fo:margin-top="0.0694in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3" style:parent-style-name="Обычный" style:family="paragraph">
      <style:paragraph-properties fo:margin-top="0.0694in"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5" style:parent-style-name="Обычный" style:family="paragraph">
      <style:paragraph-properties fo:text-align="center" fo:margin-top="0.0694in"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7" style:parent-style-name="Обычный" style:family="paragraph">
      <style:paragraph-properties fo:text-align="center" fo:margin-top="0.0694in"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0" style:parent-style-name="Обычный" style:family="paragraph">
      <style:paragraph-properties fo:margin-top="0.0694in" fo:margin-bottom="0in" fo:line-height="100%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5" style:parent-style-name="Обычный" style:family="paragraph">
      <style:paragraph-properties fo:text-align="end" fo:margin-top="0.0694in"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8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9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90" style:parent-style-name="Обычный" style:family="paragraph">
      <style:paragraph-properties fo:text-align="end" fo:margin-bottom="0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92" style:parent-style-name="Обычный" style:family="paragraph">
      <style:paragraph-properties fo:text-align="end" fo:margin-bottom="0in" fo:line-height="10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94" style:parent-style-name="Обычный" style:family="paragraph">
      <style:paragraph-properties fo:text-align="end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99" style:parent-style-name="Обычный" style:family="paragraph">
      <style:paragraph-properties fo:text-align="end"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503" style:parent-style-name="Обычный" style:family="paragraph">
      <style:paragraph-properties fo:margin-top="0.0694in" fo:margin-bottom="0in" fo:line-height="100%" fo:margin-left="3.9402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10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12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5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8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1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top="0.0694in" fo:margin-bottom="0.1402in" fo:line-height="100%" fo:margin-left="3.9597in">
        <style:tab-stops/>
      </style:paragraph-properties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27" style:parent-style-name="Обычный" style:family="paragraph">
      <style:paragraph-properties fo:text-align="center" fo:margin-top="0.25in" fo:margin-bottom="0.1402in" fo:line-height="100%" fo:margin-left="0.0402in">
        <style:tab-stops/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3" style:parent-style-name="Обычный" style:family="paragraph">
      <style:paragraph-properties fo:margin-top="0.15in" fo:margin-bottom="0.1in" fo:line-height="100%" fo:margin-right="-2.2201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536" style:parent-style-name="Обычный" style:family="paragraph">
      <style:paragraph-properties fo:text-align="center" fo:margin-top="0.0694in" fo:margin-bottom="0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38" style:parent-style-name="Обычный" style:family="paragraph">
      <style:paragraph-properties fo:text-align="justify" fo:margin-top="0.0694in"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68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9" style:parent-style-name="Обычный" style:family="paragraph">
      <style:paragraph-properties fo:margin-top="0.0694in"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79" style:parent-style-name="Обычный" style:family="paragraph">
      <style:paragraph-properties fo:margin-top="0.1902in" fo:margin-bottom="0.1402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ableColumn582" style:family="table-column">
      <style:table-column-properties style:column-width="6.5729in"/>
    </style:style>
    <style:style style:name="Table581" style:family="table">
      <style:table-properties style:width="6.5729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Обычный" style:family="paragraph">
      <style:paragraph-properties fo:text-align="end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7" style:parent-style-name="Обычный" style:family="paragraph">
      <style:paragraph-properties fo:text-align="end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9" style:parent-style-name="Обычный" style:family="paragraph">
      <style:paragraph-properties fo:text-align="end" fo:margin-bottom="0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2" style:parent-style-name="Обычный" style:family="paragraph">
      <style:paragraph-properties fo:text-align="end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" style:parent-style-name="Обычный" style:family="paragraph">
      <style:paragraph-properties fo:margin-top="0.0694in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Обычный" style:family="paragraph">
      <style:paragraph-properties fo:margin-top="0.0694in" fo:margin-bottom="0in" fo:line-height="100%" fo:margin-left="0.4923in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7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8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0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Обычный" style:family="paragraph">
      <style:paragraph-properties fo:margin-top="0.0694in" fo:margin-bottom="0.0694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6" style:parent-style-name="Обычный" style:family="paragraph">
      <style:paragraph-properties fo:text-align="center" fo:margin-top="0.0694in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9" style:parent-style-name="Обычный" style:family="paragraph">
      <style:paragraph-properties fo:text-align="center" fo:margin-top="0.0694in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53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4" style:parent-style-name="Обычный" style:family="paragraph">
      <style:paragraph-properties fo:text-align="end"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end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text-align="end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end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end"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Обычный" style:family="paragraph">
      <style:paragraph-properties fo:text-align="center" fo:margin-top="0.0694in"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0" style:parent-style-name="Обычный" style:family="paragraph">
      <style:paragraph-properties fo:text-align="center" fo:margin-top="0.0694in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4" style:parent-style-name="Обычный" style:family="paragraph">
      <style:paragraph-properties fo:text-align="center" fo:margin-top="0.0694in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9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1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87" style:family="table-column">
      <style:table-column-properties style:column-width="3.8166in"/>
    </style:style>
    <style:style style:name="TableColumn688" style:family="table-column">
      <style:table-column-properties style:column-width="2.8812in"/>
    </style:style>
    <style:style style:name="Table686" style:family="table">
      <style:table-properties style:width="6.6979in" fo:margin-left="0in" table:align="lef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0.0104in solid #00000A" fo:padding-top="0in" fo:padding-left="0.0201in" fo:padding-bottom="0in" fo:padding-right="0.0298in"/>
    </style:style>
    <style:style style:name="P691" style:parent-style-name="Обычный" style:family="paragraph">
      <style:paragraph-properties fo:text-align="center" fo:margin-top="0.0694in" fo:margin-bottom="0.0694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93" style:family="table-row">
      <style:table-row-properties style:min-row-height="0.302in"/>
    </style:style>
    <style:style style:name="TableCell69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95" style:parent-style-name="Обычный" style:family="paragraph">
      <style:paragraph-properties fo:margin-top="0.0694in" fo:margin-bottom="0.0694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9" style:family="table-row">
      <style:table-row-properties style:min-row-height="0.302in"/>
    </style:style>
    <style:style style:name="TableCell700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01" style:parent-style-name="Обычный" style:family="paragraph">
      <style:paragraph-properties fo:margin-top="0.0694in" fo:margin-bottom="0.0694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5" style:family="table-row">
      <style:table-row-properties style:min-row-height="0.302in"/>
    </style:style>
    <style:style style:name="TableCell70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07" style:parent-style-name="Обычный" style:family="paragraph">
      <style:paragraph-properties fo:margin-top="0.0694in" fo:margin-bottom="0.0694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1" style:family="table-row">
      <style:table-row-properties style:min-row-height="0.7708in"/>
    </style:style>
    <style:style style:name="TableCell71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3" style:parent-style-name="Обычный" style:family="paragraph">
      <style:paragraph-properties fo:margin-top="0.0694in" fo:margin-bottom="0.0694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7" style:family="table-row">
      <style:table-row-properties style:min-row-height="0.302in"/>
    </style:style>
    <style:style style:name="TableCell71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9" style:parent-style-name="Обычный" style:family="paragraph">
      <style:paragraph-properties fo:margin-top="0.0694in" fo:margin-bottom="0.0694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3" style:family="table-row">
      <style:table-row-properties style:min-row-height="0.302in"/>
    </style:style>
    <style:style style:name="TableCell724" style:family="table-cell">
      <style:table-cell-properties fo:border="0.0104in solid #00000A" fo:padding-top="0in" fo:padding-left="0.0201in" fo:padding-bottom="0in" fo:padding-right="0.0298in"/>
    </style:style>
    <style:style style:name="P725" style:parent-style-name="Обычный" style:family="paragraph">
      <style:paragraph-properties fo:text-align="center" fo:margin-top="0.0694in" fo:margin-bottom="0.0694in" fo:line-height="10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27" style:family="table-row">
      <style:table-row-properties style:min-row-height="0.7395in"/>
    </style:style>
    <style:style style:name="TableCell72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29" style:parent-style-name="Обычный" style:family="paragraph">
      <style:paragraph-properties fo:margin-top="0.0694in" fo:margin-bottom="0.0694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3" style:family="table-row">
      <style:table-row-properties style:min-row-height="0.5625in"/>
    </style:style>
    <style:style style:name="TableCell73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35" style:parent-style-name="Обычный" style:family="paragraph">
      <style:paragraph-properties fo:margin-top="0.0694in" fo:margin-bottom="0.0694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41" style:parent-style-name="Обычный" style:family="paragraph">
      <style:paragraph-properties fo:margin-top="0.0694in" fo:margin-bottom="0.0694in" fo:line-height="100%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4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5" style:family="table-row">
      <style:table-row-properties style:min-row-height="0.5104in"/>
    </style:style>
    <style:style style:name="TableCell74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47" style:parent-style-name="Обычный" style:family="paragraph">
      <style:paragraph-properties fo:margin-top="0.0694in" fo:margin-bottom="0in" fo:line-height="10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9" style:parent-style-name="Обычный" style:family="paragraph">
      <style:paragraph-properties fo:margin-top="0.0694in" fo:margin-bottom="0.0694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5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3" style:family="table-row">
      <style:table-row-properties style:min-row-height="0.5in"/>
    </style:style>
    <style:style style:name="TableCell75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55" style:parent-style-name="Обычный" style:family="paragraph">
      <style:paragraph-properties fo:margin-top="0.0694in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7" style:parent-style-name="Обычный" style:family="paragraph">
      <style:paragraph-properties fo:margin-top="0.0694in" fo:margin-bottom="0.0694in" fo:line-height="10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" style:parent-style-name="Обычный" style:family="paragraph">
      <style:paragraph-properties fo:margin-top="0.0694in" fo:margin-bottom="0in" fo:line-height="100%" fo:margin-left="0.0597in" fo:margin-right="0.0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63" style:family="table-column">
      <style:table-column-properties style:column-width="3.9131in"/>
    </style:style>
    <style:style style:name="TableColumn764" style:family="table-column">
      <style:table-column-properties style:column-width="2.7847in"/>
    </style:style>
    <style:style style:name="Table762" style:family="table">
      <style:table-properties style:width="6.6979in" fo:margin-left="0in" table:align="left"/>
    </style:style>
    <style:style style:name="TableRow765" style:family="table-row">
      <style:table-row-properties style:min-row-height="0.7291in"/>
    </style:style>
    <style:style style:name="TableCell76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67" style:parent-style-name="Обычный" style:family="paragraph">
      <style:paragraph-properties fo:margin-top="0.0694in" fo:margin-bottom="0.0694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1" style:family="table-row">
      <style:table-row-properties style:min-row-height="0.7187in"/>
    </style:style>
    <style:style style:name="TableCell77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3" style:parent-style-name="Обычный" style:family="paragraph">
      <style:paragraph-properties fo:margin-top="0.0694in" fo:margin-bottom="0in" fo:line-height="10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8" style:family="table-row">
      <style:table-row-properties style:min-row-height="0.2812in"/>
    </style:style>
    <style:style style:name="TableCell779" style:family="table-cell">
      <style:table-cell-properties fo:border="0.0104in solid #00000A" fo:padding-top="0in" fo:padding-left="0.0298in" fo:padding-bottom="0in" fo:padding-right="0.0298in"/>
    </style:style>
    <style:style style:name="P780" style:parent-style-name="Обычный" style:family="paragraph">
      <style:paragraph-properties fo:text-align="center" fo:margin-top="0.0694in" fo:margin-bottom="0.0694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82" style:family="table-row">
      <style:table-row-properties style:min-row-height="0.4791in"/>
    </style:style>
    <style:style style:name="TableCell78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84" style:parent-style-name="Обычный" style:family="paragraph">
      <style:paragraph-properties fo:margin-top="0.0694in" fo:margin-bottom="0.0694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8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0" style:parent-style-name="Обычный" style:family="paragraph">
      <style:paragraph-properties fo:margin-top="0.0694in" fo:margin-bottom="0.0694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6" style:family="table-row">
      <style:table-row-properties style:min-row-height="1.125in"/>
    </style:style>
    <style:style style:name="TableCell79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8" style:parent-style-name="Обычный" style:family="paragraph">
      <style:paragraph-properties fo:margin-top="0.0694in" fo:margin-bottom="0.0694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0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2812in"/>
    </style:style>
    <style:style style:name="TableCell803" style:family="table-cell">
      <style:table-cell-properties fo:border="0.0104in solid #00000A" fo:padding-top="0in" fo:padding-left="0.0298in" fo:padding-bottom="0in" fo:padding-right="0.0298in"/>
    </style:style>
    <style:style style:name="P804" style:parent-style-name="Обычный" style:family="paragraph">
      <style:paragraph-properties fo:text-align="center" fo:margin-top="0.0694in" fo:margin-bottom="0.0694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06" style:family="table-row">
      <style:table-row-properties style:min-row-height="0.6562in"/>
    </style:style>
    <style:style style:name="TableCell80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08" style:parent-style-name="Обычный" style:family="paragraph">
      <style:paragraph-properties fo:margin-top="0.0694in" fo:margin-bottom="0.0694in" fo:line-height="10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2" style:family="table-row">
      <style:table-row-properties style:min-row-height="0.5312in"/>
    </style:style>
    <style:style style:name="TableCell81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4" style:parent-style-name="Обычный" style:family="paragraph">
      <style:paragraph-properties fo:margin-top="0.0694in" fo:margin-bottom="0.0694in" fo:line-height="10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8" style:family="table-row">
      <style:table-row-properties style:min-row-height="0.9166in"/>
    </style:style>
    <style:style style:name="TableCell81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20" style:parent-style-name="Обычный" style:family="paragraph">
      <style:paragraph-properties fo:margin-top="0.0694in" fo:margin-bottom="0in" fo:line-height="100%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22" style:parent-style-name="Обычный" style:family="paragraph">
      <style:paragraph-properties fo:margin-top="0.0694in" fo:margin-bottom="0.0694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2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2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6" style:family="table-row">
      <style:table-row-properties style:min-row-height="0.2812in"/>
    </style:style>
    <style:style style:name="TableCell827" style:family="table-cell">
      <style:table-cell-properties fo:border="0.0104in solid #00000A" fo:padding-top="0in" fo:padding-left="0.0298in" fo:padding-bottom="0in" fo:padding-right="0.0298in"/>
    </style:style>
    <style:style style:name="P828" style:parent-style-name="Обычный" style:family="paragraph">
      <style:paragraph-properties fo:text-align="center" fo:margin-top="0.0694in" fo:margin-bottom="0.0694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30" style:family="table-row">
      <style:table-row-properties style:min-row-height="0.6145in"/>
    </style:style>
    <style:style style:name="TableCell83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32" style:parent-style-name="Обычный" style:family="paragraph">
      <style:paragraph-properties fo:margin-top="0.0694in" fo:margin-bottom="0in" fo:line-height="100%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4" style:parent-style-name="Обычный" style:family="paragraph">
      <style:paragraph-properties fo:margin-top="0.0694in" fo:margin-bottom="0.0694in" fo:line-height="100%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3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3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40" style:parent-style-name="Обычный" style:family="paragraph">
      <style:paragraph-properties fo:margin-top="0.0694in" fo:margin-bottom="0.0694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4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2812in"/>
    </style:style>
    <style:style style:name="TableCell845" style:family="table-cell">
      <style:table-cell-properties fo:border="0.0104in solid #00000A" fo:padding-top="0in" fo:padding-left="0.0298in" fo:padding-bottom="0in" fo:padding-right="0.0298in"/>
    </style:style>
    <style:style style:name="P846" style:parent-style-name="Обычный" style:family="paragraph">
      <style:paragraph-properties fo:text-align="center" fo:margin-top="0.0694in" fo:margin-bottom="0.0694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48" style:family="table-row">
      <style:table-row-properties style:min-row-height="0.2812in"/>
    </style:style>
    <style:style style:name="TableCell84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0" style:parent-style-name="Обычный" style:family="paragraph">
      <style:paragraph-properties fo:margin-top="0.0694in" fo:margin-bottom="0.0694in" fo:line-height="100%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5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4" style:family="table-row">
      <style:table-row-properties style:min-row-height="0.2812in"/>
    </style:style>
    <style:style style:name="TableCell85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6" style:parent-style-name="Обычный" style:family="paragraph">
      <style:paragraph-properties fo:margin-top="0.0694in" fo:margin-bottom="0.0694in" fo:line-height="10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5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2" style:parent-style-name="Обычный" style:family="paragraph">
      <style:paragraph-properties fo:margin-top="0.0694in" fo:margin-bottom="0.0694in" fo:line-height="100%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6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2812in"/>
    </style:style>
    <style:style style:name="TableCell867" style:family="table-cell">
      <style:table-cell-properties fo:border="0.0104in solid #00000A" fo:padding-top="0in" fo:padding-left="0.0298in" fo:padding-bottom="0in" fo:padding-right="0.0298in"/>
    </style:style>
    <style:style style:name="P868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Обычный" style:family="paragraph">
      <style:paragraph-properties fo:text-align="center" fo:margin-top="0.0694in" fo:margin-bottom="0.0694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1" style:family="table-row">
      <style:table-row-properties style:min-row-height="0.2708in"/>
    </style:style>
    <style:style style:name="TableCell87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3" style:parent-style-name="Обычный" style:family="paragraph">
      <style:paragraph-properties fo:margin-top="0.0694in" fo:margin-bottom="0.0694in" fo:line-height="100%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7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9" style:parent-style-name="Обычный" style:family="paragraph">
      <style:paragraph-properties fo:margin-top="0.0694in" fo:margin-bottom="0.0694in" fo:line-height="100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3" style:family="table-row">
      <style:table-row-properties style:min-row-height="0.2395in"/>
    </style:style>
    <style:style style:name="TableCell88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5" style:parent-style-name="Обычный" style:family="paragraph">
      <style:paragraph-properties fo:margin-top="0.0694in" fo:margin-bottom="0.0694in" fo:line-height="100%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9" style:family="table-row">
      <style:table-row-properties style:min-row-height="0.2812in"/>
    </style:style>
    <style:style style:name="TableCell89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1" style:parent-style-name="Обычный" style:family="paragraph">
      <style:paragraph-properties fo:margin-top="0.0694in" fo:margin-bottom="0.0694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2812in"/>
    </style:style>
    <style:style style:name="TableCell89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7" style:parent-style-name="Обычный" style:family="paragraph">
      <style:paragraph-properties fo:text-align="center" fo:margin-top="0.0694in" fo:margin-bottom="0.0694in" fo:line-height="100%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99" style:family="table-row">
      <style:table-row-properties style:min-row-height="0.2812in"/>
    </style:style>
    <style:style style:name="TableCell90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1" style:parent-style-name="Обычный" style:family="paragraph">
      <style:paragraph-properties fo:margin-top="0.0694in" fo:margin-bottom="0.0694in" fo:line-height="100%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5" style:family="table-row">
      <style:table-row-properties style:min-row-height="0.2812in"/>
    </style:style>
    <style:style style:name="TableCell90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7" style:parent-style-name="Обычный" style:family="paragraph">
      <style:paragraph-properties fo:margin-top="0.0694in" fo:margin-bottom="0.0694in" fo:line-height="10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1" style:family="table-row">
      <style:table-row-properties style:min-row-height="0.2812in"/>
    </style:style>
    <style:style style:name="TableCell91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13" style:parent-style-name="Обычный" style:family="paragraph">
      <style:paragraph-properties fo:margin-top="0.0694in" fo:margin-bottom="0.0694in" fo:line-height="10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1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1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7" style:family="table-row">
      <style:table-row-properties style:min-row-height="0.2812in"/>
    </style:style>
    <style:style style:name="TableCell91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19" style:parent-style-name="Обычный" style:family="paragraph">
      <style:paragraph-properties fo:text-align="center" fo:margin-top="0.0694in" fo:margin-bottom="0.0694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21" style:family="table-row">
      <style:table-row-properties style:min-row-height="1.5208in"/>
    </style:style>
    <style:style style:name="TableCell92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23" style:parent-style-name="Обычный" style:family="paragraph">
      <style:paragraph-properties fo:margin-top="0.0694in" fo:margin-bottom="0in" fo:line-height="10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5" style:parent-style-name="Обычный" style:family="paragraph">
      <style:paragraph-properties fo:margin-top="0.0694in" fo:margin-bottom="0in" fo:line-height="100%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29" style:parent-style-name="Обычный" style:family="paragraph">
      <style:paragraph-properties fo:margin-top="0.0694in" fo:margin-bottom="0.0694in" fo:line-height="100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1" style:parent-style-name="Обычный" style:family="paragraph">
      <style:paragraph-properties fo:margin-top="0.1902in" fo:margin-bottom="0in" fo:line-height="100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4" style:parent-style-name="Обычный" style:family="paragraph">
      <style:paragraph-properties fo:margin-top="0.1902in" fo:margin-bottom="0in" fo:line-height="100%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/>
      <text:p text:style-name="P4">ПРИКАЗ</text:p>
      <text:p text:style-name="P5"/>
      <text:p text:style-name="P6">29.12.2018<text:s text:c="35"/>г. Рассказово <text:s text:c="41"/>№<text:s/>215</text:p>
      <text:p text:style-name="P7"><text:tab/></text:p>
      <text:p text:style-name="P8"/>
      <text:p text:style-name="P9"><text:span text:style-name="T10">Об организации и <text:s text:c="2"/>проведении<text:s/></text:span><text:span text:style-name="T11">муниципального этапа</text:span><text:span text:style-name="T12"><text:s/></text:span><text:span text:style-name="T13">XX</text:span><text:span text:style-name="T14">IX</text:span><text:span text:style-name="T15"><text:s/>Всероссийского конкурса «Учитель года-201</text:span><text:span text:style-name="T16">9</text:span><text:span text:style-name="T17">»</text:span></text:p>
      <text:p text:style-name="P18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й области, расширения профессиональных контактов, внедрения современных педагогических технологий в систему образования области,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, ПРИКАЗЫВАЮ:</text:p>
      <text:list text:style-name="LFO2" text:continue-numbering="true">
        <text:list-item>
          <text:p text:style-name="P19"><text:span text:style-name="T20">Провести<text:s/></text:span><text:span text:style-name="T21">с<text:s/></text:span><text:span text:style-name="T22">10</text:span><text:span text:style-name="T23"><text:s/></text:span><text:span text:style-name="T24">декабря</text:span><text:span text:style-name="T25"><text:s/></text:span><text:span text:style-name="T26"><text:s/>2018 года<text:s/></text:span><text:span text:style-name="T27">по<text:s/></text:span><text:span text:style-name="T28">30</text:span><text:span text:style-name="T29"><text:s/></text:span><text:span text:style-name="T30">января</text:span><text:span text:style-name="T31"><text:s/>201</text:span><text:span text:style-name="T32">9</text:span><text:span text:style-name="T33"><text:s/></text:span><text:span text:style-name="T34">года</text:span><text:span text:style-name="T35"><text:s/></text:span><text:span text:style-name="T36">XX</text:span><text:span text:style-name="T37">IX</text:span><text:span text:style-name="T38"><text:s/></text:span><text:span text:style-name="T39">муниципальный<text:s/></text:span><text:span text:style-name="T40">этап Всероссийского конкурса «Учитель года – 201</text:span><text:span text:style-name="T41">9</text:span><text:span text:style-name="T42">»</text:span><text:span text:style-name="T43"><text:s/>(далее – Конкурс»</text:span><text:span text:style-name="T44">.</text:span></text:p>
        </text:list-item>
        <text:list-item>
          <text:p text:style-name="P45">Утвердить Порядок проведения<text:s/>Конкурса<text:s/>согласно приложению 1.</text:p>
        </text:list-item>
        <text:list-item>
          <text:p text:style-name="P46">Утвердить состав организационного комитета по подготовке и проведению<text:s/>Конкурса<text:s/>согласно приложению 2.</text:p>
        </text:list-item>
        <text:list-item>
          <text:p text:style-name="P47">Утвердить состав жюри<text:s/>Конкурса<text:s/>«Учитель года – 2019» согласно приложению 3.</text:p>
        </text:list-item>
        <text:list-item>
          <text:p text:style-name="P48">Руководителям общеобразовательных организаций обеспечить участие педагогов в Конкурсе.</text:p>
        </text:list-item>
        <text:list-item>
          <text:p text:style-name="P49">Контроль за исполнением приказа возложить на начальника МКУ «ИМЦ Рассказовского района» Э.В. Меркулову.</text:p>
        </text:list-item>
      </text:list>
      <text:p text:style-name="P50"/>
      <text:p text:style-name="P51"/>
      <text:p text:style-name="P52"/>
      <text:p text:style-name="P53">Начальник отдела<text:s/><text:s text:c="54"/>Н.П. Рыкова</text:p>
      <text:p text:style-name="P54"/>
      <text:p text:style-name="P55">С приказом ознакомлена<text:s text:c="43"/><text:s/>Э.В. Меркулова</text:p>
      <text:p text:style-name="P56"/>
      <text:p text:style-name="P57"/>
      <text:soft-page-break/>
      <text:p text:style-name="P58">Приложение 1</text:p>
      <text:p text:style-name="P59">УТВЕРЖДЕН</text:p>
      <text:p text:style-name="P60">приказом</text:p>
      <text:p text:style-name="P61">отдела<text:s/>образования<text:s/></text:p>
      <text:p text:style-name="P62">от<text:s/>29.12.2018<text:s/><text:s/>№<text:s/>215</text:p>
      <text:p text:style-name="P63"/>
      <text:p text:style-name="P64"/>
      <text:p text:style-name="P65"/>
      <text:p text:style-name="P66">Порядок проведения</text:p>
      <text:p text:style-name="P67">муниципального<text:s/>этапа</text:p>
      <text:p text:style-name="P68">Всероссийского конкурса «Учитель года - 2019»</text:p>
      <text:p text:style-name="P69"/>
      <text:p text:style-name="P70">1. Общие положения</text:p>
      <text:p text:style-name="P71"/>
      <text:p text:style-name="P72">1.1. Порядок проведения<text:s/>муниципального<text:s/>этапа Всероссийского конкурса «Учитель года — 2019» (далее соответственно – Порядок, Конкурс) разработан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.</text:p>
      <text:list text:style-name="LFO3" text:continue-numbering="true">
        <text:list-item>
          <text:list>
            <text:list-item>
              <text:p text:style-name="P73">Учредителями Конкурса являются<text:s/>отдел образования и защиты прав несовершеннолетних администрации Рассказовского района,<text:s/>МКУ «ИМЦ Рассказовского района»,<text:s/>Рассказовская<text:s/><text:s/>районная профсоюзная<text:s/>организация работников народного образования и науки РФ (далее – учредители Конкурса).</text:p>
            </text:list-item>
            <text:list-item>
              <text:p text:style-name="P74">Порядок определяет место, требования к составу участников Конкурса и формированию жюри, конкурсные мероприятия, отбор победителей, призеров и лауреатов.</text:p>
            </text:list-item>
            <text:list-item>
              <text:p text:style-name="P75">Основными принципами Конкурса являются открытость, прозрачность проведения, коллегиальность принятых решений, равенство условий для всех участников.</text:p>
            </text:list-item>
            <text:list-item>
              <text:p text:style-name="P76">Конкурс направлен на выявление, поддержку, поощрение талантливых, творчески работающих учителей, развитие их профессионального мастерства, повышение престижа учительского труда, распространение педагогического опыта лучших учителей<text:s/>района.</text:p>
            </text:list-item>
            <text:list-item>
              <text:p text:style-name="P77">Конкурс проходит в виде конкурсных мероприятий заочного и очного тура.</text:p>
            </text:list-item>
          </text:list>
        </text:list-item>
      </text:list>
      <text:p text:style-name="P78"/>
      <text:p text:style-name="P79">2. Организационный комитет Конкурса</text:p>
      <text:p text:style-name="P80"/>
      <text:list text:style-name="LFO4" text:continue-numbering="true">
        <text:list-item>
          <text:list>
            <text:list-item>
              <text:p text:style-name="P81">Для организационно-методического обеспечения и проведения Конкурса по согласованию с его учредителями создается организационный комитет (далее - Оргкомитет), состав которого утверждается приказом<text:s/>отдела образования и защиты прав несовершеннолетних администрации района.</text:p>
            </text:list-item>
            <text:list-item>
              <text:p text:style-name="P82">Оргкомитет состоит из председателя, заместителей председателя, секретаря и членов.</text:p>
            </text:list-item>
            <text:list-item>
              <text:p text:style-name="P83">Оргкомитет Конкурса:</text:p>
            </text:list-item>
          </text:list>
        </text:list-item>
      </text:list>
      <text:p text:style-name="P84">обеспечивает информационную составляющую Конкурса (взаимодействует со средствами массовой информации, размещает информацию о ходе проведения Конкурса на сайте<text:s/>отдела образования и защиты прав несовершеннолетних администрации района<text:s/>в сети Интернет в разделе «Конкурс «Учитель года - 2019» (далее – сайт Конкурса));</text:p>
      <text:p text:style-name="P85">принимает материалы на Конкурс;</text:p>
      <text:p text:style-name="P86">устанавливает списочный состав участников Конкурса;</text:p>
      <text:p text:style-name="P87">устанавливает даты проведения конкурсных мероприятий;</text:p>
      <text:p text:style-name="P88">утверждает критерии оценивания конкурсных мероприятий;</text:p>
      <text:p text:style-name="P89">утверждает форму оценочных листов, сводных ведомостей, протоколов решений Оргкомитета и итогового протокола;</text:p>
      <text:p text:style-name="P90">обеспечивает соблюдение прав участников Конкурса;</text:p>
      <text:p text:style-name="P91">определяет номинации Конкурса.</text:p>
      <text:list text:style-name="LFO4" text:continue-numbering="true">
        <text:list-item>
          <text:list>
            <text:list-item>
              <text:p text:style-name="P92">Решение Оргкомитета Конкурса считается принятым, если за него проголосовало 2/3 и более его списочного состава. Решение Оргкомитета Конкурса оформляется протоколом, который подписывается председателем, а в его отсутствие - одним из заместителей председателя.</text:p>
            </text:list-item>
            <text:list-item>
              <text:p text:style-name="P93">Организация работы, оформление протокола заседания Оргкомитета осуществляется секретарем Оргкомитета, а в его отсутствие - одним из членов Оргкомитета.</text:p>
            </text:list-item>
            <text:list-item>
              <text:p text:style-name="P94">Секретарь Оргкомитета:</text:p>
            </text:list-item>
          </text:list>
        </text:list-item>
      </text:list>
      <text:p text:style-name="P95"><text:span text:style-name="T96"><text:s/></text:span><text:span text:style-name="T97">подсчитывает баллы, набранные участниками Конкурса в конкурсных мероприятиях заочного, первого и второго очных туров, и количество голосов, набранных призерами Конкурса по результатам третьего очного тура;</text:span></text:p>
      <text:p text:style-name="P98">выстраивает рейтинги участников Конкурса на основе полученных средних баллов;</text:p>
      <text:p text:style-name="P99">оформляет сводные ведомости, протоколы заседаний Оргкомитета, итоговый протокол.</text:p>
      <text:p text:style-name="P100"/>
      <text:p text:style-name="P101">3. Жюри Конкурса</text:p>
      <text:p text:style-name="P102"/>
      <text:list text:style-name="LFO5" text:continue-numbering="true">
        <text:list-item>
          <text:list>
            <text:list-item>
              <text:p text:style-name="P103">Для оценивания конкурсных мероприятий по согласованию с его<text:s/>учредителями создается жюри, состав которого утверждается приказом<text:s/>отдела образования.</text:p>
            </text:list-item>
            <text:list-item>
              <text:p text:style-name="P104">Жюри состоит из председателя, заместителя председателя и членов<text:s/>жюри.</text:p>
            </text:list-item>
            <text:list-item>
              <text:p text:style-name="P105">В состав жюри входят победители и лауреаты региональных конкурсов профессионального мастерства, представители образовательных организаций, родительской общественности,<text:s/>отдела образования, профессиональных общественных организаций.</text:p>
            </text:list-item>
            <text:list-item>
              <text:p text:style-name="P106">Жюри:</text:p>
            </text:list-item>
          </text:list>
        </text:list-item>
      </text:list>
      <text:p text:style-name="P107">оценивает все конкурсные мероприятия;</text:p>
      <text:soft-page-break/>
      <text:p text:style-name="P108">определяет победителя, призеров и лауреатов Конкурса в соответствии с Порядком;</text:p>
      <text:p text:style-name="P109">определяет победителей в номинациях Конкурса среди его участников.</text:p>
      <text:p text:style-name="P110">Оценивание конкурсных мероприятий происходит по утвержденным Оргкомитетом критериям.</text:p>
      <text:p text:style-name="P111"/>
      <text:p text:style-name="P112">4. Участники Конкурса</text:p>
      <text:p text:style-name="P113"/>
      <text:list text:style-name="LFO6" text:continue-numbering="true">
        <text:list-item>
          <text:list>
            <text:list-item>
              <text:p text:style-name="P114">В Конкурсе принимают участие учителя образовательных организаций, реализующих основные общеобразовательные программы, независимо от их организационно-правовой формы.</text:p>
            </text:list-item>
          </text:list>
        </text:list-item>
      </text:list>
      <text:p text:style-name="P115"/>
      <text:p text:style-name="P116">5. Организация Конкурса</text:p>
      <text:p text:style-name="P117"/>
      <text:list text:style-name="LFO7" text:continue-numbering="true">
        <text:list-item>
          <text:list>
            <text:list-item>
              <text:p text:style-name="P118">Для участия в Конкурсе<text:s/>руководители образовательных организаций<text:s/>представляют в Оргкомитет Конкурса (393250, г.<text:s/>Рассказово, ул. Советская, д. 5,), в бумажном виде и<text:s/>на электронном виде<text:s/>следующие материалы:</text:p>
            </text:list-item>
          </text:list>
        </text:list-item>
      </text:list>
      <text:p text:style-name="P119"><text:span text:style-name="T120"><text:tab/>-<text:s/></text:span><text:span text:style-name="T121">направление</text:span><text:span text:style-name="T122"><text:s/></text:span><text:span text:style-name="T123">по форме согласно приложению 1 к настоящему Порядку;</text:span></text:p>
      <text:p text:style-name="P124"><text:tab/>- согласие на участие в Конкурсе согласно приложению 2 к настоящему Порядку;</text:p>
      <text:p text:style-name="P125"><text:tab/>- согласие на обработку персональных данных участника Конкурса согласно приложению 3 к настоящему Порядку;</text:p>
      <text:p text:style-name="P126"><text:span text:style-name="T127"><text:tab/>-<text:s/></text:span><text:span text:style-name="T128">информационную карту участника Конкурса согласно приложению 4 к настоящему Порядку.</text:span></text:p>
      <text:list text:style-name="LFO7" text:continue-numbering="true">
        <text:list-item>
          <text:list>
            <text:list-item>
              <text:p text:style-name="P129"><text:span text:style-name="T130">Срок представления материалов, указанных в пункте 5.1. настоящего Порядка</text:span><text:span text:style-name="T131"><text:s/>до<text:s/></text:span><text:span text:style-name="T132">7</text:span><text:span text:style-name="T133"><text:s/></text:span><text:span text:style-name="T134">декабря</text:span><text:span text:style-name="T135"><text:s/>201</text:span><text:span text:style-name="T136">8</text:span><text:span text:style-name="T137"><text:s/>года</text:span><text:span text:style-name="T138">.</text:span></text:p>
            </text:list-item>
            <text:list-item>
              <text:p text:style-name="P139">Не подлежат рассмотрению материалы, подготовленные с нарушением требований к их оформлению, а также поступившие не в установленный срок.</text:p>
            </text:list-item>
            <text:list-item>
              <text:p text:style-name="P140">Материалы, представляемые на Конкурс, не возвращаются.</text:p>
            </text:list-item>
          </text:list>
        </text:list-item>
      </text:list>
      <text:p text:style-name="P141"/>
      <text:list text:style-name="LFO9" text:continue-numbering="true">
        <text:list-item>
          <text:p text:style-name="P142">Конкурсные мероприятия</text:p>
        </text:list-item>
      </text:list>
      <text:p text:style-name="P143"/>
      <text:p text:style-name="P144"><text:span text:style-name="T145"><text:tab/></text:span><text:span text:style-name="T146">6.1.<text:s/></text:span><text:span text:style-name="T147">Заочный тур – «Методическое портфолио»</text:span></text:p>
      <text:p text:style-name="P148"><text:span text:style-name="T149"><text:tab/></text:span><text:span text:style-name="T150">Заочный тур</text:span><text:span text:style-name="T151"><text:s/></text:span><text:span text:style-name="T152">включает одно конкурсное мероприятие<text:s/></text:span><text:span text:style-name="T153">«Интернет-ресурс».</text:span></text:p>
      <text:p text:style-name="P154"/>
      <text:p text:style-name="P155"><text:span text:style-name="T156">6.1.1. Конкурсное<text:s/></text:span><text:span text:style-name="T157">мероприятие</text:span><text:span text:style-name="T158"><text:s/></text:span><text:span text:style-name="T159">«Интернет–ресурс»</text:span></text:p>
      <text:p text:style-name="P160">Цель: демонстрация использования информационно-коммуникационных технологий как ресурса повышения качества профессиональной деятельности педагога.</text:p>
      <text:p text:style-name="P161"><text:span text:style-name="T162">Формат конкурсного мероприятия: представление Интернет-ресурса (личный сайт, страница, блог сайта образовательной организации), на<text:s/></text:span><text:soft-page-break/><text:span text:style-name="T163">котором можно познакомиться с участником Конкурса и</text:span><text:span text:style-name="T164"><text:s/>его методическими материалами (статьи, выступления, оригинальные (авторские) разработки уроков и внеурочных материалов).</text:span></text:p>
      <text:p text:style-name="P165"><text:span text:style-name="T166">Срок размещения методических материалов на Интернет-ресурсе не<text:s/></text:span><text:span text:style-name="T167">позднее<text:s/></text:span><text:span text:style-name="T168">1 декабря</text:span><text:span text:style-name="T169"><text:s/>2018</text:span><text:span text:style-name="T170"><text:s/>года.</text:span></text:p>
      <text:p text:style-name="P171">По итогам заочного тура подсчитывается средний балл конкурсанта за конкурсное мероприятие.<text:s/></text:p>
      <text:p text:style-name="P172"/>
      <text:list text:style-name="LFO9" text:continue-numbering="true">
        <text:list-item>
          <text:list>
            <text:list-item>
              <text:p text:style-name="P173">Очный<text:s/>тур</text:p>
            </text:list-item>
          </text:list>
        </text:list-item>
      </text:list>
      <text:p text:style-name="P174"/>
      <text:p text:style-name="P175"><text:span text:style-name="T176">6.2.1.<text:s/></text:span><text:span text:style-name="T177">О</text:span><text:span text:style-name="T178">чный тур – «Учитель-профи»</text:span></text:p>
      <text:p text:style-name="P179"><text:span text:style-name="T180">О</text:span><text:span text:style-name="T181">чный тур включает 3 конкурсных мероприятия:<text:s/></text:span><text:span text:style-name="T182">«Я – учитель»,<text:s/></text:span><text:span text:style-name="T183">«Урок» и «Методический семинар»,</text:span><text:span text:style-name="T184"><text:s/></text:span><text:span text:style-name="T185">«</text:span><text:span text:style-name="T186">М</text:span><text:span text:style-name="T187">астер-класс»</text:span><text:span text:style-name="T188">.</text:span></text:p>
      <text:p text:style-name="P189"/>
      <text:p text:style-name="P190">6.2.1.1. Конкурсное мероприятие «Я – учитель»</text:p>
      <text:p text:style-name="P191">Цель: раскрытие мотивов выбора учительской профессии, собственных педагогических принципов и подходов к образованию, своего понимания миссии педагога в современном мире, смысла педагогической деятельности, демонстрация видения современных проблем и возможных путей их решения средствами образования.<text:s/></text:p>
      <text:p text:style-name="P192"><text:span text:style-name="T193">Формат конкурсного<text:s/></text:span><text:span text:style-name="T194">мероприятия</text:span><text:span text:style-name="T195">: написание эссе и публичное выступление учителя.</text:span></text:p>
      <text:p text:style-name="P196">Текст эссе (до 2 страниц), тема которого определяется учредителями Конкурса и объявляется конкурсантам в день проведения конкурсного мероприятия. Время написания эссе в аудитории – до 1 часа. Использование технических средств и дополнительных материалов не допускается.</text:p>
      <text:p text:style-name="P197">Публичное выступление учителя (до 5 минут), отражающее основные тезисы эссе.</text:p>
      <text:p text:style-name="P198"/>
      <text:p text:style-name="P199"><text:span text:style-name="T200">6.2.1.2. Конкурсное мероприятие<text:s/></text:span><text:span text:style-name="T201">«Методический семинар»</text:span></text:p>
      <text:p text:style-name="P202"><text:span text:style-name="T203">Цель: демонстрация методической грамотности, соотнесения педагогической теории с практикой, способности к анализу, осмыслению и представлению своей педагогической деятельности в соответствии с требованиями</text:span><text:span text:style-name="T204"><text:s/></text:span><text:span text:style-name="T205">федеральных государственных образовательных стандартов начального и основного общего образования (далее – ФГОС), профессионального<text:s/></text:span><text:a xlink:href="consultantplus://offline/ref=A4FE0D8EB77E909259EC9B11E24F0BFDF0894F475BBD4A00EAC36039B88DE08F0AE9B8D1D494653E2EbDI" office:target-frame-name="_top" xlink:show="replace"><text:span text:style-name="T206">стандарт</text:span></text:a><text:span text:style-name="T207">а «Пе</text:span><text:span text:style-name="T208">дагог (педагогическая деятельность в сфере дошкольного, начального общего, основного общего, среднего общего образования) (воспитатель, учитель)», утверждённого приказом Минтруда России от 18 октября 2013 г. № 544н (далее –<text:s/></text:span><text:span text:style-name="T209">профессиональный стандарт «Педагог»).</text:span></text:p>
      <text:p text:style-name="P210">Формат конкурсного мероприятия: методический семинар (регламент – 20 минут).<text:s/></text:p>
      <text:p text:style-name="P211"><text:span text:style-name="T212">Конкурсант в тезисной форме в течение 5–10 минут излагает свои концептуальные методические подходы, основанные на опыте работы. Представление может сопровождаться мультимедийной презентацией (до 20<text:s/></text:span><text:soft-page-break/><text:span text:style-name="T213">слайдов), содержащей описание опыта профессиональной деятельности конкурсанта, используемых им технологий и методик, направленных на реализацию требований ФГОС и профессионального стандарта «Педагог».<text:s/></text:span></text:p>
      <text:p text:style-name="P214"/>
      <text:p text:style-name="P215"><text:span text:style-name="T216">6.2.</text:span><text:span text:style-name="T217">1</text:span><text:span text:style-name="T218">.</text:span><text:span text:style-name="T219">2</text:span><text:span text:style-name="T220">. Конкурсное мероприятие «</text:span><text:span text:style-name="T221">М</text:span><text:span text:style-name="T222">астер-класс»</text:span></text:p>
      <text:p text:style-name="P223">Цель: демонстрация педагогического мастерства в планировании и анализе эффективности учебных занятий и подходов к обучению, выявление лучшего педагогического опыта и инновационных практик, осознание педагогом своей деятельности в сравнительном и рефлексивном контексте, осмысление перспектив собственного профессионального развития и потенциала транслирования методик и технологий преподавания.<text:s/></text:p>
      <text:p text:style-name="P224">Формат конкурсного мероприятия: публичная индивидуальная демонстрация способов трансляции на сцене образовательных технологий (методов, эффективных приёмов и др.). Регламент: выступление конкурсанта – до 20 мин., вопросы жюри и ответы участника – до 5 мин.</text:p>
      <text:p text:style-name="P225"/>
      <text:p text:style-name="P226"><text:span text:style-name="T227">6.2.1.3. Конкурсное мероприятие «Урок»</text:span><text:span text:style-name="T228"><text:s/>(проводится в предметных группах).</text:span></text:p>
      <text:p text:style-name="P229"><text:span text:style-name="T230">Цель: раскрытие конкурсантами своего профессионального потенциала в условиях планирования, проведения и анализа эффективности учебного занятия (урока), проявление творческого потенциала, самостоятельности, умения ориентироваться в ситуации, знания своего предмета и<text:s/></text:span><text:span text:style-name="T231">умения формировать целостную картину мира и надпредметные компетентности</text:span><text:span text:style-name="T232">.</text:span></text:p>
      <text:p text:style-name="P233"><text:span text:style-name="T234">Формат конкурсного мероприятия: урок по предмету (</text:span><text:span text:style-name="T235">регламент – <text:s text:c="10"/>45 минут, самоанализ урока и вопросы жюри – 10 минут</text:span><text:span text:style-name="T236">).</text:span></text:p>
      <text:p text:style-name="P237">Темы уроков определяются в соответствии с календарно-тематическим планированием в рабочих программах по соответствующим предметам МБОУ<text:s/>Верхнеспасской СОШ<text:s/>и МБОУ Платоновской СОШ.</text:p>
      <text:p text:style-name="P238"><text:span text:style-name="T239">По итогам каждого конкурсного мероприятия<text:s/></text:span><text:span text:style-name="T240">очного тура<text:s/></text:span><text:span text:style-name="T241">подсчитывается средний балл конкурсанта.</text:span></text:p>
      <text:p text:style-name="P242">Средний балл, набранный конкурсантом в заочном туре, суммируется с итоговыми баллами очного тура<text:s/>.</text:p>
      <text:p text:style-name="P243">7. Подведение итогов Конкурса</text:p>
      <text:p text:style-name="P244"/>
      <text:list text:style-name="LFO8" text:continue-numbering="true">
        <text:list-item>
          <text:list>
            <text:list-item>
              <text:p text:style-name="P245"><text:span text:style-name="T246">Победителю Конкурса присваивается звание «Победитель<text:s/></text:span><text:span text:style-name="T247">муниципального</text:span><text:span text:style-name="T248"><text:s/>этапа Всероссийского конкурса «Учитель года - 201</text:span><text:span text:style-name="T249">9</text:span><text:span text:style-name="T250">», вручается почетный Диплом,<text:s/></text:span><text:span text:style-name="T251">ценный подарок</text:span><text:span text:style-name="T252">.</text:span></text:p>
            </text:list-item>
            <text:list-item>
              <text:p text:style-name="P253">Победитель Конкурса направляется от<text:s/>Рассказовского района<text:s/>для участия в<text:s/>региональном<text:s/>этапе Всероссийского конкурса «Учитель года России - 2019».</text:p>
            </text:list-item>
            <text:list-item>
              <text:p text:style-name="P254">Призеры Конкурса награждаются почетными Дипломами, ценными подарками.</text:p>
            </text:list-item>
          </text:list>
        </text:list-item>
      </text:list>
      <text:p text:style-name="P255"/>
      <text:p text:style-name="P256"/>
      <text:p text:style-name="P257"/>
      <text:soft-page-break/>
      <text:p text:style-name="P258">Приложение<text:s/>2</text:p>
      <text:p text:style-name="P259">УТВЕРЖДЕН</text:p>
      <text:p text:style-name="P260">приказом</text:p>
      <text:p text:style-name="P261">отдела образования<text:s/></text:p>
      <text:p text:style-name="P262">от<text:s/>29.11.2018<text:s/><text:s/>№<text:s/>215</text:p>
      <text:p text:style-name="P263">Состав</text:p>
      <text:p text:style-name="P264">организационного комитета по подготовке и проведению</text:p>
      <text:p text:style-name="P265">муниципального<text:s/>этапа Всероссийского конкурса</text:p>
      <text:p text:style-name="P266">«Учитель года – 2019» (далее - Оргкомитет)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Косарева Елена Вячеславовна</text:p>
          </table:table-cell>
          <table:table-cell table:style-name="TableCell274">
            <text:p text:style-name="P275">-<text:s/>заместитель главы администрации Рассказовского района, председатель Оргкомитета</text:p>
          </table:table-cell>
        </table:table-row>
        <table:table-row table:style-name="TableRow276">
          <table:table-cell table:style-name="TableCell277">
            <text:p text:style-name="P278">Рыкова Нина Петровна</text:p>
          </table:table-cell>
          <table:table-cell table:style-name="TableCell279">
            <text:p text:style-name="P280"><text:span text:style-name="T281">- </text:span><text:span text:style-name="T282">начальник отдела образования и защиты прав несовершеннолетних админитрации района</text:span><text:span text:style-name="T283">,</text:span><text:span text:style-name="T284"> </text:span><text:span text:style-name="T285">заместитель председателя Оргкомитета (по согласованию)</text:span></text:p>
          </table:table-cell>
        </table:table-row>
        <table:table-row table:style-name="TableRow286">
          <table:table-cell table:style-name="TableCell287">
            <text:p text:style-name="P288">Насонова Светлана Анатольвна</text:p>
          </table:table-cell>
          <table:table-cell table:style-name="TableCell289">
            <text:p text:style-name="P290">-<text:s/>председатель Рассказовской районной профсоюзной организации работнтков народного образования и науки РФ, заместитель председателя Оргкомитета</text:p>
          </table:table-cell>
        </table:table-row>
        <table:table-row table:style-name="TableRow291">
          <table:table-cell table:style-name="TableCell292">
            <text:p text:style-name="P293">Меркулова Эльвира Владимировна</text:p>
          </table:table-cell>
          <table:table-cell table:style-name="TableCell294">
            <text:p text:style-name="P295">-<text:s/>начальник МКУ <text:s/>«ИМЦ Рассказовского района», секретарь Оргкомитета</text:p>
          </table:table-cell>
        </table:table-row>
        <table:table-row table:style-name="TableRow296">
          <table:table-cell table:style-name="TableCell297">
            <text:p text:style-name="P298"/>
            <text:p text:style-name="P299">Члены Оргкомитета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Скакалина Галина Викторовна</text:p>
          </table:table-cell>
          <table:table-cell table:style-name="TableCell305">
            <text:p text:style-name="P306">-<text:s/>заместитель<text:s/>начальника<text:s/>отдела образования и защиты прав несовершеннолетних администрации района</text:p>
          </table:table-cell>
        </table:table-row>
        <table:table-row table:style-name="TableRow307">
          <table:table-cell table:style-name="TableCell308">
            <text:p text:style-name="P309">Федосеева Юлия Евгеньевна</text:p>
          </table:table-cell>
          <table:table-cell table:style-name="TableCell310">
            <text:p text:style-name="P311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12">
          <table:table-cell table:style-name="TableCell313">
            <text:p text:style-name="P314">Худякова Ольга Евгеньевна</text:p>
          </table:table-cell>
          <table:table-cell table:style-name="TableCell315">
            <text:p text:style-name="P316">-<text:s/>методист МКУ «ИМЦ Рассказовского района»<text:s/></text:p>
          </table:table-cell>
        </table:table-row>
        <table:table-row table:style-name="TableRow317">
          <table:table-cell table:style-name="TableCell318">
            <text:p text:style-name="P319">Матюкова Елена Васильевна</text:p>
          </table:table-cell>
          <table:table-cell table:style-name="TableCell320">
            <text:p text:style-name="P321"/>
            <text:p text:style-name="P322">-<text:s/>директор МБОУ Верхнеспасской СОШ</text:p>
            <text:p text:style-name="P323"/>
          </table:table-cell>
        </table:table-row>
      </table:table>
      <text:p text:style-name="P324">Филонов Михаил<text:s text:c="2"/>Вячеславович <text:s text:c="7"/><text:s text:c="3"/>- директор МБОУ Платоновской СОШ</text:p>
      <text:p text:style-name="P325"/>
      <text:p text:style-name="P326"/>
      <text:p text:style-name="P327"/>
      <text:p text:style-name="P328">Приложение<text:s/>3</text:p>
      <text:p text:style-name="P329">УТВЕРЖДЕН</text:p>
      <text:p text:style-name="P330">приказом</text:p>
      <text:p text:style-name="P331">отдела образования<text:s/></text:p>
      <text:p text:style-name="P332">от<text:s/>29.11.2018<text:s/>№<text:s/>2015</text:p>
      <text:p text:style-name="P333"/>
      <text:p text:style-name="P334">Состав<text:s/><text:s/>жюри</text:p>
      <text:p text:style-name="P335">муниципального<text:s/>этапа Всероссийского конкурса</text:p>
      <text:p text:style-name="P336">«Учитель года – 2019»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Рыкова Нина Петровна</text:p>
          </table:table-cell>
          <table:table-cell table:style-name="TableCell344">
            <text:p text:style-name="P345">- председатель жюри, начальник<text:s/>отдела образования и защиты прав несовершеннолетних администрации района, председатель жюри</text:p>
          </table:table-cell>
        </table:table-row>
        <table:table-row table:style-name="TableRow346">
          <table:table-cell table:style-name="TableCell347">
            <text:p text:style-name="P348">Насонова Светлана Анатольевна</text:p>
          </table:table-cell>
          <table:table-cell table:style-name="TableCell349">
            <text:p text:style-name="P350">-<text:s/>председатель Рассказовской районной профсоюзной организации работнтков народного образования и науки РФ, заместитель председателя <text:s/>жюри<text:s/></text:p>
          </table:table-cell>
        </table:table-row>
        <table:table-row table:style-name="TableRow351">
          <table:table-cell table:style-name="TableCell352">
            <text:p text:style-name="P353">Члены<text:s/>жюри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Меркулова Эльвира Владимировна</text:p>
          </table:table-cell>
          <table:table-cell table:style-name="TableCell359">
            <text:p text:style-name="P360">-<text:s/>начальник МКУ <text:s/>«ИМЦ Рассказовского района»</text:p>
          </table:table-cell>
        </table:table-row>
        <table:table-row table:style-name="TableRow361">
          <table:table-cell table:style-name="TableCell362">
            <text:p text:style-name="P363">Скакалина Галина Викторовна</text:p>
          </table:table-cell>
          <table:table-cell table:style-name="TableCell364">
            <text:p text:style-name="P365">-<text:s/>заместитель начальника отдела образования и защиты прав несовершеннолетних администрации района</text:p>
          </table:table-cell>
        </table:table-row>
        <table:table-row table:style-name="TableRow366">
          <table:table-cell table:style-name="TableCell367">
            <text:p text:style-name="P368">Федосеева Юлия Евгеньевна</text:p>
          </table:table-cell>
          <table:table-cell table:style-name="TableCell369">
            <text:p text:style-name="P370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71">
          <table:table-cell table:style-name="TableCell372">
            <text:p text:style-name="P373">Худякова Ольга Евгеньевна</text:p>
          </table:table-cell>
          <table:table-cell table:style-name="TableCell374">
            <text:p text:style-name="P375">-<text:s/>методист МКУ «ИМЦ Рассказовского района»</text:p>
          </table:table-cell>
        </table:table-row>
        <table:table-row table:style-name="TableRow376">
          <table:table-cell table:style-name="TableCell377">
            <text:p text:style-name="P378">Ильичева Ирина Анатольевна</text:p>
          </table:table-cell>
          <table:table-cell table:style-name="TableCell379">
            <text:p text:style-name="P380">-<text:s/>директор МБУ ДО «Дом детского творчества Рассказовского района»</text:p>
          </table:table-cell>
        </table:table-row>
        <table:table-row table:style-name="TableRow381">
          <table:table-cell table:style-name="TableCell382">
            <text:p text:style-name="P383">Попова Наталия Викторовна</text:p>
          </table:table-cell>
          <table:table-cell table:style-name="TableCell384">
            <text:p text:style-name="P385">- учитель истории и обществознания<text:s/>МБОУ Верхнеспасской СОШ</text:p>
          </table:table-cell>
        </table:table-row>
        <table:table-row table:style-name="TableRow386">
          <table:table-cell table:style-name="TableCell387">
            <text:p text:style-name="P388">Филонова Лариса Ивановна</text:p>
          </table:table-cell>
          <table:table-cell table:style-name="TableCell389">
            <text:p text:style-name="P390">-<text:s/>заместитель<text:s/>директора по УВР МБОУ Платоновской СОШ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91"><text:span text:style-name="T392">Приложение 1</text:span></text:p>
      <text:p text:style-name="P393"><text:span text:style-name="T394">к порядку проведения</text:span></text:p>
      <text:p text:style-name="P395"><text:span text:style-name="T396"><text:s/></text:span><text:span text:style-name="T397"><text:s/></text:span><text:span text:style-name="T398">муниципального<text:s/></text:span><text:span text:style-name="T399">этапа</text:span></text:p>
      <text:p text:style-name="P400"><text:span text:style-name="T401">Всероссийского конкурса «Учитель года – 201</text:span><text:span text:style-name="T402">8</text:span><text:span text:style-name="T403">»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БЛАНК</text:span></text:p>
            <text:p text:style-name="P412"><text:span text:style-name="T413">образовательной организации,</text:span></text:p>
            <text:p text:style-name="P414"><text:span text:style-name="T415">реализующей общеобразовательные программы</text:span></text:p>
            <text:p text:style-name="P416"><text:span text:style-name="T417">от ____________ № ________</text:span></text:p>
            <text:p text:style-name="P418"/>
            <text:p text:style-name="P419"/>
          </table:table-cell>
          <table:table-cell table:style-name="TableCell420">
            <text:p text:style-name="P421"><text:span text:style-name="T422">В Оргкомитет<text:s/></text:span></text:p>
            <text:p text:style-name="P423"><text:span text:style-name="T424"><text:s/></text:span><text:span text:style-name="T425"><text:s/></text:span><text:span text:style-name="T426">муниципального</text:span><text:span text:style-name="T427"><text:s/>этапа<text:s/></text:span></text:p>
            <text:p text:style-name="P428"><text:span text:style-name="T429">Всероссийского конкурса<text:s/></text:span></text:p>
            <text:p text:style-name="P430"><text:span text:style-name="T431">«Учитель года – 201</text:span><text:span text:style-name="T432">9</text:span><text:span text:style-name="T433">»</text:span></text:p>
          </table:table-cell>
        </table:table-row>
      </table:table>
      <text:p text:style-name="P434"><text:span text:style-name="T435">НАПРАВЛЕНИЕ</text:span></text:p>
      <text:p text:style-name="P436"><text:span text:style-name="T437">В соо</text:span><text:span text:style-name="T438">тветствии с порядком проведения <text:s/></text:span><text:span text:style-name="T439"><text:s/></text:span><text:span text:style-name="T440">муниципального<text:s/></text:span><text:span text:style-name="T441">этапа Всероссийского конкурса «Учитель года – 201</text:span><text:span text:style-name="T442">8</text:span><text:span text:style-name="T443">», утвержденным приказом<text:s/></text:span><text:span text:style-name="T444">отдела</text:span><text:span text:style-name="T445"><text:s/>образования и<text:s/></text:span><text:span text:style-name="T446">защиты прав несовершеннолетних администрации Рассказовского района</text:span><text:span text:style-name="T447"><text:s/>от<text:s/></text:span><text:span text:style-name="T448">14.11</text:span><text:span text:style-name="T449">.201</text:span><text:span text:style-name="T450">8</text:span><text:span text:style-name="T451"><text:s/>№<text:s/></text:span><text:span text:style-name="T452">199</text:span><text:span text:style-name="T453"><text:s/>«Об организации и проведении<text:s/></text:span><text:span text:style-name="T454">муниципального</text:span><text:span text:style-name="T455"><text:s/>этапа Всероссийского конкурса «Учитель года – 201</text:span><text:span text:style-name="T456">8</text:span><text:span text:style-name="T457">», направляем для участия в<text:s/></text:span><text:span text:style-name="T458">муниципальном</text:span><text:span text:style-name="T459"><text:s/>этапе Всероссийского конкурса «Учитель года – 201</text:span><text:span text:style-name="T460">8</text:span><text:span text:style-name="T461">»<text:s/></text:span></text:p>
      <text:p text:style-name="P462"><text:span text:style-name="T463">__________</text:span><text:span text:style-name="T464">____________________________</text:span><text:span text:style-name="T465">______________________</text:span></text:p>
      <text:p text:style-name="P466"><text:span text:style-name="T467">(Ф.И.О. в родительном падеже)</text:span></text:p>
      <text:p text:style-name="P468"><text:span text:style-name="T469">учителя<text:s/></text:span><text:span text:style-name="T470">_____________________________________________________________________________________________</text:span></text:p>
      <text:p text:style-name="P471"><text:span text:style-name="T472">(наименование учебного предмета)</text:span></text:p>
      <text:p text:style-name="P473"><text:span text:style-name="T474">образовательной организации_________________________________________</text:span></text:p>
      <text:p text:style-name="P475"><text:span text:style-name="T476">(наименование образовательной организации)</text:span></text:p>
      <text:p text:style-name="P477"><text:span text:style-name="T478">_________</text:span><text:span text:style-name="T479">______________________________________________________</text:span></text:p>
      <text:p text:style-name="P480"><text:span text:style-name="T481">Руководитель</text:span><text:span text:style-name="T482"><text:s/></text:span><text:span text:style-name="T483">образовательной организации</text:span><text:span text:style-name="T484"><text:s/>_____________ ________________</text:span></text:p>
      <text:p text:style-name="P485"><text:span text:style-name="T486">(подпись) (расшифровка подписи)</text:span><text:span text:style-name="T487"><text:s/></text:span></text:p>
      <text:p text:style-name="P488"/>
      <text:p text:style-name="P489"/>
      <text:p text:style-name="P490"><text:span text:style-name="T491">Приложение 2</text:span></text:p>
      <text:p text:style-name="P492"><text:span text:style-name="T493">к порядку проведения</text:span></text:p>
      <text:p text:style-name="P494"><text:span text:style-name="T495">мун</text:span><text:span text:style-name="T496">ици</text:span><text:span text:style-name="T497">па</text:span><text:span text:style-name="T498">льного этапа</text:span></text:p>
      <text:p text:style-name="P499"><text:span text:style-name="T500">Всероссийского конкурса «Учитель года – 201</text:span><text:span text:style-name="T501">9</text:span><text:span text:style-name="T502">»</text:span></text:p>
      <text:p text:style-name="P503"><text:span text:style-name="T504">В Оргкомитет<text:s/></text:span><text:span text:style-name="T505">муниципального<text:s/></text:span><text:span text:style-name="T506">этапа Всероссийского конкурса</text:span><text:span text:style-name="T507"><text:s/>«Учитель года – 201</text:span><text:span text:style-name="T508">9</text:span><text:span text:style-name="T509">»</text:span></text:p>
      <text:p text:style-name="P510"><text:span text:style-name="T511">____________________________________________________</text:span></text:p>
      <text:p text:style-name="P512"><text:span text:style-name="T513">(</text:span><text:span text:style-name="T514">Ф.И.О. в родительном падеже)</text:span></text:p>
      <text:p text:style-name="P515"><text:span text:style-name="T516">учителя</text:span><text:span text:style-name="T517">_______________________________________________</text:span></text:p>
      <text:p text:style-name="P518"><text:span text:style-name="T519">(наименование учебного предмета)<text:s/></text:span><text:span text:style-name="T520">__________________________</text:span></text:p>
      <text:p text:style-name="P521"><text:span text:style-name="T522">(наименование образовательно</text:span><text:span text:style-name="T523">й</text:span><text:span text:style-name="T524"><text:s/></text:span><text:span text:style-name="T525">организации</text:span><text:span text:style-name="T526">)</text:span></text:p>
      <text:p text:style-name="P527"><text:span text:style-name="T528">СОГЛАСИЕ на участие в <text:s/></text:span><text:span text:style-name="T529">муниципальном<text:s/></text:span><text:span text:style-name="T530">этапе Всероссийского конкурса «Учитель года – 201</text:span><text:span text:style-name="T531">9</text:span><text:span text:style-name="T532">»</text:span></text:p>
      <text:p text:style-name="P533"><text:span text:style-name="T534">Я,</text:span><text:span text:style-name="T535">____________________________________________________________</text:span></text:p>
      <text:p text:style-name="P536"><text:span text:style-name="T537">(фамилия, имя, отчество)</text:span></text:p>
      <text:p text:style-name="P538"><text:span text:style-name="T539">даю согласие на участие в<text:s/></text:span><text:span text:style-name="T540">муниципальном</text:span><text:span text:style-name="T541"><text:s/>этапе Всероссийского конкурса</text:span><text:span text:style-name="T542"><text:s/>«Учитель года – 201</text:span><text:span text:style-name="T543">9</text:span><text:span text:style-name="T544">»<text:s/></text:span><text:span text:style-name="T545">в соответствии с порядком проведения<text:s/></text:span><text:span text:style-name="T546">муниципального</text:span><text:span text:style-name="T547"><text:s/>этапа Всероссийского конкурса «Учитель года – 201</text:span><text:span text:style-name="T548">9</text:span><text:span text:style-name="T549">», утвержденным приказом<text:s/></text:span><text:span text:style-name="T550">отдела</text:span><text:span text:style-name="T551"><text:s/>образования и<text:s/></text:span><text:span text:style-name="T552">защиты прав несовершеннолетних администрации Рассказовского района</text:span><text:span text:style-name="T553"><text:s/>от<text:s/></text:span><text:span text:style-name="T554">29</text:span><text:span text:style-name="T555">.11</text:span><text:span text:style-name="T556">.201</text:span><text:span text:style-name="T557">8</text:span><text:span text:style-name="T558"><text:s/></text:span><text:span text:style-name="T559"><text:s/></text:span><text:span text:style-name="T560">№<text:s/></text:span><text:span text:style-name="T561">2018</text:span><text:span text:style-name="T562"><text:s/>«Об организации и проведении<text:s/></text:span><text:span text:style-name="T563">муниципального</text:span><text:span text:style-name="T564"><text:s/>этапа Всероссийского конкурса «Учитель года – 201</text:span><text:span text:style-name="T565">9</text:span><text:span text:style-name="T566">»</text:span><text:span text:style-name="T567">.</text:span></text:p>
      <text:p text:style-name="P568">С приказом<text:s/>отдела<text:s/>образования и<text:s/>защиты прав несовершеннолетних администрации Рассказовского района<text:s/>от<text:s/>29.11.2018<text:s/>№<text:s/>2015<text:s/>«Об организации и проведении<text:s/>муниципального<text:s/>этапа Всероссийского конкурса «Учитель года – 2019»<text:s/>ознакомлен(а).</text:p>
      <text:p text:style-name="P569"><text:span text:style-name="T570">«<text:s/></text:span><text:span text:style-name="T571"><text:s/></text:span><text:span text:style-name="T572">»</text:span><text:span text:style-name="T573"><text:s text:c="12"/></text:span><text:span text:style-name="T574"><text:s/>201</text:span><text:span text:style-name="T575">8</text:span><text:span text:style-name="T576"><text:s/></text:span><text:span text:style-name="T577">г</text:span><text:span text:style-name="T578">.</text:span></text:p>
      <text:p text:style-name="P579"><text:span text:style-name="T580">(подпись)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<text:span text:style-name="T586">Приложение 3</text:span></text:p>
            <text:p text:style-name="P587"><text:span text:style-name="T588">к порядку проведения</text:span></text:p>
            <text:p text:style-name="P589"><text:span text:style-name="T590">муниципального</text:span><text:span text:style-name="T591"><text:s/>этапа</text:span></text:p>
            <text:p text:style-name="P592"><text:span text:style-name="T593">Всероссийского конкурса «Учитель года – 201</text:span><text:span text:style-name="T594">9</text:span><text:span text:style-name="T595">»</text:span></text:p>
          </table:table-cell>
        </table:table-row>
      </table:table>
      <text:p text:style-name="P596">         <text:s/></text:p>
      <text:p text:style-name="P597"><text:s text:c="4"/>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598">__________________________________, адрес фактического проживания ______________</text:p>
      <text:p text:style-name="P599">___________________________________________________________, настоящим даю согласие<text:s/>отделу<text:s/><text:s/>образования<text:s/>и защиты прав несовершеннолетних администрации Рассказовского района<text:s/>(г.<text:s/>Рассказово, ул. Советская, д.<text:s/>5),<text:s/>муниципальному казенному учреждению «Информационно-методический центр <text:s/>Рассказовского района»<text:s/>(далее —<text:s/>МКУ «ИМЦ Рассказовского района») (Рассказовский район, с. Платоновка, ул. 8 марта,35), являющимся операторами обработки моих персональных данных,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, имен и возраста моих детей, моих фотографий, адресов личной электронной почты, номеров телефонов, общего страхового и педагогического стажа, имеющейся у меня квалификационной категории, паспортных данных, ИНН, свидетельства пенсионного государственного страхования, личных банковских реквизитов, сведений об образовании, присвоенной квалификации, полученной специальности по диплому (с указанием учебного заведения и периодов учебы), сведений о месте работы, о занимаемой должности, о почетных званиях и наградах, о послужном списке, о моей общественной деятельности, о семейном, социальном, имущественном положении, о хобби, авторских образовательных программах, родственниках (фамилия, имя, отчество и профессия).</text:p>
      <text:p text:style-name="P600"><text:s text:c="4"/>Даю согласие на обработку моих биометрических персональных данных, а именно моего изображения на моей фотографии. Настоящее согласие даю с целью обеспечения защиты моих прав и свобод, в том числе защиты прав на неприкосновенность частной жизни, личную и семейную тайну в рамках участия во Всероссийском конкурсе «Учитель года-2018».</text:p>
      <text:p text:style-name="P601"><text:span text:style-name="T602">Целью обработки является организация и обеспечение моего участия в<text:s/></text:span><text:span text:style-name="T603">XXVII</text:span><text:span text:style-name="T604">I</text:span><text:span text:style-name="T605"><text:s text:c="2"/></text:span><text:span text:style-name="T606">муниципальном<text:s/></text:span><text:span text:style-name="T607">этапе Всероссийского конкурса «Учитель года-201</text:span><text:span text:style-name="T608">8</text:span><text:span text:style-name="T609">», а в случае моей победы — моего делегирования для участия в<text:s/></text:span><text:span text:style-name="T610">региональном<text:s/></text:span><text:span text:style-name="T611"><text:s/>этапе Всероссийско</text:span><text:span text:style-name="T612">го конкурса «Учитель года<text:s/></text:span><text:span text:style-name="T613">-201</text:span><text:span text:style-name="T614">8</text:span><text:span text:style-name="T615">».</text:span></text:p>
      <text:p text:style-name="P616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включая:</text:p>
      <text:p text:style-name="P617">- размещение на официальных сайтах<text:s/>отдела образования и защиты прав несовершеннолетних администрации <text:s/>района;</text:p>
      <text:p text:style-name="P618">- передачу третьим лицам;<text:s/></text:p>
      <text:soft-page-break/>
      <text:p text:style-name="P619">- получение моих персональных данных от третьих лиц;</text:p>
      <text:p text:style-name="P620"><text:span text:style-name="T621">-<text:s/></text:span><text:span text:style-name="T622">внесение сведений из моей информационной карты участника<text:s/></text:span><text:span text:style-name="T623">муниципального</text:span><text:span text:style-name="T624"><text:s/>этапа Всероссийского конкурса «Учитель года – 201</text:span><text:span text:style-name="T625">9</text:span><text:span text:style-name="T626">», за исключением раздела 7 «Контакты», в базу данных об участниках <text:s/></text:span><text:span text:style-name="T627">муниципального</text:span><text:span text:style-name="T628"><text:s/>этапа Всероссийского конкурса «Учитель года – 201</text:span><text:span text:style-name="T629">9</text:span><text:span text:style-name="T630">» и использование в некоммерческих целях для размещения в разделе «Конкурс «Учитель года-201</text:span><text:span text:style-name="T631">9</text:span><text:span text:style-name="T632">» на официальном сайте<text:s/></text:span><text:span text:style-name="T633">отдела образования<text:s/></text:span><text:span text:style-name="T634"><text:s/>в сети Интернет, буклетах и периодических изданиях с возможностью редакторской обработки.</text:span><text:span text:style-name="T635"><text:s/></text:span></text:p>
      <text:p text:style-name="P636">            Обработка персональных данных может быть как автоматизированная, так и без использования средств автоматизации.</text:p>
      <text:p text:style-name="P637">            Настоящее согласие дано на срок, обусловленный совершением процедуры проведения<text:s/>муниципального<text:s/>этапа Всероссийского конкурса «Учитель года-2019», а по окончании процедуры на срок, установленный архивным законодательством.</text:p>
      <text:p text:style-name="P638">В случае моего делегирования для участия в<text:s/>региональном<text:s/>этапе Всероссийского конкурса «Учитель года<text:s/>-2019» настоящее согласие дано также на срок, обусловленный совершением процедуры организации и проведения<text:s/>регионального<text:s/>этапа Всероссийского конкурса «Учитель года<text:s/>-2019», а по окончании процедуры на срок, установленный архивным законодательством.</text:p>
      <text:p text:style-name="P639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640"/>
      <text:p text:style-name="P641">«____» __________ 2018<text:s/>г.                                         _____________  ____________________</text:p>
      <text:p text:style-name="P642"><text:span text:style-name="T643">                                                                                         <text:s/></text:span><text:span text:style-name="T644">подпись                 расшифровка подписи</text:span></text:p>
      <text:p text:style-name="P645">_____________________________________________________________________________</text:p>
      <text:p text:style-name="P646"><text:span text:style-name="T647">(Наименование организации)</text:span></text:p>
      <text:p text:style-name="P648">______________________________________________________</text:p>
      <text:p text:style-name="P649"><text:span text:style-name="T650">(</text:span><text:span text:style-name="T651">Занимаемая должность</text:span><text:span text:style-name="T652">)</text:span></text:p>
      <text:p text:style-name="P65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54"><text:span text:style-name="T655">Приложение 4</text:span></text:p>
      <text:p text:style-name="P656"><text:span text:style-name="T657">к порядку проведения</text:span></text:p>
      <text:p text:style-name="P658"><text:span text:style-name="T659">муниципального</text:span><text:span text:style-name="T660"><text:s/>этапа</text:span></text:p>
      <text:p text:style-name="P661"><text:span text:style-name="T662">Всероссийского конкурса</text:span></text:p>
      <text:p text:style-name="P663"><text:span text:style-name="T664">«Учитель года - 201</text:span><text:span text:style-name="T665">9</text:span><text:span text:style-name="T666">»</text:span></text:p>
      <text:p text:style-name="P667"/>
      <text:p text:style-name="P668"><text:span text:style-name="T669">ИНФОРМАЦИОННАЯ КАРТА</text:span></text:p>
      <text:p text:style-name="P670"><text:span text:style-name="T671">участника<text:s/></text:span><text:span text:style-name="T672">муниципального</text:span><text:span text:style-name="T673"><text:s/>этапа<text:s/></text:span></text:p>
      <text:p text:style-name="P674"><text:span text:style-name="T675">Всероссийского конкурса «Учитель года - 201</text:span><text:span text:style-name="T676">9</text:span><text:span text:style-name="T677">»<text:s/></text:span></text:p>
      <text:p text:style-name="P678"/>
      <text:p text:style-name="P679"/>
      <text:p text:style-name="P680">_____________________________________________</text:p>
      <text:p text:style-name="P681">(фамилия, имя, отчество)</text:p>
      <text:p text:style-name="P682"/>
      <text:p text:style-name="P683">______________________________________________________</text:p>
      <text:p text:style-name="P684">ОО, реализующая общеобразовательные программы)</text:p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><text:span text:style-name="T692">1. Общие сведения</text:span></text:p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Населённый пункт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Дата рождения (день, месяц, год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Место рождения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Адрес личного Интернет-ресурса, где можно познакомиться с участником и публикуемыми им материалами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Адрес школьного сайта в Интернете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2. Работа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Место работы (полное наименование образовательной организации в соответствии с её уставом)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Занимаемая должность (наименование в соответствии с записью в трудовой книжке)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Преподаваемые предметы</text:span></text:p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Общий страховой стаж</text:span></text:p>
            <text:p text:style-name="P749"><text:span text:style-name="T750">(полных лет на момент заполнения анкеты)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Общий педагогический стаж</text:span></text:p>
            <text:p text:style-name="P757"><text:span text:style-name="T758">(полных лет на момент заполнения анкеты)</text:span></text:p>
          </table:table-cell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Квалификационная категория и дата ее установления (в соответствии с записью в трудовой книжке)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Почётные звания и награды (наименования и даты получения в соответствии с записями в трудовой книжке)</text:span></text:p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<text:span text:style-name="T781">3. Образование</text:span></text:p>
          </table:table-cell>
          <table:covered-table-cell/>
        </table:table-row>
        <table:table-row table:style-name="TableRow782">
          <table:table-cell table:style-name="TableCell783">
            <text:p text:style-name="P784"><text:span text:style-name="T785">Название и год окончания организации профессионального/высшего образования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Специальность</text:span><text:span text:style-name="T792">,<text:s/></text:span><text:span text:style-name="T793">квалификация по диплому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Дополнительное профессиональное образование за последние три года (наименования дополнительных профессиональных программ, места и сроки их освоения)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4. Общественная деятельность</text:span></text:p>
          </table:table-cell>
          <table:covered-table-cell/>
        </table:table-row>
        <table:table-row table:style-name="TableRow806">
          <table:table-cell table:style-name="TableCell807">
            <text:p text:style-name="P808"><text:span text:style-name="T809">Участие в общественных организациях (наименование, направление деятельности и дата вступления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Участие в деятельности управляющего совета образовательной организации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Участие в разработке и реализации муниципальных, региональных, федеральных, международных программ и проектов</text:span></text:p>
            <text:p text:style-name="P822"><text:span text:style-name="T823">(с указанием статуса участия)*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5. Семья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Семейное положение</text:span></text:p>
            <text:p text:style-name="P834"><text:span text:style-name="T835">(фамилия, имя, отчество и профессия супруга)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Дети (имена и возраст)</text:span></text:p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 table:number-columns-spanned="2">
            <text:p text:style-name="P846"><text:span text:style-name="T847">6. Досуг</text:span>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Хобби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Спортивные увлечения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Сценические таланты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/>
            <text:p text:style-name="P869"><text:span text:style-name="T870">7. Контакты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Рабочий телефон<text:s/>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Мобильный телефон<text:s/>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Рабочая электронная почта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Личная электронная почта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8. Заявка на учебное занятие в первом очном туре конкурса</text:span>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Название предмета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Класс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Необходимое оборудование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9. Подборка фотографий</text:span></text:p>
          </table:table-cell>
          <table:covered-table-cell/>
        </table:table-row>
        <table:table-row table:style-name="TableRow921">
          <table:table-cell table:style-name="TableCell922">
            <text:list text:style-name="LFO10" text:continue-numbering="true">
              <text:list-item>
                <text:p text:style-name="P923"><text:span text:style-name="T924">Портрет 9х13 см – 1 шт.</text:span></text:p>
              </text:list-item>
              <text:list-item>
                <text:p text:style-name="P925"><text:span text:style-name="T926">Жанровые (с учебного занятия, внеклассного мероприятия, педагогического совещания и т.п.) – (не более 5)</text:span></text:p>
              </text:list-item>
            </text:list>
            <text:p text:style-name="P927"/>
          </table:table-cell>
          <table:table-cell table:style-name="TableCell928">
            <text:p text:style-name="P929"><text:span text:style-name="T930">Фотографии предоставляются в электронном виде на компакт-диске в формате *.jpg с разрешением 300 точек на дюйм без уменьшения исходного размера.</text:span></text:p>
          </table:table-cell>
        </table:table-row>
      </table:table>
      <text:p text:style-name="P931"><text:span text:style-name="T932">Подлинность и правильность заполнения сведений, представленных в информационной карте, подтверждаю: ______________________________________________________</text:span><text:span text:style-name="T933">(ФИО участника)</text:span></text:p>
      <text:p text:style-name="P934"><text:span text:style-name="T935">«____» __________ 201</text:span><text:span text:style-name="T936">8</text:span><text:span text:style-name="T937">г. _____________________</text:span><text:span text:style-name="T938">(подпись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5" style:display-name="p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" style:display-name="p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1" style:display-name="s1" style:family="text" style:parent-style-name="Основнойшрифтабзаца"/>
    <style:style style:name="p7" style:display-name="p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use-window-font-color="true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8-12-26T13:40:00Z</meta:creation-date>
    <dc:date>2018-12-26T13:40:00Z</dc:date>
    <meta:print-date>2018-11-29T13:08:00Z</meta:print-date>
    <meta:template xlink:href="Normal.dotm" xlink:type="simple"/>
    <meta:editing-cycles>2</meta:editing-cycles>
    <meta:editing-duration>PT180S</meta:editing-duration>
    <meta:document-statistic meta:page-count="15" meta:paragraph-count="48" meta:word-count="3589" meta:character-count="24003" meta:row-count="170" meta:non-whitespace-character-count="20462"/>
  </office:meta>
</office:document-meta>
</file>