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 svg:panose-1="0 0 0 0 0 0 0 0 0 0"/>
    <style:font-face style:name="DejaVu Sans" svg:font-family="DejaVu Sans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Nimbus Sans L" svg:font-family="Nimbus Sans L" style:font-family-generic="system" svg:panose-1="0 0 0 0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68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2" fo:orphans="2" fo:break-before="page" fo:text-align="center" style:line-height-at-least="0.0694in">
        <style:tab-stops>
          <style:tab-stop style:type="left" style:position="0.4916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false" fo:font-size="14pt" style:font-size-asian="14pt" style:font-size-complex="14pt" style:language-asian="ar" style:country-asian="SA"/>
    </style:style>
    <style:style style:name="P3" style:parent-style-name="Обычный" style:family="paragraph">
      <style:paragraph-properties fo:widows="2" fo:orphans="2"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false" fo:font-size="14pt" style:font-size-asian="14pt" style:font-size-complex="14pt" style:language-asian="ar" style:country-asian="SA"/>
    </style:style>
    <style:style style:name="P4" style:parent-style-name="Обычный" style:family="paragraph">
      <style:paragraph-properties fo:widows="2" fo:orphans="2" fo:text-align="center" style:line-height-at-least="0.0694in">
        <style:tab-stops>
          <style:tab-stop style:type="left" style:position="0.4916in"/>
        </style:tab-stops>
      </style:paragraph-properties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false" fo:font-size="14pt" style:font-size-asian="14pt" style:font-size-complex="14pt" style:language-asian="ar" style:country-asian="SA"/>
    </style:style>
    <style:style style:name="P6" style:parent-style-name="Обычный" style:family="paragraph">
      <style:paragraph-properties fo:keep-with-next="always" fo:widows="2" fo:orphans="2" fo:text-align="center" fo:line-height="0.1666in"/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7" style:parent-style-name="Обычный" style:family="paragraph">
      <style:paragraph-properties fo:keep-with-next="always" fo:widows="2" fo:orphans="2" fo:text-align="center" fo:line-height="0.1666in"/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8" style:parent-style-name="Обычный" style:family="paragraph">
      <style:paragraph-properties fo:keep-with-next="always" fo:widows="2" fo:orphans="2" fo:text-align="center" fo:line-height="0.1666in"/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TableColumn10" style:family="table-column">
      <style:table-column-properties style:column-width="2.2388in" style:use-optimal-column-width="false"/>
    </style:style>
    <style:style style:name="TableColumn11" style:family="table-column">
      <style:table-column-properties style:column-width="2.0673in" style:use-optimal-column-width="false"/>
    </style:style>
    <style:style style:name="TableColumn12" style:family="table-column">
      <style:table-column-properties style:column-width="2.2638in" style:use-optimal-column-width="false"/>
    </style:style>
    <style:style style:name="Table9" style:family="table">
      <style:table-properties style:width="6.570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.0729in" fo:padding-left="0.0729in" fo:padding-bottom="0.0729in" fo:padding-right="0.0729in"/>
    </style:style>
    <style:style style:name="P15" style:parent-style-name="Обычный" style:family="paragraph">
      <style:paragraph-properties fo:widows="2" fo:orphans="2" fo:text-align="center" fo:line-height="115%"/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6" style:parent-style-name="Обычный" style:family="paragraph">
      <style:paragraph-properties fo:widows="2" fo:orphans="2" fo:text-align="center" fo:line-height="115%"/>
    </style:style>
    <style:style style:name="T1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T1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T1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T2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T2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TableCell22" style:family="table-cell">
      <style:table-cell-properties fo:border="none" fo:padding-top="0.0729in" fo:padding-left="0.0729in" fo:padding-bottom="0.0729in" fo:padding-right="0.0729in"/>
    </style:style>
    <style:style style:name="P23" style:parent-style-name="Обычный" style:family="paragraph">
      <style:paragraph-properties fo:widows="2" fo:orphans="2" fo:text-align="center" fo:line-height="115%"/>
      <style:text-properties style:font-name="Times New Roman" style:font-name-asian="Times New Roman" fo:color="#000000" style:letter-kerning="false" fo:font-size="14pt" style:font-size-asian="14pt" style:font-size-complex="14pt" style:language-asian="ar" style:country-asian="SA"/>
    </style:style>
    <style:style style:name="P24" style:parent-style-name="Обычный" style:family="paragraph">
      <style:paragraph-properties fo:widows="2" fo:orphans="2" fo:text-align="center" fo:line-height="115%"/>
      <style:text-properties style:font-name="Times New Roman" style:font-name-asian="Times New Roman" fo:color="#000000" style:letter-kerning="false" fo:font-size="14pt" style:font-size-asian="14pt" style:font-size-complex="14pt" style:language-asian="ar" style:country-asian="SA"/>
    </style:style>
    <style:style style:name="TableCell25" style:family="table-cell">
      <style:table-cell-properties fo:border="none" fo:padding-top="0.0729in" fo:padding-left="0.0729in" fo:padding-bottom="0.0729in" fo:padding-right="0.0729in"/>
    </style:style>
    <style:style style:name="P26" style:parent-style-name="Обычный" style:family="paragraph">
      <style:paragraph-properties fo:widows="2" fo:orphans="2" fo:text-align="center" fo:line-height="115%"/>
      <style:text-properties style:font-name="Times New Roman" style:font-name-asian="Times New Roman" fo:color="#000000" style:letter-kerning="false" fo:font-size="14pt" style:font-size-asian="14pt" style:font-size-complex="14pt" style:language-asian="ar" style:country-asian="SA"/>
    </style:style>
    <style:style style:name="P27" style:parent-style-name="Обычный" style:family="paragraph">
      <style:paragraph-properties fo:widows="2" fo:orphans="2" fo:text-align="center" fo:line-height="115%"/>
    </style:style>
    <style:style style:name="T28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style:language-asian="ar" style:country-asian="SA"/>
    </style:style>
    <style:style style:name="T29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style:language-asian="ar" style:country-asian="SA"/>
    </style:style>
    <style:style style:name="P30" style:parent-style-name="Обычный" style:family="paragraph">
      <style:paragraph-properties fo:widows="2" fo:orphans="2" fo:text-align="center" fo:line-height="115%"/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31" style:parent-style-name="Обычный" style:family="paragraph">
      <style:text-properties style:font-name="Times New Roman"/>
    </style:style>
    <style:style style:name="P32" style:parent-style-name="Обычный" style:family="paragraph">
      <style:paragraph-properties fo:text-align="justify" fo:line-height="0.1666in"/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text-properties style:font-name="Times New Roman" fo:font-size="14pt" style:font-size-asian="14pt" style:font-size-complex="14pt"/>
    </style:style>
    <style:style style:name="P34" style:parent-style-name="Обычный" style:family="paragraph"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48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text-properties style:font-name="Times New Roman" style:font-name-asian="Calibri" style:letter-kerning="false" fo:font-size="14pt" style:font-size-asian="14pt"/>
    </style:style>
    <style:style style:name="P51" style:parent-style-name="Обычный" style:family="paragraph"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/>
    </style:style>
    <style:style style:name="P52" style:parent-style-name="Обычный" style:family="paragraph">
      <style:paragraph-properties fo:text-align="center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/>
    </style:style>
    <style:style style:name="P53" style:parent-style-name="Обычный" style:family="paragraph">
      <style:paragraph-properties fo:text-align="center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/>
    </style:style>
    <style:style style:name="P5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" style:parent-style-name="Обычный" style:family="paragraph">
      <style:paragraph-properties fo:widows="2" fo:orphans="2" fo:text-align="center"/>
      <style:text-properties style:font-name="Times New Roman" fo:font-size="14pt" style:font-size-asian="14pt" style:font-size-complex="14pt" fo:hyphenate="false"/>
    </style:style>
    <style:style style:name="P56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57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58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59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0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1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2" style:parent-style-name="Обычный" style:family="paragraph">
      <style:paragraph-properties>
        <style:tab-stops>
          <style:tab-stop style:type="left" style:position="1.9895in"/>
        </style:tab-stops>
      </style:paragraph-properties>
    </style:style>
    <style:style style:name="TableColumn64" style:family="table-column">
      <style:table-column-properties style:column-width="2.8256in" style:use-optimal-column-width="false"/>
    </style:style>
    <style:style style:name="TableColumn65" style:family="table-column">
      <style:table-column-properties style:column-width="3.8194in" style:use-optimal-column-width="false"/>
    </style:style>
    <style:style style:name="Table63" style:family="table">
      <style:table-properties style:width="6.6451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Обычный" style:family="paragraph">
      <style:paragraph-properties fo:break-before="page" fo:text-align="end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71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72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73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74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75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77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8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9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0" style:parent-style-name="Обычный" style:family="paragraph">
      <style:paragraph-properties fo:text-align="center"/>
    </style:style>
    <style:style style:name="T8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paragraph-properties fo:text-align="justify"/>
    </style:style>
    <style:style style:name="T84" style:parent-style-name="Основнойшрифтабзаца" style:family="text">
      <style:text-properties style:font-name="Times New Roman" style:letter-kerning="true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23in"/>
      <style:text-properties style:font-name="Times New Roman" style:letter-kerning="true" fo:font-size="14pt" style:font-size-asian="14pt" style:font-size-complex="14pt"/>
    </style:style>
    <style:style style:name="P8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92" style:parent-style-name="Обычный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/>
      <style:text-properties style:font-name="Times New Roman" style:font-name-asian="Times New Roman" style:letter-kerning="false"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fo:text-align="justify" fo:text-indent="0.4923in"/>
      <style:text-properties style:font-name="Times New Roman" style:font-name-asian="Times New Roman" style:letter-kerning="false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text-align="justify" fo:text-indent="0.4923in"/>
      <style:text-properties style:font-name="Times New Roman" style:font-name-asian="Times New Roman" style:letter-kerning="false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text-align="justify" fo:text-indent="0.4923in"/>
      <style:text-properties style:font-name="Times New Roman" style:font-name-asian="Times New Roman" style:letter-kerning="false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01" style:parent-style-name="Обычный" style:family="paragraph">
      <style:paragraph-properties fo:text-align="center"/>
    </style:style>
    <style:style style:name="T10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8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Обычный" style:family="paragraph">
      <style:paragraph-properties fo:text-align="center"/>
    </style:style>
    <style:style style:name="T11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2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13" style:parent-style-name="Обычный" style:family="paragraph">
      <style:paragraph-properties fo:text-align="justify" fo:text-indent="0.4923in"/>
    </style:style>
    <style:style style:name="T1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6" style:parent-style-name="Обычный" style:family="paragraph">
      <style:paragraph-properties fo:text-align="justify" fo:text-indent="0.4923in"/>
    </style:style>
    <style:style style:name="T1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0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21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22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23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4" style:parent-style-name="Обычный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125" style:parent-style-name="Обычный" style:family="paragraph">
      <style:paragraph-properties fo:text-indent="0.4923in"/>
    </style:style>
    <style:style style:name="T1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8" style:parent-style-name="Обычный" style:family="paragraph">
      <style:paragraph-properties fo:text-indent="0.4923in"/>
    </style:style>
    <style:style style:name="T1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1" style:parent-style-name="Обычный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132" style:parent-style-name="Обычный" style:list-style-name="LFO1" style:family="paragraph">
      <style:paragraph-properties fo:margin-left="0.9847in" fo:text-indent="-0.4923in">
        <style:tab-stops/>
      </style:paragraph-properties>
      <style:text-properties style:font-name="Times New Roman" fo:font-size="14pt" style:font-size-asian="14pt" style:font-size-complex="14pt"/>
    </style:style>
    <style:style style:name="P133" style:parent-style-name="Обычный" style:list-style-name="LFO1" style:family="paragraph">
      <style:paragraph-properties fo:margin-left="0.9847in" fo:text-indent="-0.4923in">
        <style:tab-stops/>
      </style:paragraph-properties>
      <style:text-properties style:font-name="Times New Roman" fo:font-size="14pt" style:font-size-asian="14pt" style:font-size-complex="14pt"/>
    </style:style>
    <style:style style:name="P134" style:parent-style-name="Обычный" style:list-style-name="LFO1" style:family="paragraph">
      <style:paragraph-properties fo:margin-left="0.9847in" fo:text-indent="-0.4923in">
        <style:tab-stops/>
      </style:paragraph-properties>
      <style:text-properties style:font-name="Times New Roman" fo:font-size="14pt" style:font-size-asian="14pt" style:font-size-complex="14pt"/>
    </style:style>
    <style:style style:name="P135" style:parent-style-name="Обычный" style:family="paragraph">
      <style:paragraph-properties fo:margin-left="0.9847in">
        <style:tab-stops/>
      </style:paragraph-properties>
      <style:text-properties style:font-name="Times New Roman" fo:font-size="14pt" style:font-size-asian="14pt" style:font-size-complex="14pt"/>
    </style:style>
    <style:style style:name="P136" style:parent-style-name="Обычный" style:list-style-name="LFO2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37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4923in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5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6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9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0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1" style:parent-style-name="Обычный" style:list-style-name="LFO2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52" style:parent-style-name="Обычный" style:family="paragraph">
      <style:paragraph-properties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53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4" style:parent-style-name="Обычный" style:family="paragraph">
      <style:paragraph-properties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55" style:parent-style-name="Обычный" style:family="paragraph">
      <style:paragraph-properties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56" style:parent-style-name="Обычный" style:family="paragraph">
      <style:paragraph-properties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57" style:parent-style-name="Обычный" style:family="paragraph">
      <style:paragraph-properties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58" style:parent-style-name="Обычный" style:family="paragraph">
      <style:paragraph-properties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59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60" style:parent-style-name="Обычный" style:family="paragraph">
      <style:paragraph-properties fo:text-align="center"/>
    </style:style>
    <style:style style:name="T1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4" style:parent-style-name="Обычный" style:family="paragraph">
      <style:paragraph-properties fo:text-align="justify" fo:text-indent="0.4923in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3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4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5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6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7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8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9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80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81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82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83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84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85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86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87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88" style:parent-style-name="Обычный" style:family="paragraph">
      <style:paragraph-properties fo:text-align="end" fo:text-indent="0.4923in"/>
      <style:text-properties style:font-name="Times New Roman" fo:font-size="14pt" style:font-size-asian="14pt" style:font-size-complex="14pt"/>
    </style:style>
    <style:style style:name="P189" style:parent-style-name="Обычный" style:family="paragraph">
      <style:paragraph-properties fo:text-align="end" fo:text-indent="0.4923in"/>
      <style:text-properties style:font-name="Times New Roman" fo:font-size="14pt" style:font-size-asian="14pt" style:font-size-complex="14pt"/>
    </style:style>
    <style:style style:name="P190" style:parent-style-name="Обычный" style:family="paragraph">
      <style:paragraph-properties fo:text-align="center" fo:text-indent="0.4923in"/>
      <style:text-properties style:font-name="Times New Roman" fo:font-weight="bold" style:font-weight-asian="bold" fo:font-size="14pt" style:font-size-asian="14pt" style:font-size-complex="14pt"/>
    </style:style>
    <style:style style:name="P191" style:parent-style-name="Обычный" style:family="paragraph">
      <style:paragraph-properties fo:text-align="center" fo:text-indent="0.4923in"/>
      <style:text-properties style:font-name="Times New Roman" fo:font-weight="bold" style:font-weight-asian="bold" fo:font-size="14pt" style:font-size-asian="14pt" style:font-size-complex="14pt"/>
    </style:style>
    <style:style style:name="P192" style:parent-style-name="Обычный" style:family="paragraph">
      <style:paragraph-properties fo:text-align="center" fo:text-indent="0.4923in"/>
      <style:text-properties style:font-name="Times New Roman" fo:font-weight="bold" style:font-weight-asian="bold" fo:font-size="14pt" style:font-size-asian="14pt" style:font-size-complex="14pt"/>
    </style:style>
    <style:style style:name="P193" style:parent-style-name="Обычный" style:family="paragraph">
      <style:paragraph-properties fo:text-align="center" fo:text-indent="0.4923in"/>
      <style:text-properties style:font-name="Times New Roman" fo:font-size="14pt" style:font-size-asian="14pt" style:font-size-complex="14pt"/>
    </style:style>
    <style:style style:name="TableColumn195" style:family="table-column">
      <style:table-column-properties style:column-width="0.4687in"/>
    </style:style>
    <style:style style:name="TableColumn196" style:family="table-column">
      <style:table-column-properties style:column-width="3.4458in"/>
    </style:style>
    <style:style style:name="TableColumn197" style:family="table-column">
      <style:table-column-properties style:column-width="2.7312in"/>
    </style:style>
    <style:style style:name="Table194" style:family="table">
      <style:table-properties style:width="6.6458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text-properties style:font-name="Times New Roman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text-properties style:font-name="Times New Roman" fo:font-size="14pt" style:font-size-asian="14pt" style:font-size-complex="14pt"/>
    </style:style>
    <style:style style:name="P219" style:parent-style-name="Обычный" style:family="paragraph">
      <style:text-properties style:font-name="Times New Roman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text-properties style:font-name="Times New Roman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text-properties style:font-name="Times New Roman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text-properties style:font-name="Times New Roman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text-properties style:font-name="Times New Roman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text-properties style:font-name="Times New Roman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text-properties style:font-name="Times New Roman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64" style:parent-style-name="Обычный" style:family="paragraph">
      <style:paragraph-properties fo:text-align="center" fo:text-indent="0.4923in"/>
      <style:text-properties style:font-name="Times New Roman" fo:font-size="14pt" style:font-size-asian="14pt" style:font-size-complex="14pt"/>
    </style:style>
    <style:style style:name="P265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267" style:family="table-column">
      <style:table-column-properties style:column-width="0.4687in"/>
    </style:style>
    <style:style style:name="TableColumn268" style:family="table-column">
      <style:table-column-properties style:column-width="3.4458in"/>
    </style:style>
    <style:style style:name="TableColumn269" style:family="table-column">
      <style:table-column-properties style:column-width="2.7312in"/>
    </style:style>
    <style:style style:name="Table266" style:family="table">
      <style:table-properties style:width="6.6458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text-properties style:font-name="Times New Roman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text-properties style:font-name="Times New Roman" fo:font-size="14pt" style:font-size-asian="14pt" style:font-size-complex="14pt"/>
    </style:style>
    <style:style style:name="P289" style:parent-style-name="Обычный" style:family="paragraph">
      <style:text-properties style:font-name="Times New Roman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text-properties style:font-name="Times New Roman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text-properties style:font-name="Times New Roman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text-properties style:font-name="Times New Roman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13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14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315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316" style:parent-style-name="Обычный" style:family="paragraph">
      <style:text-properties style:font-name="Times New Roman" fo:font-size="14pt" style:font-size-asian="14pt" style:font-size-complex="14pt"/>
    </style:style>
    <style:style style:name="P317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318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319" style:parent-style-name="Обычный" style:family="paragraph">
      <style:paragraph-properties fo:break-before="page" fo:text-align="end"/>
      <style:text-properties style:font-name="Times New Roman" fo:font-size="14pt" style:font-size-asian="14pt" style:font-size-complex="14pt"/>
    </style:style>
    <style:style style:name="P320" style:parent-style-name="Обычный" style:family="paragraph">
      <style:paragraph-properties fo:text-align="end" style:line-height-at-least="0.1666in"/>
      <style:text-properties style:font-name="Times New Roman" fo:font-size="14pt" style:font-size-asian="14pt" style:font-size-complex="14pt"/>
    </style:style>
    <style:style style:name="P321" style:parent-style-name="Обычный" style:family="paragraph">
      <style:paragraph-properties fo:widows="2" fo:orphans="2" fo:text-align="center"/>
    </style:style>
    <style:style style:name="T322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 style:language-asian="ru" style:country-asian="RU"/>
    </style:style>
    <style:style style:name="T323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T324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style:letter-kerning="false" fo:font-size="11pt" style:font-size-asian="11pt" style:font-size-complex="11pt" style:language-asian="ru" style:country-asian="RU"/>
    </style:style>
    <style:style style:name="P325" style:parent-style-name="Обычный" style:family="paragraph">
      <style:paragraph-properties fo:text-align="end"/>
    </style:style>
    <style:style style:name="T32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olumn328" style:family="table-column">
      <style:table-column-properties style:column-width="2.3548in" style:use-optimal-column-width="false"/>
    </style:style>
    <style:style style:name="TableColumn329" style:family="table-column">
      <style:table-column-properties style:column-width="4.3159in" style:use-optimal-column-width="false"/>
    </style:style>
    <style:style style:name="Table327" style:family="table" style:master-page-name="MP1">
      <style:table-properties style:width="6.6708in" fo:margin-left="0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Обычный" style:family="paragraph">
      <style:paragraph-properties fo:break-before="page" fo:text-align="end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335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336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337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338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339" style:parent-style-name="Обычный" style:family="paragraph">
      <style:paragraph-properties fo:text-align="end"/>
    </style:style>
    <style:style style:name="T3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3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354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355" style:parent-style-name="Обычный" style:family="paragraph">
      <style:paragraph-properties fo:text-align="center"/>
    </style:style>
    <style:style style:name="T35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59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0" style:parent-style-name="Обычный" style:family="paragraph">
      <style:paragraph-properties fo:widows="2" fo:orphans="2" fo:text-align="justify" fo:line-height="115%"/>
      <style:text-properties style:font-name="Times New Roman" style:font-name-asian="Calibri" style:letter-kerning="false" fo:font-size="14pt" style:font-size-asian="14pt" style:font-size-complex="14pt" fo:hyphenate="false"/>
    </style:style>
    <style:style style:name="P361" style:parent-style-name="Обычный" style:family="paragraph">
      <style:paragraph-properties fo:widows="2" fo:orphans="2" fo:text-align="justify" fo:line-height="115%" fo:text-indent="0.5909in"/>
      <style:text-properties style:font-name="Times New Roman" style:font-name-asian="Calibri" style:letter-kerning="false" fo:font-size="14pt" style:font-size-asian="14pt" style:font-size-complex="14pt" fo:hyphenate="false"/>
    </style:style>
    <style:style style:name="P362" style:parent-style-name="Обычный" style:family="paragraph">
      <style:paragraph-properties fo:widows="2" fo:orphans="2" fo:text-align="justify" fo:line-height="115%"/>
      <style:text-properties style:font-name="Times New Roman" style:font-name-asian="Calibri" style:letter-kerning="false" fo:font-size="14pt" style:font-size-asian="14pt" style:font-size-complex="14pt" fo:hyphenate="false"/>
    </style:style>
    <style:style style:name="P363" style:parent-style-name="Обычный" style:family="paragraph">
      <style:paragraph-properties fo:widows="2" fo:orphans="2" fo:text-align="justify" fo:line-height="115%"/>
      <style:text-properties style:font-name="Times New Roman" style:font-name-asian="Calibri" style:letter-kerning="false" fo:font-size="14pt" style:font-size-asian="14pt" style:font-size-complex="14pt" fo:hyphenate="false"/>
    </style:style>
    <style:style style:name="P364" style:parent-style-name="Обычный" style:family="paragraph">
      <style:paragraph-properties fo:widows="2" fo:orphans="2" fo:text-align="justify" fo:line-height="115%"/>
      <style:text-properties style:font-name="Times New Roman" style:font-name-asian="Calibri" style:letter-kerning="false" fo:font-size="14pt" style:font-size-asian="14pt" style:font-size-complex="14p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ТАМБОВСКОЙ ОБЛАСТИ</text:span></text:p>
      <text:p text:style-name="P6"/>
      <text:p text:style-name="P7"/>
      <text:p text:style-name="P8">П Р И К А З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<text:span text:style-name="T17">09</text:span><text:span text:style-name="T18">.</text:span><text:span text:style-name="T19">01</text:span><text:span text:style-name="T20">.201</text:span><text:span text:style-name="T21">8</text:span></text:p>
          </table:table-cell>
          <table:table-cell table:style-name="TableCell22">
            <text:p text:style-name="P23"/>
            <text:p text:style-name="P24">г. Рассказово</text:p>
          </table:table-cell>
          <table:table-cell table:style-name="TableCell25">
            <text:p text:style-name="P26"/>
            <text:p text:style-name="P27"><text:span text:style-name="T28">№<text:s/></text:span><text:span text:style-name="T29">2</text:span></text:p>
            <text:p text:style-name="P30"/>
          </table:table-cell>
        </table:table-row>
      </table:table>
      <text:p text:style-name="P31"/>
      <text:p text:style-name="P32">О проведении<text:s/>муниципального<text:s/>этапа<text:s/>регионального конкурса декоративно-прикладного творчества «Тамбовский сувенир»</text:p>
      <text:p text:style-name="P33"/>
      <text:p text:style-name="P34"/>
      <text:p text:style-name="P35">В соответствии с календарем<text:s/><text:s/>районных<text:s/>массовых мероприятий<text:s/>для обучающихся на 2018<text:s/>год, в целях<text:s/>развития творческого потенциала обучающихся и педагогов района в сфере декоративно-прикладного творчества,<text:s/>ПРИКАЗЫВАЮ:</text:p>
      <text:p text:style-name="P36">1. <text:s/>Провести<text:s/>в<text:s/>период с 09 января по<text:s/>23<text:s/>марта<text:s/>2018<text:s/>года<text:s/>муниципальный<text:s/>этап<text:s/>регионального конкурса декоративно-прикладного творчества «Тамбовский сувенир»<text:s/>(далее – Конкурс).</text:p>
      <text:p text:style-name="P37">2. Утвердить Положение о Конкурсе (Приложение 1).</text:p>
      <text:p text:style-name="P38"><text:span text:style-name="T39">3. Утвердить состав оргкомитета</text:span><text:span text:style-name="T40"><text:s/></text:span><text:span text:style-name="T41">c</text:span><text:span text:style-name="T42"><text:s/></text:span><text:span text:style-name="T43">правами жюри<text:s/></text:span><text:span text:style-name="T44"><text:s/>Конкурса (Приложение 2).</text:span></text:p>
      <text:p text:style-name="P45"><text:span text:style-name="T46">4. Рекомендовать руководителям<text:s/></text:span><text:span text:style-name="T47">образовательных организаций обеспечить участие обучающихся в Конкурсе.</text:span></text:p>
      <text:p text:style-name="P48">5. Контроль за исполнением приказа<text:s/>оставляю за собой.</text:p>
      <text:p text:style-name="P49"/>
      <text:p text:style-name="P50"/>
      <text:p text:style-name="P51"><text:s/>Начальник отдела образования <text:s/><text:tab/><text:tab/><text:tab/><text:tab/><text:s text:c="19"/>Н.П. Рыкова<text:tab/></text:p>
      <text:p text:style-name="P52"><text:s text:c="63"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Приложение 1</text:p>
            <text:p text:style-name="P71">УТВЕРЖДЕНО</text:p>
            <text:p text:style-name="P72">приказом<text:s/>отдела образования</text:p>
            <text:p text:style-name="P73">и защиты прав несовершеннолетних администрации Рассказовского района</text:p>
            <text:p text:style-name="P74">от<text:s/>09.01.2018<text:s/>№<text:s/>2</text:p>
          </table:table-cell>
        </table:table-row>
      </table:table>
      <text:p text:style-name="P75"/>
      <text:p text:style-name="P76"/>
      <text:p text:style-name="P77">Положение</text:p>
      <text:p text:style-name="P78">о<text:s/>муниципальном<text:s/>этапе<text:s/>регионального конкурса декоративно-прикладного творчества «Тамбовский сувенир»</text:p>
      <text:p text:style-name="P79"/>
      <text:p text:style-name="P80"><text:span text:style-name="T81">1. Общие положения</text:span></text:p>
      <text:p text:style-name="P82"><text:tab/></text:p>
      <text:p text:style-name="P83"><text:span text:style-name="T84"><text:s/></text:span><text:span text:style-name="T85">Муниципальный этап регионального конкурса декоративно-прикладного творчества «Тамбовский сувенир»</text:span><text:span text:style-name="T86">, посвященный 100-летию системы дополнительного образования детей (далее – Конкурс), проводится отделом образования и защиты прав несовершеннолетних администрации Рассказовского района и МКУ «ИМЦ Рассказовского района».</text:span></text:p>
      <text:p text:style-name="P87"/>
      <text:p text:style-name="P88"/>
      <text:p text:style-name="P89">2. Цель и задачи Конкурса</text:p>
      <text:p text:style-name="Обычный"><text:span text:style-name="T90"><text:tab/></text:span><text:span text:style-name="T91">Цель:</text:span></text:p>
      <text:p text:style-name="P92"><text:span text:style-name="T93"><text:tab/></text:span><text:span text:style-name="T94">создание условий для развития творческого потенциала обучающихся и педагогов района в сфере декоративно-прикладного творчества</text:span></text:p>
      <text:p text:style-name="Обычный"><text:span text:style-name="T95"><text:tab/>Задачи:<text:s/></text:span></text:p>
      <text:p text:style-name="P96">содействовать возрождению и развитию декоративно-прикладного творчества и народных художественных промыслов и ремесел Тамбовского края;</text:p>
      <text:p text:style-name="P97">способствовать созданию новых форм сувенирной продукции, выявлению новых тенденций в области создания сувенирной продукции с элементами символики, брендовых знаков, достопримечательностей города Тамбова и Тамбовской области;</text:p>
      <text:p text:style-name="P98">способствовать популяризации различных направлений декоративно-прикладного творчества;</text:p>
      <text:p text:style-name="P99">содействовать воспитанию и формированию эстетического вкуса на основе традиционной российской культуры.</text:p>
      <text:p text:style-name="P100"/>
      <text:p text:style-name="P101"><text:span text:style-name="T102">3. Участники<text:s/></text:span></text:p>
      <text:p text:style-name="P103"><text:span text:style-name="T104"><text:tab/></text:span><text:span text:style-name="T105">3.1.<text:s/></text:span><text:span text:style-name="T106">В Конкурсе могут принять участие<text:s/></text:span><text:span text:style-name="T107">обучающиеся образовательных организаций основного общего, среднего (полного) общего образования и дополнительного образования детей.</text:span></text:p>
      <text:p text:style-name="P108"/>
      <text:p text:style-name="P109"><text:span text:style-name="T110">4. Порядок и условия проведения Конкурса</text:span></text:p>
      <text:p text:style-name="P111"><text:tab/>Подготовку и проведение Конкурса осуществляет муниципальный оргкомитет, утвержденный приказом отдела образования и защиты прав<text:s/><text:soft-page-break/>несовершеннолетних администрации Рассказовского района.</text:p>
      <text:p text:style-name="P112">Конкурс проводится в два этапа.</text:p>
      <text:p text:style-name="P113"><text:span text:style-name="T114">Первый этап – муниципальный</text:span><text:span text:style-name="T115"><text:s/>(проводится заочно) – январь-апрель 2018 года.</text:span></text:p>
      <text:p text:style-name="P116"><text:span text:style-name="T117">Второй этап – региональный финальный</text:span><text:span text:style-name="T118"><text:s/>(проводится заочно) с 20 по 25 апреля 2018 года</text:span></text:p>
      <text:p text:style-name="P119"><text:tab/>Для участия в муниципальном этапе Конкурса до 23 марта 2018 года направляют в МКУ «ИМЦ Рассказовского района» следующие материалы:</text:p>
      <text:p text:style-name="P120">конкурсные работы;</text:p>
      <text:p text:style-name="P121">заявку установленного образца (Приложение 1 к Положению);</text:p>
      <text:p text:style-name="P122">согласие на обработку персональных данных (Приложение 2 к Положению).</text:p>
      <text:p text:style-name="P123">5. Номинации и возрастные категории</text:p>
      <text:p text:style-name="P124">Конкурс проводится по двум категориям:</text:p>
      <text:p text:style-name="P125"><text:span text:style-name="T126">категория А</text:span><text:span text:style-name="T127"><text:s/>– учащиеся возрастных групп: 14-15 лет, 16-18 лет;</text:span></text:p>
      <text:p text:style-name="P128"><text:span text:style-name="T129">категория Б</text:span><text:span text:style-name="T130"><text:s/>– педагогические работники</text:span></text:p>
      <text:p text:style-name="P131">Конкурс предполагает только индивидуальное участие и проводится по следующим номинациям:</text:p>
      <text:list text:style-name="LFO1" text:continue-numbering="true">
        <text:list-item>
          <text:p text:style-name="P132">Этнографический сувенир (оценивается соблюдение<text:s/>исторических и культурных традиций Тамбовской области, использование характерных материалов для данного региона);</text:p>
        </text:list-item>
        <text:list-item>
          <text:p text:style-name="P133">Коллекционный сувенир (магниты, тарелки, ложечки, колокольчики, куклы, игрушки, наперстки и другие формы, популярные среди коллекционеров и туристов);</text:p>
        </text:list-item>
        <text:list-item>
          <text:p text:style-name="P134">Тамбовский сувенир представительского класса (оценивается высокая статусность, качество изготовления) – только для категории Б.</text:p>
        </text:list-item>
      </text:list>
      <text:p text:style-name="P135"/>
      <text:list text:style-name="LFO2" text:continue-numbering="true">
        <text:list-item>
          <text:p text:style-name="P136">Требования к конкурсным работам</text:p>
        </text:list-item>
      </text:list>
      <text:p text:style-name="P137">На Конкурс принимаются оригинальные сувенирные изделия авторского исполнения, несущие в себе культурную, этнографическую и историческую составляющую, присущую городу Тамбова и Тамбовской области, демонстрирующие высокий творческий и художественный уровень участников Конкурса (не более трех работ от одного автора).</text:p>
      <text:p text:style-name="P138"><text:span text:style-name="T139">К конкурсной работе прилагается в электронном виде технологическая карта изготовления изделия (на<text:s/></text:span><text:span text:style-name="T140">CD</text:span><text:span text:style-name="T141">-</text:span><text:span text:style-name="T142">R</text:span><text:span text:style-name="T143"><text:s/></text:span><text:span text:style-name="T144">диске). Допускается отправка технологических карт изделий на электронную почту МКУ «ИМЦ Рассказовского района», как приложение к заявке (с обязательной фотографией изделия).</text:span></text:p>
      <text:p text:style-name="P145">Конкурсная работа может быть выполнена из любого материала, в любой технике декоративно-прикладного творчества.</text:p>
      <text:p text:style-name="P146">Каждая работа сопровождается следующими данными:</text:p>
      <text:p text:style-name="P147">Фамилия, имя; дата рождения;<text:s/>номинация; название работы; полное название образовательной организации; фамилия, имя, отчество руководителя (Категория А); фамилия, имя, отчество; номинация; название работы; полное название образовательной организации; контактный телефон<text:s/><text:soft-page-break/>(Категория Б).</text:p>
      <text:p text:style-name="P148">На Конкурс не принимаются работы в случае, если:</text:p>
      <text:p text:style-name="P149">содержание и оформление представленных работ не соответствует тематике и требованиям Конкурса;</text:p>
      <text:p text:style-name="P150">нарушены сроки предоставления работ.</text:p>
      <text:list text:style-name="LFO2" text:continue-numbering="true">
        <text:list-item>
          <text:p text:style-name="P151">Критерии оценки конкурсных работ</text:p>
        </text:list-item>
      </text:list>
      <text:p text:style-name="P152">творческий подход в выполнении работ (0-10 баллов);</text:p>
      <text:p text:style-name="P153">художественный вкус, оригинальность, знание и сохранение национальных традиций (0-10 баллов);</text:p>
      <text:p text:style-name="P154">владение выбранной техникой (0-10 баллов);</text:p>
      <text:p text:style-name="P155">эстетический вид и оформление работы (0-10 баллов);</text:p>
      <text:p text:style-name="P156">применение новых технологий и материалов (0-10 баллов);</text:p>
      <text:p text:style-name="P157">раскрытие темы (0-10 баллов);</text:p>
      <text:p text:style-name="P158">Максимальное количество баллов – 60.</text:p>
      <text:p text:style-name="P159"/>
      <text:p text:style-name="P160"><text:span text:style-name="T161">8</text:span><text:span text:style-name="T162">. Подведение итогов, определение победителей</text:span></text:p>
      <text:p text:style-name="P163"><text:tab/></text:p>
      <text:p text:style-name="P164"><text:span text:style-name="T165">По итогам Конкурса победители<text:s/></text:span><text:span text:style-name="T166">награждаются дипломами<text:s/></text:span><text:span text:style-name="T167">I</text:span><text:span text:style-name="T168">,<text:s/></text:span><text:span text:style-name="T169">II</text:span><text:span text:style-name="T170">, и<text:s/></text:span><text:span text:style-name="T171">III</text:span><text:span text:style-name="T172"><text:s/>степени.</text:span></text:p>
      <text:p text:style-name="P173">Оргкомитет с правами жюри (далее – Оргкомитет) имеет право присуждать не все призовые места; не присуждать призовые места. В случае, если голосование членов Оргкомитета по вопросам присуждения призовых мест насчитывает равное количество голосов «за» и «против», решающим в определении победителя и призеров является голос Председателя.</text:p>
      <text:p text:style-name="P174">Решение Оргкомитета является окончательным и изменению, обжалованию и пересмотру не подлежит.</text:p>
      <text:p text:style-name="P175">Подавая материал на Конкурс, авторы автоматически дают Оргкомитету согласие на использование в некоммерческих целях конкурсного мероприятия для размещения в сборнике методических материалов, на выставочных стендах, освещения в публичном пространстве и в информационных материалах со ссылкой на правообладателя, а также для размещения фото материалов конкурсных работ конкурсантов в сети Интернет на сайте отдела образования и защиты прав несовершеннолетних администрации Рассказовского района.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soft-page-break/>
      <text:p text:style-name="P188">Приложение 1 к Положению<text:s/></text:p>
      <text:p text:style-name="P189"/>
      <text:p text:style-name="P190">ЗАЯВКА</text:p>
      <text:p text:style-name="P191">на участие в муниципальном этапе<text:s/>регионального конкурса декоративно-прикладного творчества «Тамбовский сувенир»</text:p>
      <text:p text:style-name="P192">(Для категории А)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N<text:s/></text:span><text:span text:style-name="T202">п/п</text:span></text:p>
          </table:table-cell>
          <table:table-cell table:style-name="TableCell203">
            <text:p text:style-name="P204">Данные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</text:p>
          </table:table-cell>
          <table:table-cell table:style-name="TableCell210">
            <text:p text:style-name="P211">Муниципалитет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</text:p>
          </table:table-cell>
          <table:table-cell table:style-name="TableCell217">
            <text:p text:style-name="P218">Образовательная организация<text:s/></text:p>
            <text:p text:style-name="P219">(полное название)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3</text:p>
          </table:table-cell>
          <table:table-cell table:style-name="TableCell225">
            <text:p text:style-name="P226">ФИО участника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</text:p>
          </table:table-cell>
          <table:table-cell table:style-name="TableCell232">
            <text:p text:style-name="P233">Номинация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5</text:p>
          </table:table-cell>
          <table:table-cell table:style-name="TableCell239">
            <text:p text:style-name="P240">Возрастная категория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6</text:p>
          </table:table-cell>
          <table:table-cell table:style-name="TableCell246">
            <text:p text:style-name="P247">Дата рождения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7</text:p>
          </table:table-cell>
          <table:table-cell table:style-name="TableCell253">
            <text:p text:style-name="P254">ФИО педагога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8</text:p>
          </table:table-cell>
          <table:table-cell table:style-name="TableCell260">
            <text:p text:style-name="P261">Контактная информация педагога</text:p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>(Для категории Б)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N п/п</text:p>
          </table:table-cell>
          <table:table-cell table:style-name="TableCell273">
            <text:p text:style-name="P274">Данные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>Муниципалитет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</text:p>
          </table:table-cell>
          <table:table-cell table:style-name="TableCell287">
            <text:p text:style-name="P288">Образовательная организация<text:s/></text:p>
            <text:p text:style-name="P289">(полное название)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3</text:p>
          </table:table-cell>
          <table:table-cell table:style-name="TableCell295">
            <text:p text:style-name="P296">ФИО участника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4</text:p>
          </table:table-cell>
          <table:table-cell table:style-name="TableCell302">
            <text:p text:style-name="P303">Номинация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5</text:p>
          </table:table-cell>
          <table:table-cell table:style-name="TableCell309">
            <text:p text:style-name="P310">Контактная информация</text:p>
          </table:table-cell>
          <table:table-cell table:style-name="TableCell311">
            <text:p text:style-name="P312"/>
          </table:table-cell>
        </table:table-row>
      </table:table>
      <text:p text:style-name="P313"/>
      <text:p text:style-name="P314"/>
      <text:p text:style-name="P315"/>
      <text:p text:style-name="P316">К заявке прилагается согласие на обработку персональных данных.</text:p>
      <text:p text:style-name="P317"/>
      <text:p text:style-name="P318"/>
      <text:soft-page-break/>
      <text:p text:style-name="P319">Приложение №2<text:s/>к положению</text:p>
      <text:p text:style-name="P320"/>
      <text:p text:style-name="P321"><text:span text:style-name="T322"><draw:frame draw:style-name="a0" draw:name="Рисунок 1" text:anchor-type="as-char" svg:x="0in" svg:y="0in" svg:width="6.48403in" svg:height="9.04306in" style:rel-width="scale" style:rel-height="scale"><draw:image xlink:href="media/image1.emf" xlink:type="simple" xlink:show="embed" xlink:actuate="onLoad"/><svg:title/><svg:desc/></draw:frame></text:span><text:span text:style-name="T323"><text:s/></text:span><text:span text:style-name="T324"><text:s/></text:span></text:p>
      <text:soft-page-break/>
      <text:p text:style-name="P325"><text:span text:style-name="T326"><draw:frame draw:style-name="a1" draw:name="Рисунок 2" text:anchor-type="as-char" svg:x="0in" svg:y="0in" svg:width="6.48403in" svg:height="10.17222in" style:rel-width="scale" style:rel-height="scale"><draw:image xlink:href="media/image2.emf" xlink:type="simple" xlink:show="embed" xlink:actuate="onLoad"/><svg:title/><svg:desc/></draw:frame></text:span></text:p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Приложение 2</text:p>
            <text:p text:style-name="P335">УТВЕРЖДЕН</text:p>
            <text:p text:style-name="P336">приказом<text:s/>отдела образования</text:p>
            <text:p text:style-name="P337">и защиты прав несовершеннолетних</text:p>
            <text:p text:style-name="P338">администрации Рассказовского района</text:p>
            <text:p text:style-name="P339"><text:span text:style-name="T340">о</text:span><text:span text:style-name="T341">т<text:s/></text:span><text:span text:style-name="T342">09</text:span><text:span text:style-name="T343">.</text:span><text:span text:style-name="T344">01</text:span><text:span text:style-name="T345">.</text:span><text:span text:style-name="T346">20</text:span><text:span text:style-name="T347">1</text:span><text:span text:style-name="T348">8</text:span><text:span text:style-name="T349"><text:s/></text:span><text:span text:style-name="T350">№</text:span><text:span text:style-name="T351"><text:s/></text:span><text:span text:style-name="T352">2</text:span></text:p>
          </table:table-cell>
        </table:table-row>
      </table:table>
      <text:p text:style-name="P353"/>
      <text:p text:style-name="P354"/>
      <text:p text:style-name="P355"><text:span text:style-name="T356">Состав оргкомитета</text:span><text:span text:style-name="T357"><text:s/></text:span><text:span text:style-name="T358">муниципального этапа регионального конкурса декоративно-прикладного творчества «Тамбовский сувенир»</text:span></text:p>
      <text:p text:style-name="P359"/>
      <text:p text:style-name="P360"><text:s text:c="7"/>Меркулова Эльвира Владимировна, начальник МКУ «ИМЦ Рассказовского района»<text:s/>- председатель</text:p>
      <text:p text:style-name="P361">Ильичева Ирина Анатольевна, директор МБУ ДО «Дом детского творчества Рассказовского района»</text:p>
      <text:p text:style-name="P362"><text:s text:c="8"/>Кончакова Марина Витальевна, методист МКУ «ИМЦ Рассказовского района»;</text:p>
      <text:p text:style-name="P363"><text:s text:c="8"/>Володарская Оксана Вячеславовна, методист МКУ «ИМЦ Рассказовского района»;</text:p>
      <text:p text:style-name="P364"><text:s text:c="8"/>Скакалина Галина Викторовна,<text:s/>заместитель начальника отдела образования и защиты прав несовершеннолетних администрации Рассказовского района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 svg:panose-1="0 0 0 0 0 0 0 0 0 0"/>
    <style:font-face style:name="DejaVu Sans" svg:font-family="DejaVu Sans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Nimbus Sans L" svg:font-family="Nimbus Sans L" style:font-family-generic="system" svg:panose-1="0 0 0 0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="Nimbus Roman No9 L" style:font-name-asian="DejaVu Sans" style:letter-kerning="true" fo:font-size="12pt" style:font-size-asian="12pt" style:font-size-complex="12pt" style:language-asian="en" style:country-asian="US" fo:hyphenate="false"/>
    </style:style>
    <style:style style:name="Основнойшрифтабзаца" style:display-name="Основной шрифт абзаца" style:family="text"/>
    <style:style style:name="DefaultParagraphFont" style:display-name="Default Paragraph Font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ОсновнойтекстЗнак" style:display-name="Основной текст Знак" style:family="text">
      <style:text-properties style:font-name="Nimbus Roman No9 L" style:font-name-asian="DejaVu Sans" style:font-name-complex="Times New Roman" style:letter-kerning="true"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asian="DejaVu Sans" style:font-name-complex="Tahoma" style:letter-kerning="true" fo:font-size="8pt" style:font-size-asian="8pt" style:font-size-complex="8pt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Times New Roman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Nimbus Sans L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BalloonText" style:display-name="Balloon Text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Standard" style:display-name="Standard" style:family="paragraph">
      <style:paragraph-properties style:vertical-align="baseline"/>
      <style:text-properties style:letter-kerning="true" style:language-asian="zh" style:country-asian="CN" fo:hyphenate="false"/>
    </style:style>
    <style:style style:name="Базовый" style:display-name="Базовый" style:family="paragraph">
      <style:paragraph-properties fo:margin-bottom="0.1388in" style:line-height-at-least="0.1916in">
        <style:tab-stops>
          <style:tab-stop style:type="left" style:position="0.4923in"/>
        </style:tab-stops>
      </style:paragraph-properties>
      <style:text-properties style:font-name="Calibri" fo:font-size="11pt" style:font-size-asian="11pt" style:font-size-complex="11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="Nimbus Roman No9 L" style:font-name-asian="DejaVu Sans" style:letter-kerning="true" style:language-asian="en" style:country-asian="US"/>
    </style:style>
    <style:style style:name="Знаксноски" style:display-name="Знак сноски" style:family="text">
      <style:text-properties style:font-name="Times New Roman" style:font-name-complex="Times New Roman"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68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0</meta:initial-creator>
    <dc:creator>Оксана</dc:creator>
    <meta:creation-date>2018-06-18T08:31:00Z</meta:creation-date>
    <dc:date>2018-06-18T08:31:00Z</dc:date>
    <meta:print-date>2018-01-09T08:42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6" meta:word-count="1209" meta:character-count="8085" meta:row-count="57" meta:non-whitespace-character-count="6892"/>
  </office:meta>
</office:document-meta>
</file>