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01cm" fo:margin-left="-0.191cm" fo:margin-top="0cm" fo:margin-bottom="0cm" table:align="left" style:writing-mode="lr-tb"/>
    </style:style>
    <style:style style:name="Таблица2.A" style:family="table-column">
      <style:table-column-properties style:column-width="8.925cm"/>
    </style:style>
    <style:style style:name="Таблица2.B" style:family="table-column">
      <style:table-column-properties style:column-width="7.576cm"/>
    </style:style>
    <style:style style:name="Таблица2.1" style:family="table-row">
      <style:table-row-properties style:min-row-height="10.9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6.95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 style:font-weight-complex="bold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 style:font-weight-complex="bold"/>
    </style:style>
    <style:style style:name="P14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Normal_20__28_Web_29_">
      <style:paragraph-properties fo:margin-top="0cm" fo:margin-bottom="0cm" fo:text-align="center" style:justify-single-word="false"/>
    </style:style>
    <style:style style:name="P18" style:family="paragraph" style:parent-style-name="Normal_20__28_Web_29_">
      <style:paragraph-properties fo:margin-top="0cm" fo:margin-bottom="0cm" fo:line-height="100%" fo:text-align="justify" style:justify-single-word="false">
        <style:tab-stops>
          <style:tab-stop style:position="6.959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rtejustif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-0.039cm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rtejustify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30" style:family="paragraph" style:parent-style-name="rtejustif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31" style:family="paragraph" style:parent-style-name="rtejustif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/>
    </style:style>
    <style:style style:name="P32" style:family="paragraph" style:parent-style-name="rtejustify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rtejustif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rtejustif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rtejustify">
      <style:paragraph-properties fo:margin-left="0cm" fo:margin-right="0cm" fo:margin-top="0cm" fo:margin-bottom="0.212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/>
    </style:style>
    <style:style style:name="P37" style:family="paragraph" style:parent-style-name="Standard">
      <style:paragraph-properties fo:margin-top="0cm" fo:margin-bottom="0.212cm" fo:line-height="100%" fo:text-align="center" style:justify-single-word="false"/>
    </style:style>
    <style:style style:name="P38" style:family="paragraph" style:parent-style-name="Normal_20__28_Web_29_">
      <style:paragraph-properties fo:margin-top="0cm" fo:margin-bottom="0.212cm" fo:text-align="center" style:justify-single-word="false"/>
      <style:text-properties fo:font-size="14pt" style:font-size-asian="14pt" style:font-size-complex="14pt" style:font-weight-complex="bold"/>
    </style:style>
    <style:style style:name="P39" style:family="paragraph" style:parent-style-name="rtecenter">
      <style:paragraph-properties fo:margin-top="0cm" fo:margin-bottom="0.212cm" fo:text-align="center" style:justify-single-word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text-indent="0.50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Normal_20__28_Web_29_">
      <style:paragraph-properties fo:margin-left="1.27cm" fo:margin-right="0cm" fo:margin-top="0cm" fo:margin-bottom="0.212cm" fo:text-align="center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44" style:family="paragraph" style:parent-style-name="Standard" style:master-page-name="Standard">
      <style:paragraph-properties fo:margin-top="0cm" fo:margin-bottom="0cm" fo:line-height="0.423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etter-spacing="-0.021cm" style:font-size-asian="14pt" style:font-size-complex="14pt"/>
    </style:style>
    <style:style style:name="T3" style:family="text">
      <style:text-properties style:font-name="Times New Roman" fo:font-size="14pt" fo:letter-spacing="-0.116cm" style:font-size-asian="14pt" style:font-size-complex="14pt"/>
    </style:style>
    <style:style style:name="T4" style:family="text">
      <style:text-properties style:font-name="Times New Roman" fo:font-size="14pt" fo:letter-spacing="-0.018cm" style:font-size-asian="14pt" style:font-size-complex="14pt"/>
    </style:style>
    <style:style style:name="T5" style:family="text">
      <style:text-properties style:font-name="Times New Roman" fo:font-size="14pt" fo:letter-spacing="-0.007cm" style:font-size-asian="14pt" style:font-size-complex="14pt"/>
    </style:style>
    <style:style style:name="T6" style:family="text">
      <style:text-properties style:font-name="Times New Roman" fo:font-size="14pt" fo:letter-spacing="-0.039cm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13" style:family="text">
      <style:text-properties fo:color="#333333"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7"/>
      <text:p text:style-name="P7"/>
      <text:p text:style-name="P7">ОТДЕЛ ОБРАЗОВАНИЯ</text:p>
      <text:p text:style-name="P7">И ЗАЩИТЫ ПРАВ НЕСОВЕРШЕННОЛЕТНИХ</text:p>
      <text:p text:style-name="P7">АДМИНИСТРАЦИИ РАССКАЗОВСКОГО РАЙОНА</text:p>
      <text:p text:style-name="P7">ТАМБОВСКОЙ ОБЛАСТИ</text:p>
      <text:p text:style-name="P7"/>
      <text:p text:style-name="P7">П Р И К А З </text:p>
      <text:p text:style-name="P7"><text:tab/></text:p>
      <text:p text:style-name="P7">08.10.2018 <text:s text:c="19"/><text:tab/> г. Рассказово <text:s text:c="42"/>№ 183</text:p>
      <text:p text:style-name="P7"/>
      <text:p text:style-name="P7"/>
      <text:p text:style-name="P42"/>
      <text:p text:style-name="P4">О проведении областного заочного конкурса творческих работ «Несвятые святые Тамбовского края»</text:p>
      <text:p text:style-name="P21"/>
      <text:p text:style-name="P25"><text:span text:style-name="T1"/></text:p>
      <text:p text:style-name="P25"><text:span text:style-name="T1">В целях </text:span><text:bookmark-start text:name="__RefHeading___Toc478120254"/><text:span text:style-name="T1">развития духовно-нравственного образования и воспитания</text:span><text:bookmark-end text:name="__RefHeading___Toc478120254"/><text:span text:style-name="T1"> <text:s text:c="2"/>ПРИКАЗЫВАЮ:</text:span></text:p>
      <text:p text:style-name="P25"><text:span text:style-name="T3">1 . П</text:span><text:span text:style-name="T1">ровести <text:s text:c="2"/>конкурс творческих работ «Несвятые святые Тамбовского края» (далее – Конкурс).</text:span></text:p>
      <text:p text:style-name="P26"><text:span text:style-name="T1">2</text:span><text:span text:style-name="T4">. </text:span><text:span text:style-name="T5">Утвердить</text:span><text:span text:style-name="T1">:</text:span></text:p>
      <text:p text:style-name="P22">2.1. Положение о Конкурсе (Приложение №1).</text:p>
      <text:p text:style-name="P25"><text:span text:style-name="T1">2.2. С</text:span><text:span text:style-name="T6">остав жюри Конкурса (Приложение №2).</text:span></text:p>
      <text:p text:style-name="P23"/>
      <text:p text:style-name="P21">3. Руководителям образовательных организаций обеспечить участие обучающихся в Конкурсе.</text:p>
      <text:p text:style-name="P21">4. Контроль за исполнением настоящего приказа оставляю за собой.</text:p>
      <text:p text:style-name="P6"/>
      <text:p text:style-name="P6"/>
      <text:p text:style-name="P6"/>
      <text:p text:style-name="P6">Начальник <text:s text:c="91"/>Н.П. Рыкова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41"/>
          </table:table-cell>
        </table:table-row>
      </table:table>
      <text:p text:style-name="P14"/>
      <text:p text:style-name="P14">Приложение № 1</text:p>
      <text:p text:style-name="P14">УТВЕРЖДЕНО</text:p>
      <text:p text:style-name="P14">приказом <text:s/>отдела образования</text:p>
      <text:p text:style-name="P10"><text:tab/> <text:s text:c="40"/>от 08.10.2018 № 183</text:p>
      <text:p text:style-name="P10"/>
      <text:p text:style-name="P12">Положение</text:p>
      <text:p text:style-name="P12">о конкурсе творческих работ</text:p>
      <text:p text:style-name="P12">«Несвятые святые Тамбовского края»</text:p>
      <text:p text:style-name="P11"/>
      <text:p text:style-name="P38">1. Общие положения</text:p>
      <text:p text:style-name="P28">1.1. Региональный Конкурс творческих работ «Несвятые святые Тамбовского края» (далее – Конкурс) способствует формированию системы духовно-нравственного воспитания подрастающего поколения.</text:p>
      <text:p text:style-name="P47">1.2. Настоящее Положение определяет цель, задачи, порядок проведения, содержание Конкурса, требования к конкурсным работам обучающихся.</text:p>
      <text:p text:style-name="P43">2. Цель и задачи Конкурса</text:p>
      <text:p text:style-name="P28">2.1. Цель Конкурса: повышение уровня духовного, патриотического воспитания детей и подростков, формирование базовых духовно-нравственных ценностей (милосердия, проявления доброй воли, благочестия, любви к ближнему и к малой Родине). </text:p>
      <text:p text:style-name="P28">2.2. Основные задачи Конкурса:</text:p>
      <text:p text:style-name="P28">– воспитание бережного отношения к истории и традициям России, Тамбовского края;</text:p>
      <text:p text:style-name="P28"><text:soft-page-break/>– формирование у детей и молодежи исторических знаний о жизни и деятельности своих земляков, чей вклад в развитие общества и государства остался в людской памяти;</text:p>
      <text:p text:style-name="P27"><text:span text:style-name="T9">– </text:span><text:span text:style-name="T11">выработка гражданской позиции у </text:span><text:span text:style-name="T7">подрастающего поколения;</text:span></text:p>
      <text:p text:style-name="P27"><text:span text:style-name="T7">– формирование у </text:span><text:span text:style-name="T11">детей и молодежи</text:span><text:span text:style-name="T7"> национального самосознания;</text:span></text:p>
      <text:p text:style-name="P28">– утверждение в сознании подрастающего поколения положительного образа семьи – хранительницы исторической преемственности поколений;</text:p>
      <text:p text:style-name="P28">– повышение воспитательных возможностей семьи, создание условий для семейного творчества;</text:p>
      <text:p text:style-name="P27"><text:span text:style-name="T9">– </text:span><text:span text:style-name="T7">выявление и поддержка художественно и литературно одарённых детей;</text:span></text:p>
      <text:p text:style-name="P27"><text:span text:style-name="T9">– </text:span><text:span text:style-name="T7">привлечение к участию в Конкурсе детей с ограниченными возможностями здоровья.</text:span></text:p>
      <text:p text:style-name="P38">3. Участники Конкурса</text:p>
      <text:p text:style-name="P28">3.1. Участниками Конкурса являются обучающиеся общеобразовательных организаций, члены их семей.</text:p>
      <text:p text:style-name="P28">3.2. Конкурс предусматривает две возрастные категории:</text:p>
      <text:p text:style-name="P28">– 5 – 7 классы;</text:p>
      <text:p text:style-name="P28">– 8 – 11 классы.</text:p>
      <text:p text:style-name="P39">4. Номинации Конкурса</text:p>
      <text:p text:style-name="P33">4.1. На Конкурс принимаются произведения только собственного сочинения на русском языке по трём номинациям:</text:p>
      <text:p text:style-name="P28">– «Семейная повесть» (рассказ);</text:p>
      <text:p text:style-name="P28">– «Подвиг в деяниях твоих» (сочинение);</text:p>
      <text:p text:style-name="P24"><text:span text:style-name="T1">– «Высший подвиг в терпенье, любви и мольбе...» </text:span><text:bookmark text:name="_GoBack"/><text:span text:style-name="T1">(стихотворение).</text:span></text:p>
      <text:p text:style-name="P20"/>
      <text:p text:style-name="P35">5. Темы конкурсных работ</text:p>
      <text:p text:style-name="P34">5.1.Темы конкурсных работ могут быть выбраны произвольно, но с учётом основной тематики названия Конкурса и только уроженцев Тамбовской области – это могут быть выдающиеся люди или совсем неизвестные (члены семьи, родственники, соседи), жизнь которых может считаться подвигом, о добрых делах, о мудрости, о жизни не для себя, а для людей, о поступках ради православной веры.</text:p>
      <text:p text:style-name="P19"/>
      <text:p text:style-name="P39">6. Требования к оформлению конкурсных работ</text:p>
      <text:p text:style-name="P27"><text:span text:style-name="T11">6.1. </text:span><text:span text:style-name="T7">На Конкурс принимаются творческие работы в печатном и электронном виде (формат </text:span><text:span text:style-name="T10">MSWORD</text:span><text:span text:style-name="T7">).</text:span></text:p>
      <text:p text:style-name="P28">6.2. Присланные на Конкурс работы не возвращаются и не рецензируются. К каждой авторской работе прилагается заявка, анкета и согласие на обработку персональных данных автора творческой работы.</text:p>
      <text:p text:style-name="P30"><text:span text:style-name="T11">6.3. Объём работы составляет не менее 3 и не более 5 страниц компьютерного набора. </text:span><text:span text:style-name="T13"> </text:span><text:span text:style-name="T11">Шрифт</text:span><text:span text:style-name="T7">– </text:span><text:span text:style-name="T8">Times</text:span><text:span text:style-name="T7"> </text:span><text:span text:style-name="T8">New</text:span><text:span text:style-name="T7"> Roman, размер – </text:span><text:span text:style-name="T11">14, интервал </text:span><text:span text:style-name="T7">– </text:span><text:span text:style-name="T11">1,5.</text:span></text:p>
      <text:p text:style-name="P33">6.4. Работы, представленные на Конкурс должны быть авторскими. </text:p>
      <text:p text:style-name="P33">6.5. Авторские права на работы сохраняются за участниками Конкурса.</text:p>
      <text:p text:style-name="P31"><text:soft-page-break/></text:p>
      <text:p text:style-name="P36">7. Критерии оценки конкурсной работы</text:p>
      <text:p text:style-name="P32">7.1. При оценивании работы учитываются следующие критерии:</text:p>
      <text:p text:style-name="P28">– соответствие работы целям и задачам Конкурса;</text:p>
      <text:p text:style-name="P28">– полнота раскрытия темы и проблемы;</text:p>
      <text:p text:style-name="P28">– самостоятельность суждений автора;</text:p>
      <text:p text:style-name="P28">– выразительность и разнообразие языка;</text:p>
      <text:p text:style-name="P28">– логика построения мысли, умение делать выводы;</text:p>
      <text:p text:style-name="P29"><text:span text:style-name="T7">– о</text:span><text:span text:style-name="T11">тражение личного отношения к теме; </text:span></text:p>
      <text:p text:style-name="P28">– грамотность и аккуратность оформления работы</text:p>
      <text:p text:style-name="P9"/>
      <text:p text:style-name="P37"><text:span text:style-name="T1">8. Сроки и порядок </text:span><text:span text:style-name="T12">проведения Конкурса</text:span></text:p>
      <text:p text:style-name="P28">8.1. Конкурс проводится с 15 октября по 10 ноября 2018 года.</text:p>
      <text:p text:style-name="P21">8.2. Для участия в Конкурсе <text:s/>до 10 ноября 2018 года направляются следующие материалы:</text:p>
      <text:p text:style-name="P25"><text:span text:style-name="T7">– </text:span><text:span text:style-name="T1">заявку установленного образца (Приложение №1 к Положению);</text:span></text:p>
      <text:p text:style-name="P25"><text:span text:style-name="T7">– </text:span><text:span text:style-name="T1">анкету участника Конкурса (Приложение №2 к Положению);</text:span></text:p>
      <text:p text:style-name="P25"><text:span text:style-name="T7">– </text:span><text:span text:style-name="T1">конкурсную работу.</text:span></text:p>
      <text:p text:style-name="P31"/>
      <text:p text:style-name="P38"/>
      <text:p text:style-name="P11"/>
      <text:p text:style-name="P14">Приложение № 1</text:p>
      <text:p text:style-name="P13">к Положению</text:p>
      <text:p text:style-name="P12"/>
      <text:p text:style-name="P17"><text:span text:style-name="T8">Заявка </text:span><text:span text:style-name="T7">на участие </text:span></text:p>
      <text:p text:style-name="P11">в областном заочном конкурсе творческих работ </text:p>
      <text:p text:style-name="P11">«Несвятые святые Тамбовского края»</text:p>
      <text:p text:style-name="P11"/>
      <text:p text:style-name="P11"/>
      <text:p text:style-name="P8">Ф.И.О. автора(- ов)_________________________________________________</text:p>
      <text:p text:style-name="P8"/>
      <text:p text:style-name="P8">Название образовательной организации _______________________________</text:p>
      <text:p text:style-name="P8"/>
      <text:p text:style-name="P8">__________________________________________________________________</text:p>
      <text:p text:style-name="P8"/>
      <text:p text:style-name="P8">Возраст (класс) участника конкурса___________________________________</text:p>
      <text:p text:style-name="P8"/>
      <text:p text:style-name="P8">Название материала,</text:p>
      <text:p text:style-name="P8">присланного наконкурс_____________________________________________</text:p>
      <text:p text:style-name="P8"/>
      <text:p text:style-name="P8">__________________________________________________________________</text:p>
      <text:p text:style-name="P8"/>
      <text:p text:style-name="P8">Номинация________________________________________________________</text:p>
      <text:p text:style-name="P8"/>
      <text:p text:style-name="P8">Руководитель работы (Ф.И.О.) _______________________________________</text:p>
      <text:p text:style-name="P8"><text:soft-page-break/></text:p>
      <text:p text:style-name="P8">__________________________________________________________________</text:p>
      <text:p text:style-name="P8"/>
      <text:p text:style-name="P8"/>
      <text:p text:style-name="P8">Дата заполнения,</text:p>
      <text:p text:style-name="P8">подпись, печать учреждения _________________________________________</text:p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>Приложение № 2</text:p>
      <text:p text:style-name="P13">к Положению</text:p>
      <text:p text:style-name="P15"/>
      <text:p text:style-name="P12">Анкета</text:p>
      <text:p text:style-name="P11">участника областного заочного конкурса творческих работ</text:p>
      <text:p text:style-name="P11">«Несвятые святые Тамбовского края»</text:p>
      <text:p text:style-name="P8"/>
      <text:p text:style-name="P11"/>
      <text:p text:style-name="P8">Ф.И.О. автора(-ов) ________________________________________________</text:p>
      <text:p text:style-name="P8"/>
      <text:p text:style-name="P8">Название образовательной организации, телефон ________________________</text:p>
      <text:p text:style-name="P8"/>
      <text:p text:style-name="P8">__________________________________________________________________</text:p>
      <text:p text:style-name="P8"/>
      <text:p text:style-name="P8">Возраст (класс) участника конкурса ___________________________________</text:p>
      <text:p text:style-name="P8"/>
      <text:p text:style-name="P8">Домашний адрес, телефон: __________________________________________</text:p>
      <text:p text:style-name="P8"/>
      <text:p text:style-name="P8">Название материала,</text:p>
      <text:p text:style-name="P8">присланного наконкурс_____________________________________________</text:p>
      <text:p text:style-name="P8"/>
      <text:p text:style-name="P8">__________________________________________________________________</text:p>
      <text:p text:style-name="P8"/>
      <text:p text:style-name="P8"><text:soft-page-break/>Номинация________________________________________________________</text:p>
      <text:p text:style-name="P8"/>
      <text:p text:style-name="P8">Руководитель работы (Ф.И.О.), контакт. тел.___________________________<text:line-break/></text:p>
      <text:p text:style-name="P8">_________________________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риложение № 2</text:p>
      <text:p text:style-name="P3">УТВЕРЖДЕНО</text:p>
      <text:p text:style-name="P3">приказом отдела образования </text:p>
      <text:p text:style-name="P18"><text:s text:c="97"/>от 08.10.2018 № 183</text:p>
      <text:p text:style-name="P3"/>
      <text:p text:style-name="P3"/>
      <text:p text:style-name="P5">Список жюри муниципального этапа областного конкурса «Несвятые святые Тамбовского края»</text:p>
      <text:p text:style-name="P5"/>
      <text:p text:style-name="P5">Председатель – Эльвира Владимировна Меркулова, начальник МКУ «ИМЦ Рассказовского района»</text:p>
      <text:p text:style-name="P5"/>
      <text:p text:style-name="P5"><text:s text:c="7"/>Члены:</text:p>
      <text:p text:style-name="P5"><text:s text:c="7"/>Федосеева Юлия Евгеньевна, главный специалист отдела образования и защиты прав несовершеннолетних;</text:p>
      <text:p text:style-name="P5"><text:s text:c="7"/>Кончакова Марина Витальевна, методист МКУ «ИМЦ Рассказовского района»;</text:p>
      <text:p text:style-name="P5"><text:s text:c="2"/>Володарская Оксана Вячеславовна, методист МКУ «ИМЦ Рассказовского района»;</text:p>
      <text:p text:style-name="P5"><text:s text:c="7"/>Худякова Ольга Евгеньевна, методист МКУ «ИМЦ Рассказовского района».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"/>
      <text:p text:style-name="P4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font-size-complex="12pt"/>
    </style:style>
    <style:style style:name="МОН" style:family="paragraph" style:parent-style-name="Standard" style:default-outline-level="" style:list-style-name="">
      <style:paragraph-properties fo:margin="100%"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/>
      <style:text-properties style:font-name="Times New Roman" fo:font-size="14pt" style:letter-kerning="true" style:font-name-asian="Arial Unicode MS" style:font-size-asian="14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rtejustif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rte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258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si</meta:initial-creator>
    <dc:creator>Ольга Худякова</dc:creator>
    <meta:editing-cycles>13</meta:editing-cycles>
    <meta:print-date>2018-10-23T14:11:15.88</meta:print-date>
    <meta:creation-date>2018-09-06T06:03:00</meta:creation-date>
    <dc:date>2018-10-23T14:11:54.44</dc:date>
    <meta:editing-duration>PT40M33S</meta:editing-duration>
    <meta:generator>OpenOffice/4.1.0$Win32 OpenOffice.org_project/410m18$Build-9764</meta:generator>
    <meta:printed-by>Ольга Худякова</meta:printed-by>
    <meta:document-statistic meta:table-count="1" meta:image-count="0" meta:object-count="0" meta:page-count="7" meta:paragraph-count="114" meta:word-count="749" meta:character-count="6859"/>
    <meta:user-defined meta:name="AppVersion">15.0000</meta:user-defined>
    <meta:user-defined meta:name="Company">Ko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