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0694in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5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Обычный" style:family="paragraph">
      <style:paragraph-properties fo:line-height="150%">
        <style:tab-stops>
          <style:tab-stop style:type="left" style:position="2.6666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line-height="150%">
        <style:tab-stops>
          <style:tab-stop style:type="left" style:position="2.6666in"/>
        </style:tab-stops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line-height="150%">
        <style:tab-stops>
          <style:tab-stop style:type="left" style:position="2.6666in"/>
        </style:tab-stops>
      </style:paragraph-properties>
      <style:text-properties style:font-name-complex="Times New Roman" fo:color="#000000" fo:letter-spacing="-0.0013in" fo:font-size="14pt" style:font-size-asian="14pt" style:font-size-complex="14pt"/>
    </style:style>
    <style:style style:name="P12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/>
    </style:style>
    <style:style style:name="P87" style:parent-style-name="Standard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3" style:parent-style-name="Standard" style:family="paragraph">
      <style:paragraph-properties fo:text-align="justify" fo:text-indent="0.4923in"/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P118" style:parent-style-name="Standard" style:family="paragraph">
      <style:text-properties style:font-name="Times New Roman" style:font-name-complex="Times New Roman" fo:font-size="14pt" style:font-size-asian="14pt"/>
    </style:style>
    <style:style style:name="P119" style:parent-style-name="Standard" style:family="paragraph">
      <style:text-properties style:font-name="Times New Roman" style:font-name-complex="Times New Roman" fo:font-size="14pt" style:font-size-asian="14pt"/>
    </style:style>
    <style:style style:name="P120" style:parent-style-name="Standard" style:family="paragraph">
      <style:text-properties style:font-name="Times New Roman" style:font-name-complex="Times New Roman" fo:font-size="14pt" style:font-size-asian="14pt"/>
    </style:style>
    <style:style style:name="P12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2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2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24" style:parent-style-name="Standard" style:family="paragraph">
      <style:text-properties style:font-name="Times New Roman" style:font-name-complex="Times New Roman" fo:font-size="14pt" style:font-size-asian="14pt"/>
    </style:style>
    <style:style style:name="P125" style:parent-style-name="Standard" style:family="paragraph">
      <style:paragraph-properties fo:text-align="end"/>
    </style:style>
    <style:style style:name="P126" style:parent-style-name="Standard" style:family="paragraph">
      <style:paragraph-properties fo:text-align="end"/>
    </style:style>
    <style:style style:name="P127" style:parent-style-name="Standard" style:family="paragraph">
      <style:paragraph-properties fo:text-align="end"/>
    </style:style>
    <style:style style:name="P128" style:parent-style-name="Standard" style:family="paragraph">
      <style:paragraph-properties fo:text-align="end"/>
    </style:style>
    <style:style style:name="P129" style:parent-style-name="Standard" style:family="paragraph">
      <style:paragraph-properties fo:text-align="end"/>
    </style:style>
    <style:style style:name="P130" style:parent-style-name="Standard" style:family="paragraph">
      <style:paragraph-properties fo:text-align="end"/>
    </style:style>
    <style:style style:name="P131" style:parent-style-name="Standard" style:family="paragraph">
      <style:paragraph-properties fo:text-align="end"/>
    </style:style>
    <style:style style:name="P132" style:parent-style-name="Standard" style:family="paragraph">
      <style:paragraph-properties fo:text-align="end"/>
    </style:style>
    <style:style style:name="P133" style:parent-style-name="Standard" style:family="paragraph">
      <style:paragraph-properties fo:text-align="end"/>
    </style:style>
    <style:style style:name="P134" style:parent-style-name="Standard" style:family="paragraph">
      <style:paragraph-properties fo:text-align="end"/>
    </style:style>
    <style:style style:name="P135" style:parent-style-name="Standard" style:family="paragraph">
      <style:paragraph-properties fo:text-align="end"/>
    </style:style>
    <style:style style:name="P136" style:parent-style-name="Standard" style:family="paragraph">
      <style:paragraph-properties fo:text-align="end"/>
    </style:style>
    <style:style style:name="P137" style:parent-style-name="Standard" style:family="paragraph">
      <style:paragraph-properties fo:text-align="end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43" style:parent-style-name="Standard" style:family="paragraph">
      <style:paragraph-properties fo:text-align="end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center" fo:background-color="#FFFFFF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P150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161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166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P195" style:parent-style-name="Standard" style:family="paragraph">
      <style:paragraph-properties fo:text-align="center" fo:background-color="#FFFFFF"/>
    </style:style>
    <style:style style:name="T196" style:parent-style-name="Основнойшрифтабзаца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P199" style:parent-style-name="Standard" style:family="paragraph">
      <style:paragraph-properties fo:text-align="justify" fo:background-color="#FFFFFF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fo:text-align="center" fo:background-color="#FFFFFF"/>
    </style:style>
    <style:style style:name="T20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5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7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99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17" style:parent-style-name="Standard" style:family="paragraph">
      <style:paragraph-properties fo:text-align="center" fo:background-color="#FFFFFF"/>
    </style:style>
    <style:style style:name="T318" style:parent-style-name="Основнойшрифтабзаца" style:family="text">
      <style:text-properties style:font-name="Times New Roman" style:font-name-complex="Times New Roman" style:font-weight-complex="bold" fo:color="#000000" fo:letter-spacing="0.002i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style:font-weight-complex="bold" fo:color="#000000" fo:letter-spacing="0.002in" fo:font-size="14pt" style:font-size-asian="14pt" style:font-size-complex="14pt"/>
    </style:style>
    <style:style style:name="P32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370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79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P389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399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11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17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23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27" style:parent-style-name="Standard" style:family="paragraph">
      <style:paragraph-properties fo:text-align="justify" fo:text-indent="0.0236in" fo:background-color="#FFFFFF">
        <style:tab-stops>
          <style:tab-stop style:type="left" style:position="0.9618in"/>
          <style:tab-stop style:type="left" style:position="1.0645in"/>
          <style:tab-stop style:type="left" style:position="1.209in"/>
        </style:tab-stops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31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7395in"/>
        </style:tab-stops>
      </style:paragraph-properties>
    </style:style>
    <style:style style:name="P43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4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center" fo:background-color="#FFFFFF">
        <style:tab-stops>
          <style:tab-stop style:type="left" style:position="0.3569in"/>
        </style:tab-stops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7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9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0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51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1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52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2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3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3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3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54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5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55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5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6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6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56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7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8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8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8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8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0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0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0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0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0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60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60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11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61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13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61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15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1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2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1" style:parent-style-name="Основнойшрифтабзаца" style:family="text">
      <style:text-properties fo:color="#1D1D1D" fo:font-size="14pt" style:font-size-asian="14pt" style:font-size-complex="14pt" fo:background-color="#FFFFFF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28" style:parent-style-name="Standard" style:family="paragraph">
      <style:paragraph-properties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62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672" style:parent-style-name="Standard" style:family="paragraph">
      <style:paragraph-properties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673" style:parent-style-name="Основнойшрифтабзаца" style:family="text">
      <style:text-properties fo:color="#1D1D1D" fo:font-size="14pt" style:font-size-asian="14pt" style:font-size-complex="14pt" fo:background-color="#FFFFFF"/>
    </style:style>
    <style:style style:name="T674" style:parent-style-name="Основнойшрифтабзаца" style:family="text">
      <style:text-properties fo:color="#1D1D1D" fo:font-size="14pt" style:font-size-asian="14pt" style:font-size-complex="14pt" fo:background-color="#FFFFFF"/>
    </style:style>
    <style:style style:name="P675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>
        <style:tab-stops>
          <style:tab-stop style:type="left" style:position="2.4687in"/>
        </style:tab-stops>
      </style:paragraph-properties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8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8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9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9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96" style:parent-style-name="Standard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9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9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0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0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0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0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1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13" style:parent-style-name="Standard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1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29" style:parent-style-name="Standard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3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35" style:parent-style-name="Standard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3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5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5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754" style:parent-style-name="Standard" style:master-page-name="MP1" style:family="paragraph">
      <style:paragraph-properties fo:break-before="page" fo:text-align="end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757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758" style:parent-style-name="Standard" style:family="paragraph">
      <style:paragraph-properties fo:text-align="center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7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13i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13i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P776" style:parent-style-name="Standard" style:family="paragraph">
      <style:paragraph-properties fo:text-align="center"/>
    </style:style>
    <style:style style:name="T77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785" style:parent-style-name="Standard" style:family="paragraph">
      <style:text-properties style:font-name="Times New Roman" style:font-name-complex="Times New Roman" fo:font-size="14pt" style:font-size-asian="14pt"/>
    </style:style>
    <style:style style:name="TableColumn787" style:family="table-column">
      <style:table-column-properties style:column-width="0.9138in" style:use-optimal-column-width="false"/>
    </style:style>
    <style:style style:name="TableColumn788" style:family="table-column">
      <style:table-column-properties style:column-width="1.5229in" style:use-optimal-column-width="false"/>
    </style:style>
    <style:style style:name="TableColumn789" style:family="table-column">
      <style:table-column-properties style:column-width="0.9854in" style:use-optimal-column-width="false"/>
    </style:style>
    <style:style style:name="TableColumn790" style:family="table-column">
      <style:table-column-properties style:column-width="0.8868in" style:use-optimal-column-width="false"/>
    </style:style>
    <style:style style:name="TableColumn791" style:family="table-column">
      <style:table-column-properties style:column-width="1.9687in" style:use-optimal-column-width="false"/>
    </style:style>
    <style:style style:name="TableColumn792" style:family="table-column">
      <style:table-column-properties style:column-width="1.575in" style:use-optimal-column-width="false"/>
    </style:style>
    <style:style style:name="TableColumn793" style:family="table-column">
      <style:table-column-properties style:column-width="1.7708in" style:use-optimal-column-width="false"/>
    </style:style>
    <style:style style:name="TableColumn794" style:family="table-column">
      <style:table-column-properties style:column-width="1.1569in" style:use-optimal-column-width="false"/>
    </style:style>
    <style:style style:name="Table786" style:family="table">
      <style:table-properties style:width="10.7805in" fo:margin-left="-0.0104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</style:style>
    <style:style style:name="P799" style:parent-style-name="Обычный" style:family="paragraph">
      <style:paragraph-properties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P802" style:parent-style-name="Обычный" style:family="paragraph">
      <style:paragraph-properties fo:text-align="center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</style:style>
    <style:style style:name="P807" style:parent-style-name="Обычный" style:family="paragraph">
      <style:paragraph-properties fo:text-align="center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</style:style>
    <style:style style:name="P814" style:parent-style-name="Обычный" style:family="paragraph">
      <style:paragraph-properties fo:text-align="center"/>
    </style:style>
    <style:style style:name="T815" style:parent-style-name="Основнойшрифтабзаца" style:family="text">
      <style:text-properties fo:language="en" fo:country="US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/>
    </style:style>
    <style:style style:name="P833" style:parent-style-name="Standard" style:master-page-name="MP2" style:family="paragraph">
      <style:paragraph-properties fo:widows="2" fo:orphans="2" fo:break-before="page" fo:text-align="justify">
        <style:tab-stops>
          <style:tab-stop style:type="left" style:position="2.2916in"/>
        </style:tab-stops>
      </style:paragraph-properties>
      <style:text-properties style:font-name="Times New Roman" style:font-name-complex="Times New Roman" fo:font-size="14pt" style:font-size-asian="14pt"/>
    </style:style>
    <style:style style:name="P83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83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83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837" style:parent-style-name="Обычный" style:family="paragraph">
      <style:paragraph-properties fo:widows="2" fo:orphans="2" fo:text-align="center"/>
    </style:style>
    <style:style style:name="T838" style:parent-style-name="Основнойшрифтабзаца" style:family="text">
      <style:text-properties style:font-name-asian="Nimbus Roman No9 L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39" style:parent-style-name="Обычный" style:family="paragraph">
      <style:paragraph-properties fo:widows="2" fo:orphans="2" fo:text-align="justify" fo:line-height="0.1666in"/>
    </style:style>
    <style:style style:name="T840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841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42" style:parent-style-name="Обычный" style:family="paragraph">
      <style:paragraph-properties fo:widows="2" fo:orphans="2" fo:text-align="center" fo:line-height="0.1666in"/>
    </style:style>
    <style:style style:name="T843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844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45" style:parent-style-name="Обычный" style:family="paragraph">
      <style:paragraph-properties fo:widows="2" fo:orphans="2" fo:text-align="justify" fo:line-height="0.1666in"/>
    </style:style>
    <style:style style:name="T846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847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48" style:parent-style-name="Обычный" style:family="paragraph">
      <style:paragraph-properties fo:widows="2" fo:orphans="2" fo:text-align="center" fo:line-height="0.1666in"/>
    </style:style>
    <style:style style:name="T849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850" style:parent-style-name="Обычный" style:family="paragraph">
      <style:paragraph-properties fo:widows="2" fo:orphans="2" fo:text-align="justify" fo:line-height="0.1666in"/>
    </style:style>
    <style:style style:name="T851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52" style:parent-style-name="Обычный" style:family="paragraph">
      <style:paragraph-properties fo:widows="2" fo:orphans="2" fo:text-align="center" fo:line-height="0.1666in"/>
    </style:style>
    <style:style style:name="T853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T854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855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56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57" style:parent-style-name="Обычный" style:family="paragraph">
      <style:paragraph-properties fo:widows="2" fo:orphans="2" fo:text-align="justify" fo:line-height="0.1666in"/>
    </style:style>
    <style:style style:name="T858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859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60" style:parent-style-name="Обычный" style:family="paragraph">
      <style:paragraph-properties fo:widows="2" fo:orphans="2" fo:text-align="center" fo:line-height="0.1666in"/>
    </style:style>
    <style:style style:name="T861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862" style:parent-style-name="Обычный" style:family="paragraph">
      <style:paragraph-properties fo:widows="2" fo:orphans="2" fo:text-align="justify"/>
    </style:style>
    <style:style style:name="T863" style:parent-style-name="Основнойшрифтабзаца" style:family="text">
      <style:text-properties style:font-name-asian="Nimbus Roman No9 L" style:font-name-complex="Times New Roman" style:language-asian="ar" style:country-asian="SA" style:language-complex="ar" style:country-complex="SA"/>
    </style:style>
    <style:style style:name="T864" style:parent-style-name="Основнойшрифтабзаца" style:family="text">
      <style:text-properties style:font-name-asian="Nimbus Roman No9 L" style:font-name-complex="Times New Roman" style:language-asian="ar" style:country-asian="SA" style:language-complex="ar" style:country-complex="SA"/>
    </style:style>
    <style:style style:name="T865" style:parent-style-name="Основнойшрифтабзаца" style:family="text">
      <style:text-properties style:font-name-asian="Nimbus Roman No9 L" style:font-name-complex="Times New Roman" style:language-asian="ar" style:country-asian="SA" style:language-complex="ar" style:country-complex="SA"/>
    </style:style>
    <style:style style:name="P866" style:parent-style-name="Обычный" style:family="paragraph">
      <style:paragraph-properties fo:widows="2" fo:orphans="2" fo:text-align="justify" fo:line-height="0.1666in"/>
    </style:style>
    <style:style style:name="T867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68" style:parent-style-name="Обычный" style:family="paragraph">
      <style:paragraph-properties fo:widows="2" fo:orphans="2" fo:text-align="center" fo:line-height="0.1666in"/>
    </style:style>
    <style:style style:name="T869" style:parent-style-name="Основнойшрифтабзаца" style:family="text">
      <style:text-properties style:font-name-asian="Nimbus Roman No9 L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70" style:parent-style-name="Обычный" style:family="paragraph">
      <style:paragraph-properties fo:widows="2" fo:orphans="2" fo:text-align="justify" fo:line-height="0.1666in"/>
    </style:style>
    <style:style style:name="T871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872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73" style:parent-style-name="Обычный" style:family="paragraph">
      <style:paragraph-properties fo:widows="2" fo:orphans="2" fo:text-align="center" fo:line-height="0.1666in"/>
    </style:style>
    <style:style style:name="T874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875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style:language-asian="ar" style:country-asian="SA" style:language-complex="ar" style:country-complex="SA"/>
    </style:style>
    <style:style style:name="P876" style:parent-style-name="Обычный" style:family="paragraph">
      <style:paragraph-properties fo:widows="2" fo:orphans="2" fo:text-align="justify" fo:text-indent="0.4923in"/>
      <style:text-properties style:font-name-asian="Nimbus Roman No9 L" style:font-name-complex="Times New Roman" style:language-asian="ar" style:country-asian="SA" style:language-complex="ar" style:country-complex="SA"/>
    </style:style>
    <style:style style:name="P877" style:parent-style-name="Обычный" style:family="paragraph">
      <style:paragraph-properties fo:widows="2" fo:orphans="2" fo:text-align="justify" fo:text-indent="0.5in"/>
    </style:style>
    <style:style style:name="T878" style:parent-style-name="Основнойшрифтабзаца" style:family="text">
      <style:text-properties style:font-name-asian="Nimbus Roman No9 L" style:font-name-complex="Times New Roman" style:language-asian="ar" style:country-asian="SA" style:language-complex="ar" style:country-complex="SA"/>
    </style:style>
    <style:style style:name="T879" style:parent-style-name="Основнойшрифтабзаца" style:family="text">
      <style:text-properties style:font-name-asian="Nimbus Roman No9 L" style:font-name-complex="Times New Roman" style:language-asian="ar" style:country-asian="SA" style:language-complex="ar" style:country-complex="SA"/>
    </style:style>
    <style:style style:name="T880" style:parent-style-name="Основнойшрифтабзаца" style:family="text">
      <style:text-properties style:font-name-asian="Nimbus Roman No9 L" style:font-name-complex="Times New Roman" style:language-asian="ar" style:country-asian="SA" style:language-complex="ar" style:country-complex="SA"/>
    </style:style>
    <style:style style:name="P881" style:parent-style-name="Обычный" style:family="paragraph">
      <style:paragraph-properties fo:widows="2" fo:orphans="2" fo:text-align="justify" fo:text-indent="0.5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82" style:parent-style-name="Обычный" style:family="paragraph">
      <style:paragraph-properties fo:widows="2" fo:orphans="2" fo:text-align="justify" fo:text-indent="0.5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83" style:parent-style-name="Обычный" style:family="paragraph">
      <style:paragraph-properties fo:widows="2" fo:orphans="2" fo:text-align="justify" fo:line-height="0.1666in"/>
    </style:style>
    <style:style style:name="T884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885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886" style:parent-style-name="Обычный" style:family="paragraph">
      <style:paragraph-properties fo:widows="2" fo:orphans="2" fo:text-align="justify" fo:line-height="0.1666in"/>
    </style:style>
    <style:style style:name="T887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888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889" style:parent-style-name="Обычный" style:family="paragraph">
      <style:paragraph-properties fo:widows="2" fo:orphans="2" fo:text-align="justify" fo:line-height="0.1666in"/>
    </style:style>
    <style:style style:name="T890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T891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89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89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894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3.5pt" style:font-size-asian="13.5pt" style:font-size-complex="13.5pt" style:language-asian="ar" style:country-asian="SA" style:language-complex="ar" style:country-complex="SA" fo:hyphenate="false"/>
    </style:style>
    <style:style style:name="P895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3.5pt" style:font-size-asian="13.5pt" style:font-size-complex="13.5pt" style:language-asian="ar" style:country-asian="SA" style:language-complex="ar" style:country-complex="SA" fo:hyphenate="false"/>
    </style:style>
    <style:style style:name="P896" style:parent-style-name="Обычный" style:family="paragraph">
      <style:paragraph-properties fo:widows="2" fo:orphans="2" fo:text-align="end"/>
      <style:text-properties fo:hyphenate="false"/>
    </style:style>
    <style:style style:name="T897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style:language-asian="ar" style:country-asian="SA" style:language-complex="ar" style:country-complex="SA"/>
    </style:style>
    <style:style style:name="P898" style:parent-style-name="Standard" style:family="paragraph">
      <style:paragraph-properties fo:widows="2" fo:orphans="2" fo:text-align="end"/>
      <style:text-properties fo:hyphenate="false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900" style:parent-style-name="Обычный" style:family="paragraph">
      <style:paragraph-properties fo:widows="2" fo:orphans="2" fo:text-align="center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 fo:hyphenate="false"/>
    </style:style>
    <style:style style:name="P901" style:parent-style-name="Обычный" style:family="paragraph">
      <style:paragraph-properties fo:widows="2" fo:orphans="2" fo:text-align="center"/>
      <style:text-properties fo:hyphenate="false"/>
    </style:style>
    <style:style style:name="T9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905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 fo:hyphenate="false"/>
    </style:style>
    <style:style style:name="P906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 fo:hyphenate="false"/>
    </style:style>
    <style:style style:name="P907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 fo:hyphenate="false"/>
    </style:style>
    <style:style style:name="P908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 fo:hyphenate="false"/>
    </style:style>
    <style:style style:name="P909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 fo:hyphenate="false"/>
    </style:style>
    <style:style style:name="P910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 fo:hyphenate="false"/>
    </style:style>
    <style:style style:name="P911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 fo:hyphenate="false"/>
    </style:style>
    <style:style style:name="P912" style:parent-style-name="Обычный" style:family="paragraph">
      <style:paragraph-properties fo:widows="2" fo:orphans="2"/>
      <style:text-properties fo:hyphenate="false"/>
    </style:style>
    <style:style style:name="T9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</office:automatic-styles>
  <office:body>
    <office:text text:use-soft-page-breaks="true">
      <text:p text:style-name="P1">ОТДЕЛ ОБРАЗОВАНИЯ</text:p>
      <text:p text:style-name="P2">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>П Р И К А З<text:s/></text:p>
      <text:p text:style-name="P7"><text:tab/></text:p>
      <text:p text:style-name="P8"><text:span text:style-name="T9">08.10.2018 <text:s text:c="19"/></text:span><text:span text:style-name="T10"><text:tab/><text:s/>г. Рассказово <text:s text:c="42"/>№ 182</text:span></text:p>
      <text:p text:style-name="P11"/>
      <text:p text:style-name="P12"><text:span text:style-name="T13">О</text:span><text:span text:style-name="T14"><text:s/></text:span><text:span text:style-name="T15">проведении</text:span><text:span text:style-name="T16"><text:s/>муниципального <text:s/></text:span><text:span text:style-name="T17">смотра-кон</text:span><text:span text:style-name="T18">курса</text:span><text:span text:style-name="T19"><text:s/></text:span><text:span text:style-name="T20">изделий</text:span><text:span text:style-name="T21"><text:s/></text:span><text:span text:style-name="T22">декоративно-</text:span><text:span text:style-name="T23">прикладного</text:span><text:span text:style-name="T24"><text:s/></text:span><text:span text:style-name="T25">творчества</text:span><text:span text:style-name="T26"><text:s/></text:span><text:span text:style-name="T27">«Православная</text:span><text:span text:style-name="T28"><text:s/></text:span><text:span text:style-name="T29">культура</text:span><text:span text:style-name="T30"><text:s/></text:span><text:span text:style-name="T31">Тамбовского</text:span><text:span text:style-name="T32"><text:s/></text:span><text:span text:style-name="T33">края»</text:span></text:p>
      <text:p text:style-name="P34"/>
      <text:p text:style-name="P35"><text:span text:style-name="T36">В</text:span><text:span text:style-name="T37"><text:s/>целях<text:s/></text:span><text:span text:style-name="T38"><text:s/>развития духовно-нравственного образования и воспитания обучающихся <text:s/>ПРИКАЗЫВАЮ:</text:span></text:p>
      <text:p text:style-name="P39"><text:span text:style-name="T40">1. </text:span><text:span text:style-name="T41"><text:s/>П</text:span><text:span text:style-name="T42">ровести</text:span><text:span text:style-name="T43"><text:s/></text:span><text:span text:style-name="T44">с</text:span><text:span text:style-name="T45"><text:s/>15 октября<text:s/></text:span><text:span text:style-name="T46">по</text:span><text:span text:style-name="T47"><text:s/></text:span><text:span text:style-name="T48">14 декабря</text:span><text:span text:style-name="T49"><text:s/></text:span><text:span text:style-name="T50">2018</text:span><text:span text:style-name="T51"><text:s/></text:span><text:span text:style-name="T52">года</text:span><text:span text:style-name="T53"><text:s/>муниципальный<text:s/></text:span><text:span text:style-name="T54">смотр-конку</text:span><text:span text:style-name="T55">рс</text:span><text:span text:style-name="T56"><text:s/></text:span><text:span text:style-name="T57">изделий</text:span><text:span text:style-name="T58"><text:s/></text:span><text:span text:style-name="T59">декоративно-прикладного</text:span><text:span text:style-name="T60"><text:s/></text:span><text:span text:style-name="T61">творчества</text:span><text:span text:style-name="T62"><text:s/></text:span><text:span text:style-name="T63">«Православная</text:span><text:span text:style-name="T64"><text:s/></text:span><text:span text:style-name="T65">культура</text:span><text:span text:style-name="T66"><text:s/></text:span><text:span text:style-name="T67">Тамбовского</text:span><text:span text:style-name="T68"><text:s/></text:span><text:span text:style-name="T69">края»</text:span><text:span text:style-name="T70"><text:s/></text:span><text:span text:style-name="T71">(далее</text:span><text:span text:style-name="T72"><text:s/>-<text:s/></text:span><text:span text:style-name="T73">Конкурс).</text:span></text:p>
      <text:p text:style-name="P74"><text:span text:style-name="T75">2. Утвердить</text:span><text:span text:style-name="T76"><text:s/></text:span><text:span text:style-name="T77">Положение</text:span><text:span text:style-name="T78"><text:s/></text:span><text:span text:style-name="T79">о</text:span><text:span text:style-name="T80"><text:s/></text:span><text:span text:style-name="T81">Конкурсе</text:span><text:span text:style-name="T82"><text:s/></text:span><text:span text:style-name="T83">(Приложение</text:span><text:span text:style-name="T84"><text:s/>№</text:span><text:span text:style-name="T85">1).</text:span></text:p>
      <text:p text:style-name="P86">3. Утвердить состав жюри Конкурса (Приложение №2).</text:p>
      <text:p text:style-name="P87"><text:span text:style-name="T88">4. Рекомендовать</text:span><text:span text:style-name="T89"><text:s/></text:span><text:span text:style-name="T90">руководителям</text:span><text:span text:style-name="T91"><text:s/>образовательных<text:s/></text:span><text:span text:style-name="T92">о</text:span><text:span text:style-name="T93">рганизаций</text:span><text:span text:style-name="T94"><text:s/></text:span><text:span text:style-name="T95">обеспечить</text:span><text:span text:style-name="T96"><text:s/></text:span><text:span text:style-name="T97">участие</text:span><text:span text:style-name="T98"><text:s/></text:span><text:span text:style-name="T99">обучающихся</text:span><text:span text:style-name="T100"><text:s/></text:span><text:span text:style-name="T101">в</text:span><text:span text:style-name="T102"><text:s/></text:span><text:span text:style-name="T103">Конкурсе.</text:span></text:p>
      <text:p text:style-name="P104"><text:span text:style-name="T105">6. Контроль</text:span><text:span text:style-name="T106"><text:s/></text:span><text:span text:style-name="T107">за</text:span><text:span text:style-name="T108"><text:s/></text:span><text:span text:style-name="T109">исполнением настоящего</text:span><text:span text:style-name="T110"><text:s/></text:span><text:span text:style-name="T111">приказа</text:span><text:span text:style-name="T112"><text:s/>оставляю за собой. <text:s text:c="9"/></text:span></text:p>
      <text:p text:style-name="P113"/>
      <text:p text:style-name="P114"/>
      <text:p text:style-name="P115"><text:span text:style-name="T116">Начальник</text:span><text:span text:style-name="T117"><text:s text:c="2"/>отдела <text:s text:c="70"/>Н.П. Рыкова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Прилож</text:span><text:span text:style-name="T139">ение</text:span><text:span text:style-name="T140"><text:s/>№</text:span><text:span text:style-name="T141">1</text:span></text:p>
      <text:p text:style-name="P142">УТВЕРЖДЕНО</text:p>
      <text:p text:style-name="P143"><text:span text:style-name="T144">приказом</text:span><text:span text:style-name="T145"><text:s/>отдела образования</text:span></text:p>
      <text:p text:style-name="P146">от 08.10.2018 №182</text:p>
      <text:p text:style-name="P147"/>
      <text:p text:style-name="P148"><text:span text:style-name="T149">ПОЛОЖЕНИЕ</text:span></text:p>
      <text:p text:style-name="P150"><text:span text:style-name="T151">о</text:span><text:span text:style-name="T152"><text:s/></text:span><text:span text:style-name="T153">проведении</text:span><text:span text:style-name="T154"><text:s/></text:span><text:span text:style-name="T155">регионального</text:span><text:span text:style-name="T156"><text:s/></text:span><text:span text:style-name="T157">смотра-конкурса</text:span><text:span text:style-name="T158"><text:s/></text:span><text:span text:style-name="T159">изделий</text:span><text:span text:style-name="T160"><text:s/></text:span></text:p>
      <text:p text:style-name="P161"><text:span text:style-name="T162">декоративно-прикладного</text:span><text:span text:style-name="T163"><text:s/></text:span><text:span text:style-name="T164">творчества</text:span><text:span text:style-name="T165"><text:s/></text:span></text:p>
      <text:p text:style-name="P166"><text:span text:style-name="T167">«Православная</text:span><text:span text:style-name="T168"><text:s/></text:span><text:span text:style-name="T169">культура</text:span><text:span text:style-name="T170"><text:s/></text:span><text:span text:style-name="T171">Тамбовского</text:span><text:span text:style-name="T172"><text:s/></text:span><text:span text:style-name="T173">края»</text:span></text:p>
      <text:p text:style-name="P174"><text:span text:style-name="T175">Муниципальный<text:s/></text:span><text:span text:style-name="T176">смотр-конкурс</text:span><text:span text:style-name="T177"><text:s/></text:span><text:span text:style-name="T178">изделий</text:span><text:span text:style-name="T179"><text:s/></text:span><text:span text:style-name="T180">декоративно-пр</text:span><text:span text:style-name="T181">икладного</text:span><text:span text:style-name="T182"><text:s/></text:span><text:span text:style-name="T183">творчества</text:span><text:span text:style-name="T184"><text:s/></text:span><text:span text:style-name="T185">«Православная</text:span><text:span text:style-name="T186"><text:s/></text:span><text:span text:style-name="T187">культура</text:span><text:span text:style-name="T188"><text:s/></text:span><text:span text:style-name="T189">Тамбовского</text:span><text:span text:style-name="T190"><text:s/></text:span><text:span text:style-name="T191">края» (далее-Конкурс)</text:span><text:span text:style-name="T192"><text:s/></text:span><text:span text:style-name="T193">организуется</text:span><text:span text:style-name="T194"><text:s/>отделом образования и защиты прав несовершеннолетних<text:s/></text:span></text:p>
      <text:p text:style-name="P195"><text:span text:style-name="T196">Цель</text:span><text:span text:style-name="T197"><text:s/></text:span><text:span text:style-name="T198">Конкурса</text:span></text:p>
      <text:p text:style-name="P199"><text:s/><text:tab/><text:span text:style-name="T200">Духовно-нравственное и патриотическое воспитание подрастающего поколения, приобщение</text:span><text:span text:style-name="T201"><text:s/>детей и по</text:span><text:span text:style-name="T202">др</text:span><text:span text:style-name="T203">ос</text:span><text:span text:style-name="T204">т</text:span><text:span text:style-name="T205">ков к православной культуре, к традициям народного творчества.</text:span></text:p>
      <text:p text:style-name="P206"><text:span text:style-name="T207">Задачи</text:span><text:span text:style-name="T208"><text:s/></text:span><text:span text:style-name="T209">Конкурса</text:span></text:p>
      <text:p text:style-name="P210"><text:span text:style-name="T211"><text:tab/>-<text:s/></text:span><text:span text:style-name="T212">Развитие</text:span><text:span text:style-name="T213"><text:s/></text:span><text:span text:style-name="T214">творческого</text:span><text:span text:style-name="T215"><text:s/></text:span><text:span text:style-name="T216">потенциала</text:span><text:span text:style-name="T217"><text:s/></text:span><text:span text:style-name="T218">участников,</text:span><text:span text:style-name="T219"><text:s/></text:span><text:span text:style-name="T220">направленного</text:span><text:span text:style-name="T221"><text:s/></text:span><text:span text:style-name="T222">на</text:span><text:span text:style-name="T223"><text:s/></text:span><text:span text:style-name="T224">формирование</text:span><text:span text:style-name="T225"><text:s/></text:span><text:span text:style-name="T226">любви</text:span><text:span text:style-name="T227"><text:s/></text:span><text:span text:style-name="T228">к</text:span><text:span text:style-name="T229"><text:s/></text:span><text:span text:style-name="T230">родному</text:span><text:span text:style-name="T231"><text:s/></text:span><text:span text:style-name="T232">краю,</text:span><text:span text:style-name="T233"><text:s/></text:span><text:span text:style-name="T234">уважения</text:span><text:span text:style-name="T235"><text:s/></text:span><text:span text:style-name="T236">к</text:span><text:span text:style-name="T237"><text:s/></text:span><text:span text:style-name="T238">православным</text:span><text:span text:style-name="T239"><text:s/></text:span><text:span text:style-name="T240">традициям,</text:span><text:span text:style-name="T241"><text:s/></text:span><text:span text:style-name="T242">интереса</text:span><text:span text:style-name="T243"><text:s/></text:span><text:span text:style-name="T244">к</text:span><text:span text:style-name="T245"><text:s/></text:span><text:span text:style-name="T246">современным</text:span><text:span text:style-name="T247"><text:s/></text:span><text:span text:style-name="T248">тенденциям</text:span><text:span text:style-name="T249"><text:s/></text:span><text:span text:style-name="T250">деко</text:span><text:span text:style-name="T251">ративно-прикладного</text:span><text:span text:style-name="T252"><text:s/></text:span><text:span text:style-name="T253">творчества;</text:span></text:p>
      <text:p text:style-name="P254"><text:span text:style-name="T255">- повышение</text:span><text:span text:style-name="T256"><text:s/></text:span><text:span text:style-name="T257">мотивации</text:span><text:span text:style-name="T258"><text:s/></text:span><text:span text:style-name="T259">детей</text:span><text:span text:style-name="T260"><text:s/></text:span><text:span text:style-name="T261">к</text:span><text:span text:style-name="T262"><text:s/></text:span><text:span text:style-name="T263">познанию</text:span><text:span text:style-name="T264"><text:s/></text:span><text:span text:style-name="T265">духовно-нравственных</text:span><text:span text:style-name="T266"><text:s/></text:span><text:span text:style-name="T267">аспектов</text:span><text:span text:style-name="T268"><text:s/></text:span><text:span text:style-name="T269">жизни</text:span><text:span text:style-name="T270"><text:s/></text:span><text:span text:style-name="T271">человека,</text:span><text:span text:style-name="T272"><text:s/></text:span><text:span text:style-name="T273">воспитание</text:span><text:span text:style-name="T274"><text:s/>христианского<text:s/></text:span><text:span text:style-name="T275">мировоззрения методами художественно-эстетического творчества;</text:span></text:p>
      <text:p text:style-name="P276"><text:span text:style-name="T277">- приобщение</text:span><text:span text:style-name="T278"><text:s/></text:span><text:span text:style-name="T279">юных</text:span><text:span text:style-name="T280"><text:s/></text:span><text:span text:style-name="T281">авторов,</text:span><text:span text:style-name="T282"><text:s/></text:span><text:span text:style-name="T283">мастеров</text:span><text:span text:style-name="T284"><text:s/></text:span><text:span text:style-name="T285">к</text:span><text:span text:style-name="T286"><text:s/></text:span><text:span text:style-name="T287">лучшим</text:span><text:span text:style-name="T288"><text:s/></text:span><text:span text:style-name="T289">образц</text:span><text:span text:style-name="T290">ам</text:span><text:span text:style-name="T291"><text:s/></text:span><text:span text:style-name="T292">отечественной</text:span><text:span text:style-name="T293"><text:s/></text:span><text:span text:style-name="T294">культуры</text:span><text:span text:style-name="T295"><text:s/></text:span><text:span text:style-name="T296">и</text:span><text:span text:style-name="T297"><text:s/></text:span><text:span text:style-name="T298">искусства;</text:span></text:p>
      <text:p text:style-name="P299"><text:span text:style-name="T300">- выявление,</text:span><text:span text:style-name="T301"><text:s/></text:span><text:span text:style-name="T302">развитие</text:span><text:span text:style-name="T303"><text:s/></text:span><text:span text:style-name="T304">и</text:span><text:span text:style-name="T305"><text:s/></text:span><text:span text:style-name="T306">раскрытие</text:span><text:span text:style-name="T307"><text:s/></text:span><text:span text:style-name="T308">молодых талантов</text:span><text:span text:style-name="T309"><text:s/></text:span><text:span text:style-name="T310">в</text:span><text:span text:style-name="T311"><text:s/></text:span><text:span text:style-name="T312">области</text:span><text:span text:style-name="T313"><text:s/></text:span><text:span text:style-name="T314">декоративно-прикладного</text:span><text:span text:style-name="T315"><text:s/></text:span><text:span text:style-name="T316">творчества.</text:span></text:p>
      <text:p text:style-name="P317"><text:span text:style-name="T318">Участники</text:span><text:span text:style-name="T319"><text:s/></text:span><text:span text:style-name="T320">Конкурса</text:span></text:p>
      <text:p text:style-name="P321"><text:span text:style-name="T322"><text:tab/></text:span><text:span text:style-name="T323">В</text:span><text:span text:style-name="T324"><text:s/></text:span><text:span text:style-name="T325">Конкурсе</text:span><text:span text:style-name="T326"><text:s/></text:span><text:span text:style-name="T327">могут</text:span><text:span text:style-name="T328"><text:s/></text:span><text:span text:style-name="T329">принять</text:span><text:span text:style-name="T330"><text:s/></text:span><text:span text:style-name="T331">участие педагоги и</text:span><text:span text:style-name="T332"><text:s/></text:span><text:span text:style-name="T333">обучающиеся</text:span><text:span text:style-name="T334"><text:s/></text:span><text:span text:style-name="T335">общеобразовательных</text:span><text:span text:style-name="T336"><text:s/></text:span><text:span text:style-name="T337">организаций</text:span><text:span text:style-name="T338"><text:s/></text:span><text:span text:style-name="T339">основного</text:span><text:span text:style-name="T340"><text:s/></text:span><text:span text:style-name="T341">об</text:span><text:span text:style-name="T342">щего,</text:span><text:span text:style-name="T343"><text:s/></text:span><text:span text:style-name="T344">среднего</text:span><text:span text:style-name="T345"><text:s/></text:span><text:span text:style-name="T346">общего</text:span><text:span text:style-name="T347"><text:s/></text:span><text:span text:style-name="T348">образования</text:span><text:span text:style-name="T349"><text:s/></text:span><text:span text:style-name="T350">и</text:span><text:span text:style-name="T351"><text:s/></text:span><text:span text:style-name="T352">образовательных</text:span><text:span text:style-name="T353"><text:s/></text:span><text:span text:style-name="T354">организаций</text:span><text:span text:style-name="T355"><text:s/></text:span><text:span text:style-name="T356">дополнительного</text:span><text:span text:style-name="T357"><text:s/></text:span><text:span text:style-name="T358">образования</text:span><text:span text:style-name="T359"><text:s/></text:span><text:span text:style-name="T360">детей.<text:s/></text:span><text:span text:style-name="T361">Допускается</text:span><text:span text:style-name="T362"><text:s/></text:span><text:span text:style-name="T363">коллективное</text:span><text:span text:style-name="T364"><text:s/></text:span><text:span text:style-name="T365">и</text:span><text:span text:style-name="T366"><text:s/></text:span><text:span text:style-name="T367">индивидуальное</text:span><text:span text:style-name="T368"><text:s/></text:span><text:span text:style-name="T369">участие.</text:span></text:p>
      <text:p text:style-name="P370"><text:span text:style-name="T371">Возрастные</text:span><text:span text:style-name="T372"><text:s/></text:span><text:span text:style-name="T373">категории</text:span><text:span text:style-name="T374">,</text:span><text:span text:style-name="T375"><text:s/></text:span><text:span text:style-name="T376">номинации</text:span><text:span text:style-name="T377"><text:s/></text:span><text:span text:style-name="T378">Конкурса</text:span></text:p>
      <text:p text:style-name="P379"><text:span text:style-name="T380"><text:tab/></text:span><text:span text:style-name="T381">Конкурс</text:span><text:span text:style-name="T382"><text:s/></text:span><text:span text:style-name="T383">проводится</text:span><text:span text:style-name="T384"><text:s/></text:span><text:span text:style-name="T385">среди</text:span><text:span text:style-name="T386"><text:s/>трех возрастных<text:s/></text:span><text:span text:style-name="T387">категорий:</text:span><text:span text:style-name="T388"><text:s/></text:span></text:p>
      <text:p text:style-name="P389"><text:span text:style-name="T390">10-13 лет,</text:span><text:span text:style-name="T391"><text:s/></text:span><text:span text:style-name="T392">14-18 лет, 19-35 лет</text:span><text:span text:style-name="T393"><text:s/>и педагогов<text:s/></text:span><text:span text:style-name="T394">по</text:span><text:span text:style-name="T395"><text:s/></text:span><text:span text:style-name="T396">следующим</text:span><text:span text:style-name="T397"><text:s/></text:span><text:span text:style-name="T398">номинациям:</text:span></text:p>
      <text:p text:style-name="P399"><text:span text:style-name="T400">1.</text:span><text:span text:style-name="T401"><text:s/></text:span><text:span text:style-name="T402">Православные</text:span><text:span text:style-name="T403"><text:s/></text:span><text:span text:style-name="T404">праздники,</text:span><text:span text:style-name="T405"><text:s/></text:span><text:span text:style-name="T406">символы</text:span><text:span text:style-name="T407"><text:s/></text:span><text:span text:style-name="T408">Православных</text:span><text:span text:style-name="T409"><text:s/></text:span><text:span text:style-name="T410">праздников;</text:span></text:p>
      <text:p text:style-name="P411"><text:span text:style-name="T412">2.</text:span><text:span text:style-name="T413"><text:s/></text:span><text:span text:style-name="T414">Православные</text:span><text:span text:style-name="T415"><text:s/></text:span><text:span text:style-name="T416">Храмы;</text:span></text:p>
      <text:p text:style-name="P417"><text:span text:style-name="T418">3.</text:span><text:span text:style-name="T419"><text:s/></text:span><text:span text:style-name="T420">Библейские</text:span><text:span text:style-name="T421"><text:s/></text:span><text:span text:style-name="T422">сюжеты;</text:span></text:p>
      <text:p text:style-name="P423"><text:span text:style-name="T424">4.</text:span><text:span text:style-name="T425"><text:s/></text:span><text:span text:style-name="T426">Православная икона;</text:span></text:p>
      <text:p text:style-name="P427"><text:span text:style-name="T428"><text:s text:c="10"/></text:span><text:span text:style-name="T429">5. Крещение Руси (1030 летию Крещения Руси посвящается) –спе</text:span><text:span text:style-name="T430">циальная <text:s/>номинация.</text:span></text:p>
      <text:p text:style-name="P431"/>
      <text:p text:style-name="P432"><text:span text:style-name="T433">Первый</text:span><text:span text:style-name="T434"><text:s/></text:span><text:span text:style-name="T435">этап</text:span><text:span text:style-name="T436"><text:s/></text:span><text:span text:style-name="T437">–</text:span><text:span text:style-name="T438"><text:s/></text:span><text:span text:style-name="T439">школьный с 15<text:s/></text:span><text:span text:style-name="T440">октября по 2</text:span><text:span text:style-name="T441"><text:s/></text:span><text:span text:style-name="T442">ноября 2018 года.</text:span></text:p>
      <text:p text:style-name="P443"><text:span text:style-name="T444">Для</text:span><text:span text:style-name="T445"><text:s/></text:span><text:span text:style-name="T446">подготовки</text:span><text:span text:style-name="T447"><text:s/></text:span><text:span text:style-name="T448">и</text:span><text:span text:style-name="T449"><text:s/></text:span><text:span text:style-name="T450">проведения</text:span><text:span text:style-name="T451"><text:s/></text:span><text:span text:style-name="T452">школьного этапа</text:span><text:span text:style-name="T453"><text:s/></text:span><text:span text:style-name="T454">Конкурса</text:span><text:span text:style-name="T455"><text:s/></text:span><text:span text:style-name="T456">создаются</text:span><text:span text:style-name="T457"><text:s/></text:span><text:span text:style-name="T458">оргкомитеты</text:span><text:span text:style-name="T459"><text:s/></text:span><text:span text:style-name="T460">в образовательных организациях области.<text:s/></text:span></text:p>
      <text:soft-page-break/>
      <text:p text:style-name="P461"><text:span text:style-name="T462">Второй</text:span><text:span text:style-name="T463"><text:s/></text:span><text:span text:style-name="T464">этап</text:span><text:span text:style-name="T465"><text:s/></text:span><text:span text:style-name="T466">– муниципальный с 5 ноября по 30 ноября 2018 го</text:span><text:span text:style-name="T467">да.<text:s/></text:span></text:p>
      <text:p text:style-name="P468"><text:span text:style-name="T469">Требования</text:span><text:span text:style-name="T470"><text:s/></text:span><text:span text:style-name="T471">к</text:span><text:span text:style-name="T472"><text:s/></text:span><text:span text:style-name="T473">конкурсным</text:span><text:span text:style-name="T474"><text:s/></text:span><text:span text:style-name="T475">работам</text:span></text:p>
      <text:p text:style-name="P476"><text:span text:style-name="T477"><text:tab/></text:span><text:span text:style-name="T478">Участники</text:span><text:span text:style-name="T479"><text:s/></text:span><text:span text:style-name="T480">представляют</text:span><text:span text:style-name="T481"><text:s/></text:span><text:span text:style-name="T482">творческие</text:span><text:span text:style-name="T483"><text:s/></text:span><text:span text:style-name="T484">работы,</text:span><text:span text:style-name="T485"><text:s/></text:span><text:span text:style-name="T486">выполненные</text:span><text:span text:style-name="T487"><text:s/></text:span><text:span text:style-name="T488">в</text:span><text:span text:style-name="T489"><text:s/></text:span><text:span text:style-name="T490">различных</text:span><text:span text:style-name="T491"><text:s/></text:span><text:span text:style-name="T492">видах</text:span><text:span text:style-name="T493"><text:s/></text:span><text:span text:style-name="T494">декоративно-прикладного</text:span><text:span text:style-name="T495"><text:s/></text:span><text:span text:style-name="T496">творчества:</text:span><text:span text:style-name="T497"><text:s/></text:span></text:p>
      <text:p text:style-name="P498"><text:span text:style-name="T499">работа</text:span><text:span text:style-name="T500"><text:s/></text:span><text:span text:style-name="T501">с</text:span><text:span text:style-name="T502"><text:s/></text:span><text:span text:style-name="T503">деревом</text:span><text:span text:style-name="T504"><text:s/></text:span><text:span text:style-name="T505">(резьба,</text:span><text:span text:style-name="T506"><text:s/></text:span><text:span text:style-name="T507">роспись,</text:span><text:span text:style-name="T508"><text:s/></text:span><text:span text:style-name="T509">береста);</text:span></text:p>
      <text:p text:style-name="P510"><text:span text:style-name="T511">работа</text:span><text:span text:style-name="T512"><text:s/></text:span><text:span text:style-name="T513">с</text:span><text:span text:style-name="T514"><text:s/></text:span><text:span text:style-name="T515">глиной</text:span><text:span text:style-name="T516"><text:s/></text:span><text:span text:style-name="T517">(керамика,</text:span><text:span text:style-name="T518"><text:s/></text:span><text:span text:style-name="T519">скульптура</text:span><text:span text:style-name="T520"><text:s/></text:span><text:span text:style-name="T521">малых</text:span><text:span text:style-name="T522"><text:s/></text:span><text:span text:style-name="T523">форм);</text:span></text:p>
      <text:p text:style-name="P524"><text:span text:style-name="T525">ткачество,</text:span><text:span text:style-name="T526"><text:s/></text:span><text:span text:style-name="T527">го</text:span><text:span text:style-name="T528">белен,</text:span><text:span text:style-name="T529"><text:s/></text:span><text:span text:style-name="T530">узорное</text:span><text:span text:style-name="T531"><text:s/></text:span><text:span text:style-name="T532">вязание,</text:span><text:span text:style-name="T533"><text:s/></text:span><text:span text:style-name="T534">лоскутное</text:span><text:span text:style-name="T535"><text:s/></text:span><text:span text:style-name="T536">шитье,</text:span><text:span text:style-name="T537"><text:s/></text:span><text:span text:style-name="T538">набойка,</text:span><text:span text:style-name="T539"><text:s/></text:span><text:span text:style-name="T540">макраме;</text:span></text:p>
      <text:p text:style-name="P541"><text:span text:style-name="T542">мягкая</text:span><text:span text:style-name="T543"><text:s/></text:span><text:span text:style-name="T544">игрушка,</text:span><text:span text:style-name="T545"><text:s/></text:span><text:span text:style-name="T546">кружевоплетение,</text:span><text:span text:style-name="T547"><text:s/></text:span><text:span text:style-name="T548">вышивка,</text:span><text:span text:style-name="T549"><text:s/></text:span><text:span text:style-name="T550">бисероплетение;</text:span></text:p>
      <text:p text:style-name="P551"><text:span text:style-name="T552">изделия</text:span><text:span text:style-name="T553"><text:s/></text:span><text:span text:style-name="T554">из</text:span><text:span text:style-name="T555"><text:s/></text:span><text:span text:style-name="T556">природного</text:span><text:span text:style-name="T557"><text:s/></text:span><text:span text:style-name="T558">материала</text:span><text:span text:style-name="T559"><text:s/></text:span><text:span text:style-name="T560">(соломка,</text:span><text:span text:style-name="T561"><text:s/></text:span><text:span text:style-name="T562">лоза,</text:span><text:span text:style-name="T563"><text:s/></text:span><text:span text:style-name="T564">тростник</text:span><text:span text:style-name="T565"><text:s/></text:span><text:span text:style-name="T566">и</text:span><text:span text:style-name="T567"><text:s/></text:span><text:span text:style-name="T568">другие);</text:span></text:p>
      <text:p text:style-name="P569"><text:span text:style-name="T570">батик,</text:span><text:span text:style-name="T571"><text:s/></text:span><text:span text:style-name="T572">художественная</text:span><text:span text:style-name="T573"><text:s/></text:span><text:span text:style-name="T574">роспись;</text:span><text:span text:style-name="T575"><text:s/></text:span></text:p>
      <text:p text:style-name="P576"><text:span text:style-name="T577">все</text:span><text:span text:style-name="T578"><text:s/></text:span><text:span text:style-name="T579">виды</text:span><text:span text:style-name="T580"><text:s/></text:span><text:span text:style-name="T581">современного</text:span><text:span text:style-name="T582"><text:s/></text:span><text:span text:style-name="T583">решения</text:span><text:span text:style-name="T584"><text:s/></text:span><text:span text:style-name="T585">декоратив</text:span><text:span text:style-name="T586">но-прикладного</text:span><text:span text:style-name="T587"><text:s/></text:span><text:span text:style-name="T588">творчества,</text:span><text:span text:style-name="T589"><text:s/></text:span><text:span text:style-name="T590">сувениры,</text:span><text:span text:style-name="T591"><text:s/></text:span><text:span text:style-name="T592">бумажная</text:span><text:span text:style-name="T593"><text:s/></text:span><text:span text:style-name="T594">пластика,</text:span><text:span text:style-name="T595"><text:s/></text:span><text:span text:style-name="T596">коллаж,</text:span><text:span text:style-name="T597"><text:s/></text:span><text:span text:style-name="T598">аппликация,</text:span><text:span text:style-name="T599"><text:s/></text:span><text:span text:style-name="T600">моделирование;</text:span><text:span text:style-name="T601"><text:s/></text:span><text:span text:style-name="T602">декупаж,</text:span><text:span text:style-name="T603"><text:s/></text:span><text:span text:style-name="T604">смешанные</text:span><text:span text:style-name="T605"><text:s/></text:span><text:span text:style-name="T606">техники.</text:span></text:p>
      <text:p text:style-name="P607">При изготовлении икон соблюдать каноны православной иконописи (соответствие каноническим образцам, использовать три цвета в изображении по традиции русских цветов – зелень, коричнево-желтый, красный).</text:p>
      <text:p text:style-name="P608">Оцениваются авторские работы, не скаченные с интернета.</text:p>
      <text:p text:style-name="P609"><text:span text:style-name="T610"><text:tab/>Принимаются работы только победителей в муниципальном этапе, с каждого муниципального образования по три работы, занявшие<text:s/></text:span><text:span text:style-name="T611">I</text:span><text:span text:style-name="T612">,<text:s/></text:span><text:span text:style-name="T613">II</text:span><text:span text:style-name="T614">,<text:s/></text:span><text:span text:style-name="T615">III</text:span><text:span text:style-name="T616"><text:s/>ме</text:span><text:span text:style-name="T617">сто.<text:s/></text:span></text:p>
      <text:p text:style-name="P618"><text:span text:style-name="T619"><text:tab/>Семейные реликвии, подлежащие возврату, на Конкурс не принимаются.</text:span></text:p>
      <text:p text:style-name="P620"><text:span text:style-name="T621">Каждая работа должна сопровождаться Соглашением родителей (родителя) или заменяющего его лица (официального представителя) и</text:span><text:span text:style-name="T622"><text:s/></text:span><text:span text:style-name="T623">сопровождается</text:span><text:span text:style-name="T624"><text:s/></text:span><text:span text:style-name="T625">следующими</text:span><text:span text:style-name="T626"><text:s/></text:span><text:span text:style-name="T627">данными:</text:span></text:p>
      <text:p text:style-name="P628"><text:span text:style-name="T629">Фамилия,</text:span><text:span text:style-name="T630"><text:s/></text:span><text:span text:style-name="T631">имя,</text:span><text:span text:style-name="T632"><text:s/></text:span><text:span text:style-name="T633">отчество</text:span><text:span text:style-name="T634"><text:s/></text:span><text:span text:style-name="T635">участника</text:span><text:span text:style-name="T636"><text:s/></text:span><text:span text:style-name="T637">(участников);</text:span><text:span text:style-name="T638"><text:s/></text:span><text:span text:style-name="T639">дата</text:span><text:span text:style-name="T640"><text:s/></text:span><text:span text:style-name="T641">рождения;</text:span><text:span text:style-name="T642"><text:s/></text:span><text:span text:style-name="T643">телефон, домашний адрес,</text:span><text:span text:style-name="T644"><text:s/></text:span><text:span text:style-name="T645">адрес</text:span><text:span text:style-name="T646"><text:s/></text:span><text:span text:style-name="T647">электронной</text:span><text:span text:style-name="T648"><text:s/></text:span><text:span text:style-name="T649">почты;</text:span><text:span text:style-name="T650"><text:s/>полное название<text:s/></text:span><text:span text:style-name="T651">студии</text:span><text:span text:style-name="T652"><text:s/></text:span><text:span text:style-name="T653">и</text:span><text:span text:style-name="T654"><text:s/></text:span><text:span text:style-name="T655">образовательного</text:span><text:span text:style-name="T656"><text:s/></text:span><text:span text:style-name="T657">учреждения, адрес</text:span><text:span text:style-name="T658"><text:s/></text:span><text:span text:style-name="T659">(район,</text:span><text:span text:style-name="T660"><text:s/></text:span><text:span text:style-name="T661">город,</text:span><text:span text:style-name="T662"><text:s/></text:span><text:span text:style-name="T663">улица,</text:span><text:span text:style-name="T664"><text:s/></text:span><text:span text:style-name="T665">дом); название номинации, а также название работы;</text:span><text:span text:style-name="T666"><text:s/></text:span><text:span text:style-name="T667">Ф.И.О.</text:span><text:span text:style-name="T668"><text:s/></text:span><text:span text:style-name="T669">педагога,</text:span><text:span text:style-name="T670"><text:s/></text:span><text:span text:style-name="T671">телефон.</text:span></text:p>
      <text:p text:style-name="P672"><text:span text:style-name="T673">Работа<text:s/></text:span><text:span text:style-name="T674">должна быть выполнена в том году, в котором проводится Конкурс.</text:span></text:p>
      <text:p text:style-name="P675"><text:span text:style-name="T676">Критерии</text:span><text:span text:style-name="T677"><text:s/></text:span><text:span text:style-name="T678">оценки</text:span><text:span text:style-name="T679"><text:s/></text:span><text:span text:style-name="T680">работ</text:span></text:p>
      <text:p text:style-name="P681"><text:span text:style-name="T682"><text:s text:c="10"/></text:span><text:span text:style-name="T683">-</text:span><text:span text:style-name="T684"><text:s/></text:span><text:span text:style-name="T685">соответствие тематике номинации;</text:span></text:p>
      <text:p text:style-name="P686"><text:span text:style-name="T687">- творческий</text:span><text:span text:style-name="T688"><text:s/></text:span><text:span text:style-name="T689">подход</text:span><text:span text:style-name="T690"><text:s/></text:span><text:span text:style-name="T691">в</text:span><text:span text:style-name="T692"><text:s/></text:span><text:span text:style-name="T693">выполнении</text:span><text:span text:style-name="T694"><text:s/></text:span><text:span text:style-name="T695">работ;</text:span></text:p>
      <text:p text:style-name="P696"><text:span text:style-name="T697">- художественный</text:span><text:span text:style-name="T698"><text:s/></text:span><text:span text:style-name="T699">вкус,</text:span><text:span text:style-name="T700"><text:s/></text:span><text:span text:style-name="T701">оригинальность замысла,</text:span><text:span text:style-name="T702"><text:s/></text:span><text:span text:style-name="T703">знание</text:span><text:span text:style-name="T704"><text:s/></text:span><text:span text:style-name="T705">и</text:span><text:span text:style-name="T706"><text:s/></text:span><text:span text:style-name="T707">сохранение</text:span><text:span text:style-name="T708"><text:s/></text:span><text:span text:style-name="T709">национальных</text:span><text:span text:style-name="T710"><text:s/>духов</text:span><text:span text:style-name="T711">ных<text:s/></text:span><text:span text:style-name="T712">традиций;</text:span></text:p>
      <text:p text:style-name="P713"><text:span text:style-name="T714">- умелое</text:span><text:span text:style-name="T715"><text:s/></text:span><text:span text:style-name="T716">сочетание</text:span><text:span text:style-name="T717"><text:s/></text:span><text:span text:style-name="T718">традиций</text:span><text:span text:style-name="T719"><text:s/></text:span><text:span text:style-name="T720">и</text:span><text:span text:style-name="T721"><text:s/></text:span><text:span text:style-name="T722">новаторства</text:span><text:span text:style-name="T723"><text:s/></text:span><text:span text:style-name="T724">в</text:span><text:span text:style-name="T725"><text:s/></text:span><text:span text:style-name="T726">изготовлении</text:span><text:span text:style-name="T727"><text:s/></text:span><text:span text:style-name="T728">работы;</text:span></text:p>
      <text:p text:style-name="P729"><text:span text:style-name="T730">- владение</text:span><text:span text:style-name="T731"><text:s/>и соответствие<text:s/></text:span><text:span text:style-name="T732">выбранной</text:span><text:span text:style-name="T733"><text:s/></text:span><text:span text:style-name="T734">техники, художественных элементов и ценностей, качество исполнения;</text:span></text:p>
      <text:p text:style-name="P735"><text:span text:style-name="T736">- эстетика</text:span><text:span text:style-name="T737"><text:s/></text:span><text:span text:style-name="T738">художественного</text:span><text:span text:style-name="T739"><text:s/></text:span><text:span text:style-name="T740">изделия</text:span><text:span text:style-name="T741"><text:s/></text:span><text:span text:style-name="T742">и</text:span><text:span text:style-name="T743"><text:s/></text:span><text:span text:style-name="T744">оформления</text:span><text:span text:style-name="T745"><text:s/></text:span><text:span text:style-name="T746">работы,</text:span><text:span text:style-name="T747"><text:s/></text:span><text:span text:style-name="T748">соответствие</text:span><text:span text:style-name="T749"><text:s/></text:span><text:span text:style-name="T750">возр</text:span><text:span text:style-name="T751">асту.</text:span></text:p>
      <text:p text:style-name="P752"/>
      <text:p text:style-name="P753"/>
      <text:soft-page-break/>
      <text:p text:style-name="P754"><text:span text:style-name="T755">Приложение к Положению<text:s/></text:span></text:p>
      <text:p text:style-name="P756"/>
      <text:p text:style-name="P757"/>
      <text:p text:style-name="P758"><text:span text:style-name="T759">ЗАЯВКА</text:span></text:p>
      <text:p text:style-name="P760"/>
      <text:p text:style-name="P761"><text:span text:style-name="T762">на</text:span><text:span text:style-name="T763"><text:s/></text:span><text:span text:style-name="T764">участие</text:span><text:span text:style-name="T765"><text:s/></text:span><text:span text:style-name="T766">в</text:span><text:span text:style-name="T767"><text:s/></text:span><text:span text:style-name="T768">областном</text:span><text:span text:style-name="T769"><text:s/></text:span><text:span text:style-name="T770">смотре-конкурсе<text:s/></text:span><text:span text:style-name="T771">изделий</text:span><text:span text:style-name="T772"><text:s/></text:span><text:span text:style-name="T773">декоративно-прикладного</text:span><text:span text:style-name="T774"><text:s/></text:span><text:span text:style-name="T775">творчества</text:span></text:p>
      <text:p text:style-name="P776"><text:span text:style-name="T777">«Православная</text:span><text:span text:style-name="T778"><text:s/></text:span><text:span text:style-name="T779">культура</text:span><text:span text:style-name="T780"><text:s/></text:span><text:span text:style-name="T781">Тамбовского</text:span><text:span text:style-name="T782"><text:s/></text:span><text:span text:style-name="T783">края»</text:span></text:p>
      <text:p text:style-name="P784">Территория (район, город)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Обычный">№ п/п</text:p>
          </table:table-cell>
          <table:table-cell table:style-name="TableCell797">
            <text:p text:style-name="P798">Возрастная</text:p>
            <text:p text:style-name="P799">категория</text:p>
          </table:table-cell>
          <table:table-cell table:style-name="TableCell800">
            <text:p text:style-name="P801">Номинация</text:p>
            <text:p text:style-name="P802"/>
          </table:table-cell>
          <table:table-cell table:style-name="TableCell803">
            <text:p text:style-name="P804">Название работы</text:p>
          </table:table-cell>
          <table:table-cell table:style-name="TableCell805">
            <text:p text:style-name="P806">Образовательная организация</text:p>
            <text:p text:style-name="P807">(полное наименование)</text:p>
          </table:table-cell>
          <table:table-cell table:style-name="TableCell808">
            <text:p text:style-name="P809">Почтовый электронный адрес</text:p>
          </table:table-cell>
          <table:table-cell table:style-name="TableCell810">
            <text:p text:style-name="P811">Ф.И.О. педагога (полностью)</text:p>
          </table:table-cell>
          <table:table-cell table:style-name="TableCell812">
            <text:p text:style-name="P813">Контактная</text:p>
            <text:p text:style-name="P814">Информация<text:span text:style-name="T815"><text:s/></text:span>(обязательно)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p text:style-name="P835"/>
      <text:p text:style-name="P836"/>
      <text:p text:style-name="P837"><text:span text:style-name="T838">Согласие на обработку персональных данных несовершеннолетнего<text:s/></text:span></text:p>
      <text:p text:style-name="P839"><text:span text:style-name="T840">Я,____________________________________________</text:span><text:span text:style-name="T841">____________________________________________</text:span></text:p>
      <text:p text:style-name="P842"><text:span text:style-name="T843">фамилия, имя, отчество - мать, отец, опекун и т.д.</text:span></text:p>
      <text:p text:style-name="P844">проживающий (ая) по адресу___________________________________________________________________</text:p>
      <text:p text:style-name="P845"><text:span text:style-name="T846">__________________________________________________________________</text:span><text:span text:style-name="T847">___________________________</text:span></text:p>
      <text:p text:style-name="P848"><text:span text:style-name="T849">место регистрации</text:span></text:p>
      <text:p text:style-name="P850"><text:span text:style-name="T851">__________________________________________________________________________________________________________________________________________________________________________________________</text:span></text:p>
      <text:p text:style-name="P852"><text:span text:style-name="T853">наименование документа,</text:span><text:span text:style-name="T854"><text:s/>удостоверяющего личность</text:span></text:p>
      <text:p text:style-name="P855">серия ________ номер ________________ выдан___________________________________________________</text:p>
      <text:p text:style-name="P856">дата выдачи ________________________,<text:s/></text:p>
      <text:p text:style-name="P857"><text:span text:style-name="T858">выражаю свое согласие на обработку персональных данных _________________________________________</text:span><text:span text:style-name="T859">____________________________________________________,<text:s/></text:span></text:p>
      <text:p text:style-name="P860"><text:span text:style-name="T861">фамилия, имя, отчество несовершеннолетнего</text:span></text:p>
      <text:p text:style-name="P862"><text:span text:style-name="T863">чьим законным представителем я являюсь, а также моих следующих персональных данных: фамилия, имя, отчество, год, месяц, дата, место рождения, адрес регистраци</text:span><text:span text:style-name="T864">и, образование, профессия, место работы, должность, место учебы и любая иная информация обо мне лично и относящаяся к личности, официальным представителем которой я являюсь, доступная или известная в любой конкретный момент времени (далее - персональные да</text:span><text:span text:style-name="T865">нные)<text:s/></text:span></text:p>
      <text:p text:style-name="P866"><text:span text:style-name="T867">____________________________________________________________________________________________</text:span></text:p>
      <text:p text:style-name="P868"><text:span text:style-name="T869">наименование (или ФИО) и адрес оператора, получающего согласие (далее – оператор),</text:span></text:p>
      <text:p text:style-name="P870"><text:span text:style-name="T871">для <text:s/>оформления <text:s/>сводной заявки <text:s/>от _____________________________________</text:span><text:span text:style-name="T872">________________________</text:span></text:p>
      <text:p text:style-name="P873"><text:span text:style-name="T874">наименование субъекта Российской Федерации</text:span></text:p>
      <text:p text:style-name="P875">и всех необходимых документов, требующихся в процессе проведения регионального смотра-конкурса изделий декоративно-прикладного творчества «Православная культура Тамбовского края» (далее-Конкурс), а также последующих мероприятий, сопряженных с Конкурсом путем сбора, систематизации, накопления, хранения, использования, распространения (в том числе и передача), обезличивания, уточнения (обновление, 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до истечения сроков хранения соответствующей информации или документов,содержащих информацию с персональными данными, установленными оператором.</text:p>
      <text:p text:style-name="P876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text:s/></text:p>
      <text:p text:style-name="P877"><text:span text:style-name="T878"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<text:s/>лицам, опер</text:span><text:span text:style-name="T879">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, их аг</text:span><text:span text:style-name="T880">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span></text:p>
      <text:p text:style-name="P881"/>
      <text:p text:style-name="P882"/>
      <text:p text:style-name="P883"><text:span text:style-name="T884">____________<text:s/></text:span><text:span text:style-name="T885">дата</text:span></text:p>
      <text:p text:style-name="P886"><text:span text:style-name="T887">_____________________________ <text:s text:c="13"/></text:span><text:span text:style-name="T888"><text:s text:c="59"/>/_____________________________/</text:span></text:p>
      <text:p text:style-name="P889"><text:span text:style-name="T890">Подпись <text:s/>представителя <text:s/>несовершеннолетнего <text:s text:c="121"/></text:span><text:span text:style-name="T891"><text:s text:c="7"/>фамилия, имя, отчество</text:span></text:p>
      <text:p text:style-name="Обычный"/>
      <text:p text:style-name="P892"/>
      <text:p text:style-name="P893"/>
      <text:soft-page-break/>
      <text:p text:style-name="P894">Приложение № 2</text:p>
      <text:p text:style-name="P895">УТВЕРЖДЕНО</text:p>
      <text:p text:style-name="P896"><text:span text:style-name="T897">приказом отдела образования<text:s/></text:span></text:p>
      <text:p text:style-name="P898"><text:span text:style-name="T899">от 08.10.2018 №182</text:span></text:p>
      <text:p text:style-name="P900">Список жюри муниципального этапа областного конкурса<text:s/></text:p>
      <text:p text:style-name="P901"><text:span text:style-name="T902">«</text:span><text:span text:style-name="T903">Православная культура Тамбовского края</text:span><text:span text:style-name="T904">»</text:span></text:p>
      <text:p text:style-name="P905"/>
      <text:p text:style-name="P906">Председатель – Эльвира Владимировна Меркулова, начальник МКУ «ИМЦ Рассказовского района»</text:p>
      <text:p text:style-name="P907"/>
      <text:p text:style-name="P908"><text:s text:c="7"/>Члены:</text:p>
      <text:p text:style-name="P909"><text:s text:c="7"/>Федосеева Юлия Евгеньевна, главный специалист отдела образования и защиты прав несовершеннолетних;</text:p>
      <text:p text:style-name="P910"><text:s text:c="7"/>Кончакова Марина Витальевна, методист МКУ «ИМЦ Рассказовского района»;</text:p>
      <text:p text:style-name="P911"><text:s text:c="2"/>Володарская Оксана<text:s/>Вячеславовна, методист МКУ «ИМЦ Рассказовского района»;</text:p>
      <text:p text:style-name="P912"><text:span text:style-name="T913"><text:s text:c="7"/></text:span><text:span text:style-name="T914">Худякова Ольга Евгеньевна, методист МКУ «ИМЦ Рассказовского района»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complex="Times New Roman" fo:font-weight="bold" style:font-weight-asian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 fo:font-weight="bold" style:font-weight-asian="bold"/>
    </style:style>
    <style:style style:name="WW8Num3z2" style:display-name="WW8Num3z2" style:family="text"/>
    <style:style style:name="WW8Num3z3" style:display-name="WW8Num3z3" style:family="text">
      <style:text-properties fo:font-weight="normal" style:font-weight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Основнойшрифтабзаца1" style:display-name="WW-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tereference" style:display-name="note reference" style:family="text"/>
    <style:style style:name="notereference_1" style:display-name="note reference_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7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0.5pt" style:language-asian="hi" style:country-asian="IN" style:language-complex="hi" style:country-complex="IN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0.5pt" style:language-asian="hi" style:country-asian="IN" style:language-complex="hi" style:country-complex="IN"/>
    </style:style>
    <style:style style:name="person_empl_li_ou" style:display-name="person_empl_li_ou" style:family="text" style:parent-style-name="Основнойшрифтабзаца2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-11111" style:display-name="WW-?????????1111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complex="Nimbus Sans L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text-properties fo:hyphenate="false"/>
    </style:style>
    <style:style style:name="Frame" style:display-name="Frame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Graphics" style:display-name="Graphics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OLE" style:display-name="OLE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otetext" style:display-name="note text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otetext_1" style:display-name="note text_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Nimbus Roman No9 L" style:font-name-asian="Nimbus Roman No9 L" style:font-name-complex="Times New Roman" style:letter-kerning="true" style:language-asian="ar" style:country-asian="SA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western" style:display-name="western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 fo:hyphenate="false"/>
    </style:style>
    <style:style style:name="western1" style:display-name="western1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 fo:hyphenate="false"/>
    </style:style>
    <style:style style:name="Безинтервала" style:display-name="Без интервала" style:family="paragraph" style:parent-style-name="Обычный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4923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y Wolf</meta:initial-creator>
    <dc:creator>Оксана</dc:creator>
    <meta:creation-date>2018-10-24T08:37:00Z</meta:creation-date>
    <dc:date>2018-10-24T08:37:00Z</dc:date>
    <meta:print-date>2017-09-05T09:15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71" meta:character-count="9842" meta:row-count="69" meta:non-whitespace-character-count="8390"/>
  </office:meta>
</office:document-meta>
</file>