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2" style:family="table">
      <style:table-properties style:width="20.061cm" fo:margin-left="-1cm" fo:margin-right="7.449cm" fo:margin-top="0cm" fo:margin-bottom="0cm" table:align="margins" style:writing-mode="lr-tb"/>
    </style:style>
    <style:style style:name="Таблица2.A" style:family="table-column">
      <style:table-column-properties style:column-width="2.21cm" style:rel-column-width="1253*"/>
    </style:style>
    <style:style style:name="Таблица2.B" style:family="table-column">
      <style:table-column-properties style:column-width="2.212cm" style:rel-column-width="1254*"/>
    </style:style>
    <style:style style:name="Таблица2.C" style:family="table-column">
      <style:table-column-properties style:column-width="1.584cm" style:rel-column-width="898*"/>
    </style:style>
    <style:style style:name="Таблица2.D" style:family="table-column">
      <style:table-column-properties style:column-width="0.986cm" style:rel-column-width="559*"/>
    </style:style>
    <style:style style:name="Таблица2.E" style:family="table-column">
      <style:table-column-properties style:column-width="2.999cm" style:rel-column-width="1700*"/>
    </style:style>
    <style:style style:name="Таблица2.F" style:family="table-column">
      <style:table-column-properties style:column-width="3.279cm" style:rel-column-width="1859*"/>
    </style:style>
    <style:style style:name="Таблица2.G" style:family="table-column">
      <style:table-column-properties style:column-width="2.286cm" style:rel-column-width="1296*"/>
    </style:style>
    <style:style style:name="Таблица2.H" style:family="table-column">
      <style:table-column-properties style:column-width="3.004cm" style:rel-column-width="1703*"/>
    </style:style>
    <style:style style:name="Таблица2.I" style:family="table-column">
      <style:table-column-properties style:column-width="2.244cm" style:rel-column-width="1272*"/>
    </style:style>
    <style:style style:name="Таблица2.J" style:family="table-column">
      <style:table-column-properties style:column-width="1.314cm" style:rel-column-width="745*"/>
    </style:style>
    <style:style style:name="Таблица2.L" style:family="table-column">
      <style:table-column-properties style:column-width="2.469cm" style:rel-column-width="14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378cm" fo:margin-left="-0.191cm" fo:margin-top="0cm" fo:margin-bottom="0cm" table:align="left" style:writing-mode="lr-tb"/>
    </style:style>
    <style:style style:name="Таблица3.A" style:family="table-column">
      <style:table-column-properties style:column-width="1.371cm"/>
    </style:style>
    <style:style style:name="Таблица3.B" style:family="table-column">
      <style:table-column-properties style:column-width="5.87cm"/>
    </style:style>
    <style:style style:name="Таблица3.C" style:family="table-column">
      <style:table-column-properties style:column-width="0.148cm"/>
    </style:style>
    <style:style style:name="Таблица3.D" style:family="table-column">
      <style:table-column-properties style:column-width="0.333cm"/>
    </style:style>
    <style:style style:name="Таблица3.E" style:family="table-column">
      <style:table-column-properties style:column-width="2.277cm"/>
    </style:style>
    <style:style style:name="Таблица3.F" style:family="table-column">
      <style:table-column-properties style:column-width="1.969cm"/>
    </style:style>
    <style:style style:name="Таблица3.G" style:family="table-column">
      <style:table-column-properties style:column-width="1.094cm"/>
    </style:style>
    <style:style style:name="Таблица3.H" style:family="table-column">
      <style:table-column-properties style:column-width="2.171cm"/>
    </style:style>
    <style:style style:name="Таблица3.I" style:family="table-column">
      <style:table-column-properties style:column-width="2.1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3.2" style:family="table-row">
      <style:table-row-properties style:min-row-height="0.259cm" style:keep-together="true" fo:keep-together="auto"/>
    </style:style>
    <style:style style:name="Таблица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3.E6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4" style:family="table">
      <style:table-properties style:width="17.383cm" fo:margin-left="-0.191cm" fo:margin-right="-0.194cm" fo:margin-top="0cm" fo:margin-bottom="0cm" table:align="margins" style:writing-mode="lr-tb"/>
    </style:style>
    <style:style style:name="Таблица4.A" style:family="table-column">
      <style:table-column-properties style:column-width="1.371cm" style:rel-column-width="777*"/>
    </style:style>
    <style:style style:name="Таблица4.B" style:family="table-column">
      <style:table-column-properties style:column-width="0.138cm" style:rel-column-width="78*"/>
    </style:style>
    <style:style style:name="Таблица4.C" style:family="table-column">
      <style:table-column-properties style:column-width="5.876cm" style:rel-column-width="3331*"/>
    </style:style>
    <style:style style:name="Таблица4.D" style:family="table-column">
      <style:table-column-properties style:column-width="0.332cm" style:rel-column-width="188*"/>
    </style:style>
    <style:style style:name="Таблица4.E" style:family="table-column">
      <style:table-column-properties style:column-width="2.282cm" style:rel-column-width="1294*"/>
    </style:style>
    <style:style style:name="Таблица4.F" style:family="table-column">
      <style:table-column-properties style:column-width="1.969cm" style:rel-column-width="1116*"/>
    </style:style>
    <style:style style:name="Таблица4.G" style:family="table-column">
      <style:table-column-properties style:column-width="1.094cm" style:rel-column-width="620*"/>
    </style:style>
    <style:style style:name="Таблица4.H" style:family="table-column">
      <style:table-column-properties style:column-width="2.171cm" style:rel-column-width="1231*"/>
    </style:style>
    <style:style style:name="Таблица4.I" style:family="table-column">
      <style:table-column-properties style:column-width="2.152cm" style:rel-column-width="122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.2" style:family="table-row">
      <style:table-row-properties style:min-row-height="0.259cm" style:keep-together="true" fo:keep-together="auto"/>
    </style:style>
    <style:style style:name="Таблица4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.6" style:family="table-row">
      <style:table-row-properties style:min-row-height="0.836cm" style:keep-together="true" fo:keep-together="auto"/>
    </style:style>
    <style:style style:name="Таблица4.E6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6" style:family="table">
      <style:table-properties style:width="17.431cm" fo:margin-left="-0.517cm" fo:margin-right="0.085cm" fo:margin-top="0cm" fo:margin-bottom="0cm" table:align="margins" style:writing-mode="lr-tb"/>
    </style:style>
    <style:style style:name="Таблица6.A" style:family="table-column">
      <style:table-column-properties style:column-width="10.345cm" style:rel-column-width="38895*"/>
    </style:style>
    <style:style style:name="Таблица6.B" style:family="table-column">
      <style:table-column-properties style:column-width="7.086cm" style:rel-column-width="26640*"/>
    </style:style>
    <style:style style:name="Таблица6.1" style:family="table-row">
      <style:table-row-properties style:min-row-height="21.258cm" style:keep-together="true" fo:keep-together="auto"/>
    </style:style>
    <style:style style:name="Таблица6.A1" style:family="table-cell">
      <style:table-cell-properties fo:padding="0.185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Nimbus Roman No9 L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Nimbus Roman No9 L" style:font-size-asian="14pt" style:language-asian="ru" style:country-asian="RU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  <style:tab-stop style:position="25.254cm"/>
        </style:tab-stops>
      </style:paragraph-properties>
      <style:text-properties style:font-name="Times New Roman" fo:font-size="14pt" fo:font-weight="bold" style:letter-kerning="true" style:font-name-asian="Nimbus Roman No9 L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Nimbus Roman No9 L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letter-kerning="true" style:font-name-asian="Nimbus Roman No9 L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0pt" style:letter-kerning="true" style:font-name-asian="Nimbus Roman No9 L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0pt" style:letter-kerning="true" style:font-name-asian="Nimbus Roman No9 L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letter-kerning="true" style:font-name-asian="Nimbus Roman No9 L" style:font-size-asian="10pt" style:font-size-complex="10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0pt" fo:font-weight="bold" style:letter-kerning="true" style:font-name-asian="Nimbus Roman No9 L" style:font-size-asian="10pt" style:font-weight-asian="bold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tyle="italic" style:font-name-asian="TimesNewRomanPSMT" style:font-style-asian="italic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tyle="italic" style:font-name-asian="TimesNewRomanPSMT" style:font-style-asian="italic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tyle="italic" style:font-name-asian="TimesNewRomanPSMT" style:language-asian="ru" style:country-asian="RU" style:font-style-asian="italic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tyle="italic" style:font-name-asian="TimesNewRomanPSMT" style:language-asian="ru" style:country-asian="RU" style:font-style-asian="italic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NewRomanPSM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NewRomanPSMT" style:language-asian="ru" style:country-asian="RU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language-asian="ru" style:country-asian="RU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line-height="0.499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0.499cm" fo:text-align="justify" style:justify-single-word="false" fo:orphans="0" fo:widows="0" fo:hyphenation-ladder-count="no-limit"/>
      <style:text-properties fo:color="#00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Nimbus Roman No9 L" style:font-size-asian="10pt" style:language-asian="ru" style:country-asian="RU" style:font-size-complex="10pt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top="0cm" fo:margin-bottom="0cm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4pt" style:letter-kerning="true" style:font-name-asian="Nimbus Roman No9 L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6.999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6.999cm"/>
        </style:tab-stops>
      </style:paragraph-properties>
      <style:text-properties fo:color="#00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6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62" style:family="paragraph" style:parent-style-name="Standard">
      <style:paragraph-properties fo:margin-left="-0.25cm" fo:margin-right="-0.254cm" fo:margin-top="0cm" fo:margin-bottom="0cm" fo:line-height="100%" fo:text-align="justify" style:justify-single-word="false" fo:text-indent="1.499cm" style:auto-text-indent="false" style:punctuation-wrap="hanging"/>
    </style:style>
    <style:style style:name="P63" style:family="paragraph" style:parent-style-name="Standard">
      <style:paragraph-properties fo:margin-left="-0.25cm" fo:margin-right="-0.254cm" fo:margin-top="0cm" fo:margin-bottom="0cm" fo:line-height="100%" fo:text-align="justify" style:justify-single-word="false" fo:text-indent="1.499cm" style:auto-text-indent="false" style:punctuation-wrap="hanging"/>
      <style:text-properties style:font-name="Times New Roman" style:font-name-asian="TimesNewRomanPSMT" style:language-asian="ru" style:country-asian="RU"/>
    </style:style>
    <style:style style:name="P64" style:family="paragraph" style:parent-style-name="Standard">
      <style:paragraph-properties loext:contextual-spacing="false" fo:margin-left="9.895cm" fo:margin-right="0cm" fo:margin-top="0cm" fo:margin-bottom="0cm" fo:line-height="150%" fo:text-align="center" style:justify-single-word="false" fo:text-indent="0cm" style:auto-text-indent="false">
        <style:tab-stops>
          <style:tab-stop style:position="6.773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loext:contextual-spacing="false" fo:margin-left="9.895cm" fo:margin-right="0cm" fo:margin-top="0cm" fo:margin-bottom="0cm" fo:text-align="center" style:justify-single-word="false" fo:text-indent="0cm" style:auto-text-indent="false">
        <style:tab-stops/>
      </style:paragraph-properties>
      <style:text-properties style:text-position="0% 100%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loext:contextual-spacing="false" fo:margin-left="9.895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Nimbus Roman No9 L" style:font-size-asian="14pt" style:language-asian="ru" style:country-asian="RU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0.542cm" fo:margin-right="0.771cm" fo:margin-top="0.381cm" fo:margin-bottom="0cm" fo:text-align="center" style:justify-single-word="false" fo:text-indent="3.20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7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1" style:family="paragraph" style:parent-style-name="Standard">
      <style:paragraph-properties fo:margin-left="0.542cm" fo:margin-right="0.77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7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4" style:family="paragraph" style:parent-style-name="Standard" style:master-page-name="Converted4">
      <style:paragraph-properties fo:margin-top="0cm" fo:margin-bottom="0cm" fo:line-height="100%" fo:text-align="end" style:justify-single-word="false" style:page-number="auto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language-asian="ru" style:country-asian="RU"/>
    </style:style>
    <style:style style:name="P7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4pt" fo:letter-spacing="-0.004cm" style:font-name-asian="Times New Roman1" style:font-size-asian="14pt" style:language-asian="ru" style:country-asian="RU" style:font-name-complex="Times New Roman" style:font-size-complex="14pt"/>
    </style:style>
    <style:style style:name="P79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80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81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punctuation-wrap="hanging"/>
      <style:text-properties fo:color="#000000" style:font-name="Times New Roman" style:font-name-asian="Times New Roman1" style:language-asian="ru" style:country-asian="RU"/>
    </style:style>
    <style:style style:name="P83" style:family="paragraph" style:parent-style-name="Standard">
      <style:paragraph-properties fo:margin-left="0.542cm" fo:margin-right="0.77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84" style:family="paragraph" style:parent-style-name="Heading_20_1">
      <style:paragraph-properties fo:margin-top="0cm" fo:margin-bottom="0cm" fo:line-height="100%" fo:text-align="center" style:justify-single-word="false"/>
      <style:text-properties fo:color="#00000a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letter-kerning="true" style:font-name-asian="Nimbus Roman No9 L" style:font-size-asian="14pt" style:font-size-complex="14pt"/>
    </style:style>
    <style:style style:name="T3" style:family="text">
      <style:text-properties style:font-name="Times New Roman" fo:font-size="14pt" style:letter-kerning="true" style:font-name-asian="Nimbus Roman No9 L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en" fo:country="US" style:letter-kerning="true" style:font-name-asian="Nimbus Roman No9 L" style:font-size-asian="14pt" style:font-size-complex="14pt"/>
    </style:style>
    <style:style style:name="T5" style:family="text">
      <style:text-properties style:font-name="Times New Roman" fo:font-size="14pt" fo:language="en" fo:country="US" style:font-name-asian="Nimbus Roman No9 L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en" fo:country="US" style:font-name-asian="Nimbus Roman No9 L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name-asian="Nimbus Roman No9 L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/>
    </style:style>
    <style:style style:name="T10" style:family="text">
      <style:text-properties style:font-name="Times New Roman" style:font-name-asian="Times New Roman1"/>
    </style:style>
    <style:style style:name="T11" style:family="text">
      <style:text-properties style:font-name="Times New Roman" style:font-name-asian="Times New Roman1" style:font-weight-complex="bold"/>
    </style:style>
    <style:style style:name="T12" style:family="text">
      <style:text-properties style:font-name="Times New Roman" style:font-name-asian="Times New Roman1" style:language-asian="ru" style:country-asian="RU"/>
    </style:style>
    <style:style style:name="T13" style:family="text">
      <style:text-properties style:font-name="Times New Roman" style:font-name-asian="Times New Roman1" style:language-asian="ru" style:country-asian="RU" style:font-weight-complex="bold"/>
    </style:style>
    <style:style style:name="T14" style:family="text">
      <style:text-properties style:font-name="Times New Roman" style:font-name-asian="TimesNewRomanPSMT" style:language-asian="ru" style:country-asian="RU"/>
    </style:style>
    <style:style style:name="T15" style:family="text">
      <style:text-properties style:font-name="Times New Roman" fo:font-style="italic" style:font-name-asian="TimesNewRomanPSMT" style:language-asian="ru" style:country-asian="RU" style:font-style-asian="italic"/>
    </style:style>
    <style:style style:name="T16" style:family="text">
      <style:text-properties fo:color="#000000" style:font-name="Times New Roman" fo:font-size="14pt" style:letter-kerning="true" style:font-name-asian="Nimbus Roman No9 L" style:font-size-asian="14pt" style:font-size-complex="14pt"/>
    </style:style>
    <style:style style:name="T17" style:family="text">
      <style:text-properties fo:color="#000000" style:font-name="Times New Roman" fo:font-size="14pt" fo:language="en" fo:country="US" style:letter-kerning="true" style:font-name-asian="Nimbus Roman No9 L" style:font-size-asian="14pt" style:font-size-complex="14pt"/>
    </style:style>
    <style:style style:name="T18" style:family="text">
      <style:text-properties fo:color="#000000" style:font-name="Times New Roman" style:font-name-asian="Times New Roman1"/>
    </style:style>
    <style:style style:name="T19" style:family="text">
      <style:text-properties fo:color="#000000" style:font-name="Times New Roman" style:font-name-asian="Times New Roman1" style:language-asian="ru" style:country-asian="RU"/>
    </style:style>
    <style:style style:name="T20" style:family="text">
      <style:text-properties fo:color="#000000" style:font-name="Times New Roman" fo:font-style="italic" style:font-name-asian="TimesNewRomanPSMT" style:language-asian="ru" style:country-asian="RU" style:font-style-asian="italic"/>
    </style:style>
    <style:style style:name="T21" style:family="text">
      <style:text-properties fo:color="#000000" style:letter-kerning="true" style:font-name-asian="Nimbus Roman No9 L"/>
    </style:style>
    <style:style style:name="T22" style:family="text">
      <style:text-properties fo:color="#ff0000" style:font-name="Times New Roman" style:font-name-asian="TimesNewRomanPSMT" style:language-asian="ru" style:country-asian="RU"/>
    </style:style>
    <style:style style:name="T23" style:family="text">
      <style:text-properties fo:color="#0d0d0d" style:font-name="Times New Roman" fo:font-size="14pt" style:font-name-asian="Nimbus Roman No9 L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44">ОТДЕЛ ОБРАЗОВАНИЯ</text:p>
      <text:p text:style-name="P44">И ЗАЩИТЫ ПРАВ НЕСОВЕРШЕННОЛЕТНИХ</text:p>
      <text:p text:style-name="P44">АДМИНИСТРАЦИИ РАССКАЗОВСКОГО РАЙОНА</text:p>
      <text:p text:style-name="P44">ТАМБОВСКОЙ ОБЛАСТИ</text:p>
      <text:p text:style-name="P43"/>
      <text:p text:style-name="P4">П Р И К А З </text:p>
      <text:p text:style-name="P5"><text:tab/></text:p>
      <text:p text:style-name="P5">08.10.2018 <text:s text:c="19"/><text:tab/> г. Рассказово <text:s text:c="42"/>№ 181</text:p>
      <text:p text:style-name="P5"/>
      <text:p text:style-name="P38"><text:span text:style-name="T2">О проведении регионального этапа </text:span><text:span text:style-name="T4">XIV</text:span><text:span text:style-name="T2"> Международного конкурса детского творчества «Красота Божьего мира»</text:span></text:p>
      <text:p text:style-name="P39"/>
      <text:p text:style-name="P54">В целях <text:s/>развития духовно-нравственного образования и воспитания <text:s text:c="2"/>шкльников ПРИКАЗЫВАЮ:</text:p>
      <text:p text:style-name="P50"><text:span text:style-name="T16">1. <text:s/>П</text:span><text:span text:style-name="T2">ровести с 8 октября по 25 октября 2018 года</text:span><text:span text:style-name="T16"> муниципальный этап </text:span><text:span text:style-name="T17">XIV</text:span><text:span text:style-name="T16"> Международного конкурса детского творчества «Красота Божьего мира» (далее - Конкурс).</text:span></text:p>
      <text:p text:style-name="P54">2. Утвердить положение о Конкурсе (Приложение №1).</text:p>
      <text:p text:style-name="P54">3. Утвердить <text:s/>состав жюри Конкурса (Приложение №2).</text:p>
      <text:p text:style-name="P54">4. Руководителям образовательных организаций обеспечить участие обучающихся в Конкурсе.</text:p>
      <text:p text:style-name="P51"><text:span text:style-name="T16">5. </text:span><text:span text:style-name="T2">Контроль за исполнением настоящего приказа оставляю за собой.</text:span></text:p>
      <text:p text:style-name="P53"/>
      <text:p text:style-name="P46"/>
      <text:p text:style-name="P47"/>
      <text:p text:style-name="P42">Начальник <text:s/>отдела образования </text:p>
      <text:p text:style-name="P42">и защиты прав несовершеннолетних <text:s text:c="43"/>Н.П. Рыкова</text:p>
      <text:p text:style-name="P64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5">Приложение №1</text:p>
      <text:p text:style-name="P18">УТВЕРЖЕНО</text:p>
      <text:p text:style-name="P18">приказом <text:s/>отдела образования</text:p>
      <text:p text:style-name="P18">от 08.10.2018 № 181</text:p>
      <text:p text:style-name="P3"><text:s/></text:p>
      <text:p text:style-name="P12">ПОЛОЖЕНИЕ </text:p>
      <text:p text:style-name="P12">О ПРОВЕДЕНИИ МУНИЦИПАЛЬНОГО ЭТАПА</text:p>
      <text:p text:style-name="P34"><text:span text:style-name="T6">XIV</text:span><text:span text:style-name="T8"> МЕЖДУНАРОДНОГО КОНКУРСА ДЕТСКОГО ТВОРЧЕСТВА «КРАСОТА БОЖЬЕГО МИРА»</text:span></text:p>
      <text:p text:style-name="P9"/>
      <text:p text:style-name="P9">ОБЩИЕ ПОЛОЖЕНИЯ</text:p>
      <text:p text:style-name="P49"><text:span text:style-name="T7">Муниципальный этап </text:span><text:span text:style-name="T5">XIV</text:span><text:span text:style-name="T7"> Международного конкурса детского творчества «Красота Божьего мира» (далее – Конкурс) проводится <text:s/></text:span><text:span text:style-name="T3">отделом образования и защиты прав несовершеннолетних администрации Рассказовского района.</text:span></text:p>
      <text:p text:style-name="P55"/>
      <text:p text:style-name="P12">ЦЕЛЬ КОНКУРСА</text:p>
      <text:p text:style-name="P55">Духовное просвещение, нравственное и патриотическое воспитание подрастающего поколения.</text:p>
      <text:p text:style-name="P10"/>
      <text:p text:style-name="P9">ЗАДАЧИ КОНКУРСА</text:p>
      <text:p text:style-name="P55">- приобщение молодежи к православной и мировой культуре в целом;</text:p>
      <text:p text:style-name="P55">- выявление и раскрытие молодых талантов;</text:p>
      <text:p text:style-name="P55">- создание среды для творческого общения детей и юношества региона.</text:p>
      <text:p text:style-name="P55"/>
      <text:p text:style-name="P12">УСЛОВИЯ ПРОВЕДЕНИЯ КОНКУРСА</text:p>
      <text:p text:style-name="P55">Конкурс детского творчества проводится в области изобразительного искусства. </text:p>
      <text:p text:style-name="P55">В Конкурсе могут принимать участие учащиеся общеобразовательных, <text:s/>учреждений дополнительного образования, <text:s/>воспитанники дошкольных детских учреждений.</text:p>
      <text:p text:style-name="P55">Конкурс проводится в трех возрастных группах:</text:p>
      <text:p text:style-name="P55">– первая группа до 8 лет;</text:p>
      <text:p text:style-name="P55">– вторая группа 9-12 лет;</text:p>
      <text:p text:style-name="P55">– третья группа 13-17 лет.</text:p>
      <text:p text:style-name="P59">Работы победителей Конкурса не рецензируются и не возвращаются.</text:p>
      <text:p text:style-name="P59">После проведения Конкурса все персональные данные участников уничтожаются. </text:p>
      <text:p text:style-name="P13"/>
      <text:p text:style-name="P67">НОМИНАЦИИ КОНКУРСА</text:p>
      <text:p text:style-name="P57">«ОСНОВНАЯ ТЕМАТИКА»:</text:p>
      <text:list xml:id="list5977231002286501777" text:style-name="WWNum11">
        <text:list-item>
          <text:p text:style-name="P79">Крещение Руси (1030-летию Крещения Руси посвящается);</text:p>
        </text:list-item>
        <text:list-item>
          <text:p text:style-name="P79">Князья Киевской Руси;</text:p>
        </text:list-item>
        <text:list-item>
          <text:p text:style-name="P79">Святые периода X–XI веков;</text:p>
        </text:list-item>
        <text:list-item>
          <text:p text:style-name="P79"><text:soft-page-break/>Библейские сюжеты;</text:p>
        </text:list-item>
        <text:list-item>
          <text:p text:style-name="P79">Мир духовный и мир земной;</text:p>
        </text:list-item>
        <text:list-item>
          <text:p text:style-name="P79">Христос и Церковь;</text:p>
        </text:list-item>
        <text:list-item>
          <text:p text:style-name="P79">Любимый храм;</text:p>
        </text:list-item>
        <text:list-item>
          <text:p text:style-name="P79">Красота родной природы;</text:p>
        </text:list-item>
        <text:list-item>
          <text:p text:style-name="P79">Мой дом, моя деревня, мой город;</text:p>
        </text:list-item>
        <text:list-item>
          <text:p text:style-name="P79">Моя семья, мои друзья.</text:p>
        </text:list-item>
      </text:list>
      <text:p text:style-name="P60"/>
      <text:p text:style-name="P57">«ПРАВОСЛАВНАЯ ИКОНА»:</text:p>
      <text:list xml:id="list543950198365061397" text:style-name="WWNum12">
        <text:list-item>
          <text:p text:style-name="P80">Номинация посвящена 1030-летию Крещения Руси.</text:p>
        </text:list-item>
        <text:list-item>
          <text:p text:style-name="P80">В этой номинации могут принять участие только учащиеся иконописных школ или мастерских, достигшие возраста 13–17 лет. Работы должны быть выполнены с соблюдением канонов православной иконописи.</text:p>
        </text:list-item>
      </text:list>
      <text:p text:style-name="P57"/>
      <text:p text:style-name="P57">«РОСПИСЬ ПО ФАРФОРУ»:</text:p>
      <text:list xml:id="list83356616430116523" text:style-name="WWNum13">
        <text:list-item>
          <text:p text:style-name="P81">Номинация предполагает участие детей 13–17 лет, преимущественно учащихся художественных средних и средних специальных учебных заведений (имеет дополнительные требования к оформлению работ).</text:p>
        </text:list-item>
      </text:list>
      <text:p text:style-name="P13"/>
      <text:p text:style-name="P12">ТРЕБОВАНИЯ К КОНКУРСНЫМ РАБОТАМ</text:p>
      <text:p text:style-name="P56">Работы, присылаемые на Конкурс, должны соответствовать следующим требованиям:</text:p>
      <text:p text:style-name="P55">– работы выполняются в графической (карандашом) или живописной (акварелью, гуашью, пастелью, маслом, тушью) технике;</text:p>
      <text:p text:style-name="P55">– размер работ составляет не менее 30х40 см и не более 50х70 см;</text:p>
      <text:p text:style-name="P55">– работы имеют поля шириной не менее 0,5 см;</text:p>
      <text:p text:style-name="P55">– работы не оформляются паспарту или рамами;</text:p>
      <text:p text:style-name="P55">– на оборотной стороне работы обязательно указываются: фамилия, имя, возраст автора, телефон для связи с родителями или официальными представителями автора (с указанием кода страны и населенного пункта), название рисунка, а также фамилия, имя, отчество педагога, полное наименование учебного заведения, его адрес;</text:p>
      <text:p text:style-name="P55">– работа должна быть выполнена в том году, в котором проводится Конкурс.</text:p>
      <text:p text:style-name="P55">Каждая работа, представляемая на региональный этап, должна сопровождаться: </text:p>
      <text:p text:style-name="P55">- соглашением родителей (родителя) или заменяющего его лица (официального представителя) о передаче прав на использование работы (Приложение №2 к Положению);</text:p>
      <text:p text:style-name="P49"><text:span text:style-name="T7">- </text:span><text:span text:style-name="T23">согласием</text:span><text:span text:style-name="T7"> на обработку персональных данных несовершеннолетнего ребенка (Приложение №3 к Положению);</text:span></text:p>
      <text:p text:style-name="P49"><text:span text:style-name="T7">- копией паспорта (свидетельства о рождении)</text:span><text:span text:style-name="T9"> </text:span><text:span text:style-name="T7">каждого участника.</text:span></text:p>
      <text:p text:style-name="P55">Работы, не соответствующие указанным требованиям, на Конкурс не принимаются.</text:p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2"/>
      <text:p text:style-name="P73">Приложение</text:p>
      <text:p text:style-name="P61">к <text:s/>Положению </text:p>
      <text:p text:style-name="P8"/>
      <text:p text:style-name="P19">Заявка</text:p>
      <text:p text:style-name="P20">на участие в региональном этапе </text:p>
      <text:p text:style-name="P41"><text:span text:style-name="T4">XIV</text:span><text:span text:style-name="T2">Международного конкурса детского творчества</text:span></text:p>
      <text:p text:style-name="P20">«Красота Божьего мира»</text:p>
      <text:p text:style-name="P14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B"/>
        <table:table-column table:style-name="Таблица2.L"/>
        <table:table-row table:style-name="Таблица2.1">
          <table:table-cell table:style-name="Таблица2.A1" office:value-type="string">
            <text:p text:style-name="P22">№ </text:p>
            <text:p text:style-name="P22">п/п</text:p>
          </table:table-cell>
          <table:table-cell table:style-name="Таблица2.A1" office:value-type="string">
            <text:p text:style-name="P21">Фамилия</text:p>
            <text:p text:style-name="P21">Имя</text:p>
          </table:table-cell>
          <table:table-cell table:style-name="Таблица2.A1" office:value-type="string">
            <text:p text:style-name="P21">Возраст (1-17 лет)</text:p>
          </table:table-cell>
          <table:table-cell table:style-name="Таблица2.A1" office:value-type="string">
            <text:p text:style-name="P21">Название рисунка</text:p>
          </table:table-cell>
          <table:table-cell table:style-name="Таблица2.A1" office:value-type="string">
            <text:p text:style-name="P21">Номинация: </text:p>
            <text:p text:style-name="P21">«Основная тематика»</text:p>
            <text:p text:style-name="P21">«Роспись по фарфору»</text:p>
            <text:p text:style-name="P21">«Православная икона» </text:p>
          </table:table-cell>
          <table:table-cell table:style-name="Таблица2.A1" office:value-type="string">
            <text:p text:style-name="P21">Федеральный округ, название субъекта РФ, (Республика, область), город (село, деревня)</text:p>
          </table:table-cell>
          <table:table-cell table:style-name="Таблица2.A1" office:value-type="string">
            <text:p text:style-name="P21">Название учреждения (полностью)</text:p>
          </table:table-cell>
          <table:table-cell table:style-name="Таблица2.A1" office:value-type="string">
            <text:p text:style-name="P21">Епархия (заявки принимаются только от епархий, не от митрополий)</text:p>
          </table:table-cell>
          <table:table-cell table:style-name="Таблица2.A1" office:value-type="string">
            <text:p text:style-name="P21">Педагог (ФИО полностью) контакты <text:s text:c="7"/></text:p>
          </table:table-cell>
          <table:table-cell table:style-name="Таблица2.A1" office:value-type="string">
            <text:p text:style-name="P21">Телефон родителя (ФИО родителя)</text:p>
          </table:table-cell>
          <table:table-cell table:style-name="Таблица2.A1" office:value-type="string">
            <text:p text:style-name="P21">Согласие </text:p>
            <text:p text:style-name="P21">о передаче </text:p>
            <text:p text:style-name="P21">прав на </text:p>
            <text:p text:style-name="P21">работу</text:p>
          </table:table-cell>
          <table:table-cell table:style-name="Таблица2.A1" office:value-type="string">
            <text:p text:style-name="P23">Согласие на обработку персональных данных</text:p>
            <text:p text:style-name="P21"/>
          </table:table-cell>
          <table:table-cell table:style-name="Таблица2.A1" table:number-columns-spanned="0" office:value-type="string">
            <text:p text:style-name="P23">Документ, удостоверяющий личность ребенка</text:p>
            <text:p text:style-name="P23"/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table:number-columns-spanned="0" office:value-type="string">
            <text:p text:style-name="P24"/>
          </table:table-cell>
        </table:table-row>
      </table:table>
      <text:p text:style-name="Header"/>
      <text:p text:style-name="P74">Приложение №2</text:p>
      <text:p text:style-name="P11">к Положению </text:p>
      <text:p text:style-name="P11"/>
      <text:p text:style-name="P11"/>
      <text:p text:style-name="P17">Согласие законного представителя на передачу </text:p>
      <text:p text:style-name="P17">исключительных авторских прав на творческую работу</text:p>
      <text:p text:style-name="P17">участника Международного конкурса детского творчества «Красота Божьего мира» (далее – Конкурс) на передачу исключительных авторских прав на творческую работу, присланную на Конкурс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9">Я,</text:p>
          </table:table-cell>
          <table:table-cell table:style-name="Таблица3.B1" office:value-type="string">
            <text:p text:style-name="P25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9"/>
          </table:table-cell>
          <table:table-cell table:style-name="Таблица3.B2" office:value-type="string">
            <text:p text:style-name="P29">(Фамилия, Имя, Отчество полностью, дата рождения)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3" office:value-type="string">
            <text:p text:style-name="P26"/>
          </table:table-cell>
          <table:covered-table-cell/>
          <table:covered-table-cell/>
          <table:table-cell table:style-name="Таблица3.A1" table:number-columns-spanned="2" office:value-type="string">
            <text:p text:style-name="P29">серия</text:p>
          </table:table-cell>
          <table:covered-table-cell/>
          <table:table-cell table:style-name="Таблица3.B1" office:value-type="string">
            <text:p text:style-name="P25"/>
          </table:table-cell>
          <table:table-cell table:style-name="Таблица3.A1" office:value-type="string">
            <text:p text:style-name="P29">№</text:p>
          </table:table-cell>
          <table:table-cell table:style-name="Таблица3.B1" office:value-type="string">
            <text:p text:style-name="P25"/>
          </table:table-cell>
          <table:table-cell table:style-name="Таблица3.A1" office:value-type="string">
            <text:p text:style-name="P29">выдан</text:p>
          </table:table-cell>
        </table:table-row>
        <table:table-row table:style-name="Таблица3.1">
          <table:table-cell table:style-name="Таблица3.A1" table:number-columns-spanned="9" office:value-type="string">
            <text:p text:style-name="P29">(вид документа, удостоверяющего лич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2" office:value-type="string">
            <text:p text:style-name="P25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table:number-columns-spanned="4" office:value-type="string">
            <text:p text:style-name="P29">Проживающий(ая) по адресу</text:p>
          </table:table-cell>
          <table:covered-table-cell/>
          <table:covered-table-cell/>
          <table:covered-table-cell/>
          <table:table-cell table:style-name="Таблица3.E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2" office:value-type="string">
            <text:p text:style-name="P29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3">как законный представитель __________________________________________________________</text:p>
      <text:p text:style-name="P33">(Ф. И. О. ребенка, название работы)</text:p>
      <text:p text:style-name="P31">на основании _____________________________________________________________ (документ, подтверждающий, что субъект является законным представителем подопечного) настоящим даю свое согласие на передачу исключительных авторских прав на творческую работу ________________________________________________________________________________</text:p>
      <text:p text:style-name="P33">(Ф. И. О. ребенка)</text:p>
      <text:p text:style-name="P37"><text:span text:style-name="T10">Автономной некоммерческой организации «Центр образовательных и культурных инициатив «ПОКОЛЕНИЕ»</text:span><text:span text:style-name="T18">, г. </text:span><text:span text:style-name="T10">Москва, </text:span><text:span text:style-name="T11">ул. Петровка, д. 28/2</text:span><text:span text:style-name="T10">, тел./факс: 495-628-19-05</text:span><text:span text:style-name="T1">.</text:span></text:p>
      <text:p text:style-name="P31">Я даю свое согласие на использование исключительных авторских прав на творческую работу своего подопечного в целях участия данной творческой работы в Международном конкурсе детского творчества «Красота Божьего мира».</text:p>
      <text:p text:style-name="P31">Я подтверждаю, что, давая такое Согласие, я действую по собственной воле и в интересах своего подопечного.</text:p>
      <text:p text:style-name="P31"/>
      <text:p text:style-name="P31"/>
      <text:p text:style-name="P6">Дата: ______________________________</text:p>
      <text:p text:style-name="P6">Подпись ________________________/____________________________</text:p>
      <text:p text:style-name="P6"/>
      <text:p text:style-name="P70"/>
      <text:p text:style-name="P11"/>
      <text:p text:style-name="P11"/>
      <text:p text:style-name="P11"/>
      <text:p text:style-name="P11"/>
      <text:p text:style-name="P11"><text:soft-page-break/>Приложение №3</text:p>
      <text:p text:style-name="P11">к Положению </text:p>
      <text:p text:style-name="P7"/>
      <text:list xml:id="list9173348920601737858" text:style-name="Outline">
        <text:list-item>
          <text:h text:style-name="P84" text:outline-level="1"><text:bookmark-start text:name="_Toc457908972"/>Согласие на обработку персональных данных<text:bookmark-end text:name="_Toc457908972"/></text:h>
        </text:list-item>
      </text:list>
      <text:p text:style-name="P30"/>
      <text:p text:style-name="P35"><text:span text:style-name="T14"><text:s/>(указать свой город)</text:span><text:span text:style-name="T22"><text:tab/><text:tab/><text:tab/><text:tab/><text:tab/> <text:s text:c="6"/></text:span><text:span text:style-name="T14">«___» ___________ 2018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30">Я,</text:p>
          </table:table-cell>
          <table:table-cell table:style-name="Таблица4.B1" office:value-type="string">
            <text:p text:style-name="P27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0"/>
          </table:table-cell>
          <table:table-cell table:style-name="Таблица4.B2" office:value-type="string">
            <text:p text:style-name="P30"><text:s text:c="5"/>(Фамилия, Имя, Отчество полностью, дата рождения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1" table:number-columns-spanned="3" office:value-type="string">
            <text:p text:style-name="P28"/>
          </table:table-cell>
          <table:covered-table-cell/>
          <table:covered-table-cell/>
          <table:table-cell table:style-name="Таблица4.A1" table:number-columns-spanned="2" office:value-type="string">
            <text:p text:style-name="P30">серия</text:p>
          </table:table-cell>
          <table:covered-table-cell/>
          <table:table-cell table:style-name="Таблица4.B1" office:value-type="string">
            <text:p text:style-name="P27"/>
          </table:table-cell>
          <table:table-cell table:style-name="Таблица4.A1" office:value-type="string">
            <text:p text:style-name="P30">№</text:p>
          </table:table-cell>
          <table:table-cell table:style-name="Таблица4.B1" office:value-type="string">
            <text:p text:style-name="P27"/>
          </table:table-cell>
          <table:table-cell table:style-name="Таблица4.A1" office:value-type="string">
            <text:p text:style-name="P30">выдан</text:p>
          </table:table-cell>
        </table:table-row>
        <table:table-row table:style-name="Таблица4.1">
          <table:table-cell table:style-name="Таблица4.A1" table:number-columns-spanned="9" office:value-type="string">
            <text:p text:style-name="P30">(вид документа, удостоверяющего лич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1" table:number-columns-spanned="2" office:value-type="string">
            <text:p text:style-name="P27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B2" table:number-columns-spanned="4" office:value-type="string">
            <text:p text:style-name="P30">проживающий(ая) по адрес</text:p>
          </table:table-cell>
          <table:covered-table-cell/>
          <table:covered-table-cell/>
          <table:covered-table-cell/>
          <table:table-cell table:style-name="Таблица4.E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1" table:number-columns-spanned="2" office:value-type="string">
            <text:p text:style-name="P30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62"><text:span text:style-name="T19">не возражаю против обработки в </text:span><text:span text:style-name="T12">Автономной некоммерческой организации «Центр образовательных и культурных инициатив «ПОКОЛЕНИЕ»</text:span><text:span text:style-name="T19">, г. </text:span><text:span text:style-name="T12">Москва, </text:span><text:span text:style-name="T13">ул. Петровка, д.28/2</text:span><text:span text:style-name="T12">, тел./факс: 495-628-19-05 </text:span><text:span text:style-name="T14">(далее – АНО «ПОКОЛЕНИЕ») (включая получение от меня и/или от любых третьих лиц, с учетом требований действующего законодательства Российской Федерации) персональных данных моего ребенка (</text:span><text:span text:style-name="T15">указать ФИО и данные свидетельства о рождении или паспорта ребенка)</text:span><text:span text:style-name="T14">.</text:span></text:p>
      <text:p text:style-name="P62"><text:span text:style-name="T14">Согласие дается мною, поскольку мой ребенок </text:span><text:span text:style-name="T20">(указать ФИО)</text:span><text:span text:style-name="T14"> в Международном конкурсе детского творчества «Красота Божьего мира», проводимого Синодальным отделом религиозного образования и катехизации Русской Православной Церкви и </text:span><text:span text:style-name="T12">Автономной некоммерческой организации «Центр образовательных и культурных инициатив «ПОКОЛЕНИЕ»</text:span><text:span text:style-name="T14">.</text:span></text:p>
      <text:p text:style-name="P63">Персональные данные, предоставленные мною АНО «ПОКОЛЕНИЕ», включают в себя, в том числе (но, не ограничиваясь,) мои фамилия, имя, отчество, год, месяц, дата и место рождения, адрес, семейное, имущественное, социальное положение, паспортные данные, образование, профессия, доходы, а также все иные персональные данные, относящиеся к моей личности, доступные либо известные в любой конкретный момент времени АНО «ПОКОЛЕНИЕ» (далее - «персональные данные»). </text:p>
      <text:p text:style-name="P63">Настоящее согласие предоставляется на осуществление любых действий в отношении моих персональных данных, включая, без ограничения: сбор, систематизацию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, трансграничную передачу Персональных данных, а также осуществление любых иных действий с моими персональными данными с учетом действующего законодательства.</text:p>
      <text:p text:style-name="P63">Обработка персональных данных осуществляется АНО «ПОКОЛЕНИЕ» с применением следующих основных способов (но, не ограничиваясь ими): хранение, запись на электронные носители и их хранение, передача в Оргкомитет Конкурса.</text:p>
      <text:p text:style-name="P63">Настоящее согласие дается до истечения сроков хранения соответствующей информации или документов, содержащих вышеуказанную информацию, определяемых в соответствии с законодательством Российской Федерации. Отзыв настоящего согласия может быть произведен в письменной форме путем направления мною соответствующего письменного уведомления АНО «ПОКОЛЕНИЕ» не менее чем за 3 (три) месяца до момента отзыва согласия. </text:p>
      <text:p text:style-name="P63">О последствиях моего отказа дать письменное согласие на обработку представленных персональных данных или отзыва согласия я предупрежден.</text:p>
      <text:p text:style-name="P32"/>
      <text:p text:style-name="P32">«____»_________________ 2018 года _________________ ______________________</text:p>
      <text:p text:style-name="P32"><text:tab/> <text:s text:c="3"/>Дата<text:tab/><text:tab/><text:tab/>подпись <text:s/><text:tab/><text:tab/><text:tab/>расшифровка подписи</text:p>
      <text:p text:style-name="P32"/>
      <text:p text:style-name="P48"><text:soft-page-break/>Приложение № 2</text:p>
      <text:p text:style-name="P48">УТВЕРЖДЕНО</text:p>
      <text:p text:style-name="P48">приказом отдела образования </text:p>
      <text:p text:style-name="P78">от 08.10.2018 № 181</text:p>
      <text:p text:style-name="P69"/>
      <text:p text:style-name="P71">Список жюри муниципального этапа областного конкурса </text:p>
      <text:p text:style-name="P71">«<text:span text:style-name="T21">Красота Божьего мира</text:span>»</text:p>
      <text:p text:style-name="P68"/>
      <text:p text:style-name="P58">Председатель – Эльвира Владимировна Меркулова, начальник МКУ «ИМЦ Рассказовского района»</text:p>
      <text:p text:style-name="P58"/>
      <text:p text:style-name="P58"><text:s text:c="7"/>Члены:</text:p>
      <text:p text:style-name="P58"><text:s text:c="7"/>Федосеева Юлия Евгеньевна, главный специалист отдела образования и защиты прав несовершеннолетних;</text:p>
      <text:p text:style-name="P58"><text:s text:c="7"/>Кончакова Марина Витальевна, методист МКУ «ИМЦ Рассказовского района»;</text:p>
      <text:p text:style-name="P58"><text:s text:c="2"/>Володарская Оксана Вячеславовна, методист МКУ «ИМЦ Рассказовского района»;</text:p>
      <text:p text:style-name="P58"><text:s text:c="7"/>Худякова Ольга Евгеньевна, методист МКУ «ИМЦ Рассказовского района».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  <style:text-properties style:font-name-asian="Times New Roman1"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style:style style:name="ListLabel_20_5" style:display-name="ListLabel 5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75cm" fo:margin-bottom="1.27cm" fo:margin-left="3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1.27cm" fo:margin-left="3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7cm" fo:margin-left="1.69cm" fo:margin-right="1.5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.75cm" fo:margin-bottom="1.27cm" fo:margin-left="1.69cm" fo:margin-right="1.5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cm" fo:margin-bottom="1.27cm" fo:margin-left="2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4cm" fo:margin-bottom="1.27cm" fo:margin-left="2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/>
        <text:p text:style-name="MP1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5">
      <style:header>
        <text:p text:style-name="Header"/>
      </style:header>
      <style:footer>
        <text:p text:style-name="Footer"/>
      </style:footer>
    </style:master-page>
    <style:master-page style:name="Converted4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еображение</meta:initial-creator>
    <dc:creator>Ольга Худякова</dc:creator>
    <meta:editing-cycles>105</meta:editing-cycles>
    <meta:print-date>2018-09-04T07:19:00</meta:print-date>
    <meta:creation-date>2016-10-10T14:27:00</meta:creation-date>
    <dc:date>2018-10-23T13:54:38.96</dc:date>
    <meta:editing-duration>PT31M24S</meta:editing-duration>
    <meta:generator>OpenOffice/4.1.0$Win32 OpenOffice.org_project/410m18$Build-9764</meta:generator>
    <meta:document-statistic meta:table-count="4" meta:image-count="0" meta:object-count="0" meta:page-count="9" meta:paragraph-count="151" meta:word-count="1166" meta:character-count="962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