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widows="0" fo:orphans="0" fo:break-before="page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2" style:parent-style-name="Основнойшрифтабзаца" style:family="text">
      <style:text-properties style:font-name="Times New Roman" style:font-name-asian="Microsoft YaHei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4" style:parent-style-name="Обычный" style:family="paragraph">
      <style:paragraph-properties fo:widows="0" fo:orphans="0" fo:text-align="justify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5" style:parent-style-name="Основнойшрифтабзаца" style:family="text"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7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8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9" style:parent-style-name="Обычный" style:family="paragraph">
      <style:paragraph-properties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TableColumn11" style:family="table-column">
      <style:table-column-properties style:column-width="2.125in" style:use-optimal-column-width="false"/>
    </style:style>
    <style:style style:name="TableColumn12" style:family="table-column">
      <style:table-column-properties style:column-width="1.9625in" style:use-optimal-column-width="false"/>
    </style:style>
    <style:style style:name="TableColumn13" style:family="table-column">
      <style:table-column-properties style:column-width="2.1486in" style:use-optimal-column-width="false"/>
    </style:style>
    <style:style style:name="Table10" style:family="table">
      <style:table-properties style:width="6.2361in" fo:margin-left="0in" table:align="left"/>
    </style:style>
    <style:style style:name="TableRow14" style:family="table-row">
      <style:table-row-properties style:min-row-height="0.1611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22" style:parent-style-name="Обычный" style:family="paragraph">
      <style:paragraph-properties fo:widows="0" fo:orphans="0" style:snap-to-layout-grid="false" fo:text-align="justify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TableCell23" style:family="table-cell">
      <style:table-cell-properties fo:border="none" fo:padding-top="0.0729in" fo:padding-left="0.0729in" fo:padding-bottom="0.0729in" fo:padding-right="0.0729in"/>
    </style:style>
    <style:style style:name="P24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25" style:parent-style-name="Основнойшрифтабзаца" style:family="text">
      <style:text-properties style:font-name="Times New Roman" style:font-name-asian="Andale Sans UI" fo:color="#000000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26" style:family="table-cell">
      <style:table-cell-properties fo:border="none" fo:padding-top="0.0729in" fo:padding-left="0.0729in" fo:padding-bottom="0.0729in" fo:padding-right="0.0729in"/>
    </style:style>
    <style:style style:name="P27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8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9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0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31" style:parent-style-name="Обычный" style:family="paragraph">
      <style:paragraph-properties fo:widows="0" fo:orphans="0" fo:text-align="justify" fo:margin-bottom="0.1388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2" style:parent-style-name="Обычный" style:family="paragraph">
      <style:paragraph-properties fo:widows="0" fo:orphans="0" fo:text-align="start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3" style:parent-style-name="Обычный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4" style:parent-style-name="Обычный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5" style:parent-style-name="Обычный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6" style:parent-style-name="Обычный" style:list-style-name="LFO1" style:family="paragraph">
      <style:paragraph-properties fo:widows="0" fo:orphans="0" fo:text-align="justify">
        <style:tab-stops>
          <style:tab-stop style:type="left" style:position="-0.0076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7" style:parent-style-name="Абзацсписка" style:list-style-name="LFO2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38" style:parent-style-name="Обычный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" style:parent-style-name="Обычный" style:family="paragraph">
      <style:paragraph-properties fo:text-align="justify"/>
    </style:style>
    <style:style style:name="T4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2" style:parent-style-name="Обычный" style:family="paragraph">
      <style:paragraph-properties fo:text-align="justify"/>
    </style:style>
    <style:style style:name="T5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3" style:parent-style-name="Абзацсписка" style:list-style-name="LFO2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64" style:parent-style-name="Обычный" style:family="paragraph">
      <style:paragraph-properties fo:text-align="justify"/>
    </style:style>
    <style:style style:name="T6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6" style:parent-style-name="Обычный" style:family="paragraph">
      <style:paragraph-properties fo:text-align="justify"/>
    </style:style>
    <style:style style:name="T7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8" style:parent-style-name="Обычный" style:family="paragraph">
      <style:paragraph-properties fo:text-align="justify"/>
    </style:style>
    <style:style style:name="T8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7" style:parent-style-name="Обычный" style:family="paragraph">
      <style:paragraph-properties fo:text-align="justify"/>
    </style:style>
    <style:style style:name="T9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0" style:parent-style-name="Абзацсписка" style:list-style-name="LFO2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01" style:parent-style-name="Обычный" style:family="paragraph">
      <style:paragraph-properties fo:text-align="justify"/>
    </style:style>
    <style:style style:name="T10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3" style:parent-style-name="Обычный" style:family="paragraph">
      <style:paragraph-properties fo:text-align="justify"/>
    </style:style>
    <style:style style:name="T1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0" style:parent-style-name="Обычный" style:family="paragraph">
      <style:paragraph-properties fo:text-align="justify"/>
    </style:style>
    <style:style style:name="T13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3" style:parent-style-name="Обычный" style:family="paragraph">
      <style:paragraph-properties fo:text-align="justify"/>
    </style:style>
    <style:style style:name="T14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0" style:parent-style-name="Обычный" style:family="paragraph">
      <style:paragraph-properties fo:text-align="justify"/>
    </style:style>
    <style:style style:name="T15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3" style:parent-style-name="Абзацсписка" style:list-style-name="LFO2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54" style:parent-style-name="Обычный" style:family="paragraph">
      <style:paragraph-properties fo:text-align="justify"/>
    </style:style>
    <style:style style:name="T15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0" style:parent-style-name="Обычный" style:family="paragraph">
      <style:paragraph-properties fo:text-align="justify"/>
    </style:style>
    <style:style style:name="T16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4" style:parent-style-name="Обычный" style:family="paragraph">
      <style:paragraph-properties fo:text-align="justify"/>
    </style:style>
    <style:style style:name="T16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7" style:parent-style-name="Обычный" style:family="paragraph">
      <style:paragraph-properties fo:text-align="justify"/>
    </style:style>
    <style:style style:name="T16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1" style:parent-style-name="Абзацсписка" style:list-style-name="LFO1" style:family="paragraph">
      <style:paragraph-properties fo:widows="0" fo:orphans="0" fo:text-align="justify"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17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fo:language="de" fo:country="DE" style:language-asian="hi" style:country-asian="IN" style:language-complex="hi" style:country-complex="IN"/>
    </style:style>
    <style:style style:name="T17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hi" style:country-asian="IN" style:language-complex="hi" style:country-complex="IN"/>
    </style:style>
    <style:style style:name="P174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75" style:parent-style-name="Обычный" style:family="paragraph">
      <style:paragraph-properties fo:widows="0" fo:orphans="0" fo:text-align="start" fo:line-height="150%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76" style:parent-style-name="Обычный" style:family="paragraph">
      <style:paragraph-properties fo:widows="0" fo:orphans="0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77" style:parent-style-name="Обычный" style:family="paragraph">
      <style:paragraph-properties fo:widows="0" fo:orphans="0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78" style:parent-style-name="Обычный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04</text:span><text:span text:style-name="T18">.</text:span><text:span text:style-name="T19">10</text:span><text:span text:style-name="T20">.201</text:span><text:span text:style-name="T21">8</text:span></text:p>
            <text:p text:style-name="P22"/>
          </table:table-cell>
          <table:table-cell table:style-name="TableCell23">
            <text:p text:style-name="P24"><text:span text:style-name="T25">г. Рассказово</text:span></text:p>
          </table:table-cell>
          <table:table-cell table:style-name="TableCell26">
            <text:p text:style-name="P27">№<text:s/>177</text:p>
            <text:p text:style-name="P28"/>
            <text:p text:style-name="P29"/>
            <text:p text:style-name="P30"/>
          </table:table-cell>
        </table:table-row>
      </table:table>
      <text:p text:style-name="P31">Об итогах муниципального этапа Всероссийского конкурса сочинений.</text:p>
      <text:p text:style-name="P32"/>
      <text:p text:style-name="P33"><text:s text:c="8"/>В соответствии с приказом отдела образования и защиты прав несовершеннолетних администрации Рассказовского района №<text:s/>141<text:s/>от<text:s/>22.08.2018<text:s/>в период с<text:s/>22<text:s/>августа<text:s/>по<text:s/>30<text:s/>сентября<text:s/>2018<text:s/>года был проведен муниципальный этап Всероссийского конкурса сочинений<text:s/>(далее – Конкурс).</text:p>
      <text:p text:style-name="P34"><text:s text:c="7"/>В Конкурсе приняли участие<text:s/>36<text:s/>обучающихся из<text:s/>Хитровского, Озерского, Нижнеспасского филиалов МБОУ Верхнеспасской СОШ, МБОУ Платоновской СОШ, Зеленовского,<text:s/>Рассказовского,<text:s/>Рождественского, Саюкинского, Дмитриевщинского<text:s/>филиалов МБОУ Платоновской СОШ.</text:p>
      <text:p text:style-name="P35"><text:s text:c="7"/>На основании протокола заседания членов жюри от<text:s/>27.09.2018<text:s/>ПРИКАЗЫВАЮ:</text:p>
      <text:list text:style-name="LFO1">
        <text:list-item text:start-value="1">
          <text:p text:style-name="P36">Наградить дипломами победителей<text:s/>и призеров<text:s/>Конкурса в следующих возрастных группах:<text:s/></text:p>
        </text:list-item>
      </text:list>
      <text:list text:style-name="LFO2">
        <text:list-item text:start-value="1">
          <text:p text:style-name="P37">Возрастная группа – обучающиеся 4-5<text:s/>классов:</text:p>
        </text:list-item>
      </text:list>
      <text:p text:style-name="P38"><text:span text:style-name="T39">1 место –<text:s/></text:span><text:span text:style-name="T40">Пинжина Влада, обучающаяся Нижнеспасского филиала МБОУ Верхнеспасской СОШ, руководитель Селиванова Л.В.</text:span><text:span text:style-name="T41">;</text:span></text:p>
      <text:p text:style-name="P42"><text:span text:style-name="T43">2 место –<text:s/></text:span><text:span text:style-name="T44">Коломникова Анастасия</text:span><text:span text:style-name="T45">, обучающаяся<text:s/></text:span><text:span text:style-name="T46">Хитровского</text:span><text:span text:style-name="T47"><text:s/>филиала МБОУ Верхнеспасской СОШ, руководитель<text:s/></text:span><text:span text:style-name="T48">Суравова О</text:span><text:span text:style-name="T49">.</text:span><text:span text:style-name="T50"><text:s/>Н.</text:span><text:span text:style-name="T51">;</text:span></text:p>
      <text:p text:style-name="P52"><text:span text:style-name="T53">3 место</text:span><text:span text:style-name="T54"><text:s/>–<text:s/></text:span><text:span text:style-name="T55">Некрасов Олег</text:span><text:span text:style-name="T56">,<text:s/></text:span><text:span text:style-name="T57">обучающ</text:span><text:span text:style-name="T58">ий</text:span><text:span text:style-name="T59">ся<text:s/></text:span><text:span text:style-name="T60">Нижнеспасского</text:span><text:span text:style-name="T61"><text:s/>филиала МБОУ Верхнеспасской СОШ, руководитель<text:s/></text:span><text:span text:style-name="T62">Селиванова Л.В.</text:span></text:p>
      <text:list text:style-name="LFO2" text:continue-numbering="true">
        <text:list-item>
          <text:p text:style-name="P63">Возрастная группа – обучающиеся<text:s/>6-7<text:s/>классов:</text:p>
        </text:list-item>
      </text:list>
      <text:p text:style-name="P64"><text:span text:style-name="T65">1 место –</text:span><text:span text:style-name="T66"><text:s/></text:span><text:span text:style-name="T67">Тарабрина Виктория</text:span><text:span text:style-name="T68">, обучающаяся<text:s/></text:span><text:span text:style-name="T69">Нижнеспасского</text:span><text:span text:style-name="T70"><text:s/>филиала<text:s/></text:span><text:span text:style-name="T71">МБОУ<text:s/></text:span><text:span text:style-name="T72">Верхнеспасской</text:span><text:span text:style-name="T73"><text:s/>СОШ, руководитель</text:span><text:span text:style-name="T74"><text:s/></text:span><text:span text:style-name="T75">Кочетова О.Б.;</text:span></text:p>
      <text:p text:style-name="P76"><text:span text:style-name="T77">2 место<text:s/></text:span><text:span text:style-name="T78">–</text:span><text:span text:style-name="T79"><text:s/></text:span><text:span text:style-name="T80">Киселева Алена</text:span><text:span text:style-name="T81">, обучающаяся<text:s/></text:span><text:span text:style-name="T82">Озерского</text:span><text:span text:style-name="T83"><text:s/>филиала МБОУ<text:s/></text:span><text:span text:style-name="T84">Верхнеспасской</text:span><text:span text:style-name="T85"><text:s/>СОШ, руководитель</text:span><text:span text:style-name="T86"><text:s/></text:span><text:span text:style-name="T87">Курапова О.И.;</text:span></text:p>
      <text:p text:style-name="P88"><text:span text:style-name="T89">3 место –<text:s/></text:span><text:span text:style-name="T90">Филатов Никита</text:span><text:span text:style-name="T91">, обучающ</text:span><text:span text:style-name="T92">ий</text:span><text:span text:style-name="T93">ся МБОУ<text:s/></text:span><text:span text:style-name="T94">Платоновской</text:span><text:span text:style-name="T95"><text:s/>СОШ, руководитель<text:s/></text:span><text:span text:style-name="T96">Гришина Е.В.</text:span></text:p>
      <text:p text:style-name="P97"><text:span text:style-name="T98">3 место</text:span><text:span text:style-name="T99"><text:s/>– Кочергин Никита, обучающийся Зеленовского филиала МБОУ Платоновской СОШ, руководитель Зотова О.В.</text:span></text:p>
      <text:list text:style-name="LFO2" text:continue-numbering="true">
        <text:list-item>
          <text:p text:style-name="P100">Возрастная группа – обучающиеся<text:s/>8-9<text:s/>классов:</text:p>
        </text:list-item>
      </text:list>
      <text:p text:style-name="P101"><text:span text:style-name="T102">1 место –</text:span><text:span text:style-name="T103"><text:s/></text:span><text:span text:style-name="T104">Бодрова Татьяна</text:span><text:span text:style-name="T105">, обучающаяся<text:s/></text:span><text:span text:style-name="T106">Хитровского</text:span><text:span text:style-name="T107"><text:s/></text:span><text:span text:style-name="T108">филиала МБОУ<text:s/></text:span><text:span text:style-name="T109">Верхнеспасской<text:s/></text:span><text:span text:style-name="T110">СОШ, руководитель</text:span><text:span text:style-name="T111"><text:s/>Суравова О.Н.</text:span><text:span text:style-name="T112">;</text:span></text:p>
      <text:soft-page-break/>
      <text:p text:style-name="P113"><text:span text:style-name="T114">2 место –</text:span><text:span text:style-name="T115"><text:s/></text:span><text:span text:style-name="T116">Денисова Анастасия</text:span><text:span text:style-name="T117">, обучающ</text:span><text:span text:style-name="T118">ая</text:span><text:span text:style-name="T119">ся<text:s/></text:span><text:span text:style-name="T120">Нижнеспасского филиала<text:s/></text:span><text:span text:style-name="T121">МБОУ<text:s/></text:span><text:span text:style-name="T122">Верхнеспасской</text:span><text:span text:style-name="T123"><text:s/></text:span><text:span text:style-name="T124">СОШ, руководитель</text:span><text:span text:style-name="T125"><text:s/></text:span><text:span text:style-name="T126">Шубина И</text:span><text:span text:style-name="T127">.</text:span><text:span text:style-name="T128">В.</text:span><text:span text:style-name="T129">;</text:span></text:p>
      <text:p text:style-name="P130"><text:span text:style-name="T131">2</text:span><text:span text:style-name="T132"><text:s/>место –</text:span><text:span text:style-name="T133"><text:s/></text:span><text:span text:style-name="T134">Толмачева Анна</text:span><text:span text:style-name="T135">, обучающ</text:span><text:span text:style-name="T136">ая</text:span><text:span text:style-name="T137">ся<text:s/></text:span><text:span text:style-name="T138">Рождественского филиала<text:s/></text:span><text:span text:style-name="T139">МБОУ<text:s/></text:span><text:span text:style-name="T140">Платоновской</text:span><text:span text:style-name="T141"><text:s/>СОШ, руководитель<text:s/></text:span><text:span text:style-name="T142">Гаврилова Т.Н.;</text:span></text:p>
      <text:p text:style-name="P143"><text:span text:style-name="T144">3 место<text:s/></text:span><text:span text:style-name="T145">–</text:span><text:span text:style-name="T146"><text:s/></text:span><text:span text:style-name="T147">Веденеева Диана, обучающаяся Зеленовского филиала МБОУ Платоновской СОШ, руководитель</text:span><text:span text:style-name="T148"><text:s/></text:span><text:span text:style-name="T149">Зотова О.В.;</text:span></text:p>
      <text:p text:style-name="P150"><text:span text:style-name="T151">3 место</text:span><text:span text:style-name="T152"><text:s/>– Мирошник Алина, обучающаяся МБОУ Платоновской СОШ, руководитель Токарева Т.А.</text:span></text:p>
      <text:list text:style-name="LFO2" text:continue-numbering="true">
        <text:list-item>
          <text:p text:style-name="P153">Возрастная группа – обучающиеся 10-11 классов:</text:p>
        </text:list-item>
      </text:list>
      <text:p text:style-name="P154"><text:span text:style-name="T155">1 место<text:s/></text:span><text:span text:style-name="T156">–</text:span><text:span text:style-name="T157"><text:s/></text:span><text:span text:style-name="T158">Галицын Алексей,<text:s/></text:span><text:span text:style-name="T159">обучающийся Нижнеспасского филиала МБОУ Верхнеспасской СОШ, руководитель Кочетова О.Б.;</text:span></text:p>
      <text:p text:style-name="P160"><text:span text:style-name="T161">2 место - <text:s/></text:span><text:span text:style-name="T162">Вострова Алина, обучающаяся МБОУ Платоновской СОШ, руководитель Токарева Т.А.</text:span><text:span text:style-name="T163">;</text:span></text:p>
      <text:p text:style-name="P164"><text:span text:style-name="T165">3 место –<text:s/></text:span><text:span text:style-name="T166">Токарева Светлана, обучающаяся МБОУ Платоновской СОШ, руководитель Токарева Т.А.;</text:span></text:p>
      <text:p text:style-name="P167"><text:span text:style-name="T168">3 место –<text:s/></text:span><text:span text:style-name="T169">Рыкова Дарья, обучающаяся МБОУ Платоновской СОШ, руководитель</text:span><text:span text:style-name="T170"><text:s/>Григорьева Н.Г.</text:span></text:p>
      <text:list text:style-name="LFO1" text:continue-numbering="true">
        <text:list-item>
          <text:p text:style-name="P171"><text:span text:style-name="T172">Контроль за исполнением приказа<text:s/></text:span><text:span text:style-name="T173">оставляю за собой.</text:span></text:p>
        </text:list-item>
      </text:list>
      <text:p text:style-name="P174"><text:s text:c="15"/></text:p>
      <text:p text:style-name="P175">Начальник отдела<text:s/><text:s/><text:tab/><text:tab/><text:tab/><text:s text:c="3"/><text:tab/><text:s text:c="2"/><text:s text:c="39"/>Н.П. Рыкова<text:tab/></text:p>
      <text:p text:style-name="P176"><text:s text:c="33"/><text:s text:c="3"/><text:s text:c="30"/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center" fo:margin-bottom="0in" fo:line-height="100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8-10-25T07:21:00Z</meta:creation-date>
    <dc:date>2018-10-25T07:21:00Z</dc:date>
    <meta:print-date>2017-10-02T06:1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54" meta:character-count="3042" meta:row-count="21" meta:non-whitespace-character-count="2594"/>
  </office:meta>
</office:document-meta>
</file>