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background-color="#FFFFFF"/>
      <style:text-properties style:font-name="Verdana" fo:color="#000000" fo:font-size="8pt" style:font-size-asian="8pt" style:font-size-complex="8pt"/>
    </style:style>
    <style:style style:name="P28" style:parent-style-name="Обычный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/>
    </style:style>
    <style:style style:name="P33" style:parent-style-name="Обычный" style:family="paragraph">
      <style:text-properties fo:font-size="14pt" style:font-size-asian="14pt"/>
    </style:style>
    <style:style style:name="P34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35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36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37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38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39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40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41" style:parent-style-name="Обычный" style:family="paragraph">
      <style:text-properties fo:font-size="14pt" style:font-size-asian="14pt"/>
    </style:style>
    <style:style style:name="P42" style:parent-style-name="Обычный" style:family="paragraph">
      <style:text-properties fo:font-size="14pt" style:font-size-asian="14pt"/>
    </style:style>
    <style:style style:name="P43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Безинтервала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1" style:parent-style-name="Основнойтекст1" style:family="paragraph">
      <style:paragraph-properties fo:text-align="justify" fo:margin-bottom="0in" style:line-height-at-least="0.0138in" fo:text-indent="0.4923in" fo:background-color="transparent"/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center" fo:text-indent="0.4923in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center" fo:text-indent="0.4923in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center" fo:text-indent="0.4923in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center" fo:text-indent="0.4923in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0.3937in"/>
    </style:style>
    <style:style style:name="TableColumn101" style:family="table-column">
      <style:table-column-properties style:column-width="5.5125in"/>
    </style:style>
    <style:style style:name="TableColumn102" style:family="table-column">
      <style:table-column-properties style:column-width="1.1812in"/>
    </style:style>
    <style:style style:name="Table99" style:family="table">
      <style:table-properties style:width="7.0875in" fo:margin-left="-0.3187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110" style:family="table-row">
      <style:table-row-properties style:min-row-height="1.858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1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1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1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18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1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22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2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2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2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2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2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3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3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3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Безинтервала" style:family="paragraph">
      <style:text-properties fo:hyphenate="false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4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4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4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5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6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6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6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68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6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7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7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72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78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7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8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8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8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8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8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8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88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9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9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9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19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0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0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02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0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0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1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1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1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1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1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22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2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2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2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28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2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3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36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37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40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41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42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4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49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50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Безинтервала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253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54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55" style:parent-style-name="Безинтервала" style:family="paragraph">
      <style:text-properties style:font-name="Times New Roman" fo:font-size="14pt" style:font-size-asian="14pt" style:font-size-complex="14pt" fo:hyphenate="false"/>
    </style:style>
    <style:style style:name="P2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7" style:parent-style-name="Безинтервала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2" style:parent-style-name="Безинтервала" style:family="paragraph"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P264" style:parent-style-name="Обычный" style:family="paragraph">
      <style:text-properties fo:font-size="14pt" style:font-size-asian="14pt" style:font-size-complex="14pt"/>
    </style:style>
    <style:style style:name="P265" style:parent-style-name="Обычный" style:family="paragraph">
      <style:text-properties fo:font-size="14pt" style:font-size-asian="14pt" style:font-size-complex="14pt"/>
    </style:style>
    <style:style style:name="P266" style:parent-style-name="Обычный" style:family="paragraph">
      <style:text-properties fo:font-size="14pt" style:font-size-asian="14pt" style:font-size-complex="14pt"/>
    </style:style>
    <style:style style:name="P267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text:s/></text:p>
      <text:p text:style-name="P6"><text:s/></text:p>
      <text:p text:style-name="P7"/>
      <text:p text:style-name="P8">г. Рассказово</text:p>
      <text:p text:style-name="P9"/>
      <text:p text:style-name="P10">03.09.2018<text:s text:c="105"/>№<text:s/>158</text:p>
      <text:p text:style-name="P11"/>
      <text:p text:style-name="P12"/>
      <text:p text:style-name="P13">О проведении смотра-конкурса районных методических объединений<text:s/></text:p>
      <text:p text:style-name="P14"/>
      <text:p text:style-name="P15"><text:span text:style-name="T16"><text:s text:c="10"/>В целях организации работы по освоению содержания, современных методик и технологий педагогической деятельности</text:span><text:span text:style-name="T17">,<text:s/></text:span><text:span text:style-name="T18">  совершенствования профессионального мастерства педагогов и руководителей районных методических объединений<text:s/></text:span><text:span text:style-name="T19">Рассказовского района<text:s/></text:span><text:span text:style-name="T20">ПРИКАЗЫВАЮ:</text:span></text:p>
      <text:p text:style-name="P21"><text:s text:c="3"/>1.  Организовать и провести<text:s/>смотр-<text:s/>конкурс<text:s/>районных<text:s/>методических объединений<text:s/><text:s/><text:s/>с 03<text:s/>сентября<text:s/>2018<text:s/>года по<text:s/>25<text:s/>июня<text:s/>2019<text:s/>года.</text:p>
      <text:p text:style-name="P22"><text:s text:c="5"/>2.  Утвердить:</text:p>
      <text:p text:style-name="P23">2.1. Положение о проведении<text:s/>смотр -<text:s/>конкурса<text:s/>районных методических объединений<text:s/>(Приложение №1).</text:p>
      <text:p text:style-name="P24">2.2. Состав организационного комитета (Приложение №2).</text:p>
      <text:p text:style-name="P25"><text:s text:c="3"/>3.<text:s/>Руководителям образовательных организаций обеспечить подготовку и участие в муниципальном конкурсе представителей районных методических объединений.</text:p>
      <text:p text:style-name="P26"><text:s text:c="2"/>4.<text:s/>Контроль за исполнением приказа оставляю за собой.</text:p>
      <text:p text:style-name="P27"> </text:p>
      <text:p text:style-name="P28"/>
      <text:p text:style-name="P29"/>
      <text:p text:style-name="P30">Начальник<text:s/>отдела образования<text:tab/><text:tab/><text:tab/><text:tab/><text:tab/><text:s text:c="5"/>Н.П. Рыкова</text:p>
      <text:p text:style-name="P31"/>
      <text:p text:style-name="P32"><text:tab/><text:tab/><text:tab/><text:tab/><text:tab/><text:tab/>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ПОЛОЖЕНИЕ</text:p>
      <text:p text:style-name="P45">о смотре-конкурсе районных методических объединений<text:s/></text:p>
      <text:p text:style-name="P46"/>
      <text:p text:style-name="P47"><text:span text:style-name="T48">I</text:span><text:span text:style-name="T49">.Общие положения</text:span></text:p>
      <text:p text:style-name="P50">Настоящее Положение о конкурсе районных методических объединений определяет процедуру проведения и критерии конкурса районных методических объединений (далее конкурс).</text:p>
      <text:list text:style-name="LFO6" text:continue-numbering="true">
        <text:list-item>
          <text:p text:style-name="P51">Конкурс проводится<text:s/>муниципальным казенным учреждением «Информационно-методический<text:s/>центр<text:s/>Рассказовского района».</text:p>
        </text:list-item>
      </text:list>
      <text:p text:style-name="P52"><text:span text:style-name="T53">II</text:span><text:span text:style-name="T54">.Цели и задачи конкурса</text:span></text:p>
      <text:p text:style-name="P55">Конкурс проводится с целью:</text:p>
      <text:p text:style-name="P56">-выявления<text:s/>передового педагогического опыта организации работы МО, его распространения в педагогической среде района;</text:p>
      <text:p text:style-name="P57">-определения оптимальных вариантов организации работы МО;</text:p>
      <text:p text:style-name="P58">-поддержки и стимулирования инновационной деятельности педагогов;</text:p>
      <text:p text:style-name="P59">-привлечения внимания педагогической общественности к работе методических объединений.</text:p>
      <text:p text:style-name="P60">Задачи конкурса:</text:p>
      <text:p text:style-name="P61">1. Создать<text:s/>условия<text:s/>для творческого самовыражения методических объединений;</text:p>
      <text:p text:style-name="P62">2. Активизировать деятельность<text:s/>методических объединений через различные направления деятельности;</text:p>
      <text:p text:style-name="P63">3. Внедрить эффективные<text:s/>формы<text:s/>деятельности методических объединений и<text:s/><text:s/>новые педагогические<text:s/>технологии<text:s/>в образовательную практику;</text:p>
      <text:p text:style-name="P64">5. Создать банк<text:s/>данных об инновационном опыте деятельности <text:s text:c="2"/>методических объединений.</text:p>
      <text:p text:style-name="P65">6. Формировать позитивное общественное представление<text:s/>о потенциале развития образовательной системы Рассказовского района.</text:p>
      <text:p text:style-name="P66"/>
      <text:p text:style-name="P67"><text:span text:style-name="T68">III</text:span><text:span text:style-name="T69">.Участники конкурса</text:span></text:p>
      <text:p text:style-name="P70">В конкурсе <text:s/>принимают участие все районные методические объединения учителей-предметников, библиотекарей, заместителей директоров по УВР, ВР, дошкольных работников.</text:p>
      <text:p text:style-name="P71"><text:span text:style-name="T72">IV</text:span><text:span text:style-name="T73">.Сроки проведения</text:span></text:p>
      <text:p text:style-name="P74"><text:span text:style-name="T75">Конкурс проводится с<text:s/></text:span><text:span text:style-name="T76">3</text:span><text:span text:style-name="T77"><text:s/>сентября 2018 года по 25<text:s/></text:span><text:span text:style-name="T78">августа</text:span><text:span text:style-name="T79"><text:s/>2019 года в<text:s/></text:span><text:span text:style-name="T80">II</text:span><text:span text:style-name="T81"><text:s/>этапа:</text:span></text:p>
      <text:p text:style-name="P82"><text:span text:style-name="T83">I</text:span><text:span text:style-name="T84"><text:s/>этап <text:s text:c="3"/></text:span><text:span text:style-name="T85">3</text:span><text:span text:style-name="T86"><text:s/>сентября 2018 – 31 мая 2019 года <text:s text:c="2"/>практическая часть</text:span></text:p>
      <text:p text:style-name="P87"><text:span text:style-name="T88">II</text:span><text:span text:style-name="T89"><text:s/>этап <text:s text:c="2"/>1 июня 2019 – 25<text:s/></text:span><text:span text:style-name="T90">августа</text:span><text:span text:style-name="T91"><text:s/>2019 года <text:s/>анализ представленных материалов, подведение итогов.</text:span></text:p>
      <text:p text:style-name="P92"><text:span text:style-name="T93">V</text:span><text:span text:style-name="T94">.Порядок проведения конкурса</text:span></text:p>
      <text:p text:style-name="P95">Конкурс <text:s/>проводит оргкомитет, который формируется из числа методистов, специалистов районного отдела образования. К<text:s/>15.06.2019 в оргкомитет поступает информация от руководителей РМО согласно утвержденным критериям и показателям. До 25.08.2019 года оргкомитет<text:s/><text:soft-page-break/>организует процедуру анализа и оценки результатов деятельности РМО, подводит итоги и определяет победителей конкурса.<text:s/></text:p>
      <text:p text:style-name="P96"/>
      <text:p text:style-name="Безинтервала"><text:span text:style-name="T97">VI</text:span><text:span text:style-name="T98">. Критерии подведения итогов конкурса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</text:p>
          </table:table-cell>
          <table:table-cell table:style-name="TableCell106">
            <text:p text:style-name="P107"><text:s text:c="5"/>ПОКАЗАТЕЛИ</text:p>
          </table:table-cell>
          <table:table-cell table:style-name="TableCell108">
            <text:p text:style-name="P109"><text:s text:c="6"/>БАЛЛЫ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Анализ работы РМО за год</text:p>
            <text:p text:style-name="P115">-дан краткий отчет без элементов анализа</text:p>
            <text:p text:style-name="P116">- дан подробный отчет <text:s/>с элементами анализа</text:p>
            <text:p text:style-name="P117">-отражена степень реализации поставленных задач</text:p>
            <text:p text:style-name="P118">- отражена степень реализации поставленных задач: как деятельность РМО повлияла на повышение проф. мастерства</text:p>
            <text:p text:style-name="P119">-дан подробный анализ деятельности РМО, показано, как деятельность РМО повлияла на повышение проф. мастерства</text:p>
          </table:table-cell>
          <table:table-cell table:style-name="TableCell120">
            <text:p text:style-name="P121"/>
            <text:p text:style-name="P122">1<text:s/>балл</text:p>
            <text:p text:style-name="P123">2<text:s/>балла</text:p>
            <text:p text:style-name="P124">3<text:s/>балла</text:p>
            <text:p text:style-name="P125">4<text:s/>балла</text:p>
            <text:p text:style-name="P126"/>
            <text:p text:style-name="P127">5<text:s/>баллов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Количество заседаний РМО</text:p>
            <text:p text:style-name="P133">-проведено 4 заседания<text:s/></text:p>
            <text:p text:style-name="P134">- за каждое дополнительное заседание</text:p>
            <text:p text:style-name="P135">- за каждое <text:s/>не проведенное заседание</text:p>
          </table:table-cell>
          <table:table-cell table:style-name="TableCell136">
            <text:p text:style-name="P137"><text:span text:style-name="T138"><text:s/></text:span></text:p>
            <text:p text:style-name="P139">по<text:s/>1 баллу</text:p>
            <text:p text:style-name="P140">1 балл</text:p>
            <text:p text:style-name="P141">- 1балл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Формы проведения заседаний</text:p>
            <text:p text:style-name="P147">- за каждую использованную форму</text:p>
          </table:table-cell>
          <table:table-cell table:style-name="TableCell148">
            <text:p text:style-name="P149"/>
            <text:p text:style-name="P150">по<text:s/>1<text:s/>баллу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Экран творческой активности педагогов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1</text:p>
          </table:table-cell>
          <table:table-cell table:style-name="TableCell161">
            <text:p text:style-name="P162">Наличие публикаций педагогов</text:p>
            <text:p text:style-name="P163">-за каждую публикацию, представленную на муниципальном уровне</text:p>
            <text:p text:style-name="P164">-за каждую публикацию, представленную на региональном уровне</text:p>
            <text:p text:style-name="P165">-за каждую публикацию, представленную на федеральном уровне</text:p>
          </table:table-cell>
          <table:table-cell table:style-name="TableCell166">
            <text:p text:style-name="P167"/>
            <text:p text:style-name="P168">по 1 баллу</text:p>
            <text:p text:style-name="P169"/>
            <text:p text:style-name="P170">по 2 балла</text:p>
            <text:p text:style-name="P171"/>
            <text:p text:style-name="P172">по 3 балла</text:p>
          </table:table-cell>
        </table:table-row>
        <table:table-row table:style-name="TableRow173">
          <table:table-cell table:style-name="TableCell174">
            <text:p text:style-name="P175">4.2</text:p>
          </table:table-cell>
          <table:table-cell table:style-name="TableCell176">
            <text:p text:style-name="P177">Участие педагогов в мероприятиях, проводимых на различных уровнях</text:p>
            <text:p text:style-name="P178">- за каждое мероприятие муниципального уровня</text:p>
            <text:p text:style-name="P179">- за каждое мероприятие межмуниципального уровня</text:p>
            <text:p text:style-name="P180">- за каждое мероприятие <text:s/>регионального уровня</text:p>
            <text:p text:style-name="P181">- за каждое мероприятие <text:s/>федерального уровня</text:p>
          </table:table-cell>
          <table:table-cell table:style-name="TableCell182">
            <text:p text:style-name="P183"/>
            <text:p text:style-name="P184"/>
            <text:p text:style-name="P185">по 1баллу</text:p>
            <text:p text:style-name="P186">по 2 балла</text:p>
            <text:p text:style-name="P187">по 3 балла</text:p>
            <text:p text:style-name="P188">по 4 балла</text:p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Уровень проведенного открытого мероприятия, урока<text:s/></text:p>
            <text:p text:style-name="P194">- за каждое мероприятие муниципального уровня</text:p>
            <text:p text:style-name="P195">- за каждое мероприятие межмуниципального уровня</text:p>
            <text:p text:style-name="P196">- за каждое мероприятие <text:s/>регионального уровня</text:p>
            <text:p text:style-name="P197">- за каждое мероприятие <text:s/>федерального уровня</text:p>
          </table:table-cell>
          <table:table-cell table:style-name="TableCell198">
            <text:p text:style-name="P199"/>
            <text:p text:style-name="P200">по 1баллу</text:p>
            <text:p text:style-name="P201">по 2 балла</text:p>
            <text:p text:style-name="P202">по 3 балла</text:p>
            <text:p text:style-name="P203">по 5 баллов</text:p>
          </table:table-cell>
        </table:table-row>
        <table:table-row table:style-name="TableRow204">
          <table:table-cell table:style-name="TableCell205">
            <text:p text:style-name="P206">4.4</text:p>
          </table:table-cell>
          <table:table-cell table:style-name="TableCell207">
            <text:p text:style-name="P208">Процент активности <text:s/>членов РМО</text:p>
            <text:p text:style-name="P209">- свыше 70%</text:p>
            <text:p text:style-name="P210">- 50 – 70%</text:p>
            <text:p text:style-name="P211">- 20 – 49 %</text:p>
          </table:table-cell>
          <table:table-cell table:style-name="TableCell212">
            <text:p text:style-name="P213"/>
            <text:p text:style-name="P214">5</text:p>
            <text:p text:style-name="P215">3</text:p>
            <text:p text:style-name="P216">1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Наличие банка методических материалов</text:p>
            <text:p text:style-name="P222">-укомплектован, эстетично оформлен, не менее 9 документов</text:p>
            <text:p text:style-name="P223">-укомплектован, оформлен, не менее 7 документов</text:p>
            <text:p text:style-name="P224">- укомплектован, неоформлен, <text:s/>менее 7 документов</text:p>
          </table:table-cell>
          <table:table-cell table:style-name="TableCell225">
            <text:p text:style-name="P226"/>
            <text:p text:style-name="P227">5</text:p>
            <text:p text:style-name="P228">3</text:p>
            <text:p text:style-name="P229">1</text:p>
          </table:table-cell>
        </table:table-row>
        <text:soft-page-break/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Участие педагогов, членов РМО в инновационной деятельности</text:p>
            <text:p text:style-name="P235">- свыше 70%</text:p>
            <text:p text:style-name="P236">- 50 – 70%</text:p>
            <text:p text:style-name="P237">- 20 – 49 %</text:p>
          </table:table-cell>
          <table:table-cell table:style-name="TableCell238">
            <text:p text:style-name="P239"/>
            <text:p text:style-name="P240"/>
            <text:p text:style-name="P241">5</text:p>
            <text:p text:style-name="P242">3</text:p>
            <text:p text:style-name="P243">1</text:p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Исполнительская дисциплина руководителя РМО</text:p>
            <text:p text:style-name="P249">-своевременность предоставления даты заседания, информации, отчета, плана и анализа работы</text:p>
            <text:p text:style-name="P250">-за отсутствие одного документа</text:p>
          </table:table-cell>
          <table:table-cell table:style-name="TableCell251">
            <text:p text:style-name="P252"/>
            <text:p text:style-name="P253">5</text:p>
            <text:p text:style-name="P254"/>
            <text:p text:style-name="P255">- 1 балл</text:p>
          </table:table-cell>
        </table:table-row>
      </table:table>
      <text:p text:style-name="P256"/>
      <text:p text:style-name="P257"><text:span text:style-name="T258">VII</text:span><text:span text:style-name="T259">.Подведение итогов, награждение</text:span></text:p>
      <text:p text:style-name="P260">Оргкомитет конкурса определяет <text:s/>3 РМО, набравших наибольшую сумму баллов.</text:p>
      <text:p text:style-name="P261">Награждение победителей проводится на августовской конференции педагогов Рассказовского района.<text:s/></text:p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text-underline-type="none"/>
    </style:style>
    <style:style style:name="Основнойшрифтабзаца2" style:display-name="Основной шрифт абзаца2" style:family="text"/>
    <style:style style:name="WW8Num5z0" style:display-name="WW8Num5z0" style:family="text">
      <style:text-properties style:text-underline-type="non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>
        <style:tab-stops>
          <style:tab-stop style:type="left" style:position="1in"/>
        </style:tab-stops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left="3.375in" fo:text-indent="-2.3916in">
        <style:tab-stops/>
      </style:paragraph-properties>
      <style:text-properties fo:font-size="14pt" style:font-size-asian="14pt" style:font-size-complex="14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left="2.4625in" fo:text-indent="-1.4791in">
        <style:tab-stops/>
      </style:paragraph-properties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font-size="8pt" style:font-size-asian="8pt" style:font-size-complex="8pt" fo:background-color="#FFFFFF"/>
    </style:style>
    <style:style style:name="Основнойтекст1" style:display-name="Основной текст1" style:family="paragraph" style:parent-style-name="Обычный">
      <style:paragraph-properties fo:margin-bottom="0.4166in" fo:line-height="0.1368in" fo:text-indent="-0.1805in" fo:background-color="#FFFFFF"/>
      <style:text-properties style:font-name="Arial" style:font-name-asian="Arial" style:font-name-complex="Arial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text-underline-type="none"/>
    </style:style>
    <style:style style:name="WW_CharLFO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7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Оксана</dc:creator>
    <meta:creation-date>2018-10-25T07:21:00Z</meta:creation-date>
    <dc:date>2018-10-25T07:21:00Z</dc:date>
    <meta:print-date>2018-09-04T07:48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49" meta:character-count="5682" meta:row-count="40" meta:non-whitespace-character-count="4844"/>
  </office:meta>
</office:document-meta>
</file>