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0" style:family="table-column">
      <style:table-column-properties style:column-width="3in" style:use-optimal-column-width="false"/>
    </style:style>
    <style:style style:name="TableColumn31" style:family="table-column">
      <style:table-column-properties style:column-width="2.9465in" style:use-optimal-column-width="false"/>
    </style:style>
    <style:style style:name="Table29" style:family="table">
      <style:table-properties style:width="5.9465in" fo:margin-left="0.7in" table:align="left"/>
    </style:style>
    <style:style style:name="TableRow32" style:family="table-row">
      <style:table-row-properties style:min-row-height="2.3048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/>
    </style:style>
    <style:style style:name="P35" style:parent-style-name="Заголовок3" style:family="paragraph"/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margin-left="2.4611in" fo:text-indent="-1.4777in">
        <style:tab-stops/>
      </style:paragraph-properties>
      <style:text-properties fo:font-size="14pt" style:font-size-asian="14pt" style:font-size-complex="14pt"/>
    </style:style>
    <style:style style:name="P160" style:parent-style-name="Основнойтекстсотступом31" style:family="paragraph">
      <style:paragraph-properties fo:margin-left="0in" fo:text-indent="0in">
        <style:tab-stops/>
      </style:paragraph-properties>
    </style:style>
    <style:style style:name="P161" style:parent-style-name="Основнойтекстсотступом31" style:family="paragraph">
      <style:paragraph-properties fo:margin-left="0in" fo:text-indent="0in">
        <style:tab-stops/>
      </style:paragraph-properties>
    </style:style>
    <style:style style:name="P162" style:parent-style-name="Основнойтекстсотступом31" style:family="paragraph">
      <style:paragraph-properties fo:margin-left="0in" fo:text-indent="0in">
        <style:tab-stops/>
      </style:paragraph-properties>
    </style:style>
    <style:style style:name="P163" style:parent-style-name="Основнойтекстсотступом31" style:family="paragraph">
      <style:paragraph-properties fo:margin-left="0in" fo:text-indent="0in">
        <style:tab-stops/>
      </style:paragraph-properties>
    </style:style>
    <style:style style:name="P164" style:parent-style-name="Обычный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/>
    </style:style>
    <style:style style:name="P166" style:parent-style-name="Обычный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0" style:parent-style-name="Заголовок2" style:family="paragraph">
      <style:paragraph-properties fo:margin-left="0.4in" fo:text-indent="-0.4in">
        <style:tab-stops/>
      </style:paragraph-properties>
    </style:style>
    <style:style style:name="P171" style:parent-style-name="Обычный" style:family="paragraph">
      <style:text-properties fo:font-size="14pt" style:font-size-asian="14pt"/>
    </style:style>
    <style:style style:name="P172" style:parent-style-name="Обычный" style:family="paragraph">
      <style:text-properties fo:font-size="14pt" style:font-size-asian="14pt"/>
    </style:style>
    <style:style style:name="P173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4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5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6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7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8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9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80" style:parent-style-name="Обычный" style:family="paragraph">
      <style:text-properties fo:font-size="14pt" style:font-size-asian="14pt"/>
    </style:style>
    <style:style style:name="P181" style:parent-style-name="Обычный" style:family="paragraph">
      <style:text-properties fo:font-size="14pt" style:font-size-asian="14pt"/>
    </style:style>
    <style:style style:name="P182" style:parent-style-name="Обычный" style:family="paragraph">
      <style:text-properties fo:font-size="14pt" style:font-size-asian="14pt"/>
    </style:style>
    <style:style style:name="P183" style:parent-style-name="Обычный" style:family="paragraph">
      <style:text-properties fo:font-size="14pt" style:font-size-asian="14pt"/>
    </style:style>
    <style:style style:name="P184" style:parent-style-name="Обычный" style:family="paragraph">
      <style:text-properties fo:font-size="14pt" style:font-size-asian="14pt"/>
    </style:style>
    <style:style style:name="P185" style:parent-style-name="Обычный" style:family="paragraph">
      <style:text-properties fo:font-size="14pt" style:font-size-asian="14pt"/>
    </style:style>
    <style:style style:name="P186" style:parent-style-name="Обычный" style:family="paragraph">
      <style:text-properties fo:font-size="14pt" style:font-size-asian="14pt"/>
    </style:style>
    <style:style style:name="P187" style:parent-style-name="Обычный" style:family="paragraph">
      <style:text-properties fo:font-size="14pt" style:font-size-asian="14pt"/>
    </style:style>
    <style:style style:name="P188" style:parent-style-name="Обычный" style:family="paragraph">
      <style:text-properties fo:font-size="14pt" style:font-size-asian="14pt"/>
    </style:style>
    <style:style style:name="P189" style:parent-style-name="Обычный" style:family="paragraph">
      <style:text-properties fo:font-size="14pt" style:font-size-asian="14pt"/>
    </style:style>
    <style:style style:name="P190" style:parent-style-name="Обычный" style:family="paragraph">
      <style:text-properties fo:font-size="14pt" style:font-size-asian="14pt"/>
    </style:style>
    <style:style style:name="P191" style:parent-style-name="Обычный" style:family="paragraph">
      <style:text-properties fo:font-size="14pt" style:font-size-asian="14pt"/>
    </style:style>
    <style:style style:name="P192" style:parent-style-name="Обычный" style:family="paragraph">
      <style:text-properties fo:font-size="14pt" style:font-size-asian="14pt"/>
    </style:style>
    <style:style style:name="P193" style:parent-style-name="Обычный" style:family="paragraph">
      <style:text-properties fo:font-size="14pt" style:font-size-asian="14pt"/>
    </style:style>
    <style:style style:name="P194" style:parent-style-name="Обычный" style:family="paragraph">
      <style:text-properties fo:font-size="14pt" style:font-size-asian="14pt"/>
    </style:style>
    <style:style style:name="P195" style:parent-style-name="Обычный" style:family="paragraph">
      <style:text-properties fo:font-size="14pt" style:font-size-asian="14pt"/>
    </style:style>
    <style:style style:name="P196" style:parent-style-name="Обычный" style:family="paragraph">
      <style:text-properties fo:font-size="14pt" style:font-size-asian="14pt"/>
    </style:style>
    <style:style style:name="P197" style:parent-style-name="Обычный" style:family="paragraph">
      <style:text-properties fo:font-size="14pt" style:font-size-asian="14pt"/>
    </style:style>
    <style:style style:name="P198" style:parent-style-name="Обычный" style:family="paragraph">
      <style:text-properties fo:font-size="14pt" style:font-size-asian="14pt"/>
    </style:style>
    <style:style style:name="P199" style:parent-style-name="Обычный" style:family="paragraph">
      <style:text-properties fo:font-size="14pt" style:font-size-asian="14pt"/>
    </style:style>
    <style:style style:name="P200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1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2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3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04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05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06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07" style:parent-style-name="Обычный" style:family="paragraph">
      <style:paragraph-properties fo:text-indent="0.4916in"/>
      <style:text-properties fo:font-size="14pt" style:font-size-asian="14pt"/>
    </style:style>
    <style:style style:name="P208" style:parent-style-name="Обычный" style:family="paragraph">
      <style:paragraph-properties fo:text-indent="0.4916in"/>
      <style:text-properties fo:font-size="14pt" style:font-size-asian="14pt"/>
    </style:style>
    <style:style style:name="TableColumn210" style:family="table-column">
      <style:table-column-properties style:column-width="3.2in" style:use-optimal-column-width="false"/>
    </style:style>
    <style:style style:name="TableColumn211" style:family="table-column">
      <style:table-column-properties style:column-width="3.5187in" style:use-optimal-column-width="false"/>
    </style:style>
    <style:style style:name="Table209" style:family="table">
      <style:table-properties style:width="6.7187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15" style:parent-style-name="Обычный" style:family="paragraph">
      <style:paragraph-properties style:snap-to-layout-grid="false"/>
      <style:text-properties fo:font-size="14pt" style:font-size-asian="14pt"/>
    </style:style>
    <style:style style:name="P216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17" style:parent-style-name="Обычный" style:family="paragraph">
      <style:paragraph-properties style:snap-to-layout-grid="false"/>
      <style:text-properties fo:font-size="14pt" style:font-size-asian="14pt"/>
    </style:style>
    <style:style style:name="P218" style:parent-style-name="Абзацсписка" style:family="paragraph">
      <style:paragraph-properties fo:margin-left="0in">
        <style:tab-stops/>
      </style:paragraph-properties>
      <style:text-properties fo:font-size="14pt" style:font-size-asian="14pt"/>
    </style:style>
    <style:style style:name="P219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20" style:parent-style-name="Обычный" style:family="paragraph">
      <style:paragraph-properties style:snap-to-layout-grid="false"/>
      <style:text-properties fo:font-size="14pt" style:font-size-asian="14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  <style:text-properties fo:font-size="14pt" style:font-size-asian="14pt"/>
    </style:style>
    <style:style style:name="P223" style:parent-style-name="Обычный" style:family="paragraph">
      <style:paragraph-properties style:snap-to-layout-grid="false"/>
      <style:text-properties fo:font-size="14pt" style:font-size-asian="14pt"/>
    </style:style>
    <style:style style:name="P224" style:parent-style-name="Обычный" style:family="paragraph">
      <style:paragraph-properties style:snap-to-layout-grid="false"/>
      <style:text-properties fo:font-size="14pt" style:font-size-asian="14pt"/>
    </style:style>
    <style:style style:name="P225" style:parent-style-name="Обычный" style:family="paragraph">
      <style:paragraph-properties style:snap-to-layout-grid="false"/>
      <style:text-properties fo:font-size="14pt" style:font-size-asian="14pt"/>
    </style:style>
    <style:style style:name="P226" style:parent-style-name="Обычный" style:family="paragraph">
      <style:paragraph-properties style:snap-to-layout-grid="false"/>
      <style:text-properties fo:font-size="14pt" style:font-size-asian="14pt"/>
    </style:style>
    <style:style style:name="P227" style:parent-style-name="Обычный" style:family="paragraph">
      <style:text-properties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/>
      <style:text-properties fo:font-size="14pt" style:font-size-asian="14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/>
      <style:text-properties fo:font-size="14pt" style:font-size-asian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36" style:parent-style-name="Обычный" style:family="paragraph">
      <style:paragraph-properties style:snap-to-layout-grid="false"/>
      <style:text-properties fo:font-size="14pt" style:font-size-asian="14pt"/>
    </style:style>
    <style:style style:name="P237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/>
      <style:text-properties fo:font-size="14pt" style:font-size-asian="14pt"/>
    </style:style>
    <style:style style:name="P240" style:parent-style-name="Обычный" style:family="paragraph">
      <style:paragraph-properties style:snap-to-layout-grid="false"/>
      <style:text-properties fo:font-size="14pt" style:font-size-asian="14pt"/>
    </style:style>
    <style:style style:name="P241" style:parent-style-name="Обычный" style:family="paragraph">
      <style:paragraph-properties style:snap-to-layout-grid="false"/>
      <style:text-properties fo:font-size="14pt" style:font-size-asian="14pt"/>
    </style:style>
    <style:style style:name="P242" style:parent-style-name="Обычный" style:family="paragraph">
      <style:text-properties fo:font-size="14pt" style:font-size-asian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fo:font-size="14pt" style:font-size-asian="14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4pt" style:font-size-asian="14pt"/>
    </style:style>
    <style:style style:name="P248" style:parent-style-name="Обычный" style:family="paragraph">
      <style:paragraph-properties style:snap-to-layout-grid="false"/>
      <style:text-properties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/>
      <style:text-properties fo:font-size="14pt" style:font-size-asian="14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/>
      <style:text-properties fo:font-size="14pt" style:font-size-asian="14pt"/>
    </style:style>
    <style:style style:name="P254" style:parent-style-name="Обычный" style:family="paragraph">
      <style:text-properties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/>
      <style:text-properties fo:font-size="14pt" style:font-size-asian="14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/>
      <style:text-properties fo:font-size="14pt" style:font-size-asian="14pt"/>
    </style:style>
    <style:style style:name="P260" style:parent-style-name="Обычный" style:family="paragraph">
      <style:paragraph-properties style:snap-to-layout-grid="false"/>
      <style:text-properties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  <style:text-properties fo:font-size="14pt" style:font-size-asian="14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  <style:text-properties fo:font-size="14pt" style:font-size-asian="14pt"/>
    </style:style>
    <style:style style:name="P266" style:parent-style-name="Обычный" style:family="paragraph">
      <style:paragraph-properties style:snap-to-layout-grid="false"/>
      <style:text-properties fo:font-size="14pt" style:font-size-asian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text:s/></text:p>
      <text:p text:style-name="P6"><text:s/></text:p>
      <text:p text:style-name="P7"/>
      <text:p text:style-name="P8">г. Рассказово</text:p>
      <text:p text:style-name="P9"/>
      <text:p text:style-name="P10">31.08.2018<text:s text:c="105"/>№<text:s/>151</text:p>
      <text:p text:style-name="P11"/>
      <text:p text:style-name="P12"/>
      <text:p text:style-name="P13">Об утверждении единой методической темы, структуры методической работы <text:s/>и назначении руководителей методических объединений и проблемных групп</text:p>
      <text:p text:style-name="P14"/>
      <text:p text:style-name="P15"><text:s text:c="10"/>В целях организации работы по освоению содержания, современных методик и технологий педагогической деятельности, формирования, обобщения и распространения результативного педагогического опыта <text:s/>ПРИКАЗЫВАЮ:</text:p>
      <text:list text:style-name="LFO2" text:continue-numbering="true">
        <text:list-item>
          <text:p text:style-name="P16"><text:span text:style-name="T17">Организовать</text:span><text:span text:style-name="T18"><text:s/>в 201</text:span><text:span text:style-name="T19">8</text:span><text:span text:style-name="T20">-201</text:span><text:span text:style-name="T21">9</text:span><text:span text:style-name="T22"><text:s/>учебном году работу по единой методической теме: «</text:span><text:span text:style-name="T23">Внедрение современных педагогических технологий в образовательный процесс как способ повышения качества образования</text:span><text:span text:style-name="T24">».</text:span></text:p>
        </text:list-item>
        <text:list-item>
          <text:p text:style-name="P25">Утвердить структуру методической работы на 2018-2019<text:s/>учебный год <text:s/>согласно приложению <text:s/>№1.</text:p>
        </text:list-item>
        <text:list-item>
          <text:p text:style-name="P26"><text:s/>Утвердить состав методического совета согласно приложению</text:p>
        </text:list-item>
      </text:list>
      <text:p text:style-name="P27">№ 2</text:p>
      <text:p text:style-name="P28"><text:s text:c="9"/>4.<text:s/>Назначить руководителями проблемно-предметных методических объединений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h text:style-name="P35" text:outline-level="3">учителей 1-х классов</text:h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36">учителей 2-х классов</text:p>
            <text:p text:style-name="Обычный"/>
          </table:table-cell>
          <table:table-cell table:style-name="TableCell37">
            <text:p text:style-name="P38"/>
            <text:p text:style-name="P39">Миронову Е.В., учителя начальных классов Нижнеспасского филиала МБОУ Верхнеспасской СОШ<text:s/></text:p>
            <text:p text:style-name="P40"/>
            <text:p text:style-name="P41">Юрову <text:s/>Т.А., учителя начальных классов<text:s/>Новгородовского<text:s/>филиала МБОУ<text:s/>Платоновской<text:s/>СОШ<text:s/></text:p>
            <text:p text:style-name="P42"/>
          </table:table-cell>
        </table:table-row>
        <table:table-row table:style-name="TableRow43">
          <table:table-cell table:style-name="TableCell44">
            <text:p text:style-name="P45">учителей 3-х классов<text:s/></text:p>
            <text:p text:style-name="P46"/>
            <text:p text:style-name="P47"/>
            <text:p text:style-name="P48"/>
            <text:p text:style-name="P49"/>
            <text:p text:style-name="P50">учителей 4-х классов</text:p>
            <text:p text:style-name="Обычный"/>
            <text:p text:style-name="P51"/>
          </table:table-cell>
          <table:table-cell table:style-name="TableCell52">
            <text:p text:style-name="P53">Филозоф Л.В.., учителя началь-ных классов<text:s/>Нижнеспасского филиала МБОУ Верхнеспасской СОШ<text:s/></text:p>
            <text:p text:style-name="P54"/>
            <text:p text:style-name="P55">Сучкову Е.Н.,<text:s/>учителя начальных классов <text:s/><text:soft-page-break/>Телешовского филиала МБОУ Платоновской СОШ</text:p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учителей русского языка и<text:s/></text:p>
            <text:p text:style-name="P60">литературы</text:p>
          </table:table-cell>
          <table:table-cell table:style-name="TableCell61">
            <text:p text:style-name="P62">Суравову О.Н., учителя русского</text:p>
            <text:p text:style-name="P63">языка и литературы Хитровского</text:p>
            <text:p text:style-name="P64">филиала МБОУ Верхнеспасской СОШ</text:p>
            <text:p text:style-name="P65"/>
          </table:table-cell>
        </table:table-row>
        <table:table-row table:style-name="TableRow66">
          <table:table-cell table:style-name="TableCell67">
            <text:p text:style-name="P68">учителей математики</text:p>
          </table:table-cell>
          <table:table-cell table:style-name="TableCell69">
            <text:p text:style-name="P70">Тумакову Е.С., учителя математики МБОУ Платоновской СОШ</text:p>
            <text:p text:style-name="P71"/>
          </table:table-cell>
        </table:table-row>
        <table:table-row table:style-name="TableRow72">
          <table:table-cell table:style-name="TableCell73">
            <text:p text:style-name="P74">учителей информатики <text:s text:c="20"/></text:p>
          </table:table-cell>
          <table:table-cell table:style-name="TableCell75">
            <text:p text:style-name="P76">Рыжову С.В., учителя <text:s/>ОИВТ Никольского филиала <text:s/>МБОУ Платоновской СОШ <text:s/></text:p>
            <text:p text:style-name="P77"><text:s text:c="11"/></text:p>
          </table:table-cell>
        </table:table-row>
        <table:table-row table:style-name="TableRow78">
          <table:table-cell table:style-name="TableCell79">
            <text:p text:style-name="P80">учителей истории и<text:s/></text:p>
            <text:p text:style-name="P81">обществознания</text:p>
          </table:table-cell>
          <table:table-cell table:style-name="TableCell82">
            <text:p text:style-name="P83">Зайцеву Н.В., учителя истории и обществознания Рассказовского филиала МБОУ Платоновской СОШ</text:p>
          </table:table-cell>
        </table:table-row>
        <table:table-row table:style-name="TableRow84">
          <table:table-cell table:style-name="TableCell85">
            <text:p text:style-name="P86"/>
            <text:p text:style-name="P87">учителей химии и биологии</text:p>
          </table:table-cell>
          <table:table-cell table:style-name="TableCell88">
            <text:p text:style-name="P89"/>
            <text:p text:style-name="P90">Данилецкую Н.М., учителя химии и биологии МБОУ Платоновской СОШ</text:p>
          </table:table-cell>
        </table:table-row>
        <table:table-row table:style-name="TableRow91">
          <table:table-cell table:style-name="TableCell92">
            <text:p text:style-name="P93"/>
            <text:p text:style-name="P94">учителей иностранного языка</text:p>
          </table:table-cell>
          <table:table-cell table:style-name="TableCell95">
            <text:p text:style-name="P96"/>
            <text:p text:style-name="P97">Краснову В.В., учителя иностранного языка <text:s/>Хитровского филиала МБОУ Верхнеспасской СОШ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учителей физкультуры<text:s/></text:p>
          </table:table-cell>
          <table:table-cell table:style-name="TableCell103">
            <text:p text:style-name="P104"/>
            <text:p text:style-name="P105">Архипова В.А., учителя физкультуры Нижнеспасского филиала МБОУ Верхнеспасской СОШ</text:p>
          </table:table-cell>
        </table:table-row>
        <table:table-row table:style-name="TableRow106">
          <table:table-cell table:style-name="TableCell107">
            <text:p text:style-name="P108"/>
            <text:p text:style-name="P109">библиотекарей<text:s/></text:p>
          </table:table-cell>
          <table:table-cell table:style-name="TableCell110">
            <text:p text:style-name="P111"/>
            <text:p text:style-name="P112">Арестову Н.А., педагога-библиотекаря Рассказовского филиала МБОУ Платоновской СОШ</text:p>
          </table:table-cell>
        </table:table-row>
        <table:table-row table:style-name="TableRow113">
          <table:table-cell table:style-name="TableCell114">
            <text:p text:style-name="P115"/>
            <text:p text:style-name="P116">учителей технологии</text:p>
          </table:table-cell>
          <table:table-cell table:style-name="TableCell117">
            <text:p text:style-name="P118"/>
            <text:p text:style-name="P119">Малыхину Л.С., учителя технологии <text:s/>Коптевского филиала МБОУ Верхнеспасской СОШ</text:p>
          </table:table-cell>
        </table:table-row>
        <table:table-row table:style-name="TableRow120">
          <table:table-cell table:style-name="TableCell121">
            <text:p text:style-name="P122"/>
            <text:p text:style-name="P123">учителей физики</text:p>
          </table:table-cell>
          <table:table-cell table:style-name="TableCell124">
            <text:p text:style-name="P125"/>
            <text:p text:style-name="P126">Давыдову Н.И., учителя физики <text:s/><text:soft-page-break/>МБОУ Платоновской СОШ</text:p>
          </table:table-cell>
        </table:table-row>
        <table:table-row table:style-name="TableRow127">
          <table:table-cell table:style-name="TableCell128">
            <text:p text:style-name="P129"/>
            <text:p text:style-name="P130">учителей географии</text:p>
          </table:table-cell>
          <table:table-cell table:style-name="TableCell131">
            <text:p text:style-name="P132"/>
            <text:p text:style-name="P133">Думанову<text:s/>Т.Б., учителя географии <text:s/>МБОУ Платоновской СОШ</text:p>
          </table:table-cell>
        </table:table-row>
        <table:table-row table:style-name="TableRow134">
          <table:table-cell table:style-name="TableCell135">
            <text:p text:style-name="P136"/>
            <text:p text:style-name="P137">учителей <text:s/>искусства<text:s/></text:p>
            <text:p text:style-name="P138"/>
            <text:p text:style-name="P139"/>
          </table:table-cell>
          <table:table-cell table:style-name="TableCell140">
            <text:p text:style-name="P141"/>
            <text:p text:style-name="P142">Пучину Н.В., учителя изобразительного искусства</text:p>
            <text:p text:style-name="P143">Дмитриевщинского филиала МБОУ Платоновской СОШ</text:p>
            <text:p text:style-name="P144"/>
          </table:table-cell>
        </table:table-row>
        <table:table-row table:style-name="TableRow145">
          <table:table-cell table:style-name="TableCell146">
            <text:p text:style-name="P147">педагогов-психологов</text:p>
          </table:table-cell>
          <table:table-cell table:style-name="TableCell148">
            <text:p text:style-name="P149">Хулину О.В., педагога-психолога <text:s/>Озерского филиала МБОУ Верхнеспасской СОШ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>преподавателей-организаторов (учителей) ОБЖ</text:p>
          </table:table-cell>
          <table:table-cell table:style-name="TableCell154">
            <text:p text:style-name="P155">Михеева А.А., <text:s/>учителя ОБЖ Нижнеспасского филиала МБОУ Верхнеспасской СОШ</text:p>
          </table:table-cell>
        </table:table-row>
      </table:table>
      <text:p text:style-name="P156"><text:s text:c="6"/></text:p>
      <text:p text:style-name="P157"><text:s/>6.<text:s text:c="2"/>Назначить руководителями проблемных и творческих групп:</text:p>
      <text:p text:style-name="P158"/>
      <text:p text:style-name="P159">Пеньшину Л.В. – методиста МБОУ ДО <text:s text:c="4"/>«Дом детского <text:s text:c="7"/>творчества<text:s/>Рассказовского района»<text:s/>(«Дополнительное образование в <text:s text:c="4"/>общеобразовательной школе») <text:s text:c="4"/></text:p>
      <text:p text:style-name="Основнойтекстсотступом31"/>
      <text:p text:style-name="Основнойтекстсотступом31">Ульянову Л.Е.<text:s text:c="3"/>– заведующего Хитровским филиалом МБДОУ Платоновского детского сада («Дошкольное образование»)</text:p>
      <text:p text:style-name="Основнойтекстсотступом31"/>
      <text:p text:style-name="Основнойтекстсотступом31">Худякову О.Е.<text:s text:c="5"/>–<text:s/>учителя<text:s/><text:s/>основы духовно-нравственной культуры народов России<text:s/>МБОУ<text:s/><text:s/>Верхнеспасской<text:s/>СОШ («Основы духовно-нравственной культуры народов России»)</text:p>
      <text:p text:style-name="Основнойтекстсотступом31"/>
      <text:p text:style-name="Основнойтекстсотступом31">Кочетову О.Б. <text:s text:c="5"/>– заместителя директора по учебно — воспитательной <text:s/>работе МБОУ Верхнеспасской СОШ («Управление профессиональным ростом учителя в современной школе») <text:s text:c="12"/></text:p>
      <text:p text:style-name="Основнойтекстсотступом31"/>
      <text:p text:style-name="Основнойтекстсотступом31">Попову<text:s/>Н.В. – <text:s/>учителя истории <text:s text:c="2"/>МБОУ Верхнеспасской СОШ СОШ («Школа молодого педагога»)</text:p>
      <text:p text:style-name="Основнойтекстсотступом31"/>
      <text:p text:style-name="Основнойтекстсотступом31">Шубину И.В. – <text:s text:c="3"/>учителя русского языка и литературы Нижнеспасского филиала МБОУ<text:s/><text:soft-page-break/>Верхнеспасской СОШ («Воспитательная работа в школе»)</text:p>
      <text:p text:style-name="P160">Селиванову Л.В. <text:s text:c="21"/>– учителя начальных классов Нижнеспасского</text:p>
      <text:p text:style-name="P161"><text:s text:c="51"/>филиала<text:s/><text:s/>МБОУ Верхнеспасской СОШ (Урок<text:s/></text:p>
      <text:p text:style-name="P162"><text:s text:c="51"/>как педагогический феномен) <text:s text:c="10"/></text:p>
      <text:p text:style-name="P163"><text:s text:c="5"/></text:p>
      <text:list text:style-name="LFO3" text:continue-numbering="true">
        <text:list-item>
          <text:p text:style-name="P164">Рекомендовать руководителям образовательных учреждений производить доплату вышеназванным педагогам в соответствии с действующим законодательством об оплате труда.</text:p>
        </text:list-item>
      </text:list>
      <text:p text:style-name="P165"><text:s text:c="9"/>8. <text:s text:c="2"/>Контроль за исполнением настоящего приказа возложить на начальника МКУ «ИМЦ Рассказовского района»<text:s/>Меркулову Эльвиру Владимировну.</text:p>
      <text:p text:style-name="P166"/>
      <text:p text:style-name="P167"/>
      <text:p text:style-name="P168">Начальник<text:s/>отдела образования<text:tab/><text:tab/><text:tab/><text:tab/><text:tab/><text:s text:c="5"/>Н.П. Рыкова</text:p>
      <text:p text:style-name="P169"/>
      <text:h text:style-name="P170" text:outline-level="2">С приказом ознакомлена <text:s text:c="16"/><text:s text:c="9"/><text:tab/><text:tab/><text:tab/><text:s text:c="16"/>Э.В.Меркулова</text:h>
      <text:p text:style-name="P171"><text:tab/><text:tab/><text:tab/><text:tab/><text:tab/><text:tab/><text:tab/><text:tab/><text:tab/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Приложение № 2</text:p>
      <text:p text:style-name="P201">к приказу отдела образования</text:p>
      <text:p text:style-name="P202">от<text:s/>31.08.2018<text:s/><text:s/>№151<text:s/></text:p>
      <text:p text:style-name="P203"/>
      <text:p text:style-name="P204"/>
      <text:p text:style-name="P205">Состав<text:s/></text:p>
      <text:p text:style-name="P206">районного методического совета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4" text:continue-numbering="true">
              <text:list-item>
                <text:p text:style-name="P214">Меркулова Эльвира Владимировна</text:p>
              </text:list-item>
            </text:list>
            <text:p text:style-name="P215"/>
            <text:list text:style-name="LFO4" text:continue-numbering="true">
              <text:list-item>
                <text:p text:style-name="P216">Худякова Ольга Евгеньевна</text:p>
              </text:list-item>
            </text:list>
            <text:p text:style-name="P217"/>
            <text:p text:style-name="P218"/>
            <text:list text:style-name="LFO5" text:continue-numbering="true">
              <text:list-item>
                <text:p text:style-name="P219">Володарская Оксана Вячеславовна</text:p>
              </text:list-item>
            </text:list>
            <text:p text:style-name="P220"><text:s text:c="2"/></text:p>
          </table:table-cell>
          <table:table-cell table:style-name="TableCell221">
            <text:p text:style-name="P222">начальник МКУ «ИМЦ Рассказовского района», председатель</text:p>
            <text:p text:style-name="P223"/>
            <text:p text:style-name="P224">методист МКУ «ИМЦ Рассказовского района»</text:p>
            <text:p text:style-name="P225"/>
            <text:p text:style-name="P226">методист МКУ «ИМЦ Рассказовского района»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5" text:continue-numbering="true">
              <text:list-item>
                <text:p text:style-name="P235">Кончакова Марина Витальевна</text:p>
              </text:list-item>
            </text:list>
            <text:p text:style-name="P236"/>
            <text:list text:style-name="LFO5" text:continue-numbering="true">
              <text:list-item>
                <text:p text:style-name="P237">Терзи Англина Владимировна</text:p>
              </text:list-item>
            </text:list>
          </table:table-cell>
          <table:table-cell table:style-name="TableCell238">
            <text:p text:style-name="P239">методист МКУ «ИМЦ Рассказовского района»</text:p>
            <text:p text:style-name="P240"/>
            <text:p text:style-name="P241">методист МКУ «ИМЦ Рассказовского района»</text:p>
            <text:p text:style-name="P242"/>
          </table:table-cell>
        </table:table-row>
        <table:table-row table:style-name="TableRow243">
          <table:table-cell table:style-name="TableCell244">
            <text:p text:style-name="P245">6.Попова Наталия Викторовна</text:p>
          </table:table-cell>
          <table:table-cell table:style-name="TableCell246">
            <text:p text:style-name="P247">заместитель директора по учебно-воспитательной работе МБОУ Верхнеспасской СОШ</text:p>
            <text:p text:style-name="P248"/>
          </table:table-cell>
        </table:table-row>
        <table:table-row table:style-name="TableRow249">
          <table:table-cell table:style-name="TableCell250">
            <text:p text:style-name="P251">7. Худякова Ольга Евгеньевна</text:p>
          </table:table-cell>
          <table:table-cell table:style-name="TableCell252">
            <text:p text:style-name="P253">методист МКУ «ИМЦ Рассказовского района»</text:p>
            <text:p text:style-name="P254"/>
          </table:table-cell>
        </table:table-row>
        <table:table-row table:style-name="TableRow255">
          <table:table-cell table:style-name="TableCell256">
            <text:p text:style-name="P257">8. Филонова Лариса Ивановна</text:p>
          </table:table-cell>
          <table:table-cell table:style-name="TableCell258">
            <text:p text:style-name="P259">заместитель директора по учебно-воспитательной работе МБОУ Платоновской СОШ</text:p>
            <text:p text:style-name="P260"/>
          </table:table-cell>
        </table:table-row>
        <table:table-row table:style-name="TableRow261">
          <table:table-cell table:style-name="TableCell262">
            <text:p text:style-name="P263">9. Кочетова Ольга Борисовна</text:p>
          </table:table-cell>
          <table:table-cell table:style-name="TableCell264">
            <text:p text:style-name="P265">заместитель заведующего Нижнеспасским филиалом МБОУ Верхнеспасской СОШ</text:p>
            <text:p text:style-name="P26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text-underline-type="none"/>
    </style:style>
    <style:style style:name="Основнойшрифтабзаца2" style:display-name="Основной шрифт абзаца2" style:family="text"/>
    <style:style style:name="WW8Num5z0" style:display-name="WW8Num5z0" style:family="text">
      <style:text-properties style:text-underline-type="non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>
        <style:tab-stops>
          <style:tab-stop style:type="left" style:position="1in"/>
        </style:tab-stops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left="3.375in" fo:text-indent="-2.3916in">
        <style:tab-stops/>
      </style:paragraph-properties>
      <style:text-properties fo:font-size="14pt" style:font-size-asian="14pt" style:font-size-complex="14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left="2.4625in" fo:text-indent="-1.4791in">
        <style:tab-stops/>
      </style:paragraph-properties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Оксана</dc:creator>
    <meta:creation-date>2018-10-24T08:36:00Z</meta:creation-date>
    <dc:date>2018-10-24T08:36:00Z</dc:date>
    <meta:print-date>2015-08-04T08:24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821" meta:character-count="5494" meta:row-count="39" meta:non-whitespace-character-count="4683"/>
  </office:meta>
</office:document-meta>
</file>