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left="0.25in">
        <style:tab-stops>
          <style:tab-stop style:type="left" style:position="-0.25in"/>
        </style:tab-stops>
      </style:paragraph-properties>
    </style:style>
    <style:style style:name="P2" style:parent-style-name="Обычный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text-align="center" fo:line-height="115%"/>
    </style:style>
    <style:style style:name="T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line-height="115%"/>
      <style:text-properties style:font-name-asian="Calibri" fo:color="#000000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/>
    </style:style>
    <style:style style:name="P22" style:parent-style-name="Заголовок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23" style:parent-style-name="Обычный" style:family="paragraph">
      <style:paragraph-properties fo:line-height="0.1666in" fo:margin-right="-0.0006in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right="-0.0006in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right="-0.0006in" fo:text-indent="0.4923in" fo:background-color="#FFFFFF">
        <style:tab-stops>
          <style:tab-stop style:type="left" style:position="0.2166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0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1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paragraph-properties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49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>
        <style:tab-stops>
          <style:tab-stop style:type="left" style:position="-0.6201in"/>
          <style:tab-stop style:type="left" style:position="-0.56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>
        <style:tab-stops>
          <style:tab-stop style:type="left" style:position="-1.1201in"/>
          <style:tab-stop style:type="left" style:position="-1.068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background-color="#FFFFFF"/>
      <style:text-properties style:font-weight-complex="bold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0.492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393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text-indent="0.4923in"/>
    </style:style>
    <style:style style:name="T1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indent="0.4923in"/>
    </style:style>
    <style:style style:name="T1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0979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902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902in"/>
        </style:tab-stops>
      </style:paragraph-properties>
      <style:text-properties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902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text-align="justify" fo:text-indent="-0.4923in" fo:background-color="#FFFFFF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center" fo:text-indent="0.4923in" fo:background-color="#FFFFFF"/>
      <style:text-properties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6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7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background-color="#FFFFFF"/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 fo:widows="0" fo:orphans="0" fo:break-before="page" style:text-autospace="none" fo:text-align="end" fo:margin-right="0.152in" fo:text-indent="0.4923in" fo:background-color="#FFFFFF">
        <style:tab-stops>
          <style:tab-stop style:type="left" style:position="4.8854in"/>
          <style:tab-stop style:type="left" style:position="5.2604in"/>
        </style:tab-stops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end" fo:margin-right="0.152in" fo:text-indent="0.4923in" fo:background-color="#FFFFFF">
        <style:tab-stops>
          <style:tab-stop style:type="left" style:position="5.177in"/>
        </style:tab-stops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end" fo:margin-right="0.152in" fo:text-indent="0.4923in" fo:background-color="#FFFFFF"/>
      <style:text-properties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center" fo:margin-right="0.152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center" fo:margin-right="0.152in" fo:background-color="#FFFFFF">
        <style:tab-stops>
          <style:tab-stop style:type="left" style:position="0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margin-left="0.4923in" fo:margin-right="0.152in" fo:background-color="#FFFFFF">
        <style:tab-stops>
          <style:tab-stop style:type="left" style:position="-0.4923in"/>
          <style:tab-stop style:type="left" style:position="0.3937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193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19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6" style:parent-style-name="Основнойшрифтабзаца" style:family="text">
      <style:text-properties fo:letter-spacing="-0.0041in"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19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00" style:parent-style-name="Основнойшрифтабзаца" style:family="text">
      <style:text-properties fo:letter-spacing="-0.0041in"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fo:font-style="italic" style:font-style-asian="italic" fo:letter-spacing="-0.0041in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center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0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0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0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10" style:parent-style-name="Основнойшрифтабзаца" style:family="text">
      <style:text-properties fo:letter-spacing="-0.0041in"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14" style:parent-style-name="Основнойшрифтабзаца" style:family="text">
      <style:text-properties fo:letter-spacing="-0.0041in"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16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tyle="italic" style:font-style-asian="italic" fo:letter-spacing="-0.0041in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21" style:parent-style-name="Основнойшрифтабзаца" style:family="text">
      <style:text-properties fo:letter-spacing="-0.0041in"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2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6" style:parent-style-name="Основнойшрифтабзаца" style:family="text">
      <style:text-properties fo:letter-spacing="-0.0041in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2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3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3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3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9" style:parent-style-name="Основнойшрифтабзаца" style:family="text">
      <style:text-properties fo:letter-spacing="-0.0041in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  <style:text-properties fo:font-style="italic" style:font-style-asian="italic" fo:letter-spacing="-0.0041in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  <style:text-properties fo:letter-spacing="-0.0041in"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49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50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51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letter-spacing="-0.0041in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 fo:text-align="justify" fo:margin-right="0.152in" fo:text-indent="0.4923in"/>
      <style:text-properties fo:letter-spacing="-0.0041in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fo:margin-right="0.152in" fo:text-indent="0.4923in"/>
      <style:text-properties fo:letter-spacing="-0.0041in"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 fo:text-align="justify" fo:margin-right="0.152in" fo:text-indent="0.4923in"/>
    </style:style>
    <style:style style:name="T25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59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61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93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fo:margin-right="-0.0006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01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304" style:parent-style-name="Обычный" style:family="paragraph">
      <style:paragraph-properties fo:widows="0" fo:orphans="0" style:text-autospace="none" fo:text-align="justify" fo:margin-right="-0.0006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margin-right="-0.0006in" fo:text-indent="-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margin-right="-0.0006in" fo:text-indent="-0.25in" fo:background-color="#FFFFFF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310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1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31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2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3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margin-right="0.1534in" fo:background-color="#FFFFFF"/>
      <style:text-properties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margin-right="0.1534in" fo:background-color="#FFFFFF"/>
      <style:text-properties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margin-right="0.1534in" fo:background-color="#FFFFFF"/>
      <style:text-properties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 fo:text-align="center" fo:background-color="#FFFFFF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P335" style:parent-style-name="Обычный" style:family="paragraph">
      <style:paragraph-properties fo:widows="0" fo:orphans="0" style:text-autospace="none" fo:text-align="center" fo:background-color="#FFFFFF"/>
    </style:style>
    <style:style style:name="T336" style:parent-style-name="Основнойшрифтабзаца" style:family="text">
      <style:text-properties fo:font-weight="bold" style:font-weight-asian="bold" style:font-weight-complex="bold"/>
    </style:style>
    <style:style style:name="T3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39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40" style:parent-style-name="Обычный" style:family="paragraph">
      <style:paragraph-properties fo:widows="0" fo:orphans="0" style:text-autospace="none" fo:text-align="center" fo:text-indent="0.4923in" fo:background-color="#FFFFFF"/>
    </style:style>
    <style:style style:name="P341" style:parent-style-name="Обычный" style:family="paragraph">
      <style:paragraph-properties fo:widows="0" fo:orphans="0" style:text-autospace="none" fo:background-color="#FFFFFF">
        <style:tab-stops>
          <style:tab-stop style:type="left" style:leader-style="solid" style:leader-text="_" style:position="4.3333in"/>
        </style:tab-stops>
      </style:paragraph-properties>
    </style:style>
    <style:style style:name="P34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</style:style>
    <style:style style:name="P34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</style:style>
    <style:style style:name="P34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</style:style>
    <style:style style:name="P345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4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</style:tab-stops>
      </style:paragraph-properties>
    </style:style>
    <style:style style:name="P347" style:parent-style-name="Обычный" style:family="paragraph">
      <style:paragraph-properties fo:widows="0" fo:orphans="0" style:text-autospace="none" fo:margin-left="0.3125in" fo:background-color="#FFFFFF">
        <style:tab-stops>
          <style:tab-stop style:type="left" style:position="-0.1659in"/>
        </style:tab-stops>
      </style:paragraph-properties>
    </style:style>
    <style:style style:name="P348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</style:tab-stops>
      </style:paragraph-properties>
    </style:style>
    <style:style style:name="T349" style:parent-style-name="Основнойшрифтабзаца" style:family="text">
      <style:text-properties fo:language="en" fo:country="US"/>
    </style:style>
    <style:style style:name="T350" style:parent-style-name="Основнойшрифтабзаца" style:family="text">
      <style:text-properties fo:language="en" fo:country="US"/>
    </style:style>
    <style:style style:name="P351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</style:tab-stops>
      </style:paragraph-properties>
    </style:style>
    <style:style style:name="P352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53" style:parent-style-name="Обычный" style:family="paragraph">
      <style:paragraph-properties fo:widows="0" fo:orphans="0" style:text-autospace="none" fo:text-align="justify" fo:margin-left="0.0131in" fo:background-color="#FFFFFF">
        <style:tab-stops>
          <style:tab-stop style:type="left" style:position="0.1333in"/>
        </style:tab-stops>
      </style:paragraph-properties>
    </style:style>
    <style:style style:name="P35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1465in"/>
        </style:tab-stops>
      </style:paragraph-properties>
    </style:style>
    <style:style style:name="P355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56" style:parent-style-name="Обычный" style:family="paragraph">
      <style:paragraph-properties fo:widows="0" fo:orphans="0" style:text-autospace="none" fo:text-align="justify" fo:margin-left="0.0131in" fo:background-color="#FFFFFF">
        <style:tab-stops>
          <style:tab-stop style:type="left" style:position="0.1333in"/>
        </style:tab-stops>
      </style:paragraph-properties>
    </style:style>
    <style:style style:name="P357" style:parent-style-name="Обычный" style:family="paragraph">
      <style:paragraph-properties fo:widows="0" fo:orphans="0" style:text-autospace="none" fo:text-align="justify" fo:margin-left="0.0131in" fo:background-color="#FFFFFF">
        <style:tab-stops>
          <style:tab-stop style:type="left" style:position="0.1333in"/>
        </style:tab-stops>
      </style:paragraph-properties>
    </style:style>
    <style:style style:name="P358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59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0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1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2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3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4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5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6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7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8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69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70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71" style:parent-style-name="Обычный" style:family="paragraph">
      <style:paragraph-properties fo:widows="0" fo:orphans="0" style:text-autospace="none" fo:margin-left="0.0131in" fo:background-color="#FFFFFF">
        <style:tab-stops>
          <style:tab-stop style:type="left" style:position="0.1333in"/>
        </style:tab-stops>
      </style:paragraph-properties>
    </style:style>
    <style:style style:name="P372" style:parent-style-name="Обычный" style:family="paragraph">
      <style:paragraph-properties fo:widows="0" fo:orphans="0" style:text-autospace="none" fo:background-color="#FFFFFF">
        <style:tab-stops>
          <style:tab-stop style:type="left" style:leader-style="solid" style:leader-text="_" style:position="1.3201in"/>
        </style:tab-stops>
      </style:paragraph-properties>
    </style:style>
    <style:style style:name="P373" style:parent-style-name="Обычный" style:family="paragraph">
      <style:paragraph-properties fo:widows="0" fo:orphans="0" style:text-autospace="none" fo:text-align="end" fo:background-color="#FFFFFF">
        <style:tab-stops>
          <style:tab-stop style:type="left" style:leader-style="solid" style:leader-text="_" style:position="1.3201in"/>
        </style:tab-stops>
      </style:paragraph-properties>
    </style:style>
    <style:style style:name="P374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75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76" style:parent-style-name="Обычный" style:family="paragraph">
      <style:paragraph-properties fo:widows="0" fo:orphans="0" style:text-autospace="none" fo:text-align="end" fo:margin-right="0.1534in" fo:text-indent="0.4923in" fo:background-color="#FFFFFF"/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8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8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2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P38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4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P38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8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1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P39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4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P39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9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-asian="Calibri" style:language-asian="en" style:country-asian="US"/>
    </style:style>
    <style:style style:name="T402" style:parent-style-name="Основнойшрифтабзаца" style:family="text">
      <style:text-properties style:font-name-asian="Calibri" style:language-asian="en" style:country-asian="US"/>
    </style:style>
    <style:style style:name="T40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404" style:parent-style-name="Основнойшрифтабзаца" style:family="text">
      <style:text-properties style:font-name-asian="Calibri" fo:font-style="italic" style:font-style-asian="italic" style:text-position="super 66.6%" style:language-asian="en" style:country-asian="US"/>
    </style:style>
    <style:style style:name="P405" style:parent-style-name="Текстсноски" style:family="paragraph">
      <style:paragraph-properties fo:text-align="justify"/>
    </style:style>
    <style:style style:name="P406" style:parent-style-name="Обычный" style:family="paragraph">
      <style:paragraph-properties fo:text-align="justify" fo:text-indent="0.4916in"/>
      <style:text-properties style:font-name-asian="Calibri" style:language-asian="en" style:country-asian="US"/>
    </style:style>
    <style:style style:name="P407" style:parent-style-name="Обычный" style:family="paragraph">
      <style:paragraph-properties fo:text-align="justify" fo:text-indent="0.4916in"/>
    </style:style>
    <style:style style:name="T40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0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0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41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3" style:parent-style-name="Основнойшрифтабзаца" style:family="text">
      <style:text-properties style:font-name-asian="Calibri" style:language-asian="en" style:country-asian="US"/>
    </style:style>
    <style:style style:name="T41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15" style:parent-style-name="Обычный" style:family="paragraph">
      <style:paragraph-properties fo:text-align="justify" fo:text-indent="0.4916in"/>
    </style:style>
    <style:style style:name="T41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7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20" style:parent-style-name="Обычный" style:family="paragraph">
      <style:paragraph-properties fo:widows="0" fo:orphans="0" fo:text-align="justify" fo:text-indent="0.4923in" fo:background-color="#FFFFFF"/>
    </style:style>
    <style:style style:name="T42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2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23" style:parent-style-name="Обычный" style:family="paragraph">
      <style:paragraph-properties fo:widows="0" fo:orphans="0" fo:text-align="justify" fo:text-indent="0.4923in" fo:background-color="#FFFFFF"/>
      <style:text-properties style:letter-kerning="true" style:language-asian="ru" style:country-asian="RU" style:language-complex="hi" style:country-complex="IN"/>
    </style:style>
    <style:style style:name="P424" style:parent-style-name="Обычный" style:family="paragraph">
      <style:paragraph-properties fo:widows="0" fo:orphans="0" fo:text-align="justify" fo:text-indent="0.4923in" fo:background-color="#FFFFFF"/>
    </style:style>
    <style:style style:name="T42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26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28" style:parent-style-name="Обычный" style:family="paragraph">
      <style:paragraph-properties fo:widows="0" fo:orphans="0" fo:text-align="justify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429" style:parent-style-name="Обычный" style:family="paragraph">
      <style:paragraph-properties fo:widows="0" fo:orphans="0" fo:text-align="justify" fo:background-color="#FFFFFF"/>
    </style:style>
    <style:style style:name="T430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3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32" style:parent-style-name="Обычный" style:family="paragraph">
      <style:paragraph-properties fo:widows="0" fo:orphans="0" fo:text-align="center" fo:margin-left="0.4916in" fo:text-indent="0.4916in" fo:background-color="#FFFFFF">
        <style:tab-stops/>
      </style:paragraph-properties>
    </style:style>
    <style:style style:name="T433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434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35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36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37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38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39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0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1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2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3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4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5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6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7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8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49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0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1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2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3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4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5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6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7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8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59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0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1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2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3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4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5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6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7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8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69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0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1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2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3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4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5" style:parent-style-name="Обычный" style:family="paragraph">
      <style:paragraph-properties style:punctuation-wrap="simple" style:text-autospace="none" fo:text-align="center"/>
      <style:text-properties fo:font-weight="bold" style:font-weight-asian="bold" style:font-weight-complex="bold" style:language-asian="ru" style:country-asian="RU"/>
    </style:style>
    <style:style style:name="P476" style:parent-style-name="Обычный" style:family="paragraph">
      <style:paragraph-properties style:punctuation-wrap="simple" style:text-autospace="none" fo:text-align="center"/>
      <style:text-properties style:language-asian="ru" style:country-asian="RU"/>
    </style:style>
    <style:style style:name="P477" style:parent-style-name="Обычный" style:family="paragraph">
      <style:paragraph-properties style:punctuation-wrap="simple" style:text-autospace="none" fo:text-align="justify"/>
      <style:text-properties style:language-asian="ru" style:country-asian="RU"/>
    </style:style>
    <style:style style:name="P478" style:parent-style-name="Обычный" style:family="paragraph">
      <style:paragraph-properties style:punctuation-wrap="simple" style:text-autospace="none" fo:text-align="justify"/>
      <style:text-properties style:language-asian="ru" style:country-asian="RU"/>
    </style:style>
    <style:style style:name="P479" style:parent-style-name="Обычный" style:family="paragraph">
      <style:paragraph-properties style:punctuation-wrap="simple" style:text-autospace="none" fo:text-align="center"/>
      <style:text-properties fo:font-style="italic" style:font-style-asian="italic" style:language-asian="ru" style:country-asian="RU"/>
    </style:style>
    <style:style style:name="P480" style:parent-style-name="Обычный" style:family="paragraph">
      <style:paragraph-properties style:punctuation-wrap="simple" style:text-autospace="none" fo:text-align="justify"/>
      <style:text-properties style:language-asian="ru" style:country-asian="RU"/>
    </style:style>
    <style:style style:name="P481" style:parent-style-name="Обычный" style:family="paragraph">
      <style:paragraph-properties style:punctuation-wrap="simple" style:text-autospace="none" fo:text-align="center"/>
      <style:text-properties fo:font-style="italic" style:font-style-asian="italic" style:language-asian="ru" style:country-asian="RU"/>
    </style:style>
    <style:style style:name="P482" style:parent-style-name="Обычный" style:family="paragraph">
      <style:paragraph-properties style:punctuation-wrap="simple" style:text-autospace="none" fo:text-align="justify"/>
      <style:text-properties style:language-asian="ru" style:country-asian="RU"/>
    </style:style>
    <style:style style:name="P483" style:parent-style-name="Обычный" style:family="paragraph">
      <style:paragraph-properties style:punctuation-wrap="simple" style:text-autospace="none" fo:text-align="justify"/>
      <style:text-properties style:language-asian="ru" style:country-asian="RU"/>
    </style:style>
    <style:style style:name="P484" style:parent-style-name="Обычный" style:family="paragraph">
      <style:paragraph-properties style:punctuation-wrap="simple" style:text-autospace="none" fo:text-align="center"/>
      <style:text-properties fo:font-style="italic" style:font-style-asian="italic" style:language-asian="ru" style:country-asian="RU"/>
    </style:style>
    <style:style style:name="P485" style:parent-style-name="Обычный" style:family="paragraph">
      <style:paragraph-properties style:punctuation-wrap="simple" style:text-autospace="none" fo:text-align="justify" fo:margin-top="0.0833in"/>
    </style:style>
    <style:style style:name="T486" style:parent-style-name="Основнойшрифтабзаца" style:family="text">
      <style:text-properties style:language-asian="ru" style:country-asian="RU"/>
    </style:style>
    <style:style style:name="T487" style:parent-style-name="Основнойшрифтабзаца" style:family="text">
      <style:text-properties style:language-asian="ru" style:country-asian="RU"/>
    </style:style>
    <style:style style:name="T488" style:parent-style-name="Основнойшрифтабзаца" style:family="text">
      <style:text-properties style:language-asian="ru" style:country-asian="RU"/>
    </style:style>
    <style:style style:name="T489" style:parent-style-name="Основнойшрифтабзаца" style:family="text">
      <style:text-properties style:font-name-complex="Calibri" fo:font-style="italic" style:font-style-asian="italic" style:language-asian="ru" style:country-asian="RU"/>
    </style:style>
    <style:style style:name="T490" style:parent-style-name="Основнойшрифтабзаца" style:family="text">
      <style:text-properties style:font-name-complex="Calibri" fo:font-style="italic" style:font-style-asian="italic" style:language-asian="ru" style:country-asian="RU"/>
    </style:style>
    <style:style style:name="T491" style:parent-style-name="Основнойшрифтабзаца" style:family="text">
      <style:text-properties style:font-name-complex="Calibri" fo:font-style="italic" style:font-style-asian="italic" style:text-position="super 66.6%" style:language-asian="ru" style:country-asian="RU"/>
    </style:style>
    <style:style style:name="P492" style:parent-style-name="Текстсноски" style:family="paragraph">
      <style:paragraph-properties fo:text-align="justify"/>
    </style:style>
    <style:style style:name="P493" style:parent-style-name="Обычный" style:family="paragraph">
      <style:paragraph-properties style:punctuation-wrap="simple" style:text-autospace="none" fo:text-align="justify" fo:text-indent="0.4923in"/>
      <style:text-properties style:language-asian="ru" style:country-asian="RU"/>
    </style:style>
    <style:style style:name="P494" style:parent-style-name="Обычный" style:family="paragraph">
      <style:paragraph-properties style:punctuation-wrap="simple" style:text-autospace="none" fo:text-align="justify" fo:text-indent="0.4923in"/>
    </style:style>
    <style:style style:name="T49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96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49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9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9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00" style:parent-style-name="Основнойшрифтабзаца" style:family="text">
      <style:text-properties style:font-name-asian="Calibri" style:language-asian="en" style:country-asian="US"/>
    </style:style>
    <style:style style:name="T50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502" style:parent-style-name="Обычный" style:family="paragraph">
      <style:paragraph-properties style:punctuation-wrap="simple" style:text-autospace="none" fo:text-align="justify" fo:text-indent="0.4923in"/>
    </style:style>
    <style:style style:name="T503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04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06" style:parent-style-name="Основнойшрифтабзаца" style:family="text">
      <style:text-properties style:font-name="Calibri" style:font-name-complex="Calibri" fo:font-style="italic" style:font-style-asian="italic" style:font-style-complex="italic" style:letter-kerning="true" style:text-position="super 66.6%" style:language-asian="zh" style:country-asian="CN" style:language-complex="hi" style:country-complex="IN"/>
    </style:style>
    <style:style style:name="T50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508" style:parent-style-name="Обычный" style:family="paragraph">
      <style:paragraph-properties fo:widows="0" fo:orphans="0" fo:text-align="justify" fo:text-indent="0.4923in" fo:background-color="#FFFFFF"/>
    </style:style>
    <style:style style:name="T50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10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511" style:parent-style-name="Обычный" style:family="paragraph">
      <style:paragraph-properties fo:widows="0" fo:orphans="0" fo:text-align="justify" fo:text-indent="0.4923in" fo:background-color="#FFFFFF"/>
      <style:text-properties style:letter-kerning="true" style:language-asian="ru" style:country-asian="RU" style:language-complex="hi" style:country-complex="IN"/>
    </style:style>
    <style:style style:name="P512" style:parent-style-name="Обычный" style:family="paragraph">
      <style:paragraph-properties fo:widows="0" fo:orphans="0" fo:text-align="justify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513" style:parent-style-name="Обычный" style:family="paragraph">
      <style:paragraph-properties fo:widows="0" fo:orphans="0" fo:text-align="justify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514" style:parent-style-name="Обычный" style:family="paragraph">
      <style:paragraph-properties fo:widows="0" fo:orphans="0" fo:text-align="justify" fo:background-color="#FFFFFF"/>
    </style:style>
    <style:style style:name="T51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1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517" style:parent-style-name="Обычный" style:family="paragraph">
      <style:paragraph-properties fo:widows="0" fo:orphans="0" fo:text-align="center" fo:margin-left="0.4916in" fo:text-indent="0.4916in" fo:background-color="#FFFFFF">
        <style:tab-stops/>
      </style:paragraph-properties>
    </style:style>
    <style:style style:name="T518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519" style:parent-style-name="Обычный" style:family="paragraph">
      <style:paragraph-properties fo:widows="0" fo:orphans="0"/>
      <style:text-properties style:font-name="Calibri" style:font-name-complex="Calibri" style:letter-kerning="true" style:language-asian="zh" style:country-asian="CN" style:language-complex="hi" style:country-complex="IN"/>
    </style:style>
    <style:style style:name="P520" style:parent-style-name="Обычный" style:family="paragraph">
      <style:paragraph-properties fo:widows="0" fo:orphans="0" fo:text-align="center"/>
      <style:text-properties style:letter-kerning="true" fo:font-size="13pt" style:font-size-asian="13pt" style:language-asian="zh" style:country-asian="CN" style:language-complex="hi" style:country-complex="IN"/>
    </style:style>
    <style:style style:name="P521" style:parent-style-name="Обычный" style:family="paragraph">
      <style:paragraph-properties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22" style:parent-style-name="Обычный" style:family="paragraph">
      <style:paragraph-properties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23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24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25" style:parent-style-name="Обычный" style:family="paragraph">
      <style:paragraph-properties fo:text-align="end" style:line-height-at-least="0.0694in" fo:text-indent="0.4923in"/>
    </style:style>
    <style:style style:name="T526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27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28" style:parent-style-name="Обычный" style:family="paragraph">
      <style:paragraph-properties fo:text-align="end" style:line-height-at-least="0.0694in" fo:text-indent="0.4923in"/>
    </style:style>
    <style:style style:name="T529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30" style:parent-style-name="Обычный" style:family="paragraph">
      <style:paragraph-properties fo:text-align="end" fo:text-indent="0.4923in">
        <style:tab-stops>
          <style:tab-stop style:type="left" style:position="5.0312in"/>
        </style:tab-stops>
      </style:paragraph-properties>
    </style:style>
    <style:style style:name="T531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532" style:parent-style-name="Обычный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3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4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5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6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3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60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7.08.2018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 143</text:p>
            <text:p text:style-name="P21"/>
          </table:table-cell>
        </table:table-row>
      </table:table>
      <text:p text:style-name="Обычный"/>
      <text:h text:style-name="P22" text:outline-level="1">О проведении муниципального<text:s/>этапа Всероссийского конкурса юных исследователей окружающей среды<text:s/></text:h>
      <text:p text:style-name="P23"/>
      <text:p text:style-name="P24"/>
      <text:p text:style-name="P25">В соответствии с календарем районных массовых мероприятий на 2018 год, в целях привлечения детей и молодежи к работе по изучению природных объектов и к практической деятельности по их сохранению, направленной на формирование у обучающихся экологически ответственного мировоззрения, личностной самореализации и профессионального самоопределения, ПРИКАЗЫВАЮ:<text:s/></text:p>
      <text:p text:style-name="P26">1. Провести в период с 10 сентября по 22 октября 2018 года муниципальный этап Всероссийского конкурса юных исследователей окружающей среды (далее – Конкурс).</text:p>
      <text:p text:style-name="P27">2. Утвердить положение о проведении Конкурса (Приложение 1).</text:p>
      <text:p text:style-name="P28">3. Утвердить состав оргкомитета с правами жюри (далее – Оргкомитет) Конкурса (Приложение 2).</text:p>
      <text:p text:style-name="P29"><text:span text:style-name="T30">4. Рекомендовать<text:s/></text:span><text:span text:style-name="T31">руководителям<text:s/></text:span><text:span text:style-name="T32">образовательных организаций обеспечить участие обучающихся в Конкурсе.</text:span></text:p>
      <text:p text:style-name="P33">5. Контроль за исполнением настоящего приказа оставляю за собой.</text:p>
      <text:p text:style-name="P34"/>
      <text:p text:style-name="P35"/>
      <text:p text:style-name="P36"/>
      <text:p text:style-name="P37">Начальник <text:s/>отдела<text:tab/><text:tab/><text:tab/><text:tab/><text:tab/><text:tab/><text:s text:c="21"/>Н.П. Рыко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Приложение 1</text:p>
      <text:p text:style-name="P51">УТВЕРЖДЕНО</text:p>
      <text:p text:style-name="P52"><text:s/>приказом<text:s/>отдела образования<text:s/></text:p>
      <text:p text:style-name="P53">и защиты прав несовершеннолетних</text:p>
      <text:p text:style-name="P54">администрации Рассказовского района</text:p>
      <text:p text:style-name="P55">от 27.08.2018 <text:s/>№ 143</text:p>
      <text:p text:style-name="P56"/>
      <text:p text:style-name="P57">ПОЛОЖЕНИЕ<text:s/></text:p>
      <text:p text:style-name="P58">о проведении муниципального этапа Всероссийского конкурса<text:s/></text:p>
      <text:p text:style-name="P59">юных исследователей окружающей среды</text:p>
      <text:p text:style-name="P60"/>
      <text:list text:style-name="LFO2" text:continue-numbering="true">
        <text:list-item>
          <text:p text:style-name="P61">Общие положения</text:p>
        </text:list-item>
      </text:list>
      <text:p text:style-name="P62">1.1. <text:s/>Настоящее положение определяет порядок организации и проведения муниципального этапа Всероссийского конкурса юных исследователей окружающей среды (далее – Конкурс).</text:p>
      <text:p text:style-name="P63">1.2. Муниципальный этап Всероссийского конкурса юных исследователей окружающей среды (далее – Конкурс)<text:s/>проводится отделом образования и защиты прав несовершеннолетних администрации Рассказовского района.<text:s/></text:p>
      <text:p text:style-name="P64"/>
      <text:list text:style-name="LFO2" text:continue-numbering="true">
        <text:list-item>
          <text:p text:style-name="P65">Цель и задачи</text:p>
          <text:list text:continue-numbering="true">
            <text:list-item>
              <text:p text:style-name="P66">Цель:</text:p>
            </text:list-item>
          </text:list>
        </text:list-item>
      </text:list>
      <text:p text:style-name="P67">привлечение детей и молодежи к работе по изучению природных объектов (живых организмов и экосистем) и к практической деятельности по<text:s/>их сохранению, направленной на формирование у обучающихся экологически ответственного мировоззрения, личностной самореализации и профессионального самоопределения.<text:s/></text:p>
      <text:list text:style-name="LFO2" text:continue-numbering="true">
        <text:list-item>
          <text:list>
            <text:list-item>
              <text:p text:style-name="P68">Задачи:</text:p>
            </text:list-item>
          </text:list>
        </text:list-item>
      </text:list>
      <text:p text:style-name="P69"><text:span text:style-name="T70">активизация деятельности</text:span><text:span text:style-name="T71"><text:s/></text:span><text:span text:style-name="T72">образовательных организаций в системе дополнительного обра</text:span><text:span text:style-name="T73">зования, направленной на решение вопросов экологического и нравственного воспитания обучающихся, через развитие у них интереса к исследовательской работе по изучению и сохранению окружающей среды своей «малой родины»;<text:s/></text:span></text:p>
      <text:p text:style-name="P74"><text:span text:style-name="T75">внедрение исследовательского метода</text:span><text:span text:style-name="T76"><text:s/></text:span><text:span text:style-name="T77">в</text:span><text:span text:style-name="T78"><text:s/>педагогическую практику дополнительного образования детей и молодежи;</text:span></text:p>
      <text:p text:style-name="P79">формирование у подрастающего поколения экологической культуры;</text:p>
      <text:p text:style-name="P80">выявление и поддержка талантливой молодежи, обладающей глубокими естественнонаучными знаниями и творчески реализующей их в<text:s/>решении проблем сохранения природных и искусственно созданных экосистем и их компонентов;</text:p>
      <text:p text:style-name="P81">содействие личностному и профессиональному самоопределению обучающихся в сфере дополнительного естественнонаучного образования;</text:p>
      <text:p text:style-name="P82">обмен опытом и установление творческих контактов между обучающимися и педагогами образовательных организаций.</text:p>
      <text:p text:style-name="P83"/>
      <text:p text:style-name="P84">2. Участники Конкурса</text:p>
      <text:p text:style-name="P85">2.1.  В Конкурсе могут принимать участие обучающиеся образовательных организаций общего и дополнительного образования детей в возрасте от 12 до 18 лет,<text:s/>выполнившие исследовательскую работу, направленную на изучение и сохранение <text:s/>окружающей среды.</text:p>
      <text:p text:style-name="P86"><text:s text:c="10"/>2.2. Допускается только индивидуальное участие в Конкурсе.</text:p>
      <text:p text:style-name="P87"/>
      <text:p text:style-name="P88">3. Содержание, сроки и порядок проведения Конкурса</text:p>
      <text:p text:style-name="P89"><text:s text:c="10"/>3.1. На конкурс принимаются <text:s/>исследовательские работы по следующим номинациям:</text:p>
      <text:p text:style-name="P90">для участников в возрасте 14-18 лет:</text:p>
      <text:p text:style-name="P91"><text:span text:style-name="T92">«Агроэкология»</text:span><text:span text:style-name="T93"><text:s/></text:span><text:span text:style-name="T94">(исследования в области растениеводства и защиты растений; исследования, направленные на введение в культуру полезных дикорастущих видов растений; исследо</text:span><text:span text:style-name="T95">вания качества растениеводческой продукции; исследования, направленные на поддержание плодородия почвы);</text:span></text:p>
      <text:p text:style-name="P96"><text:span text:style-name="T97">«Зоология <text:s/>и зоотехния»</text:span><text:span text:style-name="T98"><text:s/></text:span><text:span text:style-name="T99">(исследования беспозвоночных и позвоночных животных; фаунистика и экология различных систематических групп позвоночных и беспоз</text:span><text:span text:style-name="T100">воночных; исследование поведения позвоночных животных; исследования в области животноводства, птицеводства, рыбоводства, пчеловодства, содержания и разведения диких животных в неволе; изучение кормовой базы);</text:span></text:p>
      <text:p text:style-name="P101"><text:span text:style-name="T102"><text:s/></text:span><text:span text:style-name="T103">«Экологический мониторинг»</text:span><text:span text:style-name="T104"><text:s/>(исследования, в<text:s/></text:span><text:span text:style-name="T105">которых анализируется качество водной, воздушной или почвенной среды путем применения методов физики и химии либо посредством методов биоиндикации);</text:span></text:p>
      <text:p text:style-name="P106"><text:span text:style-name="T107">«Ландшафтная экология и комплексное исследование экосистем»</text:span><text:span text:style-name="T108"><text:s/>(экологические исследования географических ланд</text:span><text:span text:style-name="T109">шафтов, в том числе посвященные их антропогенной трансформации; исследования, направленные на комплексное изучение наземных и водных экосистем, на изучение взаимосвязей и взаимодействий между компонентами экосистемы; исследования почв природных экосистем;<text:s/></text:span><text:span text:style-name="T110">физико-географические исследования; комплексные фенологические исследования);</text:span></text:p>
      <text:p text:style-name="P111"><text:span text:style-name="T112">«Экология человека и его здоровье»</text:span><text:span text:style-name="T113"><text:s/>(исследования влияния воздействия факторов окружающей среды на организм человека, на его здоровье; исследования в области экологии поселений; и</text:span><text:span text:style-name="T114">зучение эффективности мер профилактики заболеваний и поддержания иммунитета; исследования в области физиологии человека);</text:span></text:p>
      <text:p text:style-name="P115">для участников в возрасте 12-13 лет:</text:p>
      <text:p text:style-name="P116"><text:span text:style-name="T117">«Юные исследователи»</text:span><text:span text:style-name="T118"><text:s/>(учебные исследования естественнонаучной направленности, имеющие экологическ</text:span><text:span text:style-name="T119">ое содержание).</text:span></text:p>
      <text:p text:style-name="P120">3.2. Конкурс проводится с 10 сентября по 30 ноября 2018 года и состоит из двух этапов:</text:p>
      <text:p text:style-name="P121"><text:span text:style-name="T122">I</text:span><text:span text:style-name="T123"><text:s/>–<text:s/></text:span><text:span text:style-name="T124">муниципальный этап</text:span><text:span text:style-name="T125"><text:s/>– 10 сентября – 22 октября <text:s/>2018 года;</text:span></text:p>
      <text:soft-page-break/>
      <text:p text:style-name="P126"><text:span text:style-name="T127">II</text:span><text:span text:style-name="T128"><text:s/>–<text:s/></text:span><text:span text:style-name="T129">региональный этап</text:span><text:span text:style-name="T130"><text:s/>– <text:s/>23 октября – 30 ноября 2018 года.<text:s/></text:span></text:p>
      <text:p text:style-name="P131"><text:span text:style-name="T132">Учебно-исследовательские работ</text:span><text:span text:style-name="T133">ы на муниципальный этап принимаются<text:s/></text:span><text:span text:style-name="T134">до 12 октября 2018 года</text:span><text:span text:style-name="T135">.</text:span></text:p>
      <text:p text:style-name="P136"><text:span text:style-name="T137">3.3. Конкурсные работы оформляются в соответствии с требованиями (Приложение 1 к положению)</text:span><text:span text:style-name="T138"><text:s/></text:span><text:span text:style-name="T139">и оцениваются</text:span><text:span text:style-name="T140"><text:s/></text:span><text:span text:style-name="T141">в соответствии с критериями</text:span><text:span text:style-name="T142"><text:s/></text:span><text:span text:style-name="T143">(Приложение 2 к положению)</text:span><text:span text:style-name="T144">.</text:span></text:p>
      <text:p text:style-name="P145">3.4. Перечень материалов,<text:s/>направляемых на Конкурс, включает:</text:p>
      <text:p text:style-name="P146">конкурсные работы, включающие:</text:p>
      <text:p text:style-name="P147"><text:span text:style-name="T148">текст и тезисы исследовательской работы в печатном и электронном виде (</text:span><text:span text:style-name="T149">CD</text:span><text:span text:style-name="T150"><text:s/>или<text:s/></text:span><text:span text:style-name="T151">DVD</text:span><text:span text:style-name="T152"><text:s/>диск);</text:span></text:p>
      <text:p text:style-name="P153">анкету-заявку участника Конкурса (Приложение 3 к положению);</text:p>
      <text:p text:style-name="P154">согласие на обработку персональных<text:s/>данных (Приложение 4 к положению).<text:s/></text:p>
      <text:p text:style-name="P155"><text:span text:style-name="T156">3.5. На Конкурс<text:s/></text:span><text:span text:style-name="T157">не принимаются</text:span><text:span text:style-name="T158">:<text:s/></text:span></text:p>
      <text:p text:style-name="P159">работы, не соответствующие тематике Конкурса;<text:s/></text:p>
      <text:p text:style-name="P160">коллективные работы; <text:s/></text:p>
      <text:p text:style-name="P161">реферативные работы, содержание которых основано лишь на литературных данных или только на сведениях, предоставленных<text:s/>различными организациями и ведомствами. <text:s text:c="3"/></text:p>
      <text:p text:style-name="P162">3.6. Конкурсные материалы направляются в МКУ «ИМЦ Рассказовского района».</text:p>
      <text:p text:style-name="P163"><text:s/></text:p>
      <text:p text:style-name="P164"/>
      <text:p text:style-name="P165">4. Руководство Конкурсом</text:p>
      <text:p text:style-name="P166">4.1. Общее руководство <text:s/>по подготовке и проведению Конкурса осуществляет оргкомитет с правами жюри (далее – Оргкомитет).<text:s/></text:p>
      <text:p text:style-name="P167">4.2. Оргкомитет:</text:p>
      <text:p text:style-name="P168">принимает конкурсные работы для участия в муниципальном этапе Конкурса;</text:p>
      <text:p text:style-name="P169">оценивает <text:s/>работы участников муниципального этапа Конкурса;</text:p>
      <text:p text:style-name="P170">определяет победителей и призеров в каждой номинации Конкурса.</text:p>
      <text:p text:style-name="P171"><text:span text:style-name="T172">4.3.<text:s/></text:span><text:span text:style-name="T173">Оргкомитет имеет право:</text:span><text:span text:style-name="T174"><text:s/></text:span></text:p>
      <text:p text:style-name="P175">делить места среди участников;<text:s/></text:p>
      <text:p text:style-name="P176">присуждать не все призовые места;</text:p>
      <text:p text:style-name="P177">присуждать специальные дипломы.<text:s/></text:p>
      <text:p text:style-name="P178"><text:span text:style-name="T179">4.4. </text:span><text:span text:style-name="T180">Решение Оргкомитета является окончательным и изменению, обжалованию и пересмотру не подлежит. <text:s/></text:span></text:p>
      <text:p text:style-name="P181"/>
      <text:p text:style-name="P182">5. Награждение</text:p>
      <text:p text:style-name="P183">5.1. Победители и призеры Конкурса<text:s/>награждаются дипломами отдела образования и защиты прав несовершеннолетних администрации Рассказовского района.<text:s/></text:p>
      <text:p text:style-name="P184"/>
      <text:soft-page-break/>
      <text:p text:style-name="P185"><text:span text:style-name="T186">Приложение 1</text:span></text:p>
      <text:p text:style-name="P187">к положению</text:p>
      <text:p text:style-name="P188"/>
      <text:p text:style-name="P189">Требования к оформлению конкурсной работы</text:p>
      <text:p text:style-name="P190"/>
      <text:p text:style-name="P191">1. Учебно-исследовательская работа должна содержать:</text:p>
      <text:p text:style-name="P192"><text:span text:style-name="T193">титульный лист,</text:span><text:span text:style-name="T194"><text:s/>на<text:s/></text:span><text:span text:style-name="T195">котором обязательно указываются: название образовательной организации, при которой выполнена работа, населенный пункт, название детского объединения, тема работы, фамилия, имя, отчество автора, класс, фамилия, имя, отчество руководителя работы (полностью),</text:span><text:span text:style-name="T196"><text:s/>год выполнения работы;</text:span></text:p>
      <text:p text:style-name="P197"><text:span text:style-name="T198">оглавление,</text:span><text:span text:style-name="T199"><text:s/></text:span><text:span text:style-name="T200">перечисляющее нижеупомянутые разделы (с указанием страниц);</text:span></text:p>
      <text:p text:style-name="P201">содержание работы:</text:p>
      <text:p text:style-name="P202">в структуре изложения содержания работы должно быть представлено:</text:p>
      <text:p text:style-name="P203"><text:span text:style-name="T204">введение</text:span><text:span text:style-name="T205">,</text:span><text:span text:style-name="T206"><text:s/></text:span><text:span text:style-name="T207">где должны быть четко сформулированы цель и задачи работы,</text:span><text:span text:style-name="T208"><text:s/></text:span><text:span text:style-name="T209">степень изученности проблемы, сделан краткий литературный обзор, обоснована актуальность исследования, а также указаны место и сроки проведения исследования, при необходимости дана физико-географическая характеристика района исследования и режим хозяйствен</text:span><text:span text:style-name="T210">ного использования территории;</text:span></text:p>
      <text:p text:style-name="P211"><text:span text:style-name="T212">методика исследований</text:span><text:span text:style-name="T213"><text:s/></text:span><text:span text:style-name="T214">(описание методики сбора материалов, методы первичной и статистической обработки собранного материала);</text:span></text:p>
      <text:p text:style-name="P215"><text:span text:style-name="T216">результаты исследований и</text:span><text:span text:style-name="T217"><text:s/></text:span><text:span text:style-name="T218">их обсуждение</text:span><text:span text:style-name="T219"><text:s/></text:span><text:span text:style-name="T220">(обязательно приведение всех численных и фактических данных</text:span><text:span text:style-name="T221"><text:s/>с анализом результатов их обработки), при представлении результатов желательно использование таблиц, диаграмм и графиков;</text:span></text:p>
      <text:p text:style-name="P222"><text:span text:style-name="T223">выводы</text:span><text:span text:style-name="T224">,</text:span><text:span text:style-name="T225"><text:s/></text:span><text:span text:style-name="T226">где приводятся краткие формулировки результатов работы, в соответствии с поставленными задачами;</text:span></text:p>
      <text:p text:style-name="P227"><text:span text:style-name="T228">заключение</text:span><text:span text:style-name="T229">,</text:span><text:span text:style-name="T230"><text:s/></text:span><text:span text:style-name="T231">где могут быть о</text:span><text:span text:style-name="T232">тмечены лица, принимавшие участие в выполнении и оформлении работы, намечены дальнейшие перспективы работы, указаны практические рекомендации, вытекающие из<text:s/></text:span><text:span text:style-name="T233">данной исследовательской работы;</text:span></text:p>
      <text:p text:style-name="P234"><text:span text:style-name="T235">список использованной литературы</text:span><text:span text:style-name="T236">,</text:span><text:span text:style-name="T237"><text:s/></text:span><text:span text:style-name="T238">оформленный в соответствии с<text:s/></text:span><text:span text:style-name="T239">правилами составления библиографического списка;</text:span></text:p>
      <text:p text:style-name="P240">в тексте работы должны быть ссылки на использованные литературные источники;</text:p>
      <text:p text:style-name="P241">приложения:</text:p>
      <text:p text:style-name="P242">фактические и численные данные, имеющие большой объем, а также рисунки, диаграммы, схемы, карты, фотографии и т.д. должны быть вынесены в конец работы – в приложения или представлены отдельно; все приложения должны быть пронумерованы, озаглавлены, основной текст – обеспечен ссылками на соответствующие приложения.</text:p>
      <text:p text:style-name="P243"/>
      <text:p text:style-name="P244"/>
      <text:soft-page-break/>
      <text:p text:style-name="P245">2. Тезисы должны содержать:</text:p>
      <text:p text:style-name="P246">название темы работы;</text:p>
      <text:p text:style-name="P247">фамилия, имя автора (полностью);</text:p>
      <text:p text:style-name="P248">класс;</text:p>
      <text:p text:style-name="P249"><text:tab/>название образовательной организации, при которой выполнена работа;</text:p>
      <text:p text:style-name="P250"><text:tab/>фамилия, имя, отчество руководителя работы (полностью).</text:p>
      <text:p text:style-name="P251"><text:tab/>Далее следует текст тезисов (объемом 1-2 страницы). В тезисах необходимо отразить цель, задачи,<text:s/>методику исследования, основные результаты, полученные в ходе исследования, выводы. Приведение фактических и численных данных в тезисах не требуется.</text:p>
      <text:p text:style-name="P252"/>
      <text:p text:style-name="P253">3. Текст работы должен быть напечатан на компьютере (формат листа <text:s/>А-4, шрифт 12 через 1,5 интервала) и распечатан.<text:s/></text:p>
      <text:p text:style-name="P254"><text:span text:style-name="T255">Работа должна быть аккуратно оформлена, страницы пронумерованы и скреплены.</text:span><text:span text:style-name="T256"><text:s/></text:span><text:span text:style-name="T257">Текст конкурсной работы должен быть<text:s/></text:span><text:span text:style-name="T258">продублирован</text:span><text:span text:style-name="T259"><text:s/>в электронном виде.</text:span><text:span text:style-name="T260"><text:s/></text:span><text:span text:style-name="T261">Объем работы не ограничен.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Приложение 2</text:p>
      <text:p text:style-name="P292">к положению</text:p>
      <text:p text:style-name="P293"/>
      <text:p text:style-name="P294"/>
      <text:p text:style-name="P295">Критерии оценки<text:s/>конкурсной работы</text:p>
      <text:p text:style-name="P296"/>
      <text:p text:style-name="P297">1. Соблюдение конкурсной работы требованиям к оформлению исследовательских работ.</text:p>
      <text:p text:style-name="P298">2. Актуальность выбранной темы и ее обоснованность.<text:s/></text:p>
      <text:p text:style-name="P299"><text:s text:c="9"/>3. Постановка цели и задач, их соответствие содержанию конкурсной работы.</text:p>
      <text:p text:style-name="P300">4. Теоретическая<text:s/>проработка темы исследования: глубина проработанности и осмысления материала, использование литературы.</text:p>
      <text:p text:style-name="P301">5. Обоснованность применения методики исследования, полнота ее изложения.</text:p>
      <text:p text:style-name="P302">6. Полнота и достоверность собранного и представленного материала.</text:p>
      <text:p text:style-name="P303">7. Качество<text:s/>представления, наглядность результатов исследования.</text:p>
      <text:p text:style-name="P304"><text:s text:c="10"/>8. Наличие фото- или видеоматериалов, подтверждающих проведение исследования.</text:p>
      <text:p text:style-name="P305"><text:s text:c="19"/>9. Анализ и обсуждение результатов. Обоснованность и значимость выводов.</text:p>
      <text:p text:style-name="P306"><text:span text:style-name="T307"><text:s text:c="14"/>10. Науч</text:span><text:span text:style-name="T308">ное, практическое, образовательное значение проведенной исследовательской работы.</text:span></text:p>
      <text:p text:style-name="P309">Максимальная оценка 30 баллов (каждый критерий оценивается от 1 до 3 баллов)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Приложение 3</text:p>
      <text:p text:style-name="P331">к положению</text:p>
      <text:p text:style-name="P332"><text:span text:style-name="T333">Анк</text:span><text:span text:style-name="T334">ета-заявка<text:s/></text:span></text:p>
      <text:p text:style-name="P335"><text:span text:style-name="T336">участника<text:s/></text:span><text:span text:style-name="T337">регионального этапа<text:s/></text:span><text:span text:style-name="T338">Всероссийского конкурса<text:s/></text:span></text:p>
      <text:p text:style-name="P339">юных исследователей окружающей среды</text:p>
      <text:p text:style-name="P340"/>
      <text:p text:style-name="P341">1. Название работы: _____________________________________________________________________________</text:p>
      <text:p text:style-name="P342">2. Предполагаемая номинация: _____________________________________________________________________________</text:p>
      <text:p text:style-name="P343"/>
      <text:p text:style-name="P344">3. Фамилия, имя, отчество автора (полностью): _____________________________________________________________________________</text:p>
      <text:p text:style-name="P345"/>
      <text:p text:style-name="P346">4. Дата рождения (число, месяц, год): ____________________________________________</text:p>
      <text:p text:style-name="P347"/>
      <text:p text:style-name="P348">5. Домашний адрес (с индексом),<text:s/><text:span text:style-name="T349">e</text:span>-<text:span text:style-name="T350">mail</text:span>, телефон (с кодом):</text:p>
      <text:p text:style-name="P351">__________________________________________________________________________________________________________________________________________________________</text:p>
      <text:p text:style-name="P352"/>
      <text:p text:style-name="P353">6. Место учебы (образовательная организация, класс, курс), адрес (с индексом), телефон:</text:p>
      <text:p text:style-name="P354">_____________________________________________________________________________</text:p>
      <text:p text:style-name="P355">_____________________________________________________________________________</text:p>
      <text:p text:style-name="P356"/>
      <text:p text:style-name="P357">7. Организация, на базе которой выполнена работа: полное название (по уставу):<text:s/>__________________________________________________________________________________________________________________________________________________________</text:p>
      <text:p text:style-name="P358">адрес с индексом _____________________________________________________________________________</text:p>
      <text:p text:style-name="P359">_____________________________________________________________________________</text:p>
      <text:p text:style-name="P360">телефон <text:s/>_____________________________________________________________________________</text:p>
      <text:p text:style-name="P361">e-mail________________________________________________________________________ сайт_________________________________________________________________________ <text:s text:c="2"/></text:p>
      <text:p text:style-name="P362"/>
      <text:p text:style-name="P363">8. Точное название объединения обучающихся (школьное лесничество, кружок, клуб и т.п.):</text:p>
      <text:p text:style-name="P364">_____________________________________________________________________________</text:p>
      <text:p text:style-name="P365"/>
      <text:p text:style-name="P366">9. Фамилия, имя, отчество<text:s/>(полностью) руководителя работы, должность, ученая степень и звание (если имеются): _____________________________________________________________________________</text:p>
      <text:p text:style-name="P367"/>
      <text:p text:style-name="P368">10. Контактные данные руководителя работы (e-mail, телефон с кодом):<text:s/></text:p>
      <text:p text:style-name="P369">_____________________________________________________________________________</text:p>
      <text:p text:style-name="P370">11. Консультант работы (если имеется):</text:p>
      <text:p text:style-name="P371">_____________________________________________________________________________</text:p>
      <text:p text:style-name="P372"/>
      <text:p text:style-name="P373">Дата заполнения «___» _______________201___ г.</text:p>
      <text:p text:style-name="Обычный"/>
      <text:p text:style-name="Обычный">Подпись участника _____________ <text:s text:c="2"/>Подпись руководителя _____________ <text:s text:c="76"/></text:p>
      <text:p text:style-name="P374"/>
      <text:soft-page-break/>
      <text:p text:style-name="P375">Приложение 5</text:p>
      <text:p text:style-name="P376">к положению</text:p>
      <text:p text:style-name="P377"/>
      <text:p text:style-name="P378">Согласие на обработку персональных данных несовершеннолетнего участника регионального этапа Всероссийского конкурса</text:p>
      <text:p text:style-name="P379"><text:s/>юных исследователей окружающей среды</text:p>
      <text:p text:style-name="P380"/>
      <text:p text:style-name="P381">Я ___________________________________________________________________________,</text:p>
      <text:p text:style-name="P382">Ф.И.О. (мать, отец, опекун и т.д.)</text:p>
      <text:p text:style-name="P383">проживающий (ая) по адресу___________________________________________________<text:s/></text:p>
      <text:p text:style-name="P384">место регистрации</text:p>
      <text:p text:style-name="P385">__________________________________________________________________________________________________________________________________________________________</text:p>
      <text:p text:style-name="P386">наименование документа, удостоверяющего личность ______________________________</text:p>
      <text:p text:style-name="P387">серия ___________ <text:s/>номер ___________ выдан _____________________________________</text:p>
      <text:p text:style-name="P388">__________________________________________ дата выдачи ________________________</text:p>
      <text:p text:style-name="P389">являясь законным представителем несовершеннолетнего ___________________________</text:p>
      <text:p text:style-name="P390">_____________________________________________________________________________</text:p>
      <text:p text:style-name="P391">Ф.И.О. несовершеннолетнего</text:p>
      <text:p text:style-name="P392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<text:s/>(далее – Операторы) персональных данных моего ребенка:<text:s/></text:p>
      <text:p text:style-name="P393">_____________________________________________________________________________</text:p>
      <text:p text:style-name="P394">Ф.И.О. несовершеннолетнего</text:p>
      <text:p text:style-name="P395">паспорт: серия ___________ номер __________ выдан _______________________________</text:p>
      <text:p text:style-name="P396">________________________________________ дата выдачи __________________________,</text:p>
      <text:p text:style-name="P397">адрес проживания _____________________________________________________________</text:p>
      <text:p text:style-name="P398">_____________________________________________________________________________,<text:s/></text:p>
      <text:p text:style-name="P399"/>
      <text:p text:style-name="P400"><text:span text:style-name="T401">относящихся исключительно к</text:span><text:span text:style-name="T402"><text:s/>перечисленным ниже категориям персональных данных:<text:s/></text:span><text:span text:style-name="T403">фамилия, имя, отчество; дата рождения; паспортные данные; домашний адрес; место учебы; класс/курс; номинация; биометрические данные (фото и видео изображения).</text:span><text:span text:style-name="T404"><text:note text:note-class="footnote" text:id="_ftn0"><text:note-citation>1</text:note-citation><text:note-body><text:p text:style-name="P405"><text:s/>В соответствии со ст. 5 ФЗ «Об обработке<text:s/>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06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/text:p>
      <text:p text:style-name="P407"><text:span text:style-name="T408">Настоящее согласие предоставляется мной на осуществление действий<text:s/></text:span><text:span text:style-name="T409">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10"><text:s/></text:span><text:span text:style-name="T411">сбор, систематизацию, накопление, хранение, передачу, уточнение (обновление, изменение), использование, распространение и</text:span><text:span text:style-name="T412"><text:s/>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, а также в<text:s/></text:span><text:span text:style-name="T413">ФГБОУ ДО ФДЭБЦ и Минобрнауки России</text:span><text:span text:style-name="T414">.</text:span></text:p>
      <text:soft-page-break/>
      <text:p text:style-name="P415"><text:span text:style-name="T416">Я проинформирован, что<text:s/></text:span><text:span text:style-name="T417">Операторы<text:s/></text:span><text:span text:style-name="T418">гарантируют</text:span><text:span text:style-name="T419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20"><text:span text:style-name="T421">Данное согласие действует с даты подписания до достижения целей обработки персональных данных, а также на срок, о</text:span><text:span text:style-name="T422">бусловленный архивным законодательством.</text:span></text:p>
      <text:p text:style-name="P423">Данное согласие может быть отозвано в любой момент по моему письменному заявлению.<text:s/></text:p>
      <text:p text:style-name="P424"><text:span text:style-name="T425">Я подтверждаю, что, давая такое согласие, я действую по собственной воле и в интересах<text:s/></text:span><text:span text:style-name="T426">несовершеннолетнего</text:span><text:span text:style-name="T427">.</text:span></text:p>
      <text:p text:style-name="P428"/>
      <text:p text:style-name="P429"><text:span text:style-name="T430">«____» ___________<text:s/></text:span><text:span text:style-name="T431">201__г. <text:s text:c="10"/>_____________ /_________________________________/</text:span></text:p>
      <text:p text:style-name="P432"><text:span text:style-name="T433"><text:s text:c="36"/>Подпись <text:s text:c="13"/>Расшифровка подписи <text:s text:c="17"/>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Согласие на обработку персональных данных<text:s/>совершеннолетнего участника регионального этапа Всероссийского конкурса<text:s/></text:p>
      <text:p text:style-name="P475">юных исследователей окружающей среды</text:p>
      <text:p text:style-name="P476"/>
      <text:p text:style-name="P477"/>
      <text:p text:style-name="P478">Я, ___________________________________________________________________________,</text:p>
      <text:p text:style-name="P479">(ФИО)</text:p>
      <text:p text:style-name="P480">зарегистрированный(-ая) по адресу:<text:s/>________________________________________ __________________________________________________________________________________________________________________________________________________________,</text:p>
      <text:p text:style-name="P481">(адрес места регистрации)</text:p>
      <text:p text:style-name="P482">наименование документа удостоверяющего личность ___________ серия_______________<text:s/></text:p>
      <text:p text:style-name="P483">№________ выдан_____________________________________________________________,</text:p>
      <text:p text:style-name="P484">(когда и кем выдан)</text:p>
      <text:p text:style-name="P485"><text:span text:style-name="T486">даю свое согласие на обработку управлению образования и науки Тамбовской области, расположенному по адресу: г</text:span><text:span text:style-name="T487">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</text:span><text:span text:style-name="T488">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489">фамилия, имя, отчество; дата рождения; паспортные данные; домашний адрес; м</text:span><text:span text:style-name="T490">есто учебы; класс/курс; номинация; биометрические данные (фото и видео изображения).</text:span><text:span text:style-name="T491"><text:note text:note-class="footnote" text:id="_ftn1"><text:note-citation>2</text:note-citation><text:note-body><text:p text:style-name="P49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93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text:s/></text:p>
      <text:p text:style-name="P494"><text:span text:style-name="T495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96"><text:s/></text:span><text:span text:style-name="T497">сбор, систе</text:span><text:span text:style-name="T498">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</text:span><text:span text:style-name="T499">ационных стендах), а также в<text:s/></text:span><text:span text:style-name="T500">ФГБОУ ДО ФДЭБЦ и Минобрнауки России</text:span><text:span text:style-name="T501">.</text:span></text:p>
      <text:p text:style-name="P502"><text:span text:style-name="T503">Я проинформирован, что<text:s/></text:span><text:span text:style-name="T504">Операторы<text:s/></text:span><text:span text:style-name="T505">гарантируют</text:span><text:span text:style-name="T506"><text:s/></text:span><text:span text:style-name="T507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08"><text:span text:style-name="T509">Дан</text:span><text:span text:style-name="T510">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511">Данное согласие может быть отозвано в любой момент по моему письменному заявлению.<text:s/></text:p>
      <text:p text:style-name="P512"/>
      <text:p text:style-name="P513"/>
      <text:p text:style-name="P514"><text:span text:style-name="T515">«____» ___________<text:s/></text:span><text:span text:style-name="T516">201__г. <text:s text:c="10"/>_____________ /_________________________________/</text:span></text:p>
      <text:p text:style-name="P517"><text:span text:style-name="T518"><text:s text:c="36"/>Подпись <text:s text:c="13"/>Расшифровка подписи <text:s text:c="17"/></text:span></text:p>
      <text:p text:style-name="P519"/>
      <text:p text:style-name="P520"/>
      <text:p text:style-name="P521"/>
      <text:p text:style-name="P522"/>
      <text:soft-page-break/>
      <text:p text:style-name="P523">Приложение 2</text:p>
      <text:p text:style-name="P524">УТВЕРЖДЕН</text:p>
      <text:p text:style-name="P525"><text:span text:style-name="T526"><text:s/>приказом отдела образования<text:s/></text:span></text:p>
      <text:p text:style-name="P527">и защиты прав несовершеннолетних</text:p>
      <text:p text:style-name="P528"><text:span text:style-name="T529">администрации Рассказовского района</text:span></text:p>
      <text:p text:style-name="P530"><text:span text:style-name="T531">от <text:s/>27.08. 2018 № 143</text:span></text:p>
      <text:p text:style-name="P532"/>
      <text:p text:style-name="P533">Состав оргкомитета с правами жюри</text:p>
      <text:p text:style-name="P534"><text:s/>муниципального этапа Всероссийского конкурса<text:s/></text:p>
      <text:p text:style-name="P535">юных исследователей окружающей среды</text:p>
      <text:p text:style-name="P536"/>
      <text:p text:style-name="P537"/>
      <text:p text:style-name="P538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539"/>
      <text:p text:style-name="P540"><text:s text:c="7"/>Члены:</text:p>
      <text:p text:style-name="P541"><text:s text:c="7"/>Меркулова Эльвира Владимировна, начальник МКУ «ИМЦ Рассказовского района»;</text:p>
      <text:p text:style-name="P542"><text:s text:c="7"/>Зенина Надежда Евгеньевна, главный специалист отдела образования и защиты прав несовершеннолетних;</text:p>
      <text:p text:style-name="P543"><text:s text:c="7"/>Кончакова Марина Витальевна, методист МКУ «ИМЦ Рассказовского района»;</text:p>
      <text:p text:style-name="P544"><text:s text:c="8"/>Худякова Ольга Евгеньевна, методист МКУ «ИМЦ Рассказовского района».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 CYR" style:font-name-complex="Times New Roman CYR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ar" style:country-asian="SA" style:language-complex="ar" style:country-complex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fo:hyphenate="false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 CYR" style:font-name-complex="Times New Roman CYR"/>
    </style:style>
    <text:outline-style>
      <text:outline-level-style text:level="1" text:style-name="WW_CharOUTLINELVL1" style:num-suffix="." style:num-format="1" text:start-value="2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Оксана</dc:creator>
    <meta:creation-date>2019-02-11T11:52:00Z</meta:creation-date>
    <dc:date>2019-02-11T11:52:00Z</dc:date>
    <meta:print-date>2014-08-13T07:24:00Z</meta:print-date>
    <meta:template xlink:href="Normal.dotm" xlink:type="simple"/>
    <meta:editing-cycles>2</meta:editing-cycles>
    <meta:editing-duration>PT60S</meta:editing-duration>
    <meta:document-statistic meta:page-count="12" meta:paragraph-count="41" meta:word-count="3117" meta:character-count="20846" meta:row-count="148" meta:non-whitespace-character-count="17770"/>
  </office:meta>
</office:document-meta>
</file>