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auto"/>
      <style:text-properties fo:font-size="14pt" style:font-size-asian="14pt" style:font-size-complex="14pt" style:language-asian="zh" style:country-asian="CN" fo:hyphenate="fals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5" style:parent-style-name="Обычный" style:family="paragraph">
      <style:paragraph-properties fo:text-align="center"/>
      <style:text-properties style:language-asian="zh" style:country-asian="CN" fo:hyphenate="false"/>
    </style:style>
    <style:style style:name="P6" style:parent-style-name="Обычный" style:family="paragraph">
      <style:paragraph-properties fo:text-align="center" fo:line-height="150%"/>
      <style:text-properties fo:hyphenate="false"/>
    </style:style>
    <style:style style:name="T7" style:parent-style-name="Основнойшрифтабзаца" style:family="text">
      <style:text-properties style:language-asian="zh" style:country-asian="CN"/>
    </style:style>
    <style:style style:name="T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 style:language-asian="zh" style:country-asian="CN" fo:hyphenate="false"/>
    </style:style>
    <style:style style:name="P10" style:parent-style-name="Обычный" style:family="paragraph">
      <style:paragraph-properties fo:line-height="150%"/>
      <style:text-properties fo:font-size="14pt" style:font-size-asian="14pt" style:font-size-complex="14pt" style:language-asian="zh" style:country-asian="CN" fo:hyphenate="false"/>
    </style:style>
    <style:style style:name="P11" style:parent-style-name="Обычный" style:family="paragraph">
      <style:text-properties style:language-asian="zh" style:country-asian="CN" fo:hyphenate="false"/>
    </style:style>
    <style:style style:name="P12" style:parent-style-name="Обычный" style:family="paragraph">
      <style:text-properties fo:font-size="14pt" style:font-size-asian="14pt" style:font-size-complex="14pt" style:language-asian="zh" style:country-asian="CN" fo:hyphenate="false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 style:language-asian="zh" style:country-asian="CN" fo:hyphenate="false"/>
    </style:style>
    <style:style style:name="P14" style:parent-style-name="Обычный" style:family="paragraph">
      <style:text-properties fo:font-size="14pt" style:font-size-asian="14pt" style:font-size-complex="14pt" style:language-asian="zh" style:country-asian="CN" fo:hyphenate="false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zh" style:country-asian="CN" fo:hyphenate="false"/>
    </style:style>
    <style:style style:name="P16" style:parent-style-name="Обычный" style:list-style-name="LFO4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7" style:parent-style-name="Обычный" style:list-style-name="LFO4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8" style:parent-style-name="Обычный" style:list-style-name="LFO4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2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2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2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TableColumn24" style:family="table-column">
      <style:table-column-properties style:column-width="7.0013in"/>
    </style:style>
    <style:style style:name="TableColumn25" style:family="table-column">
      <style:table-column-properties style:column-width="3.1493in"/>
    </style:style>
    <style:style style:name="Table23" style:family="table" style:master-page-name="MPF1">
      <style:table-properties style:width="10.1506in" fo:margin-left="0in" table:align="left"/>
    </style:style>
    <style:style style:name="TableRow26" style:family="table-row">
      <style:table-row-properties style:min-row-height="1.6236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break-before="page" fo:text-align="end" style:page-number="auto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3.15in" style:use-optimal-column-width="false"/>
    </style:style>
    <style:style style:name="Table39" style:family="table">
      <style:table-properties style:width="10.509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4pt" style:font-size-asian="14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4pt" style:font-size-asian="14pt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-asian="Calibri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-asian="Calibri" fo:font-size="14pt" style:font-size-asian="14pt"/>
    </style:style>
    <style:style style:name="T93" style:parent-style-name="Основнойшрифтабзаца" style:family="text">
      <style:text-properties style:font-name-asian="Calibri" fo:font-size="14pt" style:font-size-asian="14pt"/>
    </style:style>
    <style:style style:name="T94" style:parent-style-name="Основнойшрифтабзаца" style:family="text">
      <style:text-properties style:font-name-asian="Calibri"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/>
    </style:style>
    <style:style style:name="P98" style:parent-style-name="Обычный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 fo:margin-right="0.0333in"/>
    </style:style>
    <style:style style:name="T106" style:parent-style-name="Основнойшрифтабзаца" style:family="text">
      <style:text-properties style:font-name-asian="Calibri" fo:font-size="14pt" style:font-size-asian="14pt"/>
    </style:style>
    <style:style style:name="T107" style:parent-style-name="Основнойшрифтабзаца" style:family="text">
      <style:text-properties style:font-name-asian="Calibri" fo:font-size="14pt" style:font-size-asian="14pt"/>
    </style:style>
    <style:style style:name="T108" style:parent-style-name="Основнойшрифтабзаца" style:family="text">
      <style:text-properties style:font-name-asian="Calibri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/>
    </style:style>
    <style:style style:name="T111" style:parent-style-name="Основнойшрифтабзаца" style:family="text">
      <style:text-properties fo:font-size="15pt" style:font-size-asian="15pt" style:font-size-complex="1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font-name-asian="Calibri" fo:font-size="15pt" style:font-size-asian="15pt" style:font-size-complex="15pt"/>
    </style:style>
    <style:style style:name="P114" style:parent-style-name="Обычный" style:family="paragraph">
      <style:paragraph-properties style:text-autospace="none" fo:text-align="center"/>
      <style:text-properties style:font-name-asian="Calibri" fo:font-size="15pt" style:font-size-asian="15pt" style:font-size-complex="1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4pt" style:font-size-asian="14pt"/>
    </style:style>
    <style:style style:name="P131" style:parent-style-name="Обычный" style:family="paragraph">
      <style:paragraph-properties fo:text-align="center"/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-asian="Calibri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-asian="Calibri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style:font-name-asian="Calibri" fo:font-size="14pt" style:font-size-asian="14pt"/>
    </style:style>
    <style:style style:name="T186" style:parent-style-name="Основнойшрифтабзаца" style:family="text">
      <style:text-properties style:font-name-asian="Calibri" fo:font-size="14pt" style:font-size-asian="14pt"/>
    </style:style>
    <style:style style:name="T187" style:parent-style-name="Основнойшрифтабзаца" style:family="text">
      <style:text-properties style:font-name-asian="Calibri" fo:font-size="14pt" style:font-size-asian="14pt"/>
    </style:style>
    <style:style style:name="T188" style:parent-style-name="Основнойшрифтабзаца" style:family="text">
      <style:text-properties style:font-name-asian="Calibri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fo:font-weight="bold" style:font-weight-asian="bold" fo:font-size="14pt" style:font-size-asian="14pt"/>
    </style:style>
    <style:style style:name="T197" style:parent-style-name="Основнойшрифтабзаца" style:family="text">
      <style:text-properties style:font-name-asian="Calibri" fo:font-weight="bold" style:font-weight-asian="bold" fo:font-size="15pt" style:font-size-asian="15pt" style:font-size-complex="1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-asian="Calibri" fo:font-size="14pt" style:font-size-asian="14pt"/>
    </style:style>
    <style:style style:name="T204" style:parent-style-name="Основнойшрифтабзаца" style:family="text">
      <style:text-properties style:font-name-asian="Calibri" fo:font-size="14pt" style:font-size-asian="14pt"/>
    </style:style>
    <style:style style:name="T205" style:parent-style-name="Основнойшрифтабзаца" style:family="text">
      <style:text-properties style:font-name-asian="Calibri" fo:font-size="14pt" style:font-size-asian="14pt"/>
    </style:style>
    <style:style style:name="T206" style:parent-style-name="Основнойшрифтабзаца" style:family="text">
      <style:text-properties style:font-name-asian="Calibri" fo:font-size="14pt" style:font-size-asian="14pt"/>
    </style:style>
    <style:style style:name="T207" style:parent-style-name="Основнойшрифтабзаца" style:family="text">
      <style:text-properties style:font-name-asian="Calibri" fo:font-size="14pt" style:font-size-asian="14pt"/>
    </style:style>
    <style:style style:name="T208" style:parent-style-name="Основнойшрифтабзаца" style:family="text">
      <style:text-properties style:font-name-asian="Calibri" fo:font-size="14pt" style:font-size-asian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font-size="14pt" style:font-size-asian="14pt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-asian="Calibri"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-asian="Calibri" fo:font-size="14pt" style:font-size-asian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text-indent="0.0236in">
        <style:tab-stops>
          <style:tab-stop style:type="left" style:position="5.8986in"/>
        </style:tab-stops>
      </style:paragraph-properties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font-size="14pt" style:font-size-asian="14pt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style:font-name-asian="Calibri"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style:font-name-asian="Calibri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size="14pt" style:font-size-asian="14pt"/>
    </style:style>
    <style:style style:name="P237" style:parent-style-name="Обычный" style:family="paragraph">
      <style:paragraph-properties fo:text-align="center"/>
      <style:text-properties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240" style:parent-style-name="Обычный" style:family="paragraph">
      <style:paragraph-properties fo:text-align="center"/>
      <style:text-properties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text-indent="0.0236in">
        <style:tab-stops>
          <style:tab-stop style:type="left" style:position="5.8986in"/>
        </style:tab-stops>
      </style:paragraph-properties>
    </style:style>
    <style:style style:name="T246" style:parent-style-name="Основнойшрифтабзаца" style:family="text">
      <style:text-properties style:font-name-asian="Calibri" fo:font-size="14pt" style:font-size-asian="14pt"/>
    </style:style>
    <style:style style:name="T247" style:parent-style-name="Основнойшрифтабзаца" style:family="text">
      <style:text-properties style:font-name-asian="Calibri" fo:font-size="14pt" style:font-size-asian="14pt"/>
    </style:style>
    <style:style style:name="T248" style:parent-style-name="Основнойшрифтабзаца" style:family="text">
      <style:text-properties style:font-name-asian="Calibri" fo:font-size="14pt" style:font-size-asian="14pt"/>
    </style:style>
    <style:style style:name="T249" style:parent-style-name="Основнойшрифтабзаца" style:family="text">
      <style:text-properties style:font-name-asian="Calibri" fo:font-size="14pt" style:font-size-asian="14pt"/>
    </style:style>
    <style:style style:name="T250" style:parent-style-name="Основнойшрифтабзаца" style:family="text">
      <style:text-properties style:font-name-asian="Calibri" fo:font-size="14pt" style:font-size-asian="14pt"/>
    </style:style>
    <style:style style:name="T251" style:parent-style-name="Основнойшрифтабзаца" style:family="text">
      <style:text-properties style:font-name-asian="Calibri" fo:font-size="14pt" style:font-size-asian="14pt"/>
    </style:style>
    <style:style style:name="T252" style:parent-style-name="Основнойшрифтабзаца" style:family="text">
      <style:text-properties style:font-name-asian="Calibri" fo:font-size="14pt" style:font-size-asian="14pt"/>
    </style:style>
    <style:style style:name="T253" style:parent-style-name="Основнойшрифтабзаца" style:family="text">
      <style:text-properties style:font-name-asian="Calibri" fo:font-size="14pt" style:font-size-asian="14pt"/>
    </style:style>
    <style:style style:name="T254" style:parent-style-name="Основнойшрифтабзаца" style:family="text">
      <style:text-properties style:font-name-asian="Calibri" fo:font-size="14pt" style:font-size-asian="14pt"/>
    </style:style>
    <style:style style:name="T255" style:parent-style-name="Основнойшрифтабзаца" style:family="text">
      <style:text-properties style:font-name-asian="Calibri" fo:font-size="14pt" style:font-size-asian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4pt" style:font-size-asian="14pt"/>
    </style:style>
    <style:style style:name="P258" style:parent-style-name="Обычный" style:family="paragraph">
      <style:paragraph-properties fo:text-align="center"/>
      <style:text-properties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size="14pt" style:font-size-asian="14pt"/>
    </style:style>
    <style:style style:name="P261" style:parent-style-name="Обычный" style:family="paragraph">
      <style:paragraph-properties fo:text-align="center"/>
      <style:text-properties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style:font-name-asian="Calibri" fo:font-size="14pt" style:font-size-asian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4pt" style:font-size-asian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fo:font-size="14pt" style:font-size-asian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4pt" style:font-size-asian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4pt" style:font-size-asian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fo:font-size="14pt" style:font-size-asian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4pt" style:font-size-asian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justify" fo:text-indent="0.0236in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4pt" style:font-size-asian="14pt"/>
    </style:style>
    <style:style style:name="P302" style:parent-style-name="Обычный" style:family="paragraph">
      <style:paragraph-properties fo:text-align="center"/>
      <style:text-properties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font-size="14pt" style:font-size-asian="14pt"/>
    </style:style>
    <style:style style:name="P305" style:parent-style-name="Обычный" style:family="paragraph">
      <style:paragraph-properties fo:text-align="center"/>
      <style:text-properties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size="14pt" style:font-size-asian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/>
    </style:style>
    <style:style style:name="T312" style:parent-style-name="Основнойшрифтабзаца" style:family="text">
      <style:text-properties style:font-name-asian="Calibri" fo:font-size="14pt" style:font-size-asian="14pt"/>
    </style:style>
    <style:style style:name="T313" style:parent-style-name="Основнойшрифтабзаца" style:family="text">
      <style:text-properties style:font-name-asian="Calibri" fo:font-size="14pt" style:font-size-asian="14pt"/>
    </style:style>
    <style:style style:name="T314" style:parent-style-name="Основнойшрифтабзаца" style:family="text">
      <style:text-properties style:font-name-asian="Calibri" fo:font-size="14pt" style:font-size-asian="14pt"/>
    </style:style>
    <style:style style:name="T315" style:parent-style-name="Основнойшрифтабзаца" style:family="text">
      <style:text-properties style:font-name-asian="Calibri" fo:font-size="14pt" style:font-size-asian="14pt"/>
    </style:style>
    <style:style style:name="T316" style:parent-style-name="Основнойшрифтабзаца" style:family="text">
      <style:text-properties style:font-name-asian="Calibri" fo:font-size="14pt" style:font-size-asian="14pt"/>
    </style:style>
    <style:style style:name="T317" style:parent-style-name="Основнойшрифтабзаца" style:family="text">
      <style:text-properties style:font-name-asian="Calibri" fo:font-size="14pt" style:font-size-asian="14pt"/>
    </style:style>
    <style:style style:name="T318" style:parent-style-name="Основнойшрифтабзаца" style:family="text">
      <style:text-properties style:font-name-asian="Calibri" fo:font-size="14pt" style:font-size-asian="14pt"/>
    </style:style>
    <style:style style:name="T319" style:parent-style-name="Основнойшрифтабзаца" style:family="text">
      <style:text-properties style:font-name-asian="Calibri"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24" style:parent-style-name="Обычный" style:family="paragraph">
      <style:paragraph-properties fo:text-align="center"/>
      <style:text-properties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4pt" style:font-size-asian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fo:font-size="14pt" style:font-size-asian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4pt" style:font-size-asian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34" style:parent-style-name="Обычный" style:family="paragraph">
      <style:paragraph-properties fo:text-align="center"/>
      <style:text-properties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fo:font-size="14pt" style:font-size-asian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fo:font-size="14pt" style:font-size-asian="14pt"/>
    </style:style>
    <style:style style:name="P346" style:parent-style-name="Обычный" style:family="paragraph">
      <style:paragraph-properties fo:text-align="center"/>
      <style:text-properties fo:font-size="14pt" style:font-size-asian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size="14pt" style:font-size-asian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-asian="Calibri" fo:font-size="14pt" style:font-size-asian="14pt"/>
    </style:style>
    <style:style style:name="T355" style:parent-style-name="Основнойшрифтабзаца" style:family="text">
      <style:text-properties style:font-name-asian="Calibri" fo:font-size="14pt" style:font-size-asian="14pt"/>
    </style:style>
    <style:style style:name="T356" style:parent-style-name="Основнойшрифтабзаца" style:family="text">
      <style:text-properties fo:font-size="14pt" style:font-size-asian="14pt"/>
    </style:style>
    <style:style style:name="T357" style:parent-style-name="Основнойшрифтабзаца" style:family="text">
      <style:text-properties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60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size="14pt" style:font-size-asian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4pt" style:font-size-asian="14pt"/>
    </style:style>
    <style:style style:name="P370" style:parent-style-name="Обычный" style:family="paragraph">
      <style:paragraph-properties fo:text-align="center"/>
      <style:text-properties fo:font-size="14pt" style:font-size-asian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14pt" style:font-size-asian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-asian="Calibri" fo:font-size="14pt" style:font-size-asian="14pt"/>
    </style:style>
    <style:style style:name="T377" style:parent-style-name="Основнойшрифтабзаца" style:family="text">
      <style:text-properties style:font-name-asian="Calibri" fo:font-size="14pt" style:font-size-asian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4pt" style:font-size-asian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4pt" style:font-size-asian="14pt"/>
    </style:style>
    <style:style style:name="P382" style:parent-style-name="Обычный" style:family="paragraph">
      <style:paragraph-properties fo:text-align="center"/>
      <style:text-properties fo:font-size="14pt" style:font-size-asian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size="14pt" style:font-size-asian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fo:font-size="14pt" style:font-size-asian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size="14pt" style:font-size-asian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4pt" style:font-size-asian="14pt"/>
    </style:style>
    <style:style style:name="P392" style:parent-style-name="Обычный" style:family="paragraph">
      <style:paragraph-properties fo:text-align="center"/>
      <style:text-properties fo:font-size="14pt" style:font-size-asian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size="14pt" style:font-size-asian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/>
      <style:text-properties fo:font-size="14pt" style:font-size-asian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size="14pt" style:font-size-asian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size="14pt" style:font-size-asian="14pt"/>
    </style:style>
    <style:style style:name="P402" style:parent-style-name="Обычный" style:family="paragraph">
      <style:paragraph-properties fo:text-align="center"/>
      <style:text-properties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406" style:family="table-row">
      <style:table-row-properties style:min-row-height="0.906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size="14pt" style:font-size-asian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left="0.0479in">
        <style:tab-stops/>
      </style:paragraph-properties>
      <style:text-properties style:font-name-asian="Calibri" fo:font-size="14pt" style:font-size-asian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413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-asian="Calibri" fo:font-size="14pt" style:font-size-asian="14pt"/>
    </style:style>
    <style:style style:name="P418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<text:span text:style-name="T7"><text:s/></text:span><text:span text:style-name="T8">П Р И К А З <text:s/></text:span></text:p>
      <text:p text:style-name="P9"/>
      <text:p text:style-name="P10">27.08.2018<text:tab/><text:tab/><text:tab/><text:s text:c="15"/>г. Рассказово <text:s text:c="36"/>№<text:s/>142</text:p>
      <text:p text:style-name="P11"/>
      <text:p text:style-name="P12"/>
      <text:p text:style-name="P13">Об утверждении<text:s/>плана мероприятий по реализации<text:s/>Концепции преподавания русского языка и литературы в Российской Федерации</text:p>
      <text:p text:style-name="P14"/>
      <text:p text:style-name="P15">В<text:s/>целях исполнения распоряжения Правительства Российской Федерации от<text:s/>24.12.2013<text:s/>№2506-р<text:s/>и распоряжения Правительства Российской Федерации от 9 апреля 2016 г. № 637-р, приказа Управления образования и науки Тамбовской области от<text:s/>6<text:s/>июля<text:s/>2018<text:s/>года №<text:s/>1732<text:s/>ПРИКАЗЫВАЮ:</text:p>
      <text:list text:style-name="LFO4">
        <text:list-item text:start-value="1">
          <text:p text:style-name="P16">Утвердить<text:s/>план мероприятий<text:s/>по реализации Концепции преподавания русского языка и литературы в Российской Федерации, утвержденной распоряжением Правительства Российской Федерации от 9 апреля 2016 года №637-р, в образовательных организациях Рассказовского района на<text:s/>2018 г.<text:s/>согласно приложению.</text:p>
        </text:list-item>
      </text:list>
      <text:list text:style-name="LFO4" text:continue-numbering="true">
        <text:list-item>
          <text:p text:style-name="P17">Руководителям образовательных организаций разработать планы мероприятий по реализации Концепции в образовательных организациях и обеспечить их реализацию.<text:s/></text:p>
        </text:list-item>
      </text:list>
      <text:list text:style-name="LFO4" text:continue-numbering="true">
        <text:list-item>
          <text:p text:style-name="P18">Контроль за исполнением настоящего приказа оставляю за собой.</text:p>
        </text:list-item>
      </text:list>
      <text:p text:style-name="P19"/>
      <text:p text:style-name="P20"/>
      <text:p text:style-name="P21"/>
      <text:p text:style-name="P22">Начальник отдела <text:s text:c="74"/>Н.П. Рыкова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/>
          </table:table-cell>
          <table:table-cell table:style-name="TableCell29">
            <text:p text:style-name="P30"/>
            <text:p text:style-name="P31">Приложение № 1<text:s/></text:p>
            <text:p text:style-name="P32">к приказу отдела образования<text:s/></text:p>
            <text:p text:style-name="P33">и защиты прав несовершеннолетних администрации Рассказовского района<text:s/></text:p>
            <text:p text:style-name="P34">от<text:s/>27.08.2018<text:s text:c="2"/>№<text:s/>142<text:s/></text:p>
          </table:table-cell>
        </table:table-row>
      </table:table>
      <text:p text:style-name="P35"/>
      <text:p text:style-name="P36">План мероприятий</text:p>
      <text:p text:style-name="P37">по реализации Концепции преподавания русского языка и литературы в Российской Федерации, утвержденной распоряжением Правительства Российской Федерации от 9 апреля № 637-р, в образовательных организациях Тамбовской области на 2018-2019 гг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Наименование мероприятия</text:p>
          </table:table-cell>
          <table:table-cell table:style-name="TableCell49">
            <text:p text:style-name="P50">Сроки проведения<text:s/></text:p>
          </table:table-cell>
          <table:table-cell table:style-name="TableCell51">
            <text:p text:style-name="P52">Ответственный<text:s/></text:p>
          </table:table-cell>
        </table:table-row>
        <table:table-row table:style-name="TableRow53">
          <table:table-cell table:style-name="TableCell54" table:number-columns-spanned="4">
            <text:p text:style-name="P55">1. Общесистемные мероприяти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Анализ результатов проведения государственной аттестации обучающихся<text:s/></text:p>
          </table:table-cell>
          <table:table-cell table:style-name="TableCell61">
            <text:p text:style-name="P62">Ежегодно, сентябрь<text:s/></text:p>
          </table:table-cell>
          <table:table-cell table:style-name="TableCell63">
            <text:p text:style-name="P64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Апробация ФГОС основного образования</text:p>
          </table:table-cell>
          <table:table-cell table:style-name="TableCell70">
            <text:p text:style-name="P71">Ежегодно</text:p>
          </table:table-cell>
          <table:table-cell table:style-name="TableCell72">
            <text:p text:style-name="P73">Отдел образования и защиты прав несовершеннолетних администрации Рассказовского района, образовательные орагнизации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Организация работы с одаренными детьми: расширение практики проведения школьных, муниципальных<text:s/><text:s/>познавательно-развлекательных мероприятий (интеллектуальных игр, индивидуальных и командных викторин, в том числе – в виртуальной форме, летних и зимних смен, конкурсов и т.п.) для разных возрастных категорий обучающихся, направленных на<text:s/><text:soft-page-break/>популяризацию знаний по русскому языку.</text:p>
          </table:table-cell>
          <table:table-cell table:style-name="TableCell79">
            <text:p text:style-name="P80">Ежегодно</text:p>
            <text:p text:style-name="P81"><text:span text:style-name="T82"><text:s/>(по отдельному графику)</text:span></text:p>
          </table:table-cell>
          <table:table-cell table:style-name="TableCell83">
            <text:p text:style-name="P84">МКУ «ИМЦ Рассказовского района»</text:p>
            <text:p text:style-name="P85"><text:span text:style-name="T86">Образовательные организации</text:span></text:p>
          </table:table-cell>
        </table:table-row>
        <text:soft-page-break/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Реализация системы творческих конкурсов для педагогов, направленных на развитие профессиональной компетентности</text:span><text:span text:style-name="T93"><text:s/></text:span><text:span text:style-name="T94">учителей русского</text:span><text:span text:style-name="T95"><text:s/>языка</text:span></text:p>
          </table:table-cell>
          <table:table-cell table:style-name="TableCell96">
            <text:p text:style-name="P97">Ежегодно</text:p>
            <text:p text:style-name="P98"><text:s/>(по отдельному графику)</text:p>
          </table:table-cell>
          <table:table-cell table:style-name="TableCell99">
            <text:p text:style-name="P100">МКУ «ИМЦ Рассказовского района»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Разработка методических рекомендаций и заданий школьн</text:span><text:span text:style-name="T107">о</text:span><text:span text:style-name="T108">го этапа Всероссийской олимпиады школьников по русскому языку</text:span></text:p>
          </table:table-cell>
          <table:table-cell table:style-name="TableCell109">
            <text:p text:style-name="P110"><text:span text:style-name="T111">Сентябрь-октябрь</text:span></text:p>
          </table:table-cell>
          <table:table-cell table:style-name="TableCell112">
            <text:p text:style-name="P113">МКУ «ИМЦ Рассказовского района»</text:p>
            <text:p text:style-name="P114">Образовательные организации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Разработка методических рекомендаций по итогам<text:s/>муниципальных<text:s/>научно-практических конференций и семинаров, направленных на развитие и популяризацию русского языка</text:p>
          </table:table-cell>
          <table:table-cell table:style-name="TableCell120">
            <text:p text:style-name="P121">Ежегодно</text:p>
          </table:table-cell>
          <table:table-cell table:style-name="TableCell122">
            <text:p text:style-name="P123">МКУ «ИМЦ Рассказовского района»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Совершенствование примерных основных ообщеобразовательных программ в части рабочих программ предметов «Русский язык», «Литература»</text:p>
          </table:table-cell>
          <table:table-cell table:style-name="TableCell129">
            <text:p text:style-name="P130">Ежегодно,</text:p>
            <text:p text:style-name="P131">Сентябрь<text:s/></text:p>
          </table:table-cell>
          <table:table-cell table:style-name="TableCell132">
            <text:p text:style-name="P133">Образовательные организации</text:p>
          </table:table-cell>
        </table:table-row>
        <table:table-row table:style-name="TableRow134">
          <table:table-cell table:style-name="TableCell135" table:number-columns-spanned="4">
            <text:p text:style-name="P136">2. Общее образование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Внедрение тематической страницы сайта «Реализация Концепции преподавания русского языка и литературы в Российской Федерации»</text:p>
          </table:table-cell>
          <table:table-cell table:style-name="TableCell142">
            <text:p text:style-name="P143">Декабрь 2018</text:p>
          </table:table-cell>
          <table:table-cell table:style-name="TableCell144">
            <text:p text:style-name="P145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Использование материалов открытого банка заданий ЕГЭ и ОГЭ<text:s/>в системе образования</text:p>
          </table:table-cell>
          <table:table-cell table:style-name="TableCell151">
            <text:p text:style-name="P152"><text:span text:style-name="T153">Ежегодно</text:span></text:p>
          </table:table-cell>
          <table:table-cell table:style-name="TableCell154">
            <text:p text:style-name="P155">Отдел образования и защиты прав несовершеннолетних администрации Рассказовского района</text:p>
            <text:p text:style-name="P156"><text:span text:style-name="T157">Образовательные организации</text:span>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Внедрение инновационных образовательных технологий, в т.ч. технологий дистанционного образования (информационно-коммуникационные, кейс-технологии, интернет-технологии, телекоммуникационные технологии и т.д.).<text:s/></text:p>
          </table:table-cell>
          <table:table-cell table:style-name="TableCell163">
            <text:p text:style-name="P164"><text:span text:style-name="T165">Ежегодно</text:span></text:p>
          </table:table-cell>
          <table:table-cell table:style-name="TableCell166">
            <text:p text:style-name="P167"><text:span text:style-name="T168">Образовательные организации</text:span>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Анализ и отбор образовательных ресурсов для<text:s/><text:soft-page-break/>использования в образовательной деятельности</text:p>
          </table:table-cell>
          <table:table-cell table:style-name="TableCell174">
            <text:p text:style-name="P175"><text:span text:style-name="T176">Ежегодно</text:span></text:p>
          </table:table-cell>
          <table:table-cell table:style-name="TableCell177">
            <text:p text:style-name="P178">Образовательные организации</text:p>
          </table:table-cell>
        </table:table-row>
        <text:soft-page-break/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<text:span text:style-name="T184">Издание информационно-образовательного ресурса «</text:span><text:span text:style-name="T185">Обобщение опыта работы лу</text:span><text:span text:style-name="T186">ч</text:span><text:span text:style-name="T187">ших педагогических практик</text:span><text:span text:style-name="T188">»</text:span></text:p>
          </table:table-cell>
          <table:table-cell table:style-name="TableCell189">
            <text:p text:style-name="P190">февраль <text:s/>2018</text:p>
          </table:table-cell>
          <table:table-cell table:style-name="TableCell191">
            <text:p text:style-name="P192">МКУ «ИМЦ Рассказовского района»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3.<text:s/></text:span><text:span text:style-name="T197">Развитие и совершенствование педагогических кадров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<text:span text:style-name="T203">Организация на муниципальном уровн</text:span><text:span text:style-name="T204">е</text:span><text:span text:style-name="T205"><text:s/>ежегодных практико-ориентированных семинаров, вебинаров</text:span><text:span text:style-name="T206">,</text:span><text:span text:style-name="T207"><text:s/>посвященных методическому анализу результатов ЕГЭ и ОГЭ по<text:s/></text:span><text:span text:style-name="T208">русскому языку и литературе</text:span></text:p>
          </table:table-cell>
          <table:table-cell table:style-name="TableCell209">
            <text:p text:style-name="P210"><text:span text:style-name="T211">Ежегодно</text:span></text:p>
            <text:p text:style-name="P212"><text:span text:style-name="T213">(по отдельному плану)</text:span></text:p>
          </table:table-cell>
          <table:table-cell table:style-name="TableCell214">
            <text:p text:style-name="P215">Отдел образования и защиты прав несовершеннолетних администрации Рассказовского района</text:p>
            <text:p text:style-name="P216"><text:span text:style-name="T217">МКУ «ИМЦ Рассказовского района»</text:span></text:p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4. Дополнительное образование. Популяризация русского языка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<text:span text:style-name="T227">Участие в о</text:span><text:span text:style-name="T228">бластно</text:span><text:span text:style-name="T229">м</text:span><text:span text:style-name="T230"><text:s/>семинар</text:span><text:span text:style-name="T231">е</text:span><text:span text:style-name="T232"><text:s/>«</text:span><text:span text:style-name="T233">Подготовка и проведение итогового сочинения</text:span><text:span text:style-name="T234">»</text:span></text:p>
          </table:table-cell>
          <table:table-cell table:style-name="TableCell235">
            <text:p text:style-name="P236">Ежегодно,</text:p>
            <text:p text:style-name="P237">ноябрь</text:p>
          </table:table-cell>
          <table:table-cell table:style-name="TableCell238">
            <text:p text:style-name="P239">Отдел образования и защиты прав несовершеннолетних администрации Рассказовского района</text:p>
            <text:p text:style-name="P240">Образовательные организации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<text:span text:style-name="T246">Участие в в</text:span><text:span text:style-name="T247">ебинар</text:span><text:span text:style-name="T248">е</text:span><text:span text:style-name="T249"><text:s/>«Содержание экзаменационной<text:s/></text:span><text:span text:style-name="T250">работы по русскому языку в <text:s/></text:span><text:span text:style-name="T251">формате ЕГЭ и ОГЭ, оценка качества работ выпускников, использ</text:span><text:span text:style-name="T252">о</text:span><text:span text:style-name="T253">вание литературы и ресурсов сети Интернет в процессе подг</text:span><text:span text:style-name="T254">о</text:span><text:span text:style-name="T255">товки к экзамену»</text:span></text:p>
          </table:table-cell>
          <table:table-cell table:style-name="TableCell256">
            <text:p text:style-name="P257">Ежегодно,</text:p>
            <text:p text:style-name="P258">март-апрель<text:s/></text:p>
          </table:table-cell>
          <table:table-cell table:style-name="TableCell259">
            <text:p text:style-name="P260">Отдел образования и защиты прав несовершеннолетних администрации Рассказовского района</text:p>
            <text:p text:style-name="P261">Образовательные организации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<text:span text:style-name="T267">Участие в о</text:span><text:span text:style-name="T268">бластно</text:span><text:span text:style-name="T269">м</text:span><text:span text:style-name="T270"><text:s/></text:span><text:span text:style-name="T271">вебинаре по вопросам подготовки к проведению итогового устного собеседования по русскому языку в 9-м классе</text:span><text:span text:style-name="T272"><text:s/></text:span></text:p>
          </table:table-cell>
          <table:table-cell table:style-name="TableCell273">
            <text:p text:style-name="P274">Апрель 2018<text:s/></text:p>
          </table:table-cell>
          <table:table-cell table:style-name="TableCell275">
            <text:p text:style-name="P276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Участие в областном вебинаре для сотрудников, задействованных при проведении мониторинга качества подготовки обучающихся 9 классов по русскому языку в форме итогового собеседования</text:p>
          </table:table-cell>
          <table:table-cell table:style-name="TableCell282">
            <text:p text:style-name="P283">Апрель 2018</text:p>
          </table:table-cell>
          <table:table-cell table:style-name="TableCell284">
            <text:p text:style-name="P285">Отдел образования и защиты прав несовершеннолетних администрации Рассказовского района</text:p>
          </table:table-cell>
        </table:table-row>
        <text:soft-page-break/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Участие в вебинаре по вопросам подготовки к проведению<text:s/>итогового устного собеседования по русскому языку в 9-м классе</text:p>
          </table:table-cell>
          <table:table-cell table:style-name="TableCell291">
            <text:p text:style-name="P292">Апрель 2019</text:p>
          </table:table-cell>
          <table:table-cell table:style-name="TableCell293">
            <text:p text:style-name="P294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Муниципальный этап областной<text:s/>научно-практической<text:s/>конференции<text:s/>обучающихся «Путь в науку»</text:p>
          </table:table-cell>
          <table:table-cell table:style-name="TableCell300">
            <text:p text:style-name="P301">Ежегодно,</text:p>
            <text:p text:style-name="P302">ноябрь<text:s/></text:p>
          </table:table-cell>
          <table:table-cell table:style-name="TableCell303">
            <text:p text:style-name="P304">Отдел образования и защиты прав несовершеннолетних администрации Рассказовского района</text:p>
            <text:p text:style-name="P305">Образовательные организации</text:p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<text:span text:style-name="T311">Участие в о</text:span><text:span text:style-name="T312">бластно</text:span><text:span text:style-name="T313">м</text:span><text:span text:style-name="T314"><text:s/>кругл</text:span><text:span text:style-name="T315">ом</text:span><text:span text:style-name="T316"><text:s/>стол</text:span><text:span text:style-name="T317">е</text:span><text:span text:style-name="T318"><text:s/>«Научно-исследовательская деятельность обучающихся: терминологические и методологические основы»</text:span><text:span text:style-name="T319"><text:s/></text:span></text:p>
          </table:table-cell>
          <table:table-cell table:style-name="TableCell320">
            <text:p text:style-name="P321">Март 2018</text:p>
          </table:table-cell>
          <table:table-cell table:style-name="TableCell322">
            <text:p text:style-name="P323">Отдел образования и защиты прав несовершеннолетних администрации Рассказовского района</text:p>
            <text:p text:style-name="P324">Образовательные организации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Участие в<text:s/>региональном этапе олимпиады школьников Союзного государства «Россия и Беларусь: историческая и духовная общность»</text:p>
          </table:table-cell>
          <table:table-cell table:style-name="TableCell330">
            <text:p text:style-name="P331">Ежегодно, Сентябрь</text:p>
          </table:table-cell>
          <table:table-cell table:style-name="TableCell332">
            <text:p text:style-name="P333">Отдел образования и защиты прав несовершеннолетних администрации Рассказовского района</text:p>
            <text:p text:style-name="P334">Образовательные организации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Муниципальный<text:s/>этап Всероссийского конкурса сочинений</text:p>
          </table:table-cell>
          <table:table-cell table:style-name="TableCell340">
            <text:p text:style-name="P341">Ежегодно, Сентябрь<text:s/></text:p>
          </table:table-cell>
          <table:table-cell table:style-name="TableCell342">
            <text:p text:style-name="P343">Отдел образования и защиты прав несовершеннолетних администрации Рассказовского района</text:p>
            <text:p text:style-name="P344"><text:span text:style-name="T345">Образовательные организации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Муниципальный этап открытой<text:s/>научно-практической<text:s/>конференции<text:s/>обучающихся «Грани творчества»</text:p>
          </table:table-cell>
          <table:table-cell table:style-name="TableCell352">
            <text:p text:style-name="P353"><text:span text:style-name="T354">Февраль</text:span><text:span text:style-name="T355"><text:s/></text:span><text:span text:style-name="T356">201</text:span><text:span text:style-name="T357">8</text:span></text:p>
          </table:table-cell>
          <table:table-cell table:style-name="TableCell358">
            <text:p text:style-name="P359">МКУ «ИМЦ Рассказовского района»</text:p>
            <text:p text:style-name="P360">Образовательные организации</text:p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Организация и проведение<text:s/>муниципального<text:s/>этапа Всероссийского конкурса юных чтецов «Живая классика»</text:p>
          </table:table-cell>
          <table:table-cell table:style-name="TableCell366">
            <text:p text:style-name="P367">Март<text:s/>2018</text:p>
          </table:table-cell>
          <table:table-cell table:style-name="TableCell368">
            <text:p text:style-name="P369">МКУ «ИМЦ Рассказовского района»</text:p>
            <text:p text:style-name="P370">Образовательные организации</text:p>
          </table:table-cell>
        </table:table-row>
        <text:soft-page-break/>
        <table:table-row table:style-name="TableRow371">
          <table:table-cell table:style-name="TableCell372">
            <text:p text:style-name="P373">23</text:p>
          </table:table-cell>
          <table:table-cell table:style-name="TableCell374">
            <text:p text:style-name="P375"><text:span text:style-name="T376">Участие в<text:s/></text:span><text:span text:style-name="T377">научно-практическом семинаре «Славянский мир: духовные традиции и словесность»</text:span></text:p>
          </table:table-cell>
          <table:table-cell table:style-name="TableCell378">
            <text:p text:style-name="P379">Май<text:s/>2018</text:p>
          </table:table-cell>
          <table:table-cell table:style-name="TableCell380">
            <text:p text:style-name="P381">МКУ «ИМЦ Рассказовского района»</text:p>
            <text:p text:style-name="P382">Образовательные организации</text:p>
          </table:table-cell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>
            <text:p text:style-name="P387">Организация и поддержка всероссийских акций «Тотальный диктант», «Пушкинский диктант»</text:p>
          </table:table-cell>
          <table:table-cell table:style-name="TableCell388">
            <text:p text:style-name="P389">По индивидуальному графику</text:p>
          </table:table-cell>
          <table:table-cell table:style-name="TableCell390">
            <text:p text:style-name="P391">Отдел образования и защиты прав несовершеннолетних администрации Рассказовского района</text:p>
            <text:p text:style-name="P392">Образовательные организации</text:p>
          </table:table-cell>
        </table:table-row>
        <table:table-row table:style-name="TableRow393">
          <table:table-cell table:style-name="TableCell394">
            <text:p text:style-name="P395">25</text:p>
          </table:table-cell>
          <table:table-cell table:style-name="TableCell396">
            <text:p text:style-name="P397">Развитие образовательного туризма, популяризирующего литературные музеи, знаковые места жизни и творчества российских писателей</text:p>
          </table:table-cell>
          <table:table-cell table:style-name="TableCell398">
            <text:p text:style-name="P399">По индивидуальному графику</text:p>
          </table:table-cell>
          <table:table-cell table:style-name="TableCell400">
            <text:p text:style-name="P401">Отдел образования и защиты прав несовершеннолетних администрации Рассказовского района</text:p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5. Мониторинг и контроль реализации Концепции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26</text:p>
          </table:table-cell>
          <table:table-cell table:style-name="TableCell409">
            <text:p text:style-name="P410">Участие в региональных, федеральных<text:s/>мониторингах<text:s/>по оценке образовательных достижений обучающихся<text:s/></text:p>
          </table:table-cell>
          <table:table-cell table:style-name="TableCell411">
            <text:p text:style-name="P412">В течение года</text:p>
            <text:p text:style-name="P413">(по отдельному плану)</text:p>
          </table:table-cell>
          <table:table-cell table:style-name="TableCell414">
            <text:p text:style-name="P415">Отдел образования и защиты прав несовершеннолетних администрации Рассказовского района</text:p>
            <text:p text:style-name="P416"><text:span text:style-name="T417">Образовательные организации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apple-converted-space" style:display-name="apple-converted-space" style:family="text" style:parent-style-name="Основнойшрифтабзаца"/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Знак1" style:display-name="Основной текст Знак1" style:family="text">
      <style:text-properties fo:font-size="11pt" style:font-size-asian="11pt" style:font-size-complex="11pt" fo:background-color="#FFFFFF"/>
    </style:style>
    <style:style style:name="Основнойтекст" style:display-name="Основной текст" style:family="paragraph" style:parent-style-name="Обычный">
      <style:paragraph-properties style:line-height-at-least="0.1666in" fo:text-indent="-0.8888in" fo:background-color="#FFFFFF"/>
      <style:text-properties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5T07:19:00Z</meta:creation-date>
    <dc:date>2018-10-25T07:19:00Z</dc:date>
    <meta:print-date>2018-08-27T07:30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36" meta:character-count="8267" meta:row-count="58" meta:non-whitespace-character-count="7047"/>
  </office:meta>
</office:document-meta>
</file>